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style:font-name="Linux Libertine G" officeooo:paragraph-rsid="000dd3b2"/>
    </style:style>
    <style:style style:name="P2"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 style:family="paragraph" style:parent-style-name="ppTitle" style:master-page-name="ppPages">
      <style:paragraph-properties style:page-number="auto"/>
      <style:text-properties style:font-name="Linux Libertine G"/>
    </style:style>
    <style:style style:name="P4" style:family="paragraph" style:parent-style-name="ppNumbered1Start" style:list-style-name="ppNumbered"/>
    <style:style style:name="P5" style:family="paragraph" style:parent-style-name="ppNumbered3End" style:list-style-name="ppNumbered"/>
    <style:style style:name="P6" style:family="paragraph" style:parent-style-name="ppNumbered2Mid" style:list-style-name="ppNumbered"/>
    <style:style style:name="P7" style:family="paragraph" style:parent-style-name="ppMain">
      <style:text-properties style:font-name="Linux Libertine G" officeooo:paragraph-rsid="000dd3b2"/>
    </style:style>
    <style:style style:name="T1" style:family="text">
      <style:text-properties officeooo:rsid="000d0b76"/>
    </style:style>
    <style:style style:name="T2" style:family="text">
      <style:text-properties fo:font-style="italic" style:font-style-asian="italic" style:font-style-complex="italic"/>
    </style:style>
    <style:style style:name="T3" style:family="text">
      <style:text-properties fo:font-style="italic" officeooo:rsid="000dd3b2" style:font-style-asian="italic" style:font-style-complex="italic"/>
    </style:style>
    <style:style style:name="T4" style:family="text">
      <style:text-properties style:text-position="super 58%"/>
    </style:style>
    <style:style style:name="T5" style:family="text">
      <style:text-properties style:text-position="super 58%" officeooo:rsid="000d0b76"/>
    </style:style>
    <style:style style:name="T6" style:family="text">
      <style:text-properties style:text-position="super 58%" officeooo:rsid="000dd3b2"/>
    </style:style>
    <style:style style:name="T7" style:family="text">
      <style:text-properties officeooo:rsid="000dd3b2"/>
    </style:style>
    <style:style style:name="T8" style:family="text">
      <style:text-properties officeooo:rsid="00107c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rist <text:span text:style-name="T1">t</text:span>he End <text:span text:style-name="T1">o</text:span>f <text:span text:style-name="T1">t</text:span>he Law</text:p>
      <text:p text:style-name="ppAuthor"><text:span text:style-name="T1">B</text:span>y E. J. Waggoner</text:p>
      <text:p text:style-name="ppAuthorComment"><text:span text:style-name="T2">Bible Echo,</text:span> Feb<text:span text:style-name="T1">r</text:span>uary 15, 1892</text:p>
      <text:p text:style-name="ppBibleBookName">Romans 10</text:p>
      <text:p text:style-name="ppBibleQuote"><text:span text:style-name="ppVerseNum"><text:span text:style-name="T1">4</text:span></text:span><text:span text:style-name="T1"> </text:span>For Christ is the end of the law for righteousness to every one that believe<text:span text:style-name="T1">s</text:span>.</text:p>
      <text:p text:style-name="ppMainFirstAfterSub">BEFORE showing what this text means, it may be well to briefly show what it does not mean. It does not mean that Christ has put an end to the law, because:</text:p>
      <text:list text:style-name="ppNumbered">
        <text:list-item>
          <text:p text:style-name="P4">Christ himself said concerning the law, “I am not come to destroy.” <text:span text:style-name="T2">Mat</text:span><text:span text:style-name="T3">thew</text:span> 5:17.</text:p>
        </text:list-item>
        <text:list-item>
          <text:p text:style-name="P6">The prophet said that instead of destroying it, the Lord would “Magnify the law and make it honorable.” <text:span text:style-name="T2">Isa</text:span><text:span text:style-name="T3">iah</text:span> 42:21.</text:p>
        </text:list-item>
        <text:list-item>
          <text:p text:style-name="P6">The law was in Christ’s own heart: “Then said I, Lo, I come; in the volume of the book it is written of me, I delight to do <text:span text:style-name="T8">y</text:span><text:span text:style-name="T7">our</text:span> will, O my God; yea, <text:span text:style-name="T8">y</text:span><text:span text:style-name="T7">our</text:span> law is within my heart.” <text:span text:style-name="T2">Ps</text:span><text:span text:style-name="T3">alm</text:span> 40:7-8.</text:p>
        </text:list-item>
        <text:list-item>
          <text:p text:style-name="P5">And since the law is the righteousness of God, the foundation of His government, it could not by any possibility be abolished. See <text:span text:style-name="T2">Luke</text:span> 16:17.</text:p>
        </text:list-item>
      </text:list>
      <text:p text:style-name="P1">The reader must know that the word “end” does not necessarily mean “termination.” It is often used in the sense of design, object, or purpose. In <text:span text:style-name="T2">1 Tim</text:span><text:span text:style-name="T3">othy</text:span> 1:5 the same writer says,</text:p>
      <text:p text:style-name="ppBibleBookName">1 Timothy 1</text:p>
      <text:p text:style-name="ppBibleQuote"><text:span text:style-name="ppVerseNum"><text:span text:style-name="T7">5</text:span></text:span><text:span text:style-name="T7"> </text:span>Now the end of the commandment is charity out of a pure heart, and of a good conscience, and of faith unfeigned.</text:p>
      <text:p text:style-name="P1"><text:span text:style-name="T7">T</text:span>he word here rendered “charity” is often rendered “love,” and is so rendered in this place in the <text:span text:style-name="T2">New Version</text:span>.</text:p>
      <text:p text:style-name="ppBibleBookName">1 John 5</text:p>
      <text:p text:style-name="ppBibleQuote"><text:span text:style-name="ppVerseNum">3</text:span> This is the love of God, that we keep <text:span text:style-name="T8">H</text:span>is commandments.</text:p>
      <text:p text:style-name="P1"><text:soft-page-break/>Paul himself says that:</text:p>
      <text:p text:style-name="ppBibleBookName">Romans 13</text:p>
      <text:p text:style-name="ppBibleQuote"><text:span text:style-name="ppVerseNum"><text:span text:style-name="T7">10</text:span></text:span><text:span text:style-name="T7"> ...</text:span>love is the fulfilling of the law.</text:p>
      <text:p text:style-name="P1">In both these texts the same word (<text:span text:style-name="T2">agape</text:span>) is used that occurs in <text:span text:style-name="T2">1 Tim</text:span><text:span text:style-name="T3">othy</text:span> 1:5. Therefore we say that this text means,</text:p>
      <text:p text:style-name="ppQuote">“Now the design of the commandment (or law) is that it should be kept.”</text:p>
      <text:p text:style-name="P1">Everybody will recognize this as a self-evident fact. But this is not the ultimate design of the law. In the verse following the one under consideration, Paul quotes Moses as saying of the law that:</text:p>
      <text:p text:style-name="ppBibleBookName">Romans 10</text:p>
      <text:p text:style-name="ppBibleQuote"><text:span text:style-name="ppVerseNum"><text:span text:style-name="T7">5</text:span></text:span><text:span text:style-name="T7"> ...</text:span>the man that doe<text:span text:style-name="T7">s</text:span> those things shall live by them.</text:p>
      <text:p text:style-name="P1">Christ said to the young man,</text:p>
      <text:p text:style-name="ppBibleBookName">Matthew 19</text:p>
      <text:p text:style-name="ppBibleQuote"><text:span text:style-name="ppVerseNum"><text:span text:style-name="T7">17</text:span></text:span><text:span text:style-name="T7"> </text:span>If <text:span text:style-name="T7">y</text:span>ou wil<text:span text:style-name="T7">l</text:span> enter into life, keep the commandments.</text:p>
      <text:p text:style-name="P1">Now since the design of the law was that it should be kept, or, in other words, that it should produce righteous characters, and the promise is that those who are obedient shall live, we may say that the ultimate design of the law was to give life. And in harmony with this thought are the words of Paul, that the law...</text:p>
      <text:p text:style-name="ppBibleBookName">Romans 7</text:p>
      <text:p text:style-name="ppBibleQuote"><text:span text:style-name="ppVerseNum"><text:span text:style-name="T7">10</text:span></text:span><text:span text:style-name="T7"> ...</text:span>was ordained to life.</text:p>
      <text:p text:style-name="P1">But,</text:p>
      <text:p text:style-name="ppBibleBookName">Romans 3</text:p>
      <text:p text:style-name="ppBibleQuote"><text:span text:style-name="ppVerseNum"><text:span text:style-name="T7">23</text:span></text:span><text:span text:style-name="T7"> A</text:span>ll have sinned and come short of the glory of God,</text:p>
      <text:p text:style-name="ppBibleBookName">Romans 6</text:p>
      <text:p text:style-name="ppBibleQuote"><text:span text:style-name="ppVerseNum"><text:span text:style-name="T7">23</text:span></text:span><text:span text:style-name="T7"> ...</text:span><text:span text:style-name="T8">[and] </text:span>the wages of sin is death.</text:p>
      <text:p text:style-name="P1">Thus it is impossible for the law to accomplish its design in making perfect characters and consequently giving life. When a man has once broken the law, no subsequent obedience can ever <text:soft-page-break/>make his character perfect. And therefore the law which was ordained unto life is found to be unto death.</text:p>
      <text:p text:style-name="ppBibleBookName">Rom<text:span text:style-name="T7">ans</text:span> 7</text:p>
      <text:p text:style-name="ppBibleQuote"><text:span text:style-name="ppVerseNum">10</text:span> And the commandment, which was ordained to life, I found to be unto death.</text:p>
      <text:p text:style-name="P1">If we were to stop right here with the law unable to accomplish its purpose, we should leave all the world under condemnation and sentence of death. Now we shall see that Christ enables man to secure both righteousness and life. We read that we are...</text:p>
      <text:p text:style-name="ppBibleBookName">Romans 3</text:p>
      <text:p text:style-name="ppBibleQuote"><text:span text:style-name="ppVerseNum"><text:span text:style-name="T7">24</text:span></text:span><text:span text:style-name="T7"> ...</text:span>justified freely by <text:span text:style-name="T8">H</text:span>is grace through the redemption that is in Christ Jesus.</text:p>
      <text:p text:style-name="ppBibleBookName">Romans 5</text:p>
      <text:p text:style-name="ppBibleQuote"><text:span text:style-name="ppVerseNum"><text:span text:style-name="T7">1</text:span></text:span><text:span text:style-name="T7"> </text:span>Therefore being justified by faith, we have peace with God through our Lord Jesus Christ.</text:p>
      <text:p text:style-name="P1">More than this, He enables us to keep the law:</text:p>
      <text:p text:style-name="ppBibleBookName">2 Corinthians 5</text:p>
      <text:p text:style-name="ppBibleQuote"><text:span text:style-name="ppVerseNum"><text:span text:style-name="T7">21</text:span></text:span><text:span text:style-name="T7"> </text:span>For <text:span text:style-name="T8">H</text:span>e [God] ha<text:span text:style-name="T7">s</text:span> made <text:span text:style-name="T8">H</text:span>im [Christ] to be sin for us, who knew no sin; that we might be made the righteousness of God in <text:span text:style-name="T8">H</text:span>im.</text:p>
      <text:p text:style-name="P1">In Christ, therefore, it is possible for us to be made perfect<text:span text:style-name="T7">—</text:span>the righteousness of God<text:span text:style-name="T7">—</text:span>and that is just what we would have been by constant and unvarying obedience to the law. Again we read,</text:p>
      <text:p text:style-name="ppBibleBookName">Romans 8</text:p>
      <text:p text:style-name="ppBibleQuote"><text:span text:style-name="ppVerseNum">1</text:span> There is therefore now no condemnation to them which are in Christ Jesus, who walk not after the flesh but after the Spirit.</text:p>
      <text:p text:style-name="ppBibleQuote"><text:span text:style-name="ppVerseNum">3</text:span> For what the law could not do, in that it was weak through the flesh, God, sending His own Son in the likeness of sinful flesh, and for sin, condemned sin in the flesh;</text:p>
      <text:p text:style-name="ppBibleQuote"><text:span text:style-name="ppVerseNum">4</text:span> That the righteousness of the law might be fulfilled in us, who walk not after the flesh but after the Spirit.</text:p>
      <text:p text:style-name="P1">What could not the law do? It could not free a single guilty soul from condemnation. Why not? Because it was “weak through the <text:soft-page-break/>flesh.” There is no element of weakness in the law; the weakness is in the flesh. It is not the fault of a good tool that it cannot make a sound pillar out of a rotten stick.</text:p>
      <text:p text:style-name="P1">The law could not cleanse a man’s past record and make him sinless; and poor, fallen man had no strength resting in his flesh to enable him to keep the law. And so God imputes to believers the righteousness of Christ, who was made in the likeness of sinful flesh, so that “the righteousness of the law” might be fulfilled in their lives. And thus Christ is the end of the law.</text:p>
      <text:p text:style-name="P1">To conclude, then, we have found that the design of the law was that it should give life because of obedience. All men have sinned and been sentenced to death. But Christ took upon himself man’s nature and will impart of His own righteousness to those who accept His sacrifice, and finally when they stand, through Him, as doers of the law, He will fulfill to them its ultimate object, by crowning them with eternal life.</text:p>
      <text:p text:style-name="P1">And so we repeat, what we cannot too fully appreciate, that Christ...</text:p>
      <text:p text:style-name="ppBibleBookName">1 Corinthians 1</text:p>
      <text:p text:style-name="ppBibleQuote"><text:span text:style-name="ppVerseNum"><text:span text:style-name="T7">30</text:span></text:span><text:span text:style-name="T7"> ...is made unto us </text:span>wisdom, and righteousness, and sanctification, and redemption.</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Page_20_Number" style:display-name="Page Number" style:family="text">
      <style:text-properties style:font-name="Linux Libertine3" fo:font-family="'Linux Libertine'" style:font-style-name="Regular" style:font-pitch="variabl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4</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title>Christ the End of the Law</text:title><text:tab/><text:page-number text:select-page="current">1</text:page-number></text:p>
      </style:footer>
      <style:footer-left>
        <text:p text:style-name="Footer"><text:page-number text:select-page="current">4</text:page-number><text:tab/><text:title>Christ the End of the Law</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hrist the End of the Law</dc:title>
    <meta:initial-creator>Frank Zimmerman</meta:initial-creator>
    <meta:creation-date>1998-06-15T21:22:00</meta:creation-date>
    <dc:creator>Frank Zimmerman</dc:creator>
    <dc:date>2024-01-27T21:02:54.081000000</dc:date>
    <meta:editing-cycles>6</meta:editing-cycles>
    <meta:editing-duration>PT38M7S</meta:editing-duration>
    <meta:generator>LibreOffice/7.6.4.1$Windows_X86_64 LibreOffice_project/e19e193f88cd6c0525a17fb7a176ed8e6a3e2aa1</meta:generator>
    <dc:description>By E. J. Waggoner
From Bible Echo, February 15, 1892</dc:description>
    <meta:document-statistic meta:table-count="0" meta:image-count="0" meta:object-count="0" meta:page-count="4" meta:paragraph-count="60" meta:word-count="1034" meta:character-count="5355" meta:non-whitespace-character-count="4387"/>
    <meta:user-defined meta:name="Info 1"/>
    <meta:user-defined meta:name="Info 2"/>
    <meta:user-defined meta:name="Info 3"/>
    <meta:user-defined meta:name="Info 4"/>
  </office:meta>
</office:document-meta>
</file>