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BibleQuote">
      <style:text-properties officeooo:paragraph-rsid="007b5322"/>
    </style:style>
    <style:style style:name="P2" style:family="paragraph" style:parent-style-name="ppBibleBookName">
      <style:text-properties officeooo:paragraph-rsid="00821175"/>
    </style:style>
    <style:style style:name="P3" style:family="paragraph" style:parent-style-name="ppBibleQuote">
      <style:text-properties officeooo:paragraph-rsid="00821175"/>
    </style:style>
    <style:style style:name="P4" style:family="paragraph" style:parent-style-name="ppSubTitle">
      <style:text-properties officeooo:paragraph-rsid="00821175"/>
    </style:style>
    <style:style style:name="P5" style:family="paragraph" style:parent-style-name="ppMain">
      <style:text-properties officeooo:rsid="003918e9" officeooo:paragraph-rsid="00821175"/>
    </style:style>
    <style:style style:name="P6" style:family="paragraph" style:parent-style-name="ppMain">
      <style:paragraph-properties fo:margin-top="0.0598in" fo:margin-bottom="0.0402in" style:contextual-spacing="false"/>
      <style:text-properties officeooo:rsid="003918e9" officeooo:paragraph-rsid="00821175"/>
    </style:style>
    <style:style style:name="P7" style:family="paragraph" style:parent-style-name="ppBibleQuote">
      <style:text-properties style:text-position="0% 100%" officeooo:paragraph-rsid="00821175"/>
    </style:style>
    <style:style style:name="P8"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 style:family="paragraph" style:parent-style-name="ppNumbered3End" style:list-style-name="ppNumbered"/>
    <style:style style:name="P10" style:family="paragraph" style:parent-style-name="ppBibleQuote">
      <style:text-properties officeooo:paragraph-rsid="00821175"/>
    </style:style>
    <style:style style:name="P11" style:family="paragraph" style:parent-style-name="ppMain">
      <style:text-properties officeooo:paragraph-rsid="00821175"/>
    </style:style>
    <style:style style:name="P12" style:family="paragraph" style:parent-style-name="ppMainAfterSub">
      <style:text-properties officeooo:paragraph-rsid="0085470b"/>
    </style:style>
    <style:style style:name="P13" style:family="paragraph" style:parent-style-name="ppNumbered1Start" style:list-style-name="ppNumbered"/>
    <style:style style:name="P14" style:family="paragraph" style:parent-style-name="ppNumbered2Mid" style:list-style-name="ppNumbered"/>
    <style:style style:name="P15"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11c4f53" style:font-style-asian="italic" style:font-style-complex="italic"/>
    </style:style>
    <style:style style:name="T3" style:family="text">
      <style:text-properties officeooo:rsid="007b5322"/>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805fde"/>
    </style:style>
    <style:style style:name="T7" style:family="text">
      <style:text-properties officeooo:rsid="011c68e9"/>
    </style:style>
    <style:style style:name="T8" style:family="text">
      <style:text-properties officeooo:rsid="011c4f53"/>
    </style:style>
    <style:style style:name="T9" style:family="text">
      <style:text-properties officeooo:rsid="00836524"/>
    </style:style>
    <style:style style:name="T10" style:family="text">
      <style:text-properties officeooo:rsid="008547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Christ Revealed in the Sabbath</text:p>
      <text:p text:style-name="ppAuthor">By A. T. Jones</text:p>
      <text:p text:style-name="ppAuthorComment">Signs of the Times, November 16, 1904</text:p>
      <text:p text:style-name="ppBibleBookName">Ezekiel 20</text:p>
      <text:p text:style-name="P1"><text:span text:style-name="ppVerseNum"><text:span text:style-name="T3">20</text:span></text:span><text:span text:style-name="T3"> </text:span>Hallow <text:span text:style-name="T6">m</text:span>y Sabbaths; and they shall be a sign between <text:span text:style-name="T6">m</text:span>e and you, that y<text:span text:style-name="T6">ou</text:span> may know that I am the Lord your God.</text:p>
      <text:p text:style-name="ppMainFirstAfterSub">THERE is, therefore, that about the Sabbath by which he who hallows it may know, not only that the Lord is God, but that the Lord is his God. But to know God is to know not only that He is, but also what He is, for His name is not simply “I AM,” but “I AM THAT I AM”:</text:p>
      <text:p text:style-name="P2">Exodus 3</text:p>
      <text:p text:style-name="P7"><text:span text:style-name="ppVerseNum">13</text:span> And Moses said unto God, Behold, when I come unto the children of Israel, and shall say unto them, The God of your fathers ha<text:span text:style-name="T8">s</text:span> sent me unto you; and they shall say to me, What is <text:span text:style-name="T8">H</text:span>is name? what shall I say unto them?</text:p>
      <text:p text:style-name="P3"><text:span text:style-name="ppVerseNum">14</text:span> And God said unto Moses, I AM THAT I AM: and <text:span text:style-name="T8">H</text:span>e said, Thus shal<text:span text:style-name="T8">l</text:span> <text:span text:style-name="T8">y</text:span>ou say unto the children of Israel, I AM ha<text:span text:style-name="T8">s</text:span> sent me unto you.</text:p>
      <text:p text:style-name="P11">—I am what I am, I am that which I am,—so that:</text:p>
      <text:p text:style-name="P2">Hebrews 11</text:p>
      <text:p text:style-name="P3"><text:span text:style-name="ppVerseNum"><text:span text:style-name="T8">6</text:span></text:span><text:span text:style-name="T8"> H</text:span>e that come<text:span text:style-name="T8">s</text:span> to God must believe that He is, and that He is a rewarder of them that diligently seek Him.</text:p>
      <text:p text:style-name="P11">—must believe not only <text:span text:style-name="T1">that</text:span> He is, but also <text:span text:style-name="T1">what</text:span> He is. Therefore as the Sabbath is a sign which God has set, by which those who hallow it may know that He is the Lord their God; it follows with perfect certainty that there is in the Sabbath that by which those who hallow it may find the knowledge of God.</text:p>
      <text:h text:style-name="P4" text:outline-level="1">What There Is in the Sabbath</text:h>
      <text:p text:style-name="ppMainAfterSub">Let us, therefore, look at the Sabbath as God made it; and at what the Lord did in the making of it by which it became the Sabbath of the Lord. First, He created all things, then He ceased from His works and rested the seventh day; He then blessed the seventh day; He made it holy, and sanctified it. The Sabbath, therefore, is:</text:p>
      <text:h text:style-name="ppSubTitle2" text:outline-level="3"><text:soft-page-break/>1. The reminder of God as Creator</text:h>
      <text:p text:style-name="ppMainAfterSub"><text:span text:style-name="T7">I</text:span>t is the reminder of His creative power manifested; for it is a sign between Him and His people forever, because:</text:p>
      <text:p text:style-name="ppBibleBookName">Exodus 31</text:p>
      <text:p text:style-name="P3"><text:span text:style-name="ppVerseNum"><text:span text:style-name="T7">17</text:span></text:span><text:span text:style-name="T7"> I</text:span>n six days the Lord made heaven and earth, and on the seventh day He rested, and was refreshed.</text:p>
      <text:h text:style-name="ppSubTitle2" text:outline-level="3">2. God’<text:span text:style-name="T9">s Rest</text:span></text:h>
      <text:p text:style-name="ppBibleBookName">Hebrews 4</text:p>
      <text:p text:style-name="P3"><text:span text:style-name="ppVerseNum"><text:span text:style-name="T7">4</text:span></text:span><text:span text:style-name="T7"> F</text:span>or He sp<text:span text:style-name="T8">o</text:span>ke in a certain place of the seventh day on this wise, And God did rest the seventh day from all His works.</text:p>
      <text:p text:style-name="P3"><text:span text:style-name="ppVerseNum"><text:span text:style-name="T7">5</text:span></text:span> And in this place again [He sp<text:span text:style-name="T8">o</text:span>ke of the seventh day on this wise], They shall not enter into <text:span text:style-name="T7">m</text:span>y rest.</text:p>
      <text:h text:style-name="ppSubTitle2" text:outline-level="3">3. God’s Blessing</text:h>
      <text:p text:style-name="ppBibleBookName">Genesis 2</text:p>
      <text:p text:style-name="P3"><text:span text:style-name="ppVerseNum"><text:span text:style-name="T7">3</text:span></text:span><text:span text:style-name="T7"> [F</text:span>or He<text:span text:style-name="T7">] </text:span>blessed the seventh day, and sanctified it, because that in it He had rested from all His work which God created and made.</text:p>
      <text:h text:style-name="ppSubTitle2" text:outline-level="3">4. God’s Holiness</text:h>
      <text:p text:style-name="ppMainAfterSub"><text:span text:style-name="T7">F</text:span>or He “hallowed” (made holy) the Sabbath day. But it is only the presence of God which makes anything holy. When Moses, attracted by the curious sight of the bush burning with fire yet not consumed, turned aside and approached to behold,</text:p>
      <text:p text:style-name="ppBibleBookName">Exodus 3</text:p>
      <text:p text:style-name="ppBibleQuote"><text:span text:style-name="ppVerseNum"><text:span text:style-name="T7">4</text:span></text:span><text:span text:style-name="T7"> </text:span>God called unto him out of the midst of the bush, and said, Moses, Moses. And he said, Here am I.</text:p>
      <text:p text:style-name="ppBibleQuote"><text:span text:style-name="ppVerseNum"><text:span text:style-name="T7">5</text:span></text:span> And He said, Draw not nigh thither; put off your shoes from off your feet, for the place whereon you stand is holy ground.</text:p>
      <text:p text:style-name="ppMain">That place was made holy ground solely by the presence of…</text:p>
      <text:p text:style-name="ppBibleBookName">Deuteronomy 33</text:p>
      <text:p text:style-name="ppBibleQuote"><text:span text:style-name="ppVerseNum"><text:span text:style-name="T7">16</text:span></text:span><text:span text:style-name="T7"> ...</text:span>Him <text:span text:style-name="T8">that</text:span> dwelt in the bush.</text:p>
      <text:p text:style-name="ppMain">And as it is the presence of the Lord which makes holy; that which made holy the seventh day, the Sabbath of the Lord, was the presence of Him who rested the seventh day from all His works.</text:p>
      <text:h text:style-name="ppSubTitle2" text:outline-level="3"><text:soft-page-break/>5. <text:span text:style-name="T10">God’s Sanctification</text:span></text:h>
      <text:p text:style-name="ppMainAfterSub"><text:span text:style-name="T7">B</text:span>ecause He not only blessed the seventh day, but sanctified it,—set it apart unto the holy use and service of the Lord,—that His presence might dwell therein; for it is not merely the transient presence, but the abiding presence, the special dwelling of God in a place, which sanctifies; for it is written:</text:p>
      <text:p text:style-name="ppBibleBookName">Exodus 29<text:span text:style-name="T5"> [margin]</text:span></text:p>
      <text:p text:style-name="ppBibleQuote"><text:span text:style-name="ppVerseNum">43</text:span> Israel shall be sanctified by <text:span text:style-name="T7">m</text:span>y glory,…</text:p>
      <text:p text:style-name="ppBibleQuote"><text:span text:style-name="ppVerseNum">45</text:span> ...<text:span text:style-name="T7">[for] </text:span>I will dwell among the children of Israel, and will be their God.</text:p>
      <text:p text:style-name="ppMain">Thus connected with the Sabbath there is:</text:p>
      <text:list text:style-name="ppNumbered">
        <text:list-item text:start-value="1">
          <text:p text:style-name="P13"><text:span text:style-name="T7">T</text:span>he creative power of God;</text:p>
        </text:list-item>
        <text:list-item>
          <text:p text:style-name="P14"><text:span text:style-name="T7">T</text:span>he rest of God;</text:p>
        </text:list-item>
        <text:list-item>
          <text:p text:style-name="P14"><text:span text:style-name="T7">T</text:span>he blessing of God;</text:p>
        </text:list-item>
        <text:list-item>
          <text:p text:style-name="P14"><text:span text:style-name="T7">T</text:span>he presence of God which makes holy; and</text:p>
        </text:list-item>
        <text:list-item>
          <text:p text:style-name="P9"><text:span text:style-name="T7">T</text:span>he continuing, dwelling, presence of God which sanctifies.</text:p>
        </text:list-item>
      </text:list>
      <text:p text:style-name="P6">And all this is precisely, and in order, what is found in Christ by the believer in Jesus.</text:p>
      <text:h text:style-name="P4" text:outline-level="1">Christ in the Sabbath</text:h>
      <text:p text:style-name="P12">God’s rest is in the seventh day; and God’s rest is in Christ. It is impossible for God’s rest to be in antagonistic places; for as with God,</text:p>
      <text:p text:style-name="ppBibleBookName">James 1</text:p>
      <text:p text:style-name="ppBibleQuote"><text:span text:style-name="ppVerseNum"><text:span text:style-name="T10">17</text:span></text:span> ...<text:span text:style-name="T10">t</text:span>here is no variableness neither shadow of turning<text:span text:style-name="T8">,</text:span></text:p>
      <text:p text:style-name="ppMain">–God’s rest is the same wherever it may be. Therefore, God’s rest being ever the same, God’s rest in the seventh day, and God’s rest in Christ, is precisely the same rest.</text:p>
      <text:p text:style-name="P5">And this, being impossible to be in antagonism, is in perfect unity, and therefore demonstrates that the Sabbath is in Christ and CHRIST IS IN THE SABBATH.</text:p>
      <text:h text:style-name="P4" text:outline-level="1"><text:soft-page-break/>God’s Promises to the Believer</text:h>
      <text:p text:style-name="ppMainAfterSub">The Sabbath, truly understood, means all of Christ; and Christ, truly understood, means all of the Sabbath. And neither can be truly understood without the other.</text:p>
      <text:p text:style-name="ppMain">The Sabbath is God’s sign:</text:p>
      <text:p text:style-name="P2">Exodus 31</text:p>
      <text:p text:style-name="P3"><text:span text:style-name="ppVerseNum">13</text:span> Verily my sabbaths y<text:span text:style-name="T8">ou</text:span> shall keep: for it is a sign between me and you...</text:p>
      <text:p text:style-name="P11">–and Christ is God’s sign:</text:p>
      <text:p text:style-name="P2">Isaiah 11</text:p>
      <text:p text:style-name="P3"><text:span text:style-name="ppVerseNum">10</text:span> ...there shall be a root of Jesse, which shall stand for an ensign of the people...</text:p>
      <text:p text:style-name="P11"><text:s/>Christ is God’s sign spoken against:</text:p>
      <text:p text:style-name="P2">Luke 2</text:p>
      <text:p text:style-name="P3"><text:span text:style-name="ppVerseNum">34</text:span> Behold, this child is set...for a sign which shall be spoken against;</text:p>
      <text:p text:style-name="P11">–and the Sabbath is God’s sign spoken against;</text:p>
      <text:p text:style-name="P2">Ezekiel 22</text:p>
      <text:p text:style-name="P3"><text:span text:style-name="ppVerseNum">26</text:span> ...they...hid their eyes from my sabbaths, and I am profaned among them.</text:p>
      <text:p text:style-name="P11">–and all,</text:p>
      <text:p text:style-name="P2">Luke 2</text:p>
      <text:p text:style-name="P3"><text:span text:style-name="ppVerseNum">35</text:span> ...that the thoughts of many hearts may be revealed.</text:p>
      <text:p text:style-name="P11">Yet ever He is indeed “the glorious Lord” (<text:span text:style-name="T1">Isaiah</text:span> 33:21); and ever “His rest,”–His Sabbath,–is indeed “glorious.” <text:span text:style-name="T1">Isaiah</text:span> 11:10.</text:p>
      <text:p text:style-name="P2">Hebrews 4</text:p>
      <text:p text:style-name="P3"><text:span text:style-name="ppVerseNum"><text:span text:style-name="T7">1</text:span></text:span><text:span text:style-name="T7"> </text:span>Let us therefore fear, lest, a promise being left us of entering into His rest, any of you should seem to come short of it.</text:p>
      <text:p text:style-name="P3"><text:span text:style-name="ppVerseNum"><text:span text:style-name="T7">3</text:span></text:span><text:span text:style-name="T7"> </text:span>For we which have believed do enter into rest.</text:p>
      <text:p text:style-name="P2">Ezekiel 20</text:p>
      <text:p text:style-name="P3"><text:span text:style-name="ppVerseNum"><text:span text:style-name="T7">20</text:span></text:span><text:span text:style-name="T7"> </text:span>And hallo<text:span text:style-name="T7">w</text:span> <text:span text:style-name="T7">m</text:span>y Sabbaths, and they shall be a sign between <text:span text:style-name="T7">m</text:span>e and you, that you may know that I am the Lord your God.</text:p>
      <text:p text:style-name="P2">Exodus 20</text:p>
      <text:p text:style-name="P3"><text:span text:style-name="ppVerseNum"><text:span text:style-name="T7">10</text:span></text:span><text:span text:style-name="T7"> </text:span>The seventh day is the Sabbath of the Lord your G<text:span text:style-name="T10">od</text:span>.</text:p>
      <text:p text:style-name="P2"><text:soft-page-break/>Isaiah 56</text:p>
      <text:p text:style-name="P3"><text:span text:style-name="ppVerseNum"><text:span text:style-name="T7">1</text:span></text:span><text:span text:style-name="T7"> </text:span>Thus sa<text:span text:style-name="T7">ys</text:span> the Lord, Keep judgment, and do justice: for my salvation is near to come, and my righteousness to be revealed.</text:p>
      <text:p text:style-name="P3"><text:span text:style-name="ppVerseNum"><text:span text:style-name="T7">2</text:span></text:span> Blessed is the man that doe<text:span text:style-name="T7">s</text:span> this, and the son of man that lay<text:span text:style-name="T7">s</text:span> hold on it; that keep<text:span text:style-name="T7">s</text:span> the Sabbath from polluting it, and keep<text:span text:style-name="T7">s</text:span> his hand from doing any evil.</text:p>
      <text:p text:style-name="P2">Isaiah 58</text:p>
      <text:p text:style-name="P3"><text:span text:style-name="ppVerseNum"><text:span text:style-name="T7">13</text:span></text:span><text:span text:style-name="T7"> </text:span>If you turn away your foot from the Sabbath, from doing your pleasure on my holy day; and call the Sabbath a delight, the holy of the Lord, honorable; and shall honor Him, not doing <text:span text:style-name="T7">your</text:span> own ways, nor finding <text:span text:style-name="T7">your</text:span> own pleasure, nor speaking <text:span text:style-name="T7">your</text:span> own words:</text:p>
      <text:p text:style-name="P3"><text:span text:style-name="ppVerseNum"><text:span text:style-name="T7">14</text:span></text:span> <text:span text:style-name="T7">T</text:span>hen shall you delight <text:span text:style-name="T7">your</text:span>self in the Lord; and I will cause you to ride upon the high places of the earth, and feed you with the heritage of Jacob your father: for the mouth of the Lord has spoken it.</text:p>
      <text:p text:style-name="P2">Isaiah 56</text:p>
      <text:p text:style-name="P3"><text:span text:style-name="ppVerseNum"><text:span text:style-name="T7">22</text:span></text:span><text:span text:style-name="T7"> </text:span>For as the new heavens and the new earth, which I will make, shall remain before me, sa<text:span text:style-name="T7">ys</text:span> the Lord, so shall your seed and your name remain.</text:p>
      <text:p text:style-name="P3"><text:span text:style-name="ppVerseNum"><text:span text:style-name="T7">23</text:span></text:span> And it shall come to pass, that from one new moon to another, and from one Sabbath to another, shall all flesh come to worship before <text:span text:style-name="T7">m</text:span>e, sa<text:span text:style-name="T7">ys</text:span> the Lord.</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5</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God’s Promises to the Believer</text:chapter><text:tab/><text:page-number text:select-page="current">5</text:page-number></text:p>
      </style:footer>
      <style:footer-left>
        <text:p text:style-name="Footer"><text:page-number text:select-page="current">4</text:page-number><text:tab/><text:title>Christ Revealed in the Sabbat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0-25T21:16:53.945000000</meta:creation-date>
    <meta:editing-duration>PT2H21M50S</meta:editing-duration>
    <meta:editing-cycles>9</meta:editing-cycles>
    <meta:generator>LibreOffice/7.6.4.1$Windows_X86_64 LibreOffice_project/e19e193f88cd6c0525a17fb7a176ed8e6a3e2aa1</meta:generator>
    <dc:title>Christ Revealed in the Sabbath</dc:title>
    <meta:initial-creator>Frank Zimmerman</meta:initial-creator>
    <dc:description>by A.T. Jones
Originally published in The Signs of the Times, November 16, 1904</dc:description>
    <dc:date>2024-01-27T22:36:18.371000000</dc:date>
    <dc:creator>Frank Zimmerman</dc:creator>
    <meta:print-date>2024-01-27T22:36:06.713000000</meta:print-date>
    <meta:printed-by>PDF files: Frank Zimmerman</meta:printed-by>
    <meta:document-statistic meta:table-count="0" meta:image-count="0" meta:object-count="0" meta:page-count="5" meta:paragraph-count="90" meta:word-count="1340" meta:character-count="6764" meta:non-whitespace-character-count="5522"/>
    <meta:template xlink:type="simple" xlink:actuate="onRequest" xlink:title="PP Article" xlink:href="../../../../../Users/frank/AppData/Roaming/LibreOffice/4/user/template/PP%20Article.ott" meta:date="2015-10-25T21:16:53.135000000"/>
  </office:meta>
</office:document-meta>
</file>