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O" fo:font-size="10pt" style:font-size-asian="10pt" style:font-size-complex="10pt"/>
    </style:style>
    <style:style style:name="P2" style:family="paragraph" style:parent-style-name="Footer">
      <style:paragraph-properties fo:text-align="center" style:justify-single-word="false"/>
      <style:text-properties style:font-name="Linux Libertine G1" fo:font-size="11pt" style:font-size-asian="11pt" style:font-size-complex="11pt"/>
    </style:style>
    <style:style style:name="P3" style:family="paragraph" style:parent-style-name="ppMainAfterVerse">
      <style:paragraph-properties fo:break-before="page"/>
    </style:style>
    <style:style style:name="T1" style:family="text">
      <style:text-properties style:text-position="super 58%"/>
    </style:style>
    <style:style style:name="T2" style:family="text">
      <style:text-properties officeooo:rsid="002fff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pTitle">Good <text:span text:style-name="T2">Works</text:span></text:p>
      <text:p text:style-name="ppSmall">I can’t remember where this list came from, but I present it here as a remedy for the lawlessness of much of our modern religion.</text:p>
      <text:p text:style-name="ppMainFirst">Repeated exhortations in the New Testament to increase our blessings by obedience:</text:p>
      <text:p text:style-name="ppBibleBookName">Revelation 22</text:p>
      <text:p text:style-name="ppBibleQuote"><text:span text:style-name="T1">14</text:span> Blessed are those who do His commandments, that they may have the right to the tree of life, and may enter through the gates into the city.</text:p>
      <text:p text:style-name="ppBibleBookName">Revelation 22</text:p>
      <text:p text:style-name="ppBibleQuote"><text:span text:style-name="T1">7</text:span> Behold, I am coming quickly! Blessed is he who keeps the words of the prophecy of this book.</text:p>
      <text:p text:style-name="ppBibleBookName">Matthew 7</text:p>
      <text:p text:style-name="ppBibleQuote"><text:span text:style-name="T1">21</text:span> Not every one that says unto me, Lord, Lord, shall enter into the kingdom of heaven; but he that does the will of my Father which is in heaven.</text:p>
      <text:p text:style-name="ppBibleBookName">Luke 12</text:p>
      <text:p text:style-name="ppBibleQuote"><text:span text:style-name="T1">37</text:span> Blessed are those servants whom the master, when he comes, will find watching. Assuredly, I say to you that he will gird himself and have them sit down to eat, and will come and serve them.</text:p>
      <text:p text:style-name="ppBibleQuote"><text:span text:style-name="T1">38</text:span> And if he should come in the second watch, or come in the third watch, and find them so, blessed are those servants.</text:p>
      <text:p text:style-name="ppBibleBookName">John 14</text:p>
      <text:p text:style-name="ppBibleQuote"><text:span text:style-name="T1">21</text:span> He who has My commandments and keeps them, it is he who loves Me. And he who loves Me will be loved by My Father, and I will love him and manifest Myself to him.</text:p>
      <text:p text:style-name="ppBibleBookName">John 14</text:p>
      <text:p text:style-name="ppBibleQuote"><text:span text:style-name="T1">23</text:span> Jesus answered and said to him, “If anyone loves Me, he will keep My word; and My Father will love him, and We will come to him and make Our home with him.”</text:p>
      <text:p text:style-name="ppBibleBookName">John 15</text:p>
      <text:p text:style-name="ppBibleQuote"><text:span text:style-name="T1">10</text:span> If you keep My commandments, you will abide in My love, just as I have kept My Father’s commandments and abide in His love.</text:p>
      <text:p text:style-name="ppBibleQuote"><text:soft-page-break/><text:span text:style-name="T1">11</text:span> These things I have spoken to you, that My joy may remain in you, and that your joy may be full.</text:p>
      <text:p text:style-name="ppBibleBookName">1 Corinthians 7</text:p>
      <text:p text:style-name="ppBibleQuote"><text:span text:style-name="T1">19</text:span> Circumcision is nothing, and uncircumcision is nothing, but the keeping of the commandments of God.</text:p>
      <text:p text:style-name="ppBibleBookName">Galatians 5</text:p>
      <text:p text:style-name="ppBibleQuote"><text:span text:style-name="T1">6</text:span> For in Jesus Christ neither circumcision avails any thing, nor uncircumcision; but faith which works by love.</text:p>
      <text:p text:style-name="ppBibleBookName">1 John 3</text:p>
      <text:p text:style-name="ppBibleQuote"><text:span text:style-name="T1">24</text:span> Now he who keeps His commandments abides in Him, and He in him. And by this we know that He abides in us, by the Spirit whom He has given us.</text:p>
      <text:p text:style-name="ppBibleBookName">1 John 5</text:p>
      <text:p text:style-name="ppBibleQuote"><text:span text:style-name="T1">3</text:span> For this is the love of God, that we keep His commandments. And His commandments are not burdensome.</text:p>
      <text:p text:style-name="ppBibleBookName">Revelation 1</text:p>
      <text:p text:style-name="ppBibleQuote"><text:span text:style-name="T1">3</text:span> Blessed is he that reads, and they that hear the words of this prophecy, and keep those things which are written therein: for the time is at hand.</text:p>
      <text:p text:style-name="ppBibleBookName">Revelation 14</text:p>
      <text:p text:style-name="ppBibleQuote"><text:span text:style-name="T1">13</text:span> And I heard a voice from heaven saying unto me, Write, Blessed are the dead which die in the Lord from henceforth: Yes, says the Spirit, that they may rest from their labors; and their works do follow them.</text:p>
      <text:p text:style-name="ppBibleBookName">James 1</text:p>
      <text:p text:style-name="ppBibleQuote"><text:span text:style-name="T1">25</text:span> But he who looks into the perfect law of liberty and continues in it, and is not a forgetful hearer but a doer of the work, this one will be blessed in what he does.</text:p>
      <text:p text:style-name="ppBibleBookName">Acts 20</text:p>
      <text:p text:style-name="ppBibleQuote"><text:span text:style-name="T1">35</text:span> I have shown you in every way, by laboring like this, that you must support the weak. And remember the words of the Lord Jesus, that He said, “It is more blessed to give than to receive.”</text:p>
      <text:p text:style-name="ppBibleBookName"><text:soft-page-break/>Acts 3</text:p>
      <text:p text:style-name="ppBibleQuote"><text:span text:style-name="T1">25</text:span> You are sons of the prophets, and of the covenant which God made with our fathers, saying to Abraham, “And in your seed all the families of the earth shall be blessed.”</text:p>
      <text:p text:style-name="ppBibleQuote"><text:span text:style-name="T1">26</text:span> To you first, God, having raised up His Servant Jesus, sent Him to bless you, in turning away every one of you from your iniquities.</text:p>
      <text:p text:style-name="ppBibleBookName">John 13</text:p>
      <text:p text:style-name="ppBibleQuote"><text:span text:style-name="T1">17</text:span> If you know these things, blessed are you if you do them.</text:p>
      <text:p text:style-name="ppBibleBookName">Luke 12</text:p>
      <text:p text:style-name="ppBibleQuote"><text:span text:style-name="T1">43</text:span> Blessed is that servant whom his master will find so doing when he comes.</text:p>
      <text:p text:style-name="ppBibleBookName">Luke 11</text:p>
      <text:p text:style-name="ppBibleQuote"><text:span text:style-name="T1">28</text:span> But He said, “More than that, blessed are those who hear the word of God and keep it!”</text:p>
      <text:p text:style-name="ppBibleBookName">Matthew 24</text:p>
      <text:p text:style-name="ppBibleQuote"><text:span text:style-name="T1">46</text:span> Blessed is that servant whom his master, when he comes, will find so doing.</text:p>
      <text:p text:style-name="ppBibleBookName">1 Timothy 4</text:p>
      <text:p text:style-name="ppBibleQuote"><text:span text:style-name="T1">8</text:span> Godliness is profitable for all things, having promise of the life that now is and of that which is to come.</text:p>
      <text:p text:style-name="ppBibleBookName">Ephesians 6</text:p>
      <text:p text:style-name="ppBibleQuote"><text:span text:style-name="T1">2</text:span> “Honor your father and mother,” which is the first commandment with promise:</text:p>
      <text:p text:style-name="ppBibleQuote"><text:span text:style-name="T1">3</text:span> That it may be well with you and you may live long on the earth.</text:p>
      <text:p text:style-name="ppBibleBookName">1 Timothy 6</text:p>
      <text:p text:style-name="ppBibleQuote"><text:span text:style-name="T1">6</text:span> But Godliness with contentment is great gain.</text:p>
      <text:p text:style-name="ppBibleBookName">Titus 3</text:p>
      <text:p text:style-name="ppBibleQuote"><text:span text:style-name="T1">8</text:span> This is a faithful saying, and these things I will that you affirm constantly, that they which have believed in God might be careful to maintain good works. These things are good and profitable unto men.</text:p>
      <text:p text:style-name="ppBibleBookName">Romans 2</text:p>
      <text:p text:style-name="ppBibleQuote"><text:span text:style-name="T1">10</text:span> But glory, honor, and peace, to every man that works good, to the Jew first, and also to the Gentile.</text:p>
      <text:p text:style-name="P3">Plus all references to “good works”:</text:p>
      <text:p text:style-name="ppBibleBookName">Matthew 5</text:p>
      <text:p text:style-name="ppBibleQuote"><text:span text:style-name="T1">16</text:span> Let your light so shine before men, that they may see your good works, and glorify your Father which is in heaven.</text:p>
      <text:p text:style-name="ppBibleBookName">John 10</text:p>
      <text:p text:style-name="ppBibleQuote"><text:span text:style-name="T1">32</text:span> Jesus answered them, Many good works have I showed you from my Father; for which of those works do ye stone me?</text:p>
      <text:p text:style-name="ppBibleQuote"><text:span text:style-name="T1">33</text:span> The Jews answered him, saying, For a good work we stone thee not; but for blasphemy; and because that thou, being a man, make yourself God.</text:p>
      <text:p text:style-name="ppBibleBookName">Acts 9</text:p>
      <text:p text:style-name="ppBibleQuote"><text:span text:style-name="T1">36</text:span> Now there was at Joppa a certain disciple named Tabitha, which by interpretation is called Dorcas: this woman was full of good works and almsdeeds which she did.</text:p>
      <text:p text:style-name="ppBibleBookName">Romans 13</text:p>
      <text:p text:style-name="ppBibleQuote"><text:span text:style-name="T1">3</text:span> For rulers are not a terror to good works, but to the evil. Will you then not be afraid of the power? <text:span text:style-name="T2">Do</text:span> that which is good, and you shall have praise of the same.</text:p>
      <text:p text:style-name="ppBibleBookName">2 Corinthians 9</text:p>
      <text:p text:style-name="ppBibleQuote"><text:span text:style-name="T1">8</text:span> And God is able to make all grace abound toward you; that you, always having all sufficiency in all things, may abound to every good work.</text:p>
      <text:p text:style-name="ppBibleBookName">Ephesians 2</text:p>
      <text:p text:style-name="ppBibleQuote"><text:span text:style-name="T1">10</text:span> For we are his workmanship, created in Christ Jesus unto good works, which God has before ordained that we should walk in them.</text:p>
      <text:p text:style-name="ppBibleBookName">Ephesians 4</text:p>
      <text:p text:style-name="ppBibleQuote"><text:span text:style-name="T1">28</text:span> Let him that stole steal no more: but rather let him labour, working with his hands the thing which is good, that he may have to give to him that needs.</text:p>
      <text:p text:style-name="ppBibleBookName">Colossians 1</text:p>
      <text:p text:style-name="ppBibleQuote"><text:span text:style-name="T1">10</text:span> That ye might walk worthy of the Lord unto all pleasing, being fruitful in every good work, and increasing in the knowledge of God.</text:p>
      <text:p text:style-name="ppBibleBookName"><text:soft-page-break/>2 Thessalonians 2</text:p>
      <text:p text:style-name="ppBibleQuote"><text:span text:style-name="T1">17</text:span> Comfort your hearts, and stablish you in every good word and work.</text:p>
      <text:p text:style-name="ppBibleBookName">1 Timothy 2</text:p>
      <text:p text:style-name="ppBibleQuote"><text:span text:style-name="T1">10</text:span> But (which becomes women professing godliness) with good works.</text:p>
      <text:p text:style-name="ppBibleBookName">1 Timothy 3</text:p>
      <text:p text:style-name="ppBibleQuote"><text:span text:style-name="T1">1</text:span> This is a true saying, If a man desire the office of a bishop, he desires a good work.</text:p>
      <text:p text:style-name="ppBibleBookName">1 Timothy 5</text:p>
      <text:p text:style-name="ppBibleQuote"><text:span text:style-name="T1">10</text:span> Well reported of for good works; if she have brought up children, if she have lodged strangers, if she have washed the saints’ feet, if she have relieved the afflicted, if she have diligently followed every good work.</text:p>
      <text:p text:style-name="ppBibleBookName">1 Timothy 5</text:p>
      <text:p text:style-name="ppBibleQuote"><text:span text:style-name="T1">25</text:span> Likewise also the good works of some are manifest beforehand; and they that are otherwise cannot be hid.</text:p>
      <text:p text:style-name="ppBibleBookName">1 Timothy 6</text:p>
      <text:p text:style-name="ppBibleQuote"><text:span text:style-name="T1">18</text:span> That they do good, that they be rich in good works, ready to distribute, willing to communicate.</text:p>
      <text:p text:style-name="ppBibleBookName">2 Timothy 2</text:p>
      <text:p text:style-name="ppBibleQuote"><text:span text:style-name="T1">21</text:span> If a man therefore purge himself from these, he shall be a vessel unto honor, sanctified, and meet for the master’s use, and prepared unto every good work.</text:p>
      <text:p text:style-name="ppBibleBookName">2 Timothy 3</text:p>
      <text:p text:style-name="ppBibleQuote"><text:span text:style-name="T1">17</text:span> That the man of God may be perfect, thoroughly furnished unto all good works.</text:p>
      <text:p text:style-name="ppBibleBookName">Titus 1</text:p>
      <text:p text:style-name="ppBibleQuote"><text:span text:style-name="T1">16</text:span> They profess that they know God; but in works they deny him, being abominable, and disobedient, and unto every good work reprobate.</text:p>
      <text:p text:style-name="ppBibleBookName">Titus 2</text:p>
      <text:p text:style-name="ppBibleQuote"><text:span text:style-name="T1">7</text:span> In all things showing thyself a pattern of good works: in doctrine showing uncorruptness, gravity, sincerity.</text:p>
      <text:p text:style-name="ppBibleBookName"><text:soft-page-break/>Titus 2</text:p>
      <text:p text:style-name="ppBibleQuote"><text:span text:style-name="T1">14</text:span> Who gave himself for us, that he might redeem us from all iniquity, and purify unto himself a peculiar people, zealous of good works.</text:p>
      <text:p text:style-name="ppBibleBookName">Titus 3</text:p>
      <text:p text:style-name="ppBibleQuote"><text:span text:style-name="T1">1</text:span> Put them in mind to be subject to principalities and powers, to obey magistrates, to be ready to every good work.</text:p>
      <text:p text:style-name="ppBibleBookName">Titus 3</text:p>
      <text:p text:style-name="ppBibleQuote"><text:span text:style-name="T1">8</text:span> This is a faithful saying, and these things I will that thou affirm constantly, that they which have believed in God might be careful to maintain good works. These things are good and profitable unto men.</text:p>
      <text:p text:style-name="ppBibleBookName">Titus 3</text:p>
      <text:p text:style-name="ppBibleQuote"><text:span text:style-name="T1">14</text:span> And let ours also learn to maintain good works for necessary uses, that they be not unfruitful.</text:p>
      <text:p text:style-name="ppBibleBookName">Hebrews 10</text:p>
      <text:p text:style-name="ppBibleQuote"><text:span text:style-name="T1">24</text:span> And let us consider one another to provoke unto love and to good works.</text:p>
      <text:p text:style-name="ppBibleBookName">Hebrews 13</text:p>
      <text:p text:style-name="ppBibleQuote"><text:span text:style-name="T1">21</text:span> Make you perfect in every good work to do his will, working in you that which is well-pleasing in his sight, through Jesus Christ; to whom be glory for ever and ever. Amen.</text:p>
      <text:p text:style-name="ppBibleBookName">James 3</text:p>
      <text:p text:style-name="ppBibleQuote"><text:span text:style-name="T1">13</text:span> Who is a wise man and endued with knowledge among you? <text:span text:style-name="T2">Let</text:span> him show out of a good conversation his works with meekness of wisdom.</text:p>
      <text:p text:style-name="ppBibleBookName">1 Peter 2</text:p>
      <text:p text:style-name="ppBibleQuote"><text:span text:style-name="T1">12</text:span> Having your conversation honest among the Gentiles: that, whereas they speak against you as evildoers, they may by your good works, which they shall behold, glorify God in the day of visi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Times New Roman" svg:font-family="'Times New Roman', Times, serif"/>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1" svg:font-family="'Linux Libertine G'" style:font-pitch="variable"/>
    <style:font-face style:name="Linux Libertine G"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Times New Roman1"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2" fo:font-family="'Linux Libertine G'" style:font-style-name="Regular" style:font-pitch="variable" style:font-size-asian="10.5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paragraph-properties fo:margin-left="0.2in" fo:margin-right="0.2in" fo:margin-top="0in" fo:margin-bottom="0.0201in" loext:contextual-spacing="false" fo:line-height="100%" fo:text-align="start" style:justify-single-word="false" fo:text-indent="0in" style:auto-text-indent="false">
        <style:tab-stops/>
      </style:paragraph-properties>
      <style:text-properties style:font-name="Linux Biolinum G1" fo:font-family="'Linux Biolinum G'" style:font-style-name="Regular" style:font-pitch="variable" fo:font-size="11pt" style:font-size-asian="10.5pt"/>
    </style:style>
    <style:style style:name="ppQuote" style:family="paragraph" style:parent-style-name="ppBibleQuote" style:master-page-name="">
      <style:paragraph-properties fo:margin-left="0.2in" fo:margin-right="0.2in" fo:margin-top="0.0598in" fo:margin-bottom="0.0598in" loext:contextual-spacing="false" fo:orphans="0" fo:widows="0" fo:text-indent="0.2in" style:auto-text-indent="false" style:page-number="auto"/>
      <style:text-properties style:font-name="Linux Libertine G2" fo:font-family="'Linux Libertine G'" style:font-style-name="Regular" style:font-pitch="variable" style:font-size-asian="10.5pt"/>
    </style:style>
    <style:style style:name="ppSmall" style:family="paragraph" style:parent-style-name="Standard">
      <style:paragraph-properties fo:margin-top="0.0402in" fo:margin-bottom="0.0598in" loext:contextual-spacing="fals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paragraph-properties fo:margin-top="0in" fo:margin-bottom="0.0598in" loext:contextual-spacing="true" fo:text-align="center" style:justify-single-word="false"/>
      <style:text-properties style:font-name="Linux Libertine G2" fo:font-family="'Linux Libertine G'" style:font-style-name="Regular" style:font-pitch="variable" fo:font-size="18pt" style:font-size-asian="18pt" style:font-size-complex="18pt"/>
    </style:style>
    <style:style style:name="ppMainFirst" style:family="paragraph" style:parent-style-name="ppMain">
      <style:paragraph-properties fo:margin-left="0in" fo:margin-right="0in" fo:margin-top="0.1in" fo:margin-bottom="0.0402in" loext:contextual-spacing="false" fo:text-indent="0in" style:auto-text-indent="false">
        <style:drop-cap style:lines="2" style:distance="0.0201in"/>
      </style:paragraph-properties>
      <style:text-properties style:font-name="Linux Libertine G2"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ppSpecialQuote" style:family="paragraph" style:parent-style-name="ppQuote">
      <style:paragraph-properties fo:margin-left="0in" fo:margin-right="0in" fo:margin-top="0.0201in" fo:margin-bottom="0.0201in" loext:contextual-spacing="false" fo:text-align="center" style:justify-single-word="false" fo:text-indent="0in" style:auto-text-indent="false"/>
      <style:text-properties fo:font-size="13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Heading" style:family="paragraph" style:parent-style-name="ppMain">
      <style:paragraph-properties fo:margin-left="0in" fo:margin-right="0in" fo:margin-top="0.0799in" fo:margin-bottom="0.0201in" loext: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loext: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loext: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false" fo:line-height="102%" fo:text-align="start" style:justify-single-word="false" fo:text-indent="0in" style:auto-text-indent="false" style:page-number="auto" fo:background-color="transparent" style:text-autospace="none"/>
      <style:text-properties style:font-name="Linux Libertine G2" fo:font-family="'Linux Libertine G'" style:font-style-name="Regular" style:font-pitch="variable" fo:font-size="11pt" style:font-size-asian="10.5pt"/>
    </style:style>
    <style:style style:name="ppContentsTitle" style:family="paragraph" style:parent-style-name="ppSubTitle">
      <style:paragraph-properties fo:text-align="center" style:justify-single-word="false"/>
      <style:text-properties style:font-name="Linux Biolinum G" fo:font-family="'Linux Biolinum G'" style:font-style-name="Bold" style:font-pitch="variable" fo:font-size="28pt" style:font-size-asian="10.5pt"/>
    </style:style>
    <style:style style:name="ppContentsItem" style:family="paragraph" style:parent-style-name="ppMain">
      <style:paragraph-properties>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style:style>
    <style:style style:name="ppWebLinks" style:family="paragraph" style:parent-style-name="Standard" style:master-page-name="">
      <style:paragraph-properties fo:margin-top="0.0201in" fo:margin-bottom="0.0201in" loext:contextual-spacing="false" fo:text-align="center" style:justify-single-word="false"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justify" style:justify-single-word="false" fo:orphans="2" fo:widows="2"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true" fo:hyphenation-remain-char-count="2" fo:hyphenation-push-char-count="2"/>
    </style:style>
    <style:style style:name="Heading_20_10" style:display-name="Heading 10" style:family="paragraph" style:parent-style-name="Heading"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size-complex="11.5pt" style:font-style-complex="normal"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Page_20_Number" style:display-name="Page Number" style:family="text"/>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1" fo:font-size="11pt" style:font-size-asian="11pt" style:font-size-complex="11pt"/>
    </style:style>
    <style:style style:name="MP2" style:family="paragraph" style:parent-style-name="Footer">
      <style:paragraph-properties fo:text-align="center" style:justify-single-word="false"/>
      <style:text-properties style:font-name="Linux Libertine O"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8T17:23:55.010000000</meta:creation-date>
    <meta:editing-duration>PT18M12S</meta:editing-duration>
    <meta:editing-cycles>8</meta:editing-cycles>
    <meta:generator>LibreOffice/5.0.2.2$Windows_x86 LibreOffice_project/37b43f919e4de5eeaca9b9755ed688758a8251fe</meta:generator>
    <meta:initial-creator>Frank Zimmerman</meta:initial-creator>
    <dc:date>2015-11-02T22:20:38.317000000</dc:date>
    <dc:creator>Frank Zimmerman</dc:creator>
    <dc:title>Good Works</dc:title>
    <dc:description>by Frank Zimmerman</dc:description>
    <meta:document-statistic meta:table-count="0" meta:image-count="0" meta:object-count="0" meta:page-count="6" meta:paragraph-count="113" meta:word-count="1544" meta:character-count="7900" meta:non-whitespace-character-count="6469"/>
  </office:meta>
</office:document-meta>
</file>