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fo:language="en" fo:country="US" officeooo:paragraph-rsid="004c96d6"/>
    </style:style>
    <style:style style:name="P5" style:family="paragraph" style:parent-style-name="ppMain">
      <style:text-properties officeooo:paragraph-rsid="004c96d6"/>
    </style:style>
    <style:style style:name="P6" style:family="paragraph" style:parent-style-name="ppMain">
      <style:paragraph-properties fo:margin-top="0.0402in" fo:margin-bottom="0.0799in" loext:contextual-spacing="false"/>
      <style:text-properties fo:language="en" fo:country="US" officeooo:paragraph-rsid="004c96d6"/>
    </style:style>
    <style:style style:name="P7" style:family="paragraph" style:parent-style-name="ppMain">
      <style:paragraph-properties fo:margin-top="0.0402in" fo:margin-bottom="0.0799in" loext:contextual-spacing="false"/>
      <style:text-properties officeooo:paragraph-rsid="004c96d6"/>
    </style:style>
    <style:style style:name="P8" style:family="paragraph" style:parent-style-name="ppMain">
      <style:paragraph-properties fo:margin-top="0.0799in" fo:margin-bottom="0.0402in" loext:contextual-spacing="false"/>
      <style:text-properties fo:language="en" fo:country="US" officeooo:paragraph-rsid="004c96d6"/>
    </style:style>
    <style:style style:name="P9" style:family="paragraph" style:parent-style-name="ppBibleBookName">
      <style:text-properties fo:language="en" fo:country="US" officeooo:rsid="00282f96" officeooo:paragraph-rsid="004c96d6"/>
    </style:style>
    <style:style style:name="P10" style:family="paragraph" style:parent-style-name="ppBibleBookName">
      <style:text-properties fo:language="en" fo:country="US" officeooo:rsid="00295d20" officeooo:paragraph-rsid="004c96d6"/>
    </style:style>
    <style:style style:name="P11" style:family="paragraph" style:parent-style-name="ppBibleBookName">
      <style:text-properties officeooo:rsid="0099388f" officeooo:paragraph-rsid="004c96d6"/>
    </style:style>
    <style:style style:name="P12" style:family="paragraph" style:parent-style-name="ppBibleBookName">
      <style:text-properties officeooo:paragraph-rsid="004c96d6"/>
    </style:style>
    <style:style style:name="P13" style:family="paragraph" style:parent-style-name="ppTitle" style:master-page-name="ppPages">
      <style:paragraph-properties style:page-number="auto"/>
      <style:text-properties officeooo:rsid="004c96d6" officeooo:paragraph-rsid="004c96d6"/>
    </style:style>
    <style:style style:name="P14" style:family="paragraph" style:parent-style-name="ppQuote">
      <style:text-properties fo:language="en" fo:country="US" officeooo:paragraph-rsid="004c96d6"/>
    </style:style>
    <style:style style:name="P15" style:family="paragraph" style:parent-style-name="ppQuote">
      <style:text-properties officeooo:paragraph-rsid="004c96d6"/>
    </style:style>
    <style:style style:name="P16" style:family="paragraph" style:parent-style-name="ppBibleQuote">
      <style:text-properties officeooo:paragraph-rsid="004c96d6"/>
    </style:style>
    <style:style style:name="P17" style:family="paragraph" style:parent-style-name="ppSmall">
      <style:text-properties officeooo:paragraph-rsid="00383a9b"/>
    </style:style>
    <style:style style:name="P18" style:family="paragraph" style:parent-style-name="ppMainFirst">
      <style:text-properties officeooo:paragraph-rsid="004c96d6"/>
    </style:style>
    <style:style style:name="P19" style:family="paragraph" style:parent-style-name="ppPoem">
      <style:text-properties officeooo:paragraph-rsid="004ea43b"/>
    </style:style>
    <style:style style:name="P20" style:family="paragraph" style:parent-style-name="ppMainAfterVerse">
      <style:text-properties officeooo:paragraph-rsid="004c96d6"/>
    </style:style>
    <style:style style:name="P21" style:family="paragraph" style:parent-style-name="ppContentsItem">
      <style:paragraph-properties>
        <style:tab-stops>
          <style:tab-stop style:position="4.25in" style:type="right" style:leader-style="dotted" style:leader-text="."/>
        </style:tab-stops>
      </style:paragraph-properties>
    </style:style>
    <style:style style:name="P22" style:family="paragraph" style:parent-style-name="ppBullet" style:list-style-name="ppBullet">
      <style:text-properties officeooo:paragraph-rsid="004c96d6"/>
    </style:style>
    <style:style style:name="P23" style:family="paragraph" style:parent-style-name="ppBullet" style:list-style-name="L1">
      <style:text-properties officeooo:paragraph-rsid="004c96d6"/>
    </style:style>
    <style:style style:name="P24" style:family="paragraph" style:parent-style-name="ppBullet" style:list-style-name="ppBullet">
      <style:paragraph-properties fo:margin-top="0.0598in" fo:margin-bottom="0.0098in" loext:contextual-spacing="false"/>
      <style:text-properties officeooo:paragraph-rsid="004c96d6"/>
    </style:style>
    <style:style style:name="P25" style:family="paragraph" style:parent-style-name="ppBullet" style:list-style-name="ppBullet">
      <style:paragraph-properties fo:margin-top="0.0098in" fo:margin-bottom="0.0598in" loext:contextual-spacing="false"/>
      <style:text-properties officeooo:paragraph-rsid="004c96d6"/>
    </style:style>
    <style:style style:name="P26" style:family="paragraph" style:parent-style-name="ppBullet" style:list-style-name="L1">
      <style:paragraph-properties fo:margin-top="0.0098in" fo:margin-bottom="0.0598in" loext:contextual-spacing="false"/>
      <style:text-properties officeooo:paragraph-rsid="004c96d6"/>
    </style:style>
    <style:style style:name="T1" style:family="text">
      <style:text-properties fo:font-style="italic" officeooo:rsid="0036ac58" style:font-style-asian="italic" style:font-style-complex="italic"/>
    </style:style>
    <style:style style:name="T2" style:family="text">
      <style:text-properties fo:font-style="italic" officeooo:rsid="004c96d6" style:font-style-asian="italic" style:font-style-complex="italic"/>
    </style:style>
    <style:style style:name="T3" style:family="text">
      <style:text-properties fo:font-style="italic" officeooo:rsid="004ea43b"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999a24"/>
    </style:style>
    <style:style style:name="T6" style:family="text">
      <style:text-properties style:text-position="super 58%" fo:language="en" fo:country="US"/>
    </style:style>
    <style:style style:name="T7" style:family="text">
      <style:text-properties style:text-position="super 58%" fo:language="en" fo:country="US" officeooo:rsid="00282f96"/>
    </style:style>
    <style:style style:name="T8" style:family="text">
      <style:text-properties style:text-position="super 58%" fo:language="en" fo:country="US" officeooo:rsid="00295d20"/>
    </style:style>
    <style:style style:name="T9" style:family="text">
      <style:text-properties style:text-position="super 58%" fo:language="en" fo:country="US" officeooo:rsid="0099388f"/>
    </style:style>
    <style:style style:name="T10" style:family="text">
      <style:text-properties fo:language="en" fo:country="US"/>
    </style:style>
    <style:style style:name="T11" style:family="text">
      <style:text-properties fo:language="en" fo:country="US" officeooo:rsid="0086cd71"/>
    </style:style>
    <style:style style:name="T12" style:family="text">
      <style:text-properties fo:language="en" fo:country="US" fo:font-style="italic" style:font-style-asian="italic" style:font-style-complex="italic"/>
    </style:style>
    <style:style style:name="T13" style:family="text">
      <style:text-properties fo:language="en" fo:country="US" officeooo:rsid="00282f96"/>
    </style:style>
    <style:style style:name="T14" style:family="text">
      <style:text-properties fo:language="en" fo:country="US" officeooo:rsid="00263774"/>
    </style:style>
    <style:style style:name="T15" style:family="text">
      <style:text-properties fo:language="en" fo:country="US" officeooo:rsid="00295d20"/>
    </style:style>
    <style:style style:name="T16" style:family="text">
      <style:text-properties fo:language="en" fo:country="US" officeooo:rsid="0099388f"/>
    </style:style>
    <style:style style:name="T17" style:family="text">
      <style:text-properties fo:language="en" fo:country="US" officeooo:rsid="002aa58f"/>
    </style:style>
    <style:style style:name="T18" style:family="text">
      <style:text-properties fo:language="en" fo:country="US" officeooo:rsid="001301dd"/>
    </style:style>
    <style:style style:name="T19" style:family="text">
      <style:text-properties fo:language="en" fo:country="US" officeooo:rsid="00793ff9"/>
    </style:style>
    <style:style style:name="T20" style:family="text">
      <style:text-properties fo:language="en" fo:country="US" officeooo:rsid="00999a24"/>
    </style:style>
    <style:style style:name="T21" style:family="text">
      <style:text-properties fo:language="en" fo:country="US" officeooo:rsid="004c96d6"/>
    </style:style>
    <style:style style:name="T22" style:family="text">
      <style:text-properties fo:language="en" fo:country="US" officeooo:rsid="004ea43b"/>
    </style:style>
    <style:style style:name="T23" style:family="text">
      <style:text-properties style:font-name="Linux Libertine G2"/>
    </style:style>
    <style:style style:name="T24" style:family="text">
      <style:text-properties style:font-name="Linux Libertine G2" fo:language="en" fo:country="US"/>
    </style:style>
    <style:style style:name="T25" style:family="text">
      <style:text-properties officeooo:rsid="0099388f"/>
    </style:style>
    <style:style style:name="T26" style:family="text">
      <style:text-properties officeooo:rsid="004c96d6"/>
    </style:style>
    <style:style style:name="T27" style:family="text">
      <style:text-properties officeooo:rsid="004ea43b"/>
    </style:style>
    <style:style style:name="Sect1" style:family="section">
      <style:section-properties fo:background-color="#f2f2f2"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e That Is True</text:p>
      <text:table-of-content text:style-name="Sect1" text:name="Contents">
        <text:table-of-content-source text:outline-level="2">
          <text:index-title-template text:style-name="ppContentsTitle">Contents</text:index-title-template>
          <text:table-of-content-entry-template text:outline-level="1" text:style-name="ppContentsItem">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Contents_Head">
            <text:h text:style-name="ppContentsTitle" text:outline-level="1">Contents</text:h>
          </text:index-title>
          <text:p text:style-name="P21"><text:a xlink:type="simple" xlink:href="#__RefHeading___Toc10848_1221459139" text:style-name="Index_20_Link" text:visited-style-name="Index_20_Link"><text:s/>Christ as the True One<text:tab/>1</text:a></text:p>
          <text:p text:style-name="P21"><text:a xlink:type="simple" xlink:href="#__RefHeading___Toc10850_1221459139" text:style-name="Index_20_Link" text:visited-style-name="Index_20_Link"><text:s/>Living Truth<text:tab/>3</text:a></text:p>
          <text:p text:style-name="P21"><text:a xlink:type="simple" xlink:href="#__RefHeading___Toc10852_1221459139" text:style-name="Index_20_Link" text:visited-style-name="Index_20_Link"><text:s/>Holiness and Truth are Inseparable<text:tab/>5</text:a></text:p>
          <text:p text:style-name="P21"><text:a xlink:type="simple" xlink:href="#__RefHeading___Toc10854_1221459139" text:style-name="Index_20_Link" text:visited-style-name="Index_20_Link"><text:s/>The Right of Private Judgment<text:tab/>6</text:a></text:p>
        </text:index-body>
      </text:table-of-content>
      <text:p text:style-name="P3">By <text:span text:style-name="T26">Edward Irving</text:span></text:p>
      <text:p text:style-name="P3"><text:span text:style-name="T4">From </text:span><text:span text:style-name="T1">The </text:span><text:span text:style-name="T2">Revelation of Jesus Christ,</text:span> <text:span text:style-name="T26">Book 9, “Epistle to the Church of Philadelphia”, 1831</text:span></text:p>
      <text:h text:style-name="ppSubTitle" text:outline-level="1"><text:bookmark-start text:name="__RefHeading___Toc10848_1221459139"/>Christ as the True One<text:bookmark-end text:name="__RefHeading___Toc10848_1221459139"/></text:h>
      <text:p text:style-name="P12"><text:span text:style-name="T13">Revelation 3</text:span></text:p>
      <text:p text:style-name="P16"><text:span text:style-name="T6">7</text:span><text:span text:style-name="T10"> And to the angel of the church in Philadelphia write; These things sa</text:span><text:span text:style-name="T11">ys</text:span><text:span text:style-name="T10">...</text:span><text:span text:style-name="T21">H</text:span><text:span text:style-name="T10">e that is true.</text:span></text:p>
      <text:p text:style-name="P18"><text:span text:style-name="T11">THE</text:span><text:span text:style-name="T10"> word here translated </text:span><text:span text:style-name="T12">true</text:span><text:span text:style-name="T10"> is not the simple primitive word, but a derivative, which is perhaps better rendered truthful or real. It is applied by the Greek classics when they would distinguish the real from the fictitious; as the “real horse,” in opposition to the horse in the picture.</text:span></text:p>
      <text:p text:style-name="P9">1 Thessalonians 1</text:p>
      <text:p text:style-name="P16"><text:span text:style-name="T7">9</text:span><text:span text:style-name="T13"> ...</text:span><text:span text:style-name="T10">y</text:span><text:span text:style-name="T13">ou</text:span><text:span text:style-name="T10"> turned to God from idols to serve the living and true God.</text:span></text:p>
      <text:p text:style-name="P20"><text:span text:style-name="T13">Here</text:span><text:span text:style-name="T10"> God is called “</text:span><text:span text:style-name="T13">t</text:span><text:span text:style-name="T10">he True,” in contradistinction to idols; and in </text:span><text:span text:style-name="T12">1 John</text:span><text:span text:style-name="T10"> we have it, in the same connection, applied both to God and to Christ: </text:span></text:p>
      <text:p text:style-name="P9">1 John 5</text:p>
      <text:p text:style-name="P16"><text:span text:style-name="T7">20</text:span><text:span text:style-name="T13"> </text:span><text:span text:style-name="T10">And we know that the Son of God is come, and has given us an understanding that we may know Him that is true: and we are in Him that is true, even in His Son Jesus Christ.</text:span></text:p>
      <text:p text:style-name="P16"><text:span text:style-name="T7">21</text:span><text:span text:style-name="T13"> </text:span><text:span text:style-name="T10">This is the true God and eternal life. Little children, keep yourselves from idols.</text:span></text:p>
      <text:p text:style-name="P20"><text:span text:style-name="T10">Now it will be remembered that the main scope of all this </text:span><text:span text:style-name="T12">First Epistle of John</text:span><text:span text:style-name="T10"> is to preserve the Church from impostors, </text:span><text:soft-page-break/><text:span text:style-name="T10">false prophets, false spirits, and false professors of the Gospel; and therefore I think it reasonable to infer from these its last words, that the idea which the Apostle would convey by the word </text:span><text:span text:style-name="T12">true</text:span><text:span text:style-name="T10">, is real, in opposition to all fiction; true, in opposition to all falsehood; truthfulness, in opposition to every shadow of preten</text:span><text:span text:style-name="T14">s</text:span><text:span text:style-name="T10">e.</text:span></text:p>
      <text:p text:style-name="P4">The like conclusion have we from considering the first chapter of the Gospel by John, where Christ is set forth as the true Light, in opposition to all pretenders, and even in distinction from those who only reflected the light that was in Him, and in particular to John the Baptist:</text:p>
      <text:p text:style-name="P10">John 1</text:p>
      <text:p text:style-name="P16"><text:span text:style-name="T8">6</text:span><text:span text:style-name="T15"> T</text:span><text:span text:style-name="T10">here was a man sent from God, whose name was John.<text:line-break/></text:span><text:span text:style-name="T8">7</text:span><text:span text:style-name="T15"> </text:span><text:span text:style-name="T10">The same came for a witness, to bear witness of the Light, that all men through him might believe.<text:line-break/></text:span><text:span text:style-name="T8">8</text:span><text:span text:style-name="T15"> </text:span><text:span text:style-name="T10">He was not that Light, but was sent to bear witness of that Light.<text:line-break/></text:span><text:span text:style-name="T8">9</text:span><text:span text:style-name="T15"> </text:span><text:span text:style-name="T10">That was the true Light, which light</text:span><text:span text:style-name="T15">s</text:span><text:span text:style-name="T10"> every man that come</text:span><text:span text:style-name="T15">s</text:span><text:span text:style-name="T10"> into the world.</text:span></text:p>
      <text:p text:style-name="P20">This adds another thing necessary to complete the meaning of the word true, as a designation of Christ—to wit, that He, and He alone, of all whom God had sent is the real one, the rest being only witnesses of and to Him, representatives as it were of His Person, but not the real Person Himself; and for this reason it is that in the same context it is said...</text:p>
      <text:p text:style-name="P10">John 1</text:p>
      <text:p text:style-name="P16"><text:span text:style-name="T8">17</text:span><text:span text:style-name="T15"> ...g</text:span><text:span text:style-name="T10">race and truth came by Jesus Christ.</text:span></text:p>
      <text:p text:style-name="P20">All that had come before being but types and shadows of that truth which in Him came forth full and clear. <text:span text:style-name="T10">When it is said therefore in the text, “I am the true One,” I am inclined to comprehend under that word all which is contained in John</text:span><text:span text:style-name="T24">’</text:span><text:span text:style-name="T10">s announcement, “Truth came by Jesus Christ.”</text:span></text:p>
      <text:p text:style-name="P5">Understanding this, I interpret it to signify that in Him the <text:soft-page-break/>whole truth of Godhead stands bodied forth, that, as God is a Person, He is incapable of being expressed truly, but by a person, and though the invisible things of Him from the creation of the world are clearly seen, being understood by the things which are made. <text:span text:style-name="T3">Romans</text:span><text:span text:style-name="T27"> 1:20.</text:span> <text:span text:style-name="T27">S</text:span>till over all these things, the Head and Lord was a Person, made on purpose to be an image and likeness of God.</text:p>
      <text:p text:style-name="P4">Yet Adam was only an image, and not the reality of God. Christ is not the image, but the reality of God. He is the Person in the world who sets out completely and truly the Person of God; who is not in the world, neither can be.</text:p>
      <text:p text:style-name="P10">John 14</text:p>
      <text:p text:style-name="P16"><text:span text:style-name="T8">9</text:span><text:span text:style-name="T15"> ...h</text:span><text:span text:style-name="T10">e that has seen Me has seen the Father.</text:span></text:p>
      <text:p text:style-name="P20">“I am the true One.” Moses is but a representative, and the Jews but the members of that representative head, the shadow of a people, the form and figure of the truth.</text:p>
      <text:p text:style-name="P15"><text:span text:style-name="T10">“Therefore, O angel of the Philadelphian Church, heed not these troublers of y</text:span><text:span text:style-name="T15">our </text:span><text:span text:style-name="T10">peace who say they are Jews, but are not, being of the synagogue of Satan. I am the true One; and there is in Me no preten</text:span><text:span text:style-name="T15">s</text:span><text:span text:style-name="T10">e, no formality, no apparition, no counterfeit. </text:span><text:span text:style-name="T16">T</text:span><text:span text:style-name="T10">herefore be free from all preten</text:span><text:span text:style-name="T15">s</text:span><text:span text:style-name="T10">e, hypocrisy, simulation, and dissimulation. Be true, for I am true. Put away from you the desire of a name: be filled with the love of the truth, for I am the Truth.”</text:span></text:p>
      <text:h text:style-name="ppSubTitle" text:outline-level="1"><text:bookmark-start text:name="__RefHeading___Toc10850_1221459139"/>Living Truth<text:bookmark-end text:name="__RefHeading___Toc10850_1221459139"/></text:h>
      <text:p text:style-name="P4">As we have observed, the temptation of his neighbor the angel of Sardis was, to be carried away with the love of a name, which, in the historical aspect of the epistle, is the temptation of the Churches called Protestant, and especially of the Church in this land which is the head of Protestantism; and above all, of the Church in Scotland, which is the most Protestant of all Protestant Churches. <text:span text:style-name="T25">A</text:span>nd being so, I hold up this designation of Christ to my brethren, the ministers, pres<text:soft-page-break/>byters, and deacons of the Church, as most worthy of their study and imitation.</text:p>
      <text:p text:style-name="P5"><text:span text:style-name="T10">Exact truth and sterling honesty do well become men of every name and profession; and without this first quality of a man, the seed of God</text:span><text:span text:style-name="T24">’</text:span><text:span text:style-name="T10">s verity will not take root in his heart; </text:span><text:span text:style-name="T15">b</text:span><text:span text:style-name="T10">ut, above all others, it becomes the ministers and rulers of the Church, who represent Him whose name is The Truth.</text:span></text:p>
      <text:p text:style-name="P4">Be done, O brethren, with your forms and formularies of truth, as if it were enough to have subscribed to these with your hand; be the Truth, embody a living epistle.</text:p>
      <text:list xml:id="list3596981109961342647" text:style-name="ppBullet">
        <text:list-item>
          <text:p text:style-name="P24"><text:span text:style-name="T25">S</text:span>how your faith in God<text:span text:style-name="T23">’</text:span>s sovereign and electing love by living, moving, and having your being in Him.</text:p>
        </text:list-item>
        <text:list-item>
          <text:p text:style-name="P22"><text:span text:style-name="T14">S</text:span><text:span text:style-name="T10">how your belief in Christ</text:span><text:span text:style-name="T24">’</text:span><text:span text:style-name="T10">s universal atonement, by being gracious unto all, and willing to die for the sake of the most worthless.</text:span></text:p>
        </text:list-item>
        <text:list-item>
          <text:p text:style-name="P22"><text:span text:style-name="T14">S</text:span><text:span text:style-name="T10">how your belief in the in</text:span><text:span text:style-name="T15">-</text:span><text:span text:style-name="T10">working of the Holy Ghost, by speaking as the oracles, and working the works, of God.</text:span></text:p>
        </text:list-item>
        <text:list-item>
          <text:p text:style-name="P22">Be ashamed to have written your faith in these things, so long as you possess not the living substance of these things.</text:p>
        </text:list-item>
        <text:list-item>
          <text:p text:style-name="P25"><text:span text:style-name="T14">S</text:span><text:span text:style-name="T10">how yourselves Christians, by serving Christ; Churchmen, by loving the brethren; ministers of the people, by keeping wisdom in your lips and in your heart.</text:span></text:p>
        </text:list-item>
      </text:list>
      <text:p text:style-name="P4">But you are become either zealots, or mere professors of the truth. Cease from these extremes, and become clean and holy through the truth. Truth is a person—Jesus Christ is Truth, and truth never is until it be alive in a person.</text:p>
      <text:p text:style-name="P5"><text:span text:style-name="T10">It is idolatry to worship truth elsewhere than in a person; and it is promoting the service of idolatry to uphold truth in any form, save that of a living person. You ar</text:span><text:span text:style-name="T14">e</text:span><text:span text:style-name="T10"> a base hypocrite if </text:span><text:span text:style-name="T14">y</text:span><text:span text:style-name="T10">ou merely sign a book, and show not the contents of </text:span><text:soft-page-break/><text:span text:style-name="T10">the book in y</text:span><text:span text:style-name="T14">our </text:span><text:span text:style-name="T10">person. And what I say to you ministers, I say to all men: </text:span><text:span text:style-name="T13">b</text:span><text:span text:style-name="T10">ecome what you believe—live the thing which you believe to be true.</text:span></text:p>
      <text:h text:style-name="ppSubTitle" text:outline-level="1"><text:bookmark-start text:name="__RefHeading___Toc10852_1221459139"/>Holiness and Truth are <text:span text:style-name="T26">Inseparable</text:span><text:bookmark-end text:name="__RefHeading___Toc10852_1221459139"/></text:h>
      <text:p text:style-name="P5"><text:span text:style-name="T10">Christ, in thus addressing the angel of the Philadelphian Church, put</text:span><text:span text:style-name="T21">s</text:span><text:span text:style-name="T10"> a stamp upon honesty in a minister of religion; which I desire devoutly to possess; which the fear of man and the power of public opinion are ever seeking to destroy in my heart, and which nothing but </text:span><text:span text:style-name="T15">y</text:span><text:span text:style-name="T10">ou, </text:span><text:span text:style-name="T15">O</text:span><text:span text:style-name="T10"> Spirit of Truth, ar</text:span><text:span text:style-name="T15">e</text:span><text:span text:style-name="T10"> able to continue there.</text:span></text:p>
      <text:p text:style-name="P4">O, he that would be true in such a time as this must convict many men of being liars, and should be prepared for the opprobrious name of insolent and presumptuous fellow, the fate of being cast out and crucified every day in those members of affection and loving-kindness which are dearer to a man than the flesh of his body.</text:p>
      <text:p text:style-name="P4">O, it is a feeble voice that I can lift up amidst the whirlwind of the public voice: but for the sake of the multitude, tossed and tempest driven, I will lift it <text:span text:style-name="T25">u</text:span>p from the high place where God has stationed me; and some mariners, wiser than the rest, may hear my warning voice.</text:p>
      <text:p text:style-name="P5"><text:span text:style-name="T10">Hear then, all y</text:span><text:span text:style-name="T15">ou </text:span><text:span text:style-name="T10">people; and give ear, y</text:span><text:span text:style-name="T15">ou</text:span><text:span text:style-name="T10"> ministers of the people, He who is holy and true has witnessed that without holiness no man </text:span><text:span text:style-name="T15">s</text:span><text:span text:style-name="T10">hall see the Lord. And without truth there can be no holiness; for He has testified again in His last prayer:</text:span></text:p>
      <text:p text:style-name="P11">John 17</text:p>
      <text:p text:style-name="P16"><text:span text:style-name="T9">17</text:span><text:span text:style-name="T16"> </text:span><text:span text:style-name="T10">Sanctify them by </text:span><text:span text:style-name="T16">Y</text:span><text:span text:style-name="T10">our truth: </text:span><text:span text:style-name="T16">Y</text:span><text:span text:style-name="T10">our word is truth.</text:span></text:p>
      <text:p text:style-name="P20"><text:span text:style-name="T16">A</text:span><text:span text:style-name="T10">nd that Spirit who is the quickening principle of the new life is ever denominated by these two names, the Holy Spirit and the Spirit of Truth, because truth is holiness in the mind, and holiness is truth in the members: they are inseparable.</text:span></text:p>
      <text:p text:style-name="P4"><text:soft-page-break/>To have dared to separate them is one of the infinite enormities of the mother of abominations, who dared to sanctify a lie by maintaining that the end justified the means.</text:p>
      <text:p text:style-name="P4">And following her example, the evangelical system is fast bringing religion into the same bondage. I believe in my heart that as foul things, before heaven, have been done for the promotion of our religious societies, as great concealments, yea, and misrepresentations of the truth, as dishonorable and dishonest methods of gaining popular favor, as were ever employed by the regular and mendicant orders of the Church of Rome. <text:span text:style-name="T5">A</text:span>nd it would have proceeded to much greater length than it has, had it not been resisted by the honest and upright character which the religious and political institutions of this kingdom had impressed upon that worldly society which our evangelical system is continually affecting to despise.</text:p>
      <text:h text:style-name="ppSubTitle" text:outline-level="1"><text:bookmark-start text:name="__RefHeading___Toc10854_1221459139"/>The Right of Private Judgment<text:bookmark-end text:name="__RefHeading___Toc10854_1221459139"/></text:h>
      <text:p text:style-name="P4">The way by which you will recover yourselves from this snare of the devil is to resume your personality; and, while you give all reverence to other persons, and all diligent study to natural things, you must remember that in order to constitute a responsible person before God, before the Church, and before the State, you must sit the arbiter of your own thought, word, or act. And only in so far forth as you exercise this sacred right of private judgment are you a man at all.</text:p>
      <text:p text:style-name="P5"><text:span text:style-name="T15">If you do not,</text:span><text:span text:style-name="T10"> you are a thing, a piece of human mechanism, wrought by some spirit of another man, or of a devil, but a man you are not, neither a member of the body of Christ, nor yet acted on by the Holy Ghost.</text:span></text:p>
      <text:p text:style-name="P4">For the Church of Christ, if it be a building of many stones, these stones are every one alive. If it be a body of many members, these members are every one made free, and acting by no law, but the royal law of liberty.</text:p>
      <text:p text:style-name="P4"><text:soft-page-break/>The Church<text:span text:style-name="T23">’</text:span>s unity stands, not in the extinction of personal liberty, but in the regeneration of it; so as that each man shall show himself to be the work of one God, the member of one Christ, the inspiration of one Spirit, by working to the same one effect in all diversities of time, place, and circumstance.</text:p>
      <text:p text:style-name="P4">God redeems man by making him free, and he expects man in his freedom to bring forth the free-will tribute of a whole life devoted unto that Christ who has redeemed him. God overbears no one; the devil overbears every one. Christianity overbears no one; the Papacy overbears every one. They are not men, they are stocks and stones, who will out of any reverence yield up their personal liberty.</text:p>
      <text:p text:style-name="P7"><text:span text:style-name="T10">It is not religion to be in bondage to any man, or to any system of men: it is religion to be free.</text:span></text:p>
      <text:p text:style-name="ppPoem"><text:span text:style-name="T10">O God! how You ha</text:span><text:span text:style-name="T17">ve</text:span><text:span text:style-name="T10"> ennobled man.</text:span></text:p>
      <text:p text:style-name="ppPoem"><text:span text:style-name="T10">O with what nobility You ha</text:span><text:span text:style-name="T17">ve</text:span><text:span text:style-name="T10"> entrusted him,</text:span></text:p>
      <text:p text:style-name="P19"><text:span text:style-name="T22"><text:tab/>F</text:span><text:span text:style-name="T10">or You do reverence </text:span><text:span text:style-name="T17">Your</text:span><text:span text:style-name="T10"> own image,</text:span></text:p>
      <text:p text:style-name="P19"><text:span text:style-name="T10"><text:tab/>You do love </text:span><text:span text:style-name="T17">Your </text:span><text:span text:style-name="T10">own offspring.</text:span></text:p>
      <text:p text:style-name="P19"><text:span text:style-name="T10">All nature is combined</text:span></text:p>
      <text:p text:style-name="P19"><text:span text:style-name="T22">T</text:span><text:span text:style-name="T10">o chain him down upon the naked rock,</text:span></text:p>
      <text:p text:style-name="P19"><text:span text:style-name="T22">A</text:span><text:span text:style-name="T10">nd to tear out the vitals of his peace:</text:span></text:p>
      <text:p text:style-name="P19"><text:span text:style-name="T18"><text:tab/>Y</text:span><text:span text:style-name="T10">ou alone consult for his peace.</text:span></text:p>
      <text:p text:style-name="P8">Therefore if you would escape out of the region of untruth, into the region of truth, you must first cease from being bondsmen of the Evangelical system, or of any system, Calvinistic, Arminian, Pelagian, Utilitarian, and become free men, through the redemption that is in Jesus Christ.</text:p>
      <text:p text:style-name="P4">O what a redemption was needed to make such bondsmen free: being made free, let us not again become entangled with the yoke of bondage. Be all law abolished, but the law of the Spirit, the royal law of liberty.</text:p>
      <text:p text:style-name="P6">O man, seek the freedom of the will, and in your free love <text:soft-page-break/>of goodness behold the present God:</text:p>
      <text:list xml:id="list8061076493855449739" text:style-name="L1">
        <text:list-item>
          <text:p text:style-name="P23"><text:span text:style-name="T19">t</text:span><text:span text:style-name="T10">here is no presence of God, but in the will to do good;</text:span></text:p>
        </text:list-item>
        <text:list-item>
          <text:p text:style-name="P23">there is no presence of Christ, but in the way to do good;</text:p>
        </text:list-item>
        <text:list-item>
          <text:p text:style-name="P26">there is no presence of the Spirit, but in the act of doing good;</text:p>
        </text:list-item>
      </text:list>
      <text:p text:style-name="P5"><text:span text:style-name="T20">A</text:span><text:span text:style-name="T10">nd goodness in the will, in the way, and in the acting, is man r</text:span><text:span text:style-name="T19">e</text:span><text:span text:style-name="T10">deemed, man united to Christ, man inhabited by the Spirit, man glorifying his Maker. This is holiness, this is truth, this is dignity, this is blessedness. There is no God like unto our God, and there is no creature like unto a man renewed in the image of God in righteousness and true holiness. Well has the wisdom of man said:</text:span></text:p>
      <text:p text:style-name="P14">“Honesty is the best policy.”</text:p>
      <text:p text:style-name="P4"><text:span text:style-name="T5">A</text:span>nd well has the poet written:</text:p>
      <text:p text:style-name="P15">“An honest man <text:span text:style-name="T5">i</text:span>s the noblest work of God.”</text:p>
      <text:p text:style-name="P4"><text:span text:style-name="T5">T</text:span>hese designations of the great Head of the Church, convey to <text:span text:style-name="T5">man</text:span> the very essence of God, and constitute Him the great center of holiness in the creation of God, the hope of every groaning sinner seeking righteousness and finding it not, the joy of every seduced, misled, and lost creature, showing him the way back again to truth and hono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2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left="0.1in" fo:margin-right="0in" fo:margin-top="0.1in" fo:margin-bottom="0.1in" loext:contextual-spacing="true" fo:text-indent="-0.1in" style:auto-text-indent="false" style:page-number="auto">
        <style:tab-stops/>
      </style:paragraph-properties>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ppChapter" style:family="paragraph" style:parent-style-name="Heading_20_1" style:default-outline-level="1" style:list-style-name="" style:master-page-name="">
      <style:paragraph-properties fo:margin-left="0in" fo:margin-right="0in" fo:margin-top="0in" fo:margin-bottom="0.2in" loext:contextual-spacing="true" fo:text-align="center" style:justify-single-word="false" fo:text-indent="0in" style:auto-text-indent="false" style:page-number="auto">
        <style:tab-stops/>
      </style:paragraph-properties>
      <style:text-properties fo:font-variant="small-caps" style:font-name="Linux Biolinum G1" fo:font-family="'Linux Biolinum G'" style:font-style-name="Bold" style:font-pitch="variable" fo:font-size="16pt" style:font-size-asian="16pt" style:font-size-complex="16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1"/>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Bullet">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chapter text:display="name" text:outline-level="1">Holiness and Truth are Inseparable</text:chapter><text:tab/><text:page-number text:select-page="current">5</text:page-number></text:p>
      </style:footer>
      <style:footer-left>
        <text:p text:style-name="MP2"><text:page-number text:select-page="current">8</text:page-number><text:tab/><text:title>He That Is True</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editing-duration>PT29M51S</meta:editing-duration>
    <meta:editing-cycles>4</meta:editing-cycles>
    <dc:description>by Edward Irving
From: The Revelation of Jesus Christ, Book 9, "Epistle to the Church of Philadelphia", 1831</dc:description>
    <dc:title>He That Is True</dc:title>
    <meta:creation-date>2017-03-25T16:57:24.843000000</meta:creation-date>
    <meta:initial-creator>Frank Zimmerman</meta:initial-creator>
    <dc:date>2017-03-25T17:47:19.778000000</dc:date>
    <dc:creator>Frank Zimmerman</dc:creator>
    <meta:document-statistic meta:table-count="0" meta:image-count="0" meta:object-count="0" meta:page-count="8" meta:paragraph-count="82" meta:word-count="2366" meta:character-count="12596" meta:non-whitespace-character-count="10315"/>
    <meta:template xlink:type="simple" xlink:actuate="onRequest" xlink:title="PP Article New" xlink:href="../../../../../Users/frank/AppData/Roaming/LibreOffice/4/user/template/PP%20Article%20New.ott" meta:date="2017-03-25T16:57:24.196000000"/>
  </office:meta>
</office:document-meta>
</file>