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text-properties style:font-name="Linux Libertine G2" officeooo:rsid="0041b336" officeooo:paragraph-rsid="0041b336"/>
    </style:style>
    <style:style style:name="P2" style:family="paragraph" style:parent-style-name="Footnote">
      <style:text-properties officeooo:paragraph-rsid="0041b336"/>
    </style:style>
    <style:style style:name="P3" style:family="paragraph" style:parent-style-name="ppBibleQuote">
      <style:text-properties officeooo:paragraph-rsid="0043a402"/>
    </style:style>
    <style:style style:name="P4" style:family="paragraph" style:parent-style-name="ppBibleQuote">
      <style:text-properties officeooo:paragraph-rsid="00442904"/>
    </style:style>
    <style:style style:name="P5"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6" style:family="paragraph" style:parent-style-name="ppMain">
      <style:text-properties style:font-name="Linux Libertine G2" officeooo:rsid="0041b336" officeooo:paragraph-rsid="0041b336"/>
    </style:style>
    <style:style style:name="P7" style:family="paragraph" style:parent-style-name="ppMain">
      <style:text-properties style:font-name="Linux Libertine G2" officeooo:rsid="0041b336" officeooo:paragraph-rsid="0041b615"/>
    </style:style>
    <style:style style:name="P8" style:family="paragraph" style:parent-style-name="ppMain">
      <style:paragraph-properties fo:text-align="start" style:justify-single-word="false"/>
      <style:text-properties style:font-name="Linux Libertine G2" officeooo:rsid="0041b336" officeooo:paragraph-rsid="0041b336"/>
    </style:style>
    <style:style style:name="P9" style:family="paragraph" style:parent-style-name="ppMain">
      <style:text-properties style:font-name="Linux Libertine G2" officeooo:rsid="0041b336" officeooo:paragraph-rsid="0043a402"/>
    </style:style>
    <style:style style:name="P10" style:family="paragraph" style:parent-style-name="ppMain">
      <style:text-properties officeooo:paragraph-rsid="0041b615"/>
    </style:style>
    <style:style style:name="P11" style:family="paragraph" style:parent-style-name="ppQuote">
      <style:paragraph-properties fo:margin-top="0.0201in" fo:margin-bottom="0.0598in" loext:contextual-spacing="false"/>
    </style:style>
    <style:style style:name="P12" style:family="paragraph" style:parent-style-name="ppQuote">
      <style:paragraph-properties fo:margin-top="0.0598in" fo:margin-bottom="0.0201in" loext:contextual-spacing="false"/>
    </style:style>
    <style:style style:name="P13" style:family="paragraph" style:parent-style-name="ppQuote">
      <style:paragraph-properties fo:margin-top="0.0201in" fo:margin-bottom="0.0201in" loext:contextual-spacing="false"/>
    </style:style>
    <style:style style:name="P14" style:family="paragraph" style:parent-style-name="Footnote">
      <style:text-properties officeooo:paragraph-rsid="0041b615"/>
    </style:style>
    <style:style style:name="P15" style:family="paragraph" style:parent-style-name="ppMainAfterVerse">
      <style:text-properties officeooo:paragraph-rsid="0041b615"/>
    </style:style>
    <style:style style:name="P16" style:family="paragraph" style:parent-style-name="ppMainAfterVerse">
      <style:text-properties officeooo:paragraph-rsid="0043a402"/>
    </style:style>
    <style:style style:name="P17" style:family="paragraph" style:parent-style-name="ppMainAfterVerse">
      <style:text-properties officeooo:paragraph-rsid="00442904"/>
    </style:style>
    <style:style style:name="P18" style:family="paragraph" style:parent-style-name="ppSubTitle">
      <style:text-properties officeooo:rsid="00442904" officeooo:paragraph-rsid="00442904"/>
    </style:style>
    <style:style style:name="P19" style:family="paragraph" style:parent-style-name="ppBullet" style:list-style-name="ppBullets" style:master-page-name="">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officeooo:paragraph-rsid="00442904" fo:hyphenate="true" fo:hyphenation-remain-char-count="2" fo:hyphenation-push-char-count="2"/>
    </style:style>
    <style:style style:name="P20"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442904" fo:hyphenate="true" fo:hyphenation-remain-char-count="2" fo:hyphenation-push-char-count="2"/>
    </style:style>
    <style:style style:name="P21" style:family="paragraph" style:parent-style-name="ppFooter">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41b336" style:font-style-asian="italic" style:font-style-complex="italic"/>
    </style:style>
    <style:style style:name="T3" style:family="text">
      <style:text-properties fo:font-style="italic" officeooo:rsid="0041b615" style:font-style-asian="italic" style:font-style-complex="italic"/>
    </style:style>
    <style:style style:name="T4" style:family="text">
      <style:text-properties fo:font-style="italic" officeooo:rsid="0043a402" style:font-style-asian="italic" style:font-style-complex="italic"/>
    </style:style>
    <style:style style:name="T5" style:family="text">
      <style:text-properties fo:font-style="italic" officeooo:rsid="00442904" style:font-style-asian="italic" style:font-style-complex="italic"/>
    </style:style>
    <style:style style:name="T6" style:family="text">
      <style:text-properties officeooo:rsid="0041b336"/>
    </style:style>
    <style:style style:name="T7" style:family="text">
      <style:text-properties fo:font-size="16pt" style:font-size-asian="16pt" style:font-size-complex="16pt"/>
    </style:style>
    <style:style style:name="T8" style:family="text">
      <style:text-properties style:font-name="Linux Libertine G2"/>
    </style:style>
    <style:style style:name="T9" style:family="text">
      <style:text-properties style:font-name="Linux Libertine G2" officeooo:rsid="0041b336"/>
    </style:style>
    <style:style style:name="T10" style:family="text">
      <style:text-properties style:font-name="Linux Libertine G2" officeooo:rsid="0041b615"/>
    </style:style>
    <style:style style:name="T11" style:family="text">
      <style:text-properties fo:font-style="normal" style:font-style-asian="normal" style:font-style-complex="normal"/>
    </style:style>
    <style:style style:name="T12" style:family="text">
      <style:text-properties officeooo:rsid="0041b615"/>
    </style:style>
    <style:style style:name="T13" style:family="text">
      <style:text-properties style:text-position="super 58%"/>
    </style:style>
    <style:style style:name="T14" style:family="text">
      <style:text-properties style:text-position="super 58%" officeooo:rsid="0041b615"/>
    </style:style>
    <style:style style:name="T15" style:family="text">
      <style:text-properties style:text-position="super 58%" officeooo:rsid="0041c854"/>
    </style:style>
    <style:style style:name="T16" style:family="text">
      <style:text-properties style:text-position="super 58%" officeooo:rsid="0043a402"/>
    </style:style>
    <style:style style:name="T17" style:family="text">
      <style:text-properties style:text-position="super 58%" officeooo:rsid="00442904"/>
    </style:style>
    <style:style style:name="T18" style:family="text">
      <style:text-properties officeooo:rsid="0041c854"/>
    </style:style>
    <style:style style:name="T19" style:family="text">
      <style:text-properties fo:font-size="9pt" officeooo:rsid="0041b336" style:font-size-asian="9pt" style:font-size-complex="9pt"/>
    </style:style>
    <style:style style:name="T20" style:family="text">
      <style:text-properties fo:font-size="9pt" fo:font-style="italic" officeooo:rsid="0041b336" style:font-size-asian="9pt" style:font-style-asian="italic" style:font-size-complex="9pt" style:font-style-complex="italic"/>
    </style:style>
    <style:style style:name="T21" style:family="text">
      <style:text-properties officeooo:rsid="0043a402"/>
    </style:style>
    <style:style style:name="T22" style:family="text">
      <style:text-properties officeooo:rsid="004429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Immaculate Conception<text:line-break/><text:span text:style-name="T7">of the Blessed Virgin Mary</text:span></text:p>
      <text:p text:style-name="ppSmall"><text:span text:style-name="T6">B</text:span>y A.T. Jones</text:p>
      <text:p text:style-name="ppSmall"><text:span text:style-name="T1">Religious Liberty Library</text:span>, No. 25, 1894</text:p>
      <text:p text:style-name="ppMainFirst">The official and “infallible” doctrine of the immaculate conception as solemnly defined as an article of faith by Pope Pius IX, speaking <text:span text:style-name="T1">ex cathedra</text:span>, on the 8th day of December, 1854, is as follows:</text:p>
      <text:p text:style-name="P12">By the authority of our Lord Jesus Christ, of the blessed apostles Peter and Paul, and by our own authority, we declare, pronounce, and define, that the doctrine which holds that the most blessed Virgin Mary, in the first instant of her conception, by a special grace and privilege of Almighty God, in view of the merits of Jesus Christ, the Saviour of mankind, was preserved free from all stain of original sin, has been revealed by God, and, therefore, is to be firmly and steadfastly believed by all the faithful.</text:p>
      <text:p text:style-name="P11">Wherefore, if any shall presume, which may God avert, to think in their heart otherwise than has been defined by us, let them know, and moreover understand, that they are condemned by their own judgment, that they have made shipwreck as regards the faith, and have fallen away from the unity of the church.<text:span text:style-name="T11"><text:note text:id="ftn1" text:note-class="footnote"><text:note-citation>1</text:note-citation><text:note-body><text:p text:style-name="P2"><text:s/><text:span text:style-name="T2">Catholic Belief</text:span><text:span text:style-name="T6">, p. 214. </text:span><text:span text:style-name="T20">Catholic Belief</text:span><text:span text:style-name="T19"> is “a short and simple exposition of Catholic doctrine,” by the Very Rev. Joseph Faa Di Bruno, Rector-General of the pious Society of Missions: Church of S S mo Salvatore in Ouda, Ponte Sisto, Rome, and St. Peter’s Italian Church, Hatton Garden, London, E. C. Author’s American Edition, edited by Rev. Louis A. Lambert, author of </text:span><text:span text:style-name="T20">Notes on Ingersoll</text:span><text:span text:style-name="T19">, etc., etc. One Hundreth Thousand. Benziger Brothers, printers to the Holy Apostolic See, New York, Cincinnati, and Chicago. Imprimatur, John Cardinal McCloskey, Archbishop of New York, June 5, 1884; and Imprimatur, Heuticus Eduardus, Carn. Archiep, Westmonast, Die 19 Julii 1983.</text:span></text:p></text:note-body></text:note></text:span></text:p>
      <text:h text:style-name="ppSubTitle" text:outline-level="1">The Conception of Mary</text:h>
      <text:p text:style-name="P1">It may be well to remark in beginning that there is a large number of Protestants as well as other non-Catholics who entertain the mistaken view that the doctrine of the immaculate <text:soft-page-break/>conception refers to the conception of Jesus by the Virgin Mary. The truth is that it refers not to the conception of Christ by Mary, but to the conception of Mary herself by her mother.</text:p>
      <text:p text:style-name="P7">It is true that in the dogma the words ar<text:span text:style-name="T12">e</text:span> “at the first instant of her conception;” and in strictness of idea perhaps, this form of expression ought to refer to conception on her own part, and therefore to her conception of Jesus.</text:p>
      <text:p text:style-name="P7">But this is not the idea of the dogma. In the dogma, the sole idea and purport, of the words “her conception” is the conception of her by her own mother. Accordingly, to English readers it would more clearly express the thought to put it in the words, “at the first instant of the conception of her,” etc. For in all the controversy and literature on the subject, there is no thought of applying the phrase “immaculate conception” to anything but to the conception of Mary herself by her mother, whom “tradition” says was Anne.</text:p>
      <text:h text:style-name="ppSubTitle" text:outline-level="1">What are the Consequences?</text:h>
      <text:p text:style-name="P1">In these days of the general acceptance of Catholicism as Christianity; and of compromises with the Catholic Church, and apologies for her on the part of “Protestants,” it is well that we should study such things as this that we may know for ourselves what is their real effect upon the doctrine of Christ, and what their consequences, in those who accept the dogma.</text:p>
      <text:p text:style-name="P1">The first consequence of it to him who believes this doctrine is to make the Virgin Mary, if not actually divine, then the nearest to it, of any creature in the universe; and this, too, in her human nature. In proof of this we have the following statements of Catholic fathers and saints:</text:p>
      <text:p text:style-name="P12">The ancient writer of <text:span text:style-name="T1">De Nativitate Christi</text:span> found in St. Cyprian’s works, says: Because [Mary] being “very different from the rest of mankind, human nature, but not sin, communicated itself to her.”</text:p>
      <text:p text:style-name="P13"><text:soft-page-break/>Theodoret, a father that lived in the fifth century, says that Mary “surpassed by fa<text:span text:style-name="T22">r</text:span> the cherubim and the seraphim in purity.”</text:p>
      <text:p text:style-name="P13">In the Greek Liturgy of St. Chrysostom, a father of the fourth century….the following words are directed to be chanted by the choir during the canon of the mass: “It is truly meet that we should praise thee, O mother of God,...thou art the mother of our God, to be venerated in preference to the cherubim; thou art beyond comparison more glorious than the seraphim.”</text:p>
      <text:p text:style-name="P11">Theodore, patriarch of Jerusalem, said in the second council of Nice, that Mary “is truly the mother of God, and virgin before and after childbirth; and she was created in a condition more sublime and glorious than that of all natures, whether intellectual of corporeal.”<text:note text:id="ftn0" text:note-class="footnote"><text:note-citation>2</text:note-citation><text:note-body><text:p text:style-name="P14"><text:s/><text:span text:style-name="T3">Ibid.</text:span><text:span text:style-name="T12">, pp. 216-217.</text:span></text:p></text:note-body></text:note></text:p>
      <text:p text:style-name="P1">Lest these statements should seem too ancient for “Protestants” we present a passage from our own times. In the <text:span text:style-name="T1">Manual of Devotion to Good St. Anne De Beaupre</text:span> [pronounced boo-per], in the province of Quebec, and bearing the imprimatur of E. A. Cardinal Taschereau, present Archbishop of Quebec, it is said of Mary, that sh<text:span text:style-name="T12">e:</text:span></text:p>
      <text:p text:style-name="ppQuote">...<text:span text:style-name="T12">i</text:span>s purer than angels, holier than the Archangels, higher than the Thrones, more powerful than the Dominations, more enlightened than the cherubim, more inflamed with the divine love than the seraphim.<text:note text:id="ftn2" text:note-class="footnote"><text:note-citation>3</text:note-citation><text:note-body><text:p text:style-name="P14"><text:s/><text:span text:style-name="T3">Manual of Devotion to Good St. Anne De Beaupre</text:span><text:span text:style-name="T12">, p. 72.</text:span></text:p></text:note-body></text:note></text:p>
      <text:p text:style-name="P1">These statements show that in the view of the Catholic Church and of the dogma of the immaculate conception, the nature of Mary was so “very different from the rest of mankind,” so much “more sublime and glorious than that of all natures” and “surpassed by far the cherubim and seraphim” as to be “beyond comparison more glorious” than they, and therefore to be venerated “in preference” to them. This, then, puts the nature of Mary infinitely beyond any real likeness or relationship to mankind.</text:p>
      <text:h text:style-name="ppSubTitle" text:outline-level="1"><text:soft-page-break/>As It Applies to Jesus</text:h>
      <text:p text:style-name="P1">Having this clearly in mind, let us follow to the next step. And here it is in the words of Cardinal Gibbons:</text:p>
      <text:p text:style-name="P12">We affirm that the Second Person of the Blessed Trinity, the Word of God, who, in his divine nature is, from all eternity, begotten of the Father, consubstantial with him, was in the fullness of time again begotten, by being born of the virgin, thus taking to himself from her maternal womb, a human nature of the same substance with hers.</text:p>
      <text:p text:style-name="P11">As far as the sublime mystery of the incarnation can be reflected in the natural order, the blessed virgin, under the overshadowing of the Holy Ghost, by communicating to the Second Person of the adorable Trinity, as mothers do, a true human nature of the same substance with her own, is thereby really and truly his mother.<text:note text:id="ftn3" text:note-class="footnote"><text:note-citation>4</text:note-citation><text:note-body><text:p text:style-name="P14"><text:s/><text:span text:style-name="T3">Faith of Our Fathers</text:span><text:span text:style-name="T12">, pp.198-199.</text:span></text:p></text:note-body></text:note></text:p>
      <text:p text:style-name="P1">Now put these two things together, First, we have the nature of Mary defined as being not only “very different from the rest of mankind,” but “more sublime and glorious than all natures;” thus putting her infinitely beyond any real likeness or relationship to mankind as we really are.</text:p>
      <text:p text:style-name="P1">Next, we have Jesus described as taking from her a human nature of the same substance as hers.</text:p>
      <text:p text:style-name="P1">It therefore follows as certainly as that two and two make four, that in his human nature the Lord Jesus is “very different” from mankind, is in a condition more sublime and glorious than all natures, is beyond comparison farther from us than are the cherubim and the seraphim, and is therefore infinitely beyond any real likeness or relationship to us as we really are in this world.</text:p>
      <text:h text:style-name="ppSubTitle" text:outline-level="1">Therefore...the Intercession of Saints</text:h>
      <text:p text:style-name="P1">We know the answer that “the Church” makes to this<text:span text:style-name="T12">—</text:span>that Mary and Anne and Joseph and Joachim especially, and all the other eleven hundred and fifty saints, intercede with Him for <text:soft-page-break/>those who have his help, and that through these <text:span text:style-name="T12">H</text:span>e is enabled to reach mankind though <text:span text:style-name="T12">H</text:span>e himself is so far beyond us. Even as the <text:span text:style-name="T1">Manual of Devotion to Good St. Anne</text:span> says further of Mary, that sh<text:span text:style-name="T12">e:</text:span></text:p>
      <text:p text:style-name="ppQuote">...<text:span text:style-name="T21">i</text:span>s the ladder to heaven, the anchor of the shipwrecked, the star of the mariner, the bridge whereby God crossed the abyss which separated us from him.<text:note text:id="ftn4" text:note-class="footnote"><text:note-citation>5</text:note-citation><text:note-body><text:p text:style-name="P14"><text:s/><text:span text:style-name="T3">Manual of Devotion to Good St. Anne De Beaupre</text:span><text:span text:style-name="T12">, p. 73.</text:span></text:p></text:note-body></text:note></text:p>
      <text:h text:style-name="ppSubTitle" text:outline-level="1">But the Saints are Dead</text:h>
      <text:p text:style-name="P7">But this is as great a fraud as is all the rest of the scheme. For the Virgin Mary, and Anne, Joseph, and Joachim and all the rest of the Catholic saints are dead, and cannot intercede for anybody. For the word of God says plainly that:</text:p>
      <text:p text:style-name="ppBibleBookName">Ecclesiastes 9</text:p>
      <text:p text:style-name="ppBibleQuote"><text:span text:style-name="T14">5</text:span><text:span text:style-name="T12"> ...</text:span>the dead know not anything.</text:p>
      <text:p text:style-name="ppMainAfterVerse">And</text:p>
      <text:p text:style-name="ppBibleBookName">Psalm 6</text:p>
      <text:p text:style-name="ppBibleQuote"><text:span text:style-name="T14">5</text:span><text:span text:style-name="T12"> I</text:span>n death there is no remembrance of <text:span text:style-name="T12">you</text:span>.</text:p>
      <text:p text:style-name="P15">And Jesus said to his disciples all:</text:p>
      <text:p text:style-name="ppBibleBookName">John 13</text:p>
      <text:p text:style-name="ppBibleQuote"><text:span text:style-name="T14">33</text:span><text:span text:style-name="T12"> </text:span>Wh<text:span text:style-name="T21">ere</text:span> I go y<text:span text:style-name="T12">ou</text:span> cannot come.</text:p>
      <text:h text:style-name="ppSubTitle" text:outline-level="1">Jesus is Out of Reach</text:h>
      <text:p text:style-name="P15">The situation then as presented by the dogma of the “Immaculate Conception” is this: By it Jesus, even in his “human” nature, is put so far from sinful men that we cannot reach him nor approach him except through the intercessions of Mary, and Anne, and the other Catholic saints.</text:p>
      <text:p text:style-name="P10">But Mary, and Anne, and the other saints are dead and so know nothing at all about anybody, and therefore can do nothing whatever for anybody.</text:p>
      <text:p text:style-name="P10">Therefore with Jesus so far away that we cannot find him <text:soft-page-break/>without the intercessions of these saints, and with Mary and Joseph and the other Catholic saint<text:span text:style-name="T12">s</text:span> all dead, and consequently unable to intercede for anybody, it is certain that the dogma of the immaculate conception puts Jesus Christ infinitely beyond the reach of mankind; as far from us indeed, as though he had never offered himself at all, and robs the world of the Saviour to the extent that that dogma is received.</text:p>
      <text:h text:style-name="ppSubTitle" text:outline-level="1">The <text:span text:style-name="T22">Real </text:span>Truth of the Incarnation</text:h>
      <text:p text:style-name="P7">But it is true that the Lord Jesus, in his human nature, was made lower than the angels, and took our nature of flesh and blood just as it is, with all its infirmities. The Scriptures are plain as anything can be on this point, and are worthy to be set down here against this papal invention of the immaculate conception. Having found that the papacy puts Christ as far away from men as possible, it will be well to know how near to men he really is.</text:p>
      <text:p text:style-name="P8">In the first chapter of <text:span text:style-name="T1">Hebrews</text:span>, Jesus the Son of God is presented in his divine nature as equal with God and as God and as God indeed, the Creator and Upholder of all things, as “so much better than the angels,” that he has “a more excellent name than they,” and as so much higher than the angels that “all the angels of God worship him.” <text:span text:style-name="T4">Hebrews</text:span><text:span text:style-name="T21"> 1:4, 6.</text:span></text:p>
      <text:p text:style-name="P7">In the second chapter of the same book, he is presented in his human nature as “lower than the angels,” even as man himself. Thus it is written:</text:p>
      <text:p text:style-name="ppBibleBookName">Hebrews 2</text:p>
      <text:p text:style-name="ppBibleQuote"><text:span text:style-name="T15">6</text:span><text:span text:style-name="T18"> </text:span>One in a certain place testified, saying, What is man that <text:span text:style-name="T18">Y</text:span>ou ar<text:span text:style-name="T18">e</text:span> mindful of him? or the Son of man that <text:span text:style-name="T18">y</text:span>ou visit him?</text:p>
      <text:p text:style-name="ppBibleQuote"><text:span text:style-name="T15">7</text:span><text:span text:style-name="T18"> Y</text:span>ou made him a little lower than the angels; <text:span text:style-name="T18">Y</text:span>ou crowned him with glory and honor, and did set him over the works of <text:span text:style-name="T18">Your</text:span> hands:</text:p>
      <text:p text:style-name="ppBibleQuote"><text:span text:style-name="T15">8</text:span> <text:span text:style-name="T18">Y</text:span>ou ha<text:span text:style-name="T18">ve</text:span> put all things in subjection under him, he left nothing that is not put under him. But now we see not yet <text:soft-page-break/>all things put under him.</text:p>
      <text:p text:style-name="ppBibleQuote"><text:span text:style-name="T15">9</text:span> But we see Jesus, who was made a little lower than the angels.</text:p>
      <text:p text:style-name="ppMainAfterVerse">Thus, instead of his human nature being “beyond comparison” higher than angels, cherubim, and seraphim, it was made as much lower than they as man himself was made lower.</text:p>
      <text:p text:style-name="P7">Nor is it only as man was lower than the angels before he sinned. It was not as man was lower than the angels in his sinless nature, that Jesus was made lower than the angels in his human nature; but as man is lower than the angels in his sinful nature, as he is since he by sin became subject to suffering and death. For so it is written:</text:p>
      <text:p text:style-name="ppBibleBookName">Hebrews 2</text:p>
      <text:p text:style-name="ppBibleQuote"><text:span text:style-name="T16">9</text:span><text:span text:style-name="T21"> </text:span>We see Jesus, who was made a little lower than the angels for the suffering of death...that he, by the grace of God, should taste death for every man.</text:p>
      <text:p text:style-name="ppBibleQuote"><text:span text:style-name="T16">10</text:span> For it became him, for whom are all things, and by <text:span text:style-name="T21">whom are</text:span> all things, in bringing many sons unto glory to make the captain of their salvation perfect through suffering.</text:p>
      <text:p text:style-name="ppMainAfterVerse">Thus, as man in his sinless human nature was made a little lower than the angels, and then by sin stepped still lower to suffering and death; even so Jesus, that he might bring man back to the glory of God, in his love followed him down even here, partakes of his nature as it is, suffers with him, and even dies with him as well as for him in his sinful human nature.</text:p>
      <text:p text:style-name="P7">For “he was numbered with the transgressors” <text:span text:style-name="T21">(</text:span><text:span text:style-name="T4">Isaiah</text:span><text:span text:style-name="T21"> 53:12)</text:span>—he died as a malefactor between two malefactors. This is love. This is Jesus our Saviour, for he comes to us where we are, that he may reach us and lift us up from ourselves unto God.</text:p>
      <text:p text:style-name="P7">Yet this blessed saving truth is even more plainly stated, thus:</text:p>
      <text:p text:style-name="ppBibleBookName">Hebrews 2</text:p>
      <text:p text:style-name="ppBibleQuote"><text:span text:style-name="T14">14</text:span><text:span text:style-name="T12"> </text:span>Forasmuch then as the children are partakers of the flesh <text:soft-page-break/>and blood, he also himself likewise took part of the same.</text:p>
      <text:p text:style-name="P15">He, in his human nature, took the same flesh and blood that we have. All the words that could be used to make this plain and positive are here put together in a single sentence.</text:p>
      <text:p text:style-name="P15">The children are partakers of flesh and blood. Because of this he took part of the same flesh and blood as the children have. Nor is this all: he also himself took part of the same flesh and blood as we. Nor yet is this all: he also himself likewise took part of the same flesh and blood as man.</text:p>
      <text:p text:style-name="P7">The spirit of inspiration so much desires that this truth shall be made plain and emphatic that he is not content to use any fewer than all the words that could be used in the telling of it.</text:p>
      <text:p text:style-name="P7">And therefore it is declared that just as, and just as certainly as the children of men are partakers of flesh and blood, he also, himself, likewise took part of the same flesh and blood as we have in the bondage of sin and the fear of death. For he took this same flesh and blood that we have, in order</text:p>
      <text:p text:style-name="ppBibleBookName">Hebrews 2</text:p>
      <text:p text:style-name="ppBibleQuote"><text:span text:style-name="T16">14</text:span><text:span text:style-name="T21"> ...</text:span>that through death he might deliver them who through fear of death were all their lifetime subject to bondage.</text:p>
      <text:p text:style-name="ppMainAfterVerse">Therefore, instead of its being true that Jesus in his human nature is so far away from men, as they really are, that he has no real likeness nor relationship to us, it is true that he is in very deed our kin in flesh and blood relation—even our Brother in blood relationship. For it is written:</text:p>
      <text:p text:style-name="ppBibleBookName">Hebrews 2</text:p>
      <text:p text:style-name="P3"><text:span text:style-name="T14">11</text:span><text:span text:style-name="T12"> </text:span>Both he which sanctifie<text:span text:style-name="T12">s</text:span> and they who are sanctified are all of one; for which cause he is not ashamed to call them brethren,</text:p>
      <text:p text:style-name="P3"><text:span text:style-name="T16">12</text:span> <text:span text:style-name="T21">S</text:span>aying, I will declare <text:span text:style-name="T22">Your</text:span> name unto my brethren.</text:p>
      <text:p text:style-name="P15">This great truth of the blood-relationship between our Redeemer and ourselves is clearly taught also in the gospel in <text:soft-page-break/><text:span text:style-name="T1">Leviticus</text:span>.</text:p>
      <text:h text:style-name="ppSubTitle" text:outline-level="1">The Nearest of Kin</text:h>
      <text:p text:style-name="P16">There was the law of redemption of men and their inheritance, or himself had been brought into bondage, there was redemption provided. If he was able of himself to redeem himself or his inheritance, he could do it.</text:p>
      <text:p text:style-name="P16">But if he was not able of himself to redeem, then the right of redemption fell to his nearest of kin in blood-relationship. It fell not merely to one who was near of kin among his brethren, but to the one who was nearest of kin who was able. <text:span text:style-name="T1">Lev</text:span><text:span text:style-name="T3">iticus</text:span> 25:24-28, 46-47; <text:span text:style-name="T1">Ruth</text:span> 2:20; 3:12-13, 4:1-12.</text:p>
      <text:p text:style-name="P7">Thus there has been taught through these ages the very truth which we have found taught here in the second chapter of <text:span text:style-name="T1">Hebrews</text:span>: the truth that man has lost his inheritance and is himself also in bondage. And as he himself cannot redeem himself nor his inheritance, the right of redemption falls to the nearest or kin who is able.</text:p>
      <text:p text:style-name="P9">And Jesus Christ is the only one in all the universe who is able. He must also be not only near of kin, but the nearest of kin. And the nearest of kin by blood relationship. And therefore he took our very flesh and blood, and so became our nearest of kin.</text:p>
      <text:p text:style-name="P9">And so also, instead of being farther away from us than are the angels and cherubim and seraphim, he is the very nearest to us of all persons in the universe. He is so near to us that he is actually one of us. For so it is written:</text:p>
      <text:p text:style-name="ppBibleBookName">Hebrews 2</text:p>
      <text:p text:style-name="ppBibleQuote"><text:span text:style-name="T14">11</text:span><text:span text:style-name="T12"> </text:span>Both he which sanctifie<text:span text:style-name="T12">s</text:span> and they who are sanctified are all of one.</text:p>
      <text:h text:style-name="ppSubTitle" text:outline-level="1">He is the Mediator</text:h>
      <text:p text:style-name="P15">And he and we being one, he being one with mankind, it is impossible to have a mediator between him and men, because <text:soft-page-break/>he and mankind are one and:</text:p>
      <text:p text:style-name="ppBibleBookName">Galatians 3</text:p>
      <text:p text:style-name="ppBibleQuote"><text:span text:style-name="T14">20</text:span><text:span text:style-name="T12"> ...</text:span>a mediator is not a mediator of one.</text:p>
      <text:p text:style-name="P15">And as certainly as Jesus Christ is one with mankind and “a mediator is not a mediator of one,” so certainly this truth at once annihilates the “intercessions” of all the Catholic saints in the calendar, even though they were all alive and in heaven instead of being all dead.</text:p>
      <text:p text:style-name="P15">He is so near to us that there is no room for anybody and much less for from one to eleven hundred and fifty people to come between him and us. He is so entirely one with us and of us—of our very selves, our very flesh and blood—that it would be impossible to get the Virgin or a single one of the other saints between us, even though they were alive.</text:p>
      <text:p text:style-name="P15">No, he is on<text:span text:style-name="T21">e</text:span> of us; and as a mediator is not a mediator of one, it is impossible that there could be a mediator between Christ and men—even sinful men.</text:p>
      <text:h text:style-name="P18" text:outline-level="1">Experienced Our Temptations</text:h>
      <text:p text:style-name="P7">But the Scripture does not stop even yet with the statement of this all-important truth. It says further:</text:p>
      <text:p text:style-name="ppBibleBookName">Hebrews 2</text:p>
      <text:p text:style-name="P4"><text:span text:style-name="T17">16</text:span><text:span text:style-name="T22"> </text:span>For verily he took not on him the nature of angels; but he took on him the seed of Abraham.</text:p>
      <text:p text:style-name="P4"><text:span text:style-name="T17">17</text:span> Wherefore in all things it behooved him to be made like unto his brethren that he might be a merciful and faithful high priest in the things pertaining to God, to make reconciliation for the sins of the people.</text:p>
      <text:p text:style-name="P4"><text:span text:style-name="T17">18</text:span> For in that he himself ha<text:span text:style-name="T22">s</text:span> suffered being tempted, he is able to succor them that are tempted.</text:p>
      <text:p text:style-name="ppBibleBookName">Hebrews 4</text:p>
      <text:p text:style-name="ppBibleQuote"><text:span text:style-name="T17">15</text:span><text:span text:style-name="T22"> </text:span>For we have not a high priest which cannot be touched with the feeling of our infirmities; but was in all points tempted like as we are, yet without sin.</text:p>
      <text:p text:style-name="ppMainAfterVerse"><text:soft-page-break/>Being made in his human nature, in all things like as we are, he could be, and was, tempted in all points like as we are.</text:p>
      <text:p text:style-name="P7">As in his human nature he is one with us, and as “himself took our infirmities” <text:span text:style-name="T12">(</text:span><text:span text:style-name="T1">Matt</text:span><text:span text:style-name="T3">hew</text:span><text:span text:style-name="T12"> </text:span>8:17<text:span text:style-name="T12">)</text:span>, so he could be “touched with the feeling of our infirmities.” And so also, he can help and save to the uttermost all who will receive him. <text:span text:style-name="T5">Hebrews</text:span><text:span text:style-name="T22"> 7:25.</text:span></text:p>
      <text:p text:style-name="P7">As in his flesh, and as in himself in the flesh, he was as weak as we are, and of himself could “do nothing” <text:span text:style-name="T12">(</text:span><text:span text:style-name="T1">John</text:span> 5:30<text:span text:style-name="T12">)</text:span>, when he “bore our griefs and carried our sorrows” <text:span text:style-name="T12">(</text:span><text:span text:style-name="T1">Isa</text:span><text:span text:style-name="T3">iah</text:span> 53:4<text:span text:style-name="T12">)</text:span>, and was tempted as we are, by his divine faith he conquered all by the power of God which that faith brought to him and which in our flesh he has brought to us.</text:p>
      <text:p text:style-name="ppBibleBookName">Hebrews 2</text:p>
      <text:p text:style-name="ppBibleQuote"><text:span text:style-name="T14">10</text:span><text:span text:style-name="T12"> F</text:span>or it became him, for whom are all things, and by whom are all things, in bringing many sons unto glory, to make the captain of their salvation perfect through sufferings.</text:p>
      <text:p text:style-name="P15">And thus:</text:p>
      <text:p text:style-name="ppBibleBookName">Romans 8</text:p>
      <text:p text:style-name="ppBibleQuote"><text:span text:style-name="T17">3</text:span><text:span text:style-name="T22"> W</text:span>hat the law could not do in that it was weak through the flesh, God sending his own son in the likeness of sinful flesh <text:span text:style-name="T12">[did]</text:span>.</text:p>
      <text:p text:style-name="ppMainAfterVerse">The law could not bring us to God, nor could it find in the flesh the righteousness which it must have, because the flesh had fallen away from God and could not reach him again.</text:p>
      <text:p text:style-name="P15">But though the sinful flesh could not reach God, yet God in his eternal power and infinite mercy could reach sinful flesh. And so:</text:p>
      <text:p text:style-name="ppBibleBookName">John 1</text:p>
      <text:p text:style-name="ppBibleQuote"><text:span text:style-name="T17">14</text:span><text:span text:style-name="T22"> T</text:span>he Word was made flesh and dwelt among us full of grace and truth.</text:p>
      <text:p text:style-name="ppBibleBookName">Romans 8</text:p>
      <text:p text:style-name="P4"><text:span text:style-name="T17">3</text:span><text:span text:style-name="T22"> [Even] </text:span>sinful flesh, and for sin condemned sin in the flesh:</text:p>
      <text:p text:style-name="P4"><text:soft-page-break/><text:span text:style-name="T17">4</text:span><text:span text:style-name="T22"> T</text:span>hat the righteousness of the law might be fulfilled in us who walk not after the flesh, but after the Spirit.</text:p>
      <text:p text:style-name="P17">This is Christianity.</text:p>
      <text:h text:style-name="ppSubTitle" text:outline-level="1">The Spirit of Antichrist</text:h>
      <text:p text:style-name="P17">To deny this, to deny that Jesus Christ came not simply in flesh, but in the flesh, the only flesh that there is in this world, sinful flesh,—to deny this is to deny Christ. For:</text:p>
      <text:p text:style-name="ppBibleBookName">1 John 4</text:p>
      <text:p text:style-name="ppBibleQuote"><text:span text:style-name="T13">3</text:span> E<text:span text:style-name="T9">very spirit that confesse</text:span><text:span text:style-name="T8">s</text:span><text:span text:style-name="T9"> not that Jesus Christ </text:span><text:span text:style-name="T8">is</text:span><text:span text:style-name="T9"> come in the flesh, is not of God.</text:span></text:p>
      <text:p text:style-name="ppMainAfterVerse"><text:span text:style-name="T12">T</text:span>he Catholic Church does not confess this; but on the contrary declares it to be “shocking to Christian minds” and the “revolting consequences” of denying the immaculate conception.<text:note text:id="ftn5" text:note-class="footnote"><text:note-citation>6</text:note-citation><text:note-body><text:p text:style-name="P14"><text:s/><text:span text:style-name="T3">Catholic Belief</text:span><text:span text:style-name="T12">, pp. 217-218.</text:span></text:p></text:note-body></text:note> <text:span text:style-name="T9">Therefore this is the spirit of antichrist,</text:span></text:p>
      <text:p text:style-name="ppBibleBookName">1 John 4</text:p>
      <text:p text:style-name="ppBibleQuote"><text:span text:style-name="T17">3</text:span><text:span text:style-name="T22"> ...</text:span>whereof y<text:span text:style-name="T22">ou</text:span> have heard that it should come; and even now already is it in the world.</text:p>
      <text:p text:style-name="P7">But,</text:p>
      <text:p text:style-name="ppBibleQuoteNoHead"><text:span text:style-name="T17">2</text:span><text:span text:style-name="T22"> E</text:span>very spirit that confesse<text:span text:style-name="T22">s</text:span> that Jesus Christ is come in the flesh is of God.</text:p>
      <text:p text:style-name="ppBibleQuote"><text:span text:style-name="T17">6</text:span><text:span text:style-name="T22"> </text:span>Hereby know y<text:span text:style-name="T22">ou</text:span> the spirit of truth and the spirit of error.</text:p>
      <text:h text:style-name="ppSubTitle" text:outline-level="1">God With Us</text:h>
      <text:p text:style-name="ppMainAfterVerse">O, his name is called Immanuel, which is “God with us.” Not “God with him” in eternity, <text:span text:style-name="T22">where he</text:span> could have <text:span text:style-name="T22">remained if</text:span> he had not given himself for us. But man through sin became without God, and God wanted to be again with us. Therefore Jesus became us, that God with him might be “God with us”. And that is <text:span text:style-name="T22">h</text:span>is name because that is what <text:span text:style-name="T22">h</text:span>e is.</text:p>
      <text:p text:style-name="P1">Therefore and finally, as certainly as in his human nature Jesus Christ is one with us, and as certainly as God with him is God with us, so certainly the nature of the Virgin Mary was <text:soft-page-break/>just like that of all the rest of us, and so certainly the dogma of the immaculate conception is an absolute fraud; and the doctrine a ruinous deception.</text:p>
      <text:p text:style-name="P7">O! then, receive Him. He stands at the door and knocks; let him in. No ladder is required to reach him, for he himself is the Ladder which reaches from the earth where we are, to the highest heaven; and by which alone we can reach the presence of God.</text:p>
      <text:p text:style-name="P7">No bridge is needed. There is no abyss between us and him, for he is of ourselves as we are on the earth. And with his divine arm he grasps the throne of God and with his long human arm he gathers the sinful, suffering human race to his great heart of love, that we may be one with God.</text:p>
      <text:list xml:id="list6900355086629051134" text:style-name="ppBullets">
        <text:list-item>
          <text:p text:style-name="P19"><text:span text:style-name="T9">Confess to him your sins: he will never take advantage of you.</text:span></text:p>
        </text:list-item>
        <text:list-item>
          <text:p text:style-name="P20"><text:span text:style-name="T9">Tell him your griefs: he has felt the same and can relieve you.</text:span></text:p>
        </text:list-item>
        <text:list-item>
          <text:p text:style-name="P20"><text:span text:style-name="T9">Pour out to him your sorrows: “he ha</text:span><text:span text:style-name="T10">s</text:span><text:span text:style-name="T9"> carried our sorrows,” he was “a man of sorrows and acquainted with grief,” he will comfort you with the comfort of God.</text:span></text:p>
        </text:list-item>
      </text:list>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Footer" style:family="paragraph" style:parent-style-name="ppMain">
      <loext:graphic-properties draw:fill="none" draw:fill-color="#99ccff"/>
      <style:paragraph-properties fo:margin-left="0in" fo:margin-right="0in" fo:margin-top="0.0402in" fo:margin-bottom="0.0402in" loext:contextual-spacing="false" fo:line-height="105%" fo:text-align="start" style:justify-single-word="false" fo:orphans="2" fo:widows="2" fo:hyphenation-ladder-count="no-limit" fo:text-indent="0in" style:auto-text-indent="false" fo:background-color="transparent">
        <style:tab-stops>
          <style:tab-stop style:position="4.25in" style:type="right"/>
        </style:tab-stops>
      </style:paragraph-properties>
      <style:text-properties style:font-name="Linux Biolinum G2" fo:font-family="'Linux Biolinum G'" style:font-pitch="variable" fo:font-size="10pt" style:font-size-asian="10pt" style:font-size-complex="10pt" fo:hyphenate="true" fo:hyphenation-remain-char-count="2" fo:hyphenation-push-char-count="2"/>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Footer">
      <style:text-properties fo:font-style="italic" style:font-style-asian="italic" style:font-style-complex="italic"/>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chapter text:display="name" text:outline-level="1">God With Us</text:chapter><text:tab/><text:page-number text:select-page="current">1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title>The Immaculate Conceptionof the Blessed Virgin Mary</text:title><text:tab/><text:page-number text:select-page="current">0</text:page-number></text:p>
      </style:footer>
      <style:footer-left>
        <text:p text:style-name="MP2"><text:page-number text:select-page="current">0</text:page-number><text:tab/><text:title>The Immaculate Conceptionof the Blessed Virgin Mary</text:title></text:p>
      </style:footer-left>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2:23:55.439000000</meta:creation-date>
    <meta:editing-duration>PT2H29M48S</meta:editing-duration>
    <meta:editing-cycles>6</meta:editing-cycles>
    <meta:generator>LibreOffice/5.0.4.2$Windows_x86 LibreOffice_project/2b9802c1994aa0b7dc6079e128979269cf95bc78</meta:generator>
    <dc:title>The Immaculate Conceptionof the Blessed Virgin Mary</dc:title>
    <meta:initial-creator>Frank Zimmerman</meta:initial-creator>
    <dc:description>By A.T. Jones
Religious Liberty Library, No. 25, 1894</dc:description>
    <dc:date>2016-02-14T23:01:42.395000000</dc:date>
    <dc:creator>Frank Zimmerman</dc:creator>
    <meta:document-statistic meta:table-count="0" meta:image-count="0" meta:object-count="0" meta:page-count="13" meta:paragraph-count="140" meta:word-count="3981" meta:character-count="21238" meta:non-whitespace-character-count="17401"/>
    <meta:template xlink:type="simple" xlink:actuate="onRequest" xlink:title="PP Article" xlink:href="../../../../Users/frank/AppData/Roaming/LibreOffice/4/user/template/PP%20Article1.ott" meta:date="2016-02-12T16:22:14.685000000"/>
  </office:meta>
</office:document-meta>
</file>