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0pt" style:font-size-asian="10pt" style:font-size-complex="10pt"/>
    </style:style>
    <style:style style:name="P2" style:family="paragraph" style:parent-style-name="ppMain">
      <style:text-properties style:font-name="Linux Libertine G2" officeooo:paragraph-rsid="0015473e"/>
    </style:style>
    <style:style style:name="P3" style:family="paragraph" style:parent-style-name="ppMain">
      <style:text-properties officeooo:paragraph-rsid="001618dd"/>
    </style:style>
    <style:style style:name="P4"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Libertine G2" fo:font-size="11pt" style:font-size-asian="11pt" style:font-size-complex="11pt" fo:hyphenate="true" fo:hyphenation-remain-char-count="2" fo:hyphenation-push-char-count="2"/>
    </style:style>
    <style:style style:name="P5" style:family="paragraph" style:parent-style-name="ppMainFirst">
      <style:text-properties style:font-name="Linux Libertine G2" officeooo:paragraph-rsid="0014cf1d"/>
    </style:style>
    <style:style style:name="P6" style:family="paragraph" style:parent-style-name="ppMainAfterVerse">
      <style:text-properties style:font-name="Linux Libertine G2" officeooo:paragraph-rsid="0015473e"/>
    </style:style>
    <style:style style:name="P7"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8"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T1" style:family="text">
      <style:text-properties officeooo:rsid="0014cf1d"/>
    </style:style>
    <style:style style:name="T2" style:family="text">
      <style:text-properties fo:font-style="italic" style:font-style-asian="italic" style:font-style-complex="italic"/>
    </style:style>
    <style:style style:name="T3" style:family="text">
      <style:text-properties fo:font-style="italic" officeooo:rsid="0015473e" style:font-style-asian="italic" style:font-style-complex="italic"/>
    </style:style>
    <style:style style:name="T4" style:family="text">
      <style:text-properties officeooo:rsid="0015473e"/>
    </style:style>
    <style:style style:name="T5" style:family="text">
      <style:text-properties style:text-position="super 58%"/>
    </style:style>
    <style:style style:name="T6" style:family="text">
      <style:text-properties style:text-position="super 58%" officeooo:rsid="0015473e"/>
    </style:style>
    <style:style style:name="T7" style:family="text">
      <style:text-properties style:text-position="super 58%" officeooo:rsid="0018df21"/>
    </style:style>
    <style:style style:name="T8" style:family="text">
      <style:text-properties officeooo:rsid="00176a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Lost Tribes of Israel</text:p>
      <text:p text:style-name="ppSmall">By E.J. Waggoner</text:p>
      <text:p text:style-name="ppSmall"><text:span text:style-name="T1">From </text:span><text:span text:style-name="T2">The Everlasting Covenant</text:span>, <text:span text:style-name="T1">Chapter 40</text:span></text:p>
      <text:p text:style-name="P5">There is a popular, almost universal, idea that at the time of the Babyloni<text:span text:style-name="T1">an</text:span> captivity, ten of the twelve tribes were wholly lost, and that only two tribes could be mustered to return to the land of Palestine at the close of the seventy years.</text:p>
      <text:p text:style-name="ppMain">So deeply rooted is this notion, that almost everybody knows at once what is referred to whenever the expression, “<text:span text:style-name="T1">t</text:span>he ten lost tribes,” is used. How this idea came to prevail, we shall not now stop to enquire, but shall content ourselves with ascertaining what the Bible has to say upon the subject of the lost Israelites.</text:p>
      <text:p text:style-name="ppSubTitle">Judah and Israel</text:p>
      <text:p text:style-name="P3">First, however, it may be well to note a common misconception concerning the terms “Judah” and “Israel.” When the kingdom was divided, after the death of Solomon:</text:p>
      <text:list xml:id="list8530665173549255077" text:style-name="ppBullets">
        <text:list-item>
          <text:p text:style-name="P7">the southern portion, consisting of the tribes of Judah and Benjamin, was known as the kingdom of Judah, with Jerusalem as its capital; while</text:p>
        </text:list-item>
        <text:list-item>
          <text:p text:style-name="P8">the northern portion, consisting of the remaining tribes, was known as the kingdom of Israel, with headquarters at Samaria.</text:p>
        </text:list-item>
      </text:list>
      <text:p text:style-name="P3">This northern kingdom it was that was first carried captive, and the tribes that composed it are the ones supposed to be lost.</text:p>
      <text:p text:style-name="ppSubTitle">"Jew” and “Israelite” the same</text:p>
      <text:p text:style-name="P2">The misconception is that the term “Jews” is limited to the people of the southern kingdom, namely, to the tribes of Judah and Benjamin, and that the term “Israelites” signifies only those tribes composing the northern kingdom, supposed to be lost.</text:p>
      <text:p text:style-name="P2"><text:soft-page-break/>Going on in the line of this supposition, “the warm, ungoverned imagination” of some speculative theologians has fancied that the people generally known as Jews are from the tribes of Judah and Benjamin alone, and that the Anglo-Saxon race, or more specifically, the people of Great Britain and America, are the Israelites, or, in other words, “ten lost tribes” discovered.</text:p>
      <text:p text:style-name="ppSubTitle">Character, not Nationality</text:p>
      <text:p text:style-name="P2">It is easy to see how this theory originated. It originated in an utter failure to comprehend the promises of the Gospel. It was invented in order to bring in the Anglo-Saxon race as inheritors of the promises to Abraham, the fact having been lost sight of that those promises embraced the whole world, without respect to nationality, and that</text:p>
      <text:p text:style-name="ppBibleBookName">Acts 10</text:p>
      <text:p text:style-name="ppBibleQuote"><text:span text:style-name="T6">34</text:span><text:span text:style-name="T4"> </text:span>God is no respecter of persons,</text:p>
      <text:p text:style-name="ppBibleQuote"><text:span text:style-name="T6">35</text:span> <text:span text:style-name="T4">B</text:span>ut in every nation he that fear<text:span text:style-name="T4">s</text:span> Him and work<text:span text:style-name="T4">s</text:span> righteousness, is accepted with Him.</text:p>
      <text:p text:style-name="P6">If men had believed that “an Israelite indeed,” is one “in whom is no guile,” (<text:span text:style-name="T2">John</text:span> 1:47) they would have seen the folly of the idea that no matter how wicked and unbelieving people may be, they must be Israelites simply because they are a part of a certain nation.</text:p>
      <text:p text:style-name="P6">But the idea of a national church and of a national religion is wonderfully fascinating, because it is so much more pleasant for people to suppose that they are to be saved in bulk, regardless of character, instead of through individual faith and righteousness.</text:p>
      <text:p text:style-name="ppSubTitle">Scripture Use of the Terms</text:p>
      <text:p text:style-name="P2">A few texts of Scripture are sufficient to show that the terms “Jew” and “Israelite” are used interchangeably, each being applicable to the same person. For instance:</text:p>
      <text:p text:style-name="ppBibleBookName"><text:soft-page-break/>Esther <text:span text:style-name="T4">2</text:span></text:p>
      <text:p text:style-name="ppBibleQuote"><text:span text:style-name="T5">5</text:span> <text:span text:style-name="T4">I</text:span>n Shushan the palace there was a certain Jew, whose name was Mordecai, the son of Jair, the son of Kish, a Benjamite.</text:p>
      <text:p text:style-name="ppMainAfterVerse">But in <text:span text:style-name="T2">Rom</text:span><text:span text:style-name="T3">ans</text:span> <text:span text:style-name="T4">11, </text:span>I we have the Apostle Paul’s statement:</text:p>
      <text:p text:style-name="ppBibleBookName">Romans 11</text:p>
      <text:p text:style-name="ppBibleQuote"><text:span text:style-name="T6">1</text:span><text:span text:style-name="T4"> ...</text:span>I also am an Israelite, of the seed of Abraham, of the tribe of Benjami<text:span text:style-name="T4">n.</text:span></text:p>
      <text:p text:style-name="P6"><text:span text:style-name="T4">A</text:span>nd the same Apostle said:</text:p>
      <text:p text:style-name="ppBibleBookName">Acts 21</text:p>
      <text:p text:style-name="ppBibleQuote"><text:span text:style-name="T7">3</text:span><text:span text:style-name="T6">9</text:span><text:span text:style-name="T4"> </text:span>I am a man which am a Jew of Tarsus.</text:p>
      <text:p text:style-name="P6">Here we have one man of the tribe of Benjamin, a Jew, and another man of the same tribe, an Israelite, and at the same time a Jew.</text:p>
      <text:p text:style-name="P2">Again, Ahaz was one of the kings of Judah, and reigned in Jerusalem. See <text:span text:style-name="T2">2 Kings</text:span> <text:span text:style-name="T4">16:1-2</text:span>; <text:span text:style-name="T2">Isa</text:span><text:span text:style-name="T3">iah</text:span> <text:span text:style-name="T4">1:1.</text:span> He was a descendant of David, and one of the ancestors of Jesus according to the flesh. <text:span text:style-name="T2">2 Kings</text:span> <text:span text:style-name="T4">16:</text:span>2; Mat<text:span text:style-name="T4">thew</text:span> <text:span text:style-name="T4">1:</text:span>9.</text:p>
      <text:p text:style-name="P2">Yet in <text:span text:style-name="T2">2 Chron</text:span><text:span text:style-name="T3">icles</text:span> <text:span text:style-name="T4">28:</text:span>19, in an account of the invasion of “the south of Judah” by the Philistines, we are told that:</text:p>
      <text:p text:style-name="ppBibleBookName">2 Chronicles 28</text:p>
      <text:p text:style-name="ppBibleQuote"><text:span text:style-name="T6">19</text:span><text:span text:style-name="T4"> T</text:span>he Lord brought Judah low because of Ahaz king of Israel; for he made Judah naked, and transgressed sore against the Lord.</text:p>
      <text:p text:style-name="P6">When the Apostle Paul had returned to Jerusalem from one of his missionary tours,</text:p>
      <text:p text:style-name="ppBibleBookName">Acts 21</text:p>
      <text:p text:style-name="ppBibleQuote"><text:span text:style-name="T6">27</text:span><text:span text:style-name="T4"> T</text:span>he Jews which were of Asia, when they saw him in the temple, stirred up all the people, and laid hands on him,</text:p>
      <text:p text:style-name="ppBibleQuote"><text:span text:style-name="T6">28</text:span> <text:span text:style-name="T4">C</text:span>rying out, Men of Israel, help!</text:p>
      <text:p text:style-name="ppSubTitle">One Common Ancestor</text:p>
      <text:p text:style-name="P2">The reader can readily see the naturalness of this, when he remembers that all the twelve tribes were descended from one man, Jacob, or Israel. The term “Israel” is therefore applicable to any or all the tribes; while, because of the prominence of <text:soft-page-break/>Judah, the term “Jew” came to be applied to any of the children of Israel, regardless of their tribe.</text:p>
      <text:p text:style-name="P2">In speaking of the covenants God says that He will:</text:p>
      <text:p text:style-name="ppBibleBookName">Hebrews 8</text:p>
      <text:p text:style-name="ppBibleQuote"><text:span text:style-name="T6">8</text:span><text:span text:style-name="T4"> ...m</text:span>ake a new covenant with the house of Israel and with the house of Juda<text:span text:style-name="T4">h.</text:span></text:p>
      <text:p text:style-name="ppMainAfterVerse"><text:span text:style-name="T4">I</text:span>n order to make it unmistakable that the new covenant is to be made with the entire, undivided people, just as the old covenant was.</text:p>
      <text:p text:style-name="P2">Thus we see that the term “Jews” is rightly applied to the same people as is the term “Israelites;” but we must not forget that, strictly speaking,</text:p>
      <text:p text:style-name="ppBibleBookName">Romans 2</text:p>
      <text:p text:style-name="ppBibleQuote"><text:span text:style-name="T6">28</text:span><text:span text:style-name="T4"> H</text:span>e is not a Jew, which is one outwardly; neither is that circumcision, which is outward in the flesh;</text:p>
      <text:p text:style-name="ppBibleQuote"><text:span text:style-name="T6">29</text:span> <text:span text:style-name="T4">B</text:span>ut he is a Jew, which is one inwardly; and circumcision is that of the heart, in the spirit, and not in the letter; whose praise is not of men, but of God.</text:p>
      <text:p text:style-name="ppMainAfterVerse">The reckoning of the tribes has been lost among the people called Jews, but that makes no difference; they may be called Israelites just as properly as Jews; but neither term is in strict propriety applicable to any of them except to those who have real faith in Jesus Christ: and both terms are, in the strictly Scriptural sense, applicable to any who have such faith, though they be English, French, Greek, Turk, or Chinese.</text:p>
      <text:p text:style-name="ppSubTitle">None of the Tribes “Lost”</text:p>
      <text:p text:style-name="P2">Now as to the “lost tribes.” That the ten tribes were no more lost after the close of the Babylonian captivity than they were before, is as plain from the Scriptures as that the tribes of Judah and Benjamin were not lost.</text:p>
      <text:p text:style-name="P2">How does anybody know that these two tribes were not lost, that is, lost to sight? By the simple fact that we find reference to them after the captivity; individuals belonging to those tribes are mentioned by name. In the same way we <text:soft-page-break/>know that the other tribes existed as distinct after the captivity as before.</text:p>
      <text:p text:style-name="ppMain">Not all the people of Israel were carried away to Babylon; the poorest and least prominent were left in their own land. But the majority of all the tribes were taken away, and so in the royal proclamation at the close of the seventy years, the permission to return was universal, as follows:</text:p>
      <text:p text:style-name="ppSubTitle">Universal Permission to Return</text:p>
      <text:p text:style-name="ppBibleBookName">Ezra 1</text:p>
      <text:p text:style-name="ppBibleQuote"><text:span text:style-name="T6">1</text:span><text:span text:style-name="T4"> </text:span>In the first year of Cyrus king of Persia, that the word of the Lord by the mouth of Jeremiah might be fulfilled, the Lord stirred up the heart of Cyrus king of Persia, that he made a royal proclamation throughout all his kingdom, and put it also in writing, saying,</text:p>
      <text:p text:style-name="ppBibleQuote"><text:span text:style-name="T6">2</text:span> Thus sa<text:span text:style-name="T8">ys</text:span> Cyrus king of Persia, the Lord God of heaven ha<text:span text:style-name="T8">s</text:span> given me all the kingdoms of the earth; and He ha<text:span text:style-name="T8">s</text:span> charged me to build Him a house at Jerusalem, which is in Judah.</text:p>
      <text:p text:style-name="ppBibleQuote"><text:span text:style-name="T6">3</text:span> Who is there among you of all His people? his God be with him, and let him go up to Jerusalem, which is in Judah, and build the house of the Lord God of Israel (He is the God), which is in Jerusalem.</text:p>
      <text:p text:style-name="P6">The permission to return was unlimited, but not all of any tribe took advantage of it. All the tribes, however, were represented; but those that remained were not thereby necessarily lost. A family cannot be said to be “lost” because they live in a foreign country.</text:p>
      <text:p text:style-name="P2">Later on Artaxerxes in his commission to E<text:span text:style-name="T4">z</text:span>ra wrote:</text:p>
      <text:p text:style-name="ppBibleBookName">Ezra 7</text:p>
      <text:p text:style-name="ppBibleQuote"><text:span text:style-name="T6">13</text:span><text:span text:style-name="T4"> </text:span>I make a decree, that all they of the people of Israel, and of His priests and Levites in my realm, which are minded of their own free will to go up to Jerusalem, go with <text:span text:style-name="T4">you</text:span>.</text:p>
      <text:p text:style-name="ppSubTitle">“All Israel” Represented</text:p>
      <text:p text:style-name="P2">Immediately following the proclamation of Cyrus we read:</text:p>
      <text:p text:style-name="ppBibleBookName">Ezra 1</text:p>
      <text:p text:style-name="ppBibleQuote"><text:span text:style-name="T6">5</text:span><text:span text:style-name="T4"> </text:span>Then rose up the chief of the fathers of Judah and Ben<text:soft-page-break/>jamin, and the priests and the Levites, with all them whose spirit God had raised, to go up to build the house of the Lord which is in Jerusalem.</text:p>
      <text:p text:style-name="P2">We know that the services of the sanctuary were re-established, and none but Levites could be employed in them; and in <text:span text:style-name="T2">Ezra</text:span> <text:span text:style-name="T4">3:</text:span>10-12 we read that when the foundation of the temple was laid,</text:p>
      <text:p text:style-name="ppBibleBookName">Ezra 3</text:p>
      <text:p text:style-name="ppBibleQuote"><text:span text:style-name="T6">10</text:span><text:span text:style-name="T4"> ...t</text:span>hey set the priests in their apparel with trumpets, and the Levites the sons of Asaph with symbols to praise the Lord.</text:p>
      <text:p text:style-name="P6">Even after the resurrection and ascension of Christ we read of Barnabas,</text:p>
      <text:p text:style-name="ppBibleBookName">Acts 4</text:p>
      <text:p text:style-name="ppBibleQuote"><text:span text:style-name="T6">36</text:span><text:span text:style-name="T4"> ...</text:span>a Levite, and of the country of Cyprus.</text:p>
      <text:p text:style-name="P6">In Luke <text:span text:style-name="T4">2:</text:span>36-38 we read of</text:p>
      <text:p text:style-name="ppBibleBookName">Luke 2</text:p>
      <text:p text:style-name="ppBibleQuote"><text:span text:style-name="T6">36</text:span><text:span text:style-name="T4"> ...</text:span>Anna, a prophetess, the daughter of Phanuel, of the tribe of Asher,</text:p>
      <text:p text:style-name="P6">who recognized the infant Jesus as the Lord,</text:p>
      <text:p text:style-name="ppBibleQuoteNoHead"><text:span text:style-name="T6">38</text:span><text:span text:style-name="T4"> ...</text:span>and sp<text:span text:style-name="T4">o</text:span>ke of Him to all them that looked for redemption in Jerusalem.</text:p>
      <text:p text:style-name="ppMainAfterVerse">Here we see representatives of two of the ten tribes that are supposed to have mysteriously disappeared, expressly mentioned by name as dwelling in Jerusalem. It is most certain that a thing cannot be lost when you know exactly where it is.</text:p>
      <text:p text:style-name="P2">The other tribes are not specified, but in <text:span text:style-name="T2">Ezra</text:span> <text:span text:style-name="T4">2</text:span> we read:</text:p>
      <text:p text:style-name="ppBibleBookName">Ezra 2</text:p>
      <text:p text:style-name="ppBibleQuote"><text:span text:style-name="T6">70</text:span><text:span text:style-name="T4"> </text:span>So the priests, and the Levites, and some of the people, and the singers, and the porters, and the Nethinims, dwelt in their cities, and all Israel in their cities.</text:p>
      <text:p text:style-name="ppSubTitle">The Twelve Tribes</text:p>
      <text:p text:style-name="P2">When the Apostle Paul was on trial for his life, before King <text:soft-page-break/>Agrippa, he said,</text:p>
      <text:p text:style-name="ppBibleBookName">Acts 26</text:p>
      <text:p text:style-name="ppBibleQuote"><text:span text:style-name="T6">6</text:span><text:span text:style-name="T4"> </text:span>Now I stand and am judged for the hope of the promise made of God unto our fathers;</text:p>
      <text:p text:style-name="ppBibleQuote"><text:span text:style-name="T6">7</text:span> <text:span text:style-name="T4">U</text:span>nto which promise our twelve tribes, instantly serving God day and night, hope to come.</text:p>
      <text:p text:style-name="ppMainAfterVerse">Here we find that the twelve tribes were in existence in the days of the Apostle Paul, and were looking forward in hope to the fulfillment of the promise which God made to the fathers.</text:p>
      <text:p text:style-name="P2">Again, the Apostle James addressed his Epistle...</text:p>
      <text:p text:style-name="ppBibleBookName">James 1</text:p>
      <text:p text:style-name="ppBibleQuote"><text:span text:style-name="T6">1</text:span><text:span text:style-name="T4"> ...</text:span>to the twelve tribes which are scattered abroad.</text:p>
      <text:p text:style-name="P6">We have here sufficient evidence that no one tribe of Israel was ever lost more than another.</text:p>
      <text:p text:style-name="P2">All tribal distinctions are now lost, and no Jew can tell to which of the twelve tribes he belongs; and so in that sense, not merely ten, but all of the tribes are now lost, although all the twelve tribes are represented in the Jewish people scattered over the earth.</text:p>
      <text:p text:style-name="P2">God, however, keeps the list, and in the world to come will put every person in his proper place, for the city for which Abraham looked, the capital of the inheritance promised to him and his seed, the New Jerusalem, has twelve gates, and on the gates are:</text:p>
      <text:p text:style-name="ppBibleBookName">Revelation 21</text:p>
      <text:p text:style-name="ppBibleQuote"><text:span text:style-name="T6">12</text:span><text:span text:style-name="T4"> ...</text:span>the names of the twelve tribes of the children of Israel.</text:p>
      <text:p text:style-name="ppSubTitle">Whom the Lord Counts an Israelite</text:p>
      <text:p text:style-name="P2">The last two texts suggest another fact, namely, that God’s reckoning of the tribes is not after man’s reckoning.</text:p>
      <text:p text:style-name="ppBibleBookName">1 Samuel 16</text:p>
      <text:p text:style-name="ppBibleQuote"><text:span text:style-name="T6">7</text:span><text:span text:style-name="T4"> </text:span>Man look<text:span text:style-name="T4">s</text:span> on the outward appearance, but the Lord look<text:span text:style-name="T4">s</text:span> upon the heart;</text:p>
      <text:p text:style-name="P2">and</text:p>
      <text:p text:style-name="ppBibleBookName"><text:soft-page-break/>Romans 2</text:p>
      <text:p text:style-name="ppBibleQuote"><text:span text:style-name="T6">28</text:span><text:span text:style-name="T4"> ...h</text:span>e is not a Jew, which is one outwardly;…</text:p>
      <text:p text:style-name="ppBibleQuote"><text:span text:style-name="T6">29</text:span><text:span text:style-name="T4"> B</text:span>ut he is a Jew which is one inwardly; and circumcision is that of the heart.</text:p>
      <text:p text:style-name="P6">All those who are saved will</text:p>
      <text:p text:style-name="ppBibleBookName">Revelation 22</text:p>
      <text:p text:style-name="ppBibleQuote"><text:span text:style-name="T6">14</text:span><text:span text:style-name="T4"> ...</text:span>enter in through the gates into the city,</text:p>
      <text:p text:style-name="P6">but each of those gates has the name on it of one of the twelve tribes, showing that the saved compose the twelve tribes of Israel.</text:p>
      <text:p text:style-name="P6">This is evident also from the fact that “Israel” means an overcomer. The Epistle of <text:span text:style-name="T2">James</text:span> is addressed to the twelve tribes, yet there is not a Christian who does not know that its instruction and promises are for him.</text:p>
      <text:p text:style-name="ppSubTitle">All “Gone Astray”</text:p>
      <text:p text:style-name="P2">And this brings us to the fact that in reality all the tribes are lost,</text:p>
      <text:p text:style-name="ppBibleBookName">Romans 3</text:p>
      <text:p text:style-name="ppBibleQuote"><text:span text:style-name="T6">23</text:span><text:span text:style-name="T4"> F</text:span>or all have sinned, and come short of the glory of God.</text:p>
      <text:p text:style-name="ppBibleBookName">Isaiah 53</text:p>
      <text:p text:style-name="ppBibleQuote"><text:span text:style-name="T6">6</text:span><text:span text:style-name="T4"> </text:span>All we like sheep have gone astray; we have turned every one to his own way; and the Lord ha<text:span text:style-name="T4">s</text:span> laid on Him the iniquity of us all.</text:p>
      <text:p text:style-name="P6"><text:span text:style-name="T4">T</text:span>herefore when the Lord Jesus came, He said,</text:p>
      <text:p text:style-name="ppBibleBookName">Luke 19</text:p>
      <text:p text:style-name="ppBibleQuote"><text:span text:style-name="T6">10</text:span><text:span text:style-name="T4"> </text:span>The Son of man is come to seek and to save that which was lost.</text:p>
      <text:p text:style-name="P6">He declared,</text:p>
      <text:p text:style-name="ppBibleBookName">Matthew 15</text:p>
      <text:p text:style-name="ppBibleQuote"><text:span text:style-name="T6">24</text:span><text:span text:style-name="T4"> </text:span>I am not sent but to the lost sheep of the house of Israel.</text:p>
      <text:p text:style-name="P6"><text:span text:style-name="T4">This was spoken </text:span>at the very moment when he was about to confer a blessing on a poor, despised Canaanitish woman, a descendant of those heathen who inhabited the land before the days of Joshua.</text:p>
      <text:p text:style-name="P2"><text:soft-page-break/>Here at last we have located the lost tribes of Israel. Not ten only, but all of the tribes are lost, so completely lost that the only hope of their salvation is in the death and resurrection of Christ.</text:p>
      <text:p text:style-name="P2">In this condition we find ourselves, and therefore we can read with delight, as pertaining to us, the promises concerning the gathering of Israel.</text:p>
      <text:p text:style-name="P2">Whoever acknowledges himself lost, and depends wholly on Jesus for salvation, will surely be saved, and will be numbered among the twelve trib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799in" fo:margin-bottom="0.0799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Libertine G2"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Lost Tribes of Israel</dc:title>
    <meta:initial-creator>Frank Zimmerman</meta:initial-creator>
    <meta:creation-date>2005-05-11T18:09:00</meta:creation-date>
    <dc:date>2016-01-27T14:46:10.336000000</dc:date>
    <meta:editing-cycles>11</meta:editing-cycles>
    <meta:editing-duration>PT1H4M15S</meta:editing-duration>
    <dc:creator>Frank Zimmerman</dc:creator>
    <meta:generator>LibreOffice/5.0.4.2$Windows_x86 LibreOffice_project/2b9802c1994aa0b7dc6079e128979269cf95bc78</meta:generator>
    <dc:description>By E.J. Waggoner
From The Everlasting Covenant, Chapter 40</dc:description>
    <meta:document-statistic meta:table-count="0" meta:image-count="0" meta:object-count="0" meta:page-count="9" meta:paragraph-count="127" meta:word-count="2328" meta:character-count="12457" meta:non-whitespace-character-count="10258"/>
    <meta:user-defined meta:name="Company">Home</meta:user-defined>
    <meta:user-defined meta:name="Operator">Frank Zimmerman</meta:user-defined>
  </office:meta>
</office:document-meta>
</file>