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Verdana" svg:font-family="Verdana, Arial, sans-serif"/>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center" style:justify-single-word="false"/>
      <style:text-properties style:font-name="Linux Libertine G2" fo:font-size="10pt" style:font-size-asian="10pt" style:font-size-complex="10pt"/>
    </style:style>
    <style:style style:name="P3" style:family="paragraph" style:parent-style-name="ppMainAfterVerse">
      <style:text-properties officeooo:paragraph-rsid="003f9c01"/>
    </style:style>
    <style:style style:name="P4" style:family="paragraph" style:parent-style-name="ppMainAfterVerse">
      <style:text-properties officeooo:rsid="0040e7c6" officeooo:paragraph-rsid="0040e7c6"/>
    </style:style>
    <style:style style:name="P5" style:family="paragraph" style:parent-style-name="ppBibleBookName">
      <style:text-properties officeooo:paragraph-rsid="003f9c01"/>
    </style:style>
    <style:style style:name="P6" style:family="paragraph" style:parent-style-name="ppBibleBookName">
      <style:text-properties officeooo:paragraph-rsid="0040e7c6"/>
    </style:style>
    <style:style style:name="P7" style:family="paragraph" style:parent-style-name="ppBibleQuote">
      <style:text-properties officeooo:paragraph-rsid="003f9c01"/>
    </style:style>
    <style:style style:name="P8" style:family="paragraph" style:parent-style-name="ppBibleQuote">
      <style:text-properties officeooo:rsid="0040e7c6" officeooo:paragraph-rsid="0040e7c6"/>
    </style:style>
    <style:style style:name="P9" style:family="paragraph" style:parent-style-name="ppBibleQuote">
      <style:text-properties officeooo:paragraph-rsid="0040e7c6"/>
    </style:style>
    <style:style style:name="P10" style:family="paragraph" style:parent-style-name="ppMain">
      <style:text-properties officeooo:rsid="003f6a30" officeooo:paragraph-rsid="003f6a30"/>
    </style:style>
    <style:style style:name="P11" style:family="paragraph" style:parent-style-name="ppMain">
      <style:text-properties officeooo:rsid="003f6a30" officeooo:paragraph-rsid="003f9c01"/>
    </style:style>
    <style:style style:name="P12" style:family="paragraph" style:parent-style-name="ppMain">
      <style:text-properties officeooo:paragraph-rsid="003f9c01"/>
    </style:style>
    <style:style style:name="P13" style:family="paragraph" style:parent-style-name="ppSmall">
      <style:paragraph-properties fo:margin-top="0in" fo:margin-bottom="0.0598in" loext:contextual-spacing="false"/>
    </style:style>
    <style:style style:name="P14" style:family="paragraph" style:parent-style-name="ppSmall">
      <style:paragraph-properties fo:margin-top="0.0201in" fo:margin-bottom="0in" loext:contextual-spacing="false"/>
    </style:style>
    <style:style style:name="P15" style:family="paragraph" style:parent-style-name="ppSmall">
      <style:paragraph-properties fo:margin-top="0.0201in" fo:margin-bottom="0.0402in" loext:contextual-spacing="false"/>
    </style:style>
    <style:style style:name="T1" style:family="text">
      <style:text-properties fo:font-style="italic" style:font-style-asian="italic" style:font-style-complex="italic"/>
    </style:style>
    <style:style style:name="T2" style:family="text">
      <style:text-properties fo:font-style="italic" officeooo:rsid="003f9c01" style:font-style-asian="italic" style:font-style-complex="italic"/>
    </style:style>
    <style:style style:name="T3" style:family="text">
      <style:text-properties style:text-position="super 58%"/>
    </style:style>
    <style:style style:name="T4" style:family="text">
      <style:text-properties style:text-position="super 58%" officeooo:rsid="003f9c01"/>
    </style:style>
    <style:style style:name="T5" style:family="text">
      <style:text-properties officeooo:rsid="003f6a30"/>
    </style:style>
    <style:style style:name="T6" style:family="text">
      <style:text-properties officeooo:rsid="003f9c01"/>
    </style:style>
    <style:style style:name="T7" style:family="text">
      <style:text-properties officeooo:rsid="00415af1"/>
    </style:style>
    <style:style style:name="T8" style:family="text">
      <style:text-properties fo:font-variant="normal" fo:text-transform="none" fo:color="#1b1b1b" style:font-name="Verdana" fo:font-size="9.75pt" fo:letter-spacing="normal" fo:font-style="normal"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The Power of Forgiveness</text:p>
      <text:p text:style-name="P14">By E.J. Waggoner</text:p>
      <text:p text:style-name="P13"><text:span text:style-name="T1">Apples of Gold Library</text:span>, No. 12, May 1894</text:p>
      <text:p text:style-name="P15">In this article, Waggoner clearly lays out one large difference between the everlasting gospel message that was brought in 1888, and the so-called gospels. The everlasting gospel brings creative power. When God speaks forgiveness, his creative word changes the suppliant, so that he goes away a changed man, no longer a slave to his sin, but free from it.</text:p>
      <text:p text:style-name="ppMainFirst">One of the most common expressions to be heard among professed Christians when speaking of religious things, is this,</text:p>
      <text:p text:style-name="ppQuote">“I can understand and believe that God will forgive sin, but it is hard for me to believe that he can keep me from sin.”</text:p>
      <text:p text:style-name="P3">Such a person has yet to learn very much of what is meant by God’s “forgiving sins”. It is true that <text:span text:style-name="T5">persons who talk that way do often have a measure of peace in believing that God has forgiven or does forgive their sins, but through failure to grasp the power of forgiveness, they deprive themselves of much blessing that they might enjoy.</text:span></text:p>
      <text:p text:style-name="ppSubTitle">Healing and Forgiveness</text:p>
      <text:p text:style-name="P4">Consider the following miracle:</text:p>
      <text:p text:style-name="P6">Matthew 9</text:p>
      <text:p text:style-name="P9"><text:span text:style-name="T3">3</text:span> And, behold, they brought to him a man sick of the palsy, lying on a bed; and Jesus seeing their faith said unto the sick of the palsy; Son, be of good cheer; <text:span text:style-name="T5">your</text:span> sins be forgiven <text:span text:style-name="T5">you</text:span>.</text:p>
      <text:p text:style-name="P9"><text:span text:style-name="T3">4</text:span> And, behold, certain of the scribes said within themselves, This man blaspheme<text:span text:style-name="T5">s</text:span>.</text:p>
      <text:p text:style-name="P9"><text:span text:style-name="T3">5</text:span> And Jesus knowing their thoughts said, Wherefore think y<text:span text:style-name="T5">ou</text:span> evil in your hearts? For whether is easier, to say, <text:span text:style-name="T5">Your</text:span> sins be forgiven <text:span text:style-name="T5">you</text:span>; or to say, Arise, and walk?</text:p>
      <text:p text:style-name="P9"><text:span text:style-name="T3">6</text:span> But that y<text:span text:style-name="T5">ou</text:span> may know that the Son of man ha<text:span text:style-name="T5">s</text:span> power on earth to forgive sins, (then sai<text:span text:style-name="T5">d</text:span> he to the sick of the palsy,) Arise, take up <text:span text:style-name="T5">your</text:span> bed, and go unto <text:span text:style-name="T5">your</text:span> house.</text:p>
      <text:p text:style-name="P9"><text:span text:style-name="T3">7</text:span> And he arose, and departed to his house.</text:p>
      <text:p text:style-name="P8"><text:soft-page-break/><text:span text:style-name="T3">8</text:span> But when the multitudes saw it, they marveled, and glorified God, which had given such power unto men.</text:p>
      <text:p text:style-name="ppMainAfterVerse">Bear in mind <text:span text:style-name="T6">that the miracle was written for us:</text:span></text:p>
      <text:p text:style-name="ppBibleBookName">John 20</text:p>
      <text:p text:style-name="ppBibleQuote"><text:span text:style-name="T4">31</text:span><text:span text:style-name="T6"> T</text:span>hese are written, that y<text:span text:style-name="T6">ou</text:span> might believe that Jesus is the Christ, the Son of God; and that believing y<text:span text:style-name="T6">ou</text:span> might have life through his name.</text:p>
      <text:p text:style-name="P3">The scribes did not believe that Jesus could forgive sin. In order to show that he had power to forgive sins, he healed the palsied man. This miracle was wrought for the express purpose of illustrating the work of forgiving sin, and demonstrating its power. Jesus said to the palsied man,</text:p>
      <text:p text:style-name="ppBibleBookName">Matthew 9</text:p>
      <text:p text:style-name="ppBibleQuote"><text:span text:style-name="T4">6</text:span><text:span text:style-name="T6"> ...</text:span>Arise, take up <text:span text:style-name="T6">your</text:span> bed, and go unto <text:span text:style-name="T6">your</text:span> house.</text:p>
      <text:p text:style-name="P3"><text:span text:style-name="T6">This was done </text:span>that they and we might know his power to forgive sin. Therefore the power exhibited in the healing of that man is the power bestowed in the forgiveness of sin. </text:p>
      <text:p text:style-name="ppSubTitle">A Permanent Change</text:p>
      <text:p text:style-name="P11">Note particularly that the effect of the words of Jesus continued after they were spoken. They made a change in the man, and that change was permanent. Even so it must be in the forgiveness of sin.</text:p>
      <text:p text:style-name="P11">The common idea is that when God forgives sin the change is in himself, and not in the man. It is thought that God finally ceases to hold anything against the one who has sinned. But this is to imply that God had a hardness against the man, which is not the case. God is not a man; he does not cherish enmity, nor harbor a feeling of revenge.</text:p>
      <text:p text:style-name="P11">It is not because he has a hard feeling in his heart against a sinner that he forgives him, but we cause the sinner has something in his heart. God is all right, the man is all wrong, therefore God forgive<text:span text:style-name="T7">s</text:span> the man, that he also may be all right.</text:p>
      <text:p text:style-name="P11"><text:soft-page-break/>When Jesus, illustrating the forgiveness of sin, said to the man, “Arise, take up <text:span text:style-name="T6">your</text:span> bed, and go unto <text:span text:style-name="T6">your</text:span> house,” the man arose obedient to his voice. The power that was in the words of Jesus, raised him up, and made him well.</text:p>
      <text:p text:style-name="P11">That power remained in him, and it was in the strength that was given him on removing the palsy that he walked in all the time to come, provided, of course, that he kept the faith. This is illustrated by the Psalmist, when he says:</text:p>
      <text:p text:style-name="ppBibleBookName">Psalm 40</text:p>
      <text:p text:style-name="ppBibleQuote"><text:span text:style-name="T4">1</text:span><text:span text:style-name="T6"> </text:span>I waited patiently for the Lord; and he inclined unto me, and heard my cry.</text:p>
      <text:p text:style-name="ppBibleQuote"><text:span text:style-name="T4">2</text:span> He brought me up also out of a horrible pit, out of the miry clay, and set my feet upon a rock, and established my goings.</text:p>
      <text:p text:style-name="ppSubTitle">Life in the Word</text:p>
      <text:p text:style-name="P3">There is life in the words of God. Jesus said,</text:p>
      <text:p text:style-name="ppBibleBookName">John 6</text:p>
      <text:p text:style-name="ppBibleQuote"><text:span text:style-name="T4">63</text:span><text:span text:style-name="T6"> </text:span>The words that I speak unto you, they are spirit, and they are life.</text:p>
      <text:p text:style-name="P3">The word received in faith brings the Spirit and the life of God to the soul. So when the penitent soul hears the words, “Son, be of good cheer, <text:span text:style-name="T6">your</text:span> sins be forgiven <text:span text:style-name="T6">you</text:span>,” and receives those words as for living words of the living God, he is a different man, because a new life has begun in him.</text:p>
      <text:p text:style-name="ppMain">It is the power of God’s forgiveness, and that alone, that keeps him from sin. If he continues in sin after receiving pardon, it is because he has not grasped the fullness of the blessing that was given him in the forgiveness of his sins. </text:p>
      <text:p text:style-name="P10">In the case before us, the man received new life. His palsied condition was simply the wasting away of the natural life. He was partially dead. The words of Christ gave him fresh life. But this new life that was given to his body, and which enabled him to walk was but an illustration, both to him and to the scribes, of the unseen life of God which he had received in <text:soft-page-break/>the words, “<text:span text:style-name="T6">Your</text:span> sins be forgiven <text:span text:style-name="T6">you</text:span>,” and which had made him a new creature in Christ.</text:p>
      <text:p text:style-name="ppSubTitle">Life in the Blood</text:p>
      <text:p text:style-name="P11">With this simple and clear illustration before us, we may understand some of the words of the apostle Paul, which otherwise are “hard to be understood.” First read</text:p>
      <text:p text:style-name="ppBibleBookName">Col<text:span text:style-name="T6">ossians</text:span> 1</text:p>
      <text:p text:style-name="ppBibleQuote"><text:span text:style-name="T4">12</text:span><text:span text:style-name="T6"> </text:span>Giving thanks unto the Father, which ha<text:span text:style-name="T6">s</text:span> made us meet to be partakers of the inheritance of the saints in light;</text:p>
      <text:p text:style-name="ppBibleQuote"><text:span text:style-name="T4">13</text:span> <text:span text:style-name="T6">W</text:span>ho ha<text:span text:style-name="T6">s</text:span> delivered us from the power of darkness, and ha<text:span text:style-name="T6">s</text:span> translated us into the kingdom of his dear Son;</text:p>
      <text:p text:style-name="ppBibleQuote"><text:span text:style-name="T4">14</text:span> <text:span text:style-name="T6">I</text:span>n whom we have redemption through his blood, even the forgiveness of sins.</text:p>
      <text:p text:style-name="ppMainAfterVerse">See the same statement concerning redemption through Christ’s blood, in <text:span text:style-name="T1">1 Peter</text:span> 1:18-19; <text:span text:style-name="T1">Rev</text:span><text:span text:style-name="T2">elation</text:span> 5:9. </text:p>
      <text:p text:style-name="P11">Mark two points: we have redemption through Christ’s blood, and this redemption is the forgiveness of sins. But the blood is the life. See <text:span text:style-name="T1">Gen</text:span><text:span text:style-name="T2">esis</text:span> 9:4; <text:span text:style-name="T1">Rev</text:span><text:span text:style-name="T2">elation</text:span> 17:13-14.</text:p>
      <text:p text:style-name="P11">Therefore <text:span text:style-name="T1">Col</text:span><text:span text:style-name="T2">ossians</text:span> 1:14 really tells us that we have redemption through Christ’s life. But does not the Scripture say that we are reconciled to God by the death of his Son? It does, and that is just what is here taught.</text:p>
      <text:p text:style-name="ppBibleBookName">Titus 2</text:p>
      <text:p text:style-name="ppBibleQuote"><text:span text:style-name="T4">14</text:span> <text:span text:style-name="T6">[Christ] </text:span>gave himself for us, that he might redeem us from all iniquity.</text:p>
      <text:p text:style-name="ppBibleBookName">Galatians 1</text:p>
      <text:p text:style-name="ppBibleQuote"><text:span text:style-name="T4">4</text:span><text:span text:style-name="T6"> [</text:span>He<text:span text:style-name="T6">] </text:span>gave himself for our sins.</text:p>
      <text:p text:style-name="P3">In giving Himself, He gives his life. In shedding His blood, He pours out His life. But in giving up His life, He gives it to us. That life is righteousness, even the perfect righteousness of God, so that when we receive it we are “made the righteousness of God in Him.”</text:p>
      <text:p text:style-name="P12">It is the receiving of Christ’s life, as we are baptized into <text:soft-page-break/>His death, that reconciles us to God. It is thus that we</text:p>
      <text:p text:style-name="ppBibleBookName">Ephesians 4</text:p>
      <text:p text:style-name="ppBibleQuote"><text:span text:style-name="T4">24</text:span><text:span text:style-name="T6"> ...</text:span>put on the new man which after God is created in righteousness and true holiness,</text:p>
      <text:p text:style-name="ppBibleBookName">Colossians 3</text:p>
      <text:p text:style-name="ppBibleQuote"><text:span text:style-name="T4">10</text:span><text:span text:style-name="T6"> ...</text:span>after the image of Him that created him.</text:p>
      <text:p text:style-name="ppSubTitle">Righteousness is Spoken</text:p>
      <text:p text:style-name="ppMainAfterVerse">Now we may read <text:span text:style-name="T1">Rom</text:span><text:span text:style-name="T2">ans</text:span> 3:23-25, and find that it is not so very difficult:</text:p>
      <text:p text:style-name="ppBibleBookName">Romans 3</text:p>
      <text:p text:style-name="P7"><text:span text:style-name="T4">23</text:span><text:span text:style-name="T6"> </text:span>For all have sinned, and come short of the glory of God;</text:p>
      <text:p text:style-name="P7"><text:span text:style-name="T4">24</text:span><text:span text:style-name="T6"> B</text:span>eing justified [that is, made righteous, or doers of the law] freely by his grace through the redemption that is in Christ Jesus;</text:p>
      <text:p text:style-name="P7"><text:span text:style-name="T4">25</text:span> <text:span text:style-name="T6">W</text:span>hom God ha<text:span text:style-name="T6">s</text:span> set forth to be a propitiation through faith in his blood, to declare his righteousness for the remission [sending away] of sins that are past, through the forbearance of God.</text:p>
      <text:p text:style-name="P3">All have sinned. The whole life has been sin. Even the thoughts have been evil. <text:span text:style-name="T1">Mark</text:span> 7:21. And to be carnally minded is death. Therefore the life of sin is a living death. If the soul is not freed from this, it will end in eternal death.</text:p>
      <text:p text:style-name="P12">There is no power in man to get righteousness out of the holy law of God, therefore God in His mercy puts His own righteousness upon all that believe. He makes us righteous as a free gift out of the riches of His grace. He does this by His words, for He declares<text:span text:style-name="T6">—</text:span>speaks<text:span text:style-name="T6">—</text:span>His righteousness into and upon all who have faith in the blood of Christ, in Him is God’s righteousness,</text:p>
      <text:p text:style-name="ppBibleBookName">Colossians 2</text:p>
      <text:p text:style-name="ppBibleQuote"><text:span text:style-name="T4">9</text:span><text:span text:style-name="T6"> F</text:span>or in Him dwell<text:span text:style-name="T6">s</text:span> all the fullness of the Godhead bodily.</text:p>
      <text:p text:style-name="ppMainAfterVerse">And this declaring or speaking the righteousness of God upon us, is the remission or taking away of sin. Thus God <text:soft-page-break/>takes away the sinful life by putting His own righteous life in its place. And this is the power of the forgiveness of sin. It is</text:p>
      <text:p text:style-name="ppBibleBookName">Hebrews 7</text:p>
      <text:p text:style-name="ppBibleQuote"><text:span text:style-name="T4">16</text:span><text:span text:style-name="T6"> ...</text:span>the power of an endless life.</text:p>
      <text:p text:style-name="ppSubTitle">Walking in the New Life</text:p>
      <text:p text:style-name="ppMainAfterVerse">This is the beginning of the Christian life. It is receiving the life of God by faith. How is it continued? Just as it is begun.</text:p>
      <text:p text:style-name="ppBibleBookName">Colossians 2</text:p>
      <text:p text:style-name="ppBibleQuote"><text:span text:style-name="T4">6</text:span><text:span text:style-name="T6"> </text:span>As y<text:span text:style-name="T6">ou</text:span> have therefore received Christ Jesus the Lord, so walk in him.</text:p>
      <text:p text:style-name="ppMainAfterVerse">For</text:p>
      <text:p text:style-name="ppBibleBookName">Romans 1</text:p>
      <text:p text:style-name="ppBibleQuote"><text:span text:style-name="T3">17</text:span> ...<text:span text:style-name="T5">the just shall live by faith.</text:span></text:p>
      <text:p text:style-name="ppMainAfterVerse">The secret of living the Christian life is simply that of holding fast the life which, received at the beginning, forgives the sin. </text:p>
      <text:p text:style-name="P10">God forgives sin by taking it away. He justifies the ungodly by making him godly. He reconciles the rebel sinner to himself by taking away his rebellion, and making him a loyal and law-abiding subject.</text:p>
      <text:p text:style-name="P11">It is sometimes said,</text:p>
      <text:p text:style-name="ppQuote">“But it is difficult to understand how we can have the life of God as an actual fact; it can’t be real, for it is by faith that we have it.”</text:p>
      <text:p text:style-name="P11">So it was by faith that the poor palsied man received new life and strength; but was his strength any the less real? Was it not an actual fact that he received strength? “Cannot understand it”? Of course not, for it is a manifestation of</text:p>
      <text:p text:style-name="ppBibleBookName">Ephesians 3</text:p>
      <text:p text:style-name="ppBibleQuote"><text:span text:style-name="T4">19</text:span><text:span text:style-name="T6"> ...</text:span>the love of <text:span text:style-name="T6">Christ </text:span>that passe<text:span text:style-name="T6">s</text:span> knowledge.</text:p>
      <text:p text:style-name="P3">But we may believe it, and realize the fact, and then we shall have an eternal life in which to study the wonder of it. </text:p>
      <text:p text:style-name="P12"><text:soft-page-break/>Read again and again the story of the healing of the palsied man, and meditate upon it until it is a living reality to you, and then remember that</text:p>
      <text:p text:style-name="P5">John 20</text:p>
      <text:p text:style-name="P7"><text:span text:style-name="T4">31</text:span><text:span text:style-name="T6"> T</text:span>hese are written, that y<text:span text:style-name="T6">ou</text:span> might believe that Jesus is the Christ, the Son of God; and that believing y<text:span text:style-name="T6">ou</text:span> might have life through his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Verdana" svg:font-family="Verdana, Arial, sans-serif"/>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201in" fo:margin-bottom="0.0201in" loext:contextual-spacing="false"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in" fo:margin-bottom="0.1in" loext:contextual-spacing="true"/>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master-page-name="">
      <style:paragraph-properties fo:margin-left="0in" fo:margin-right="0in" fo:margin-top="0.1201in" fo:margin-bottom="0in" loext:contextual-spacing="false" fo:line-height="100%"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1"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2in" fo:margin-bottom="0.2in" loext:contextual-spacing="false" fo:text-align="center" style:justify-single-word="false" fo:hyphenation-ladder-count="no-limit" style:page-number="auto" fo:keep-with-next="auto"/>
      <style:text-properties style:font-name="Linux Biolinum G" fo:font-family="'Linux Biolinum G'"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master-page-name="">
      <style:paragraph-properties fo:margin-left="0in" fo:margin-right="0in" fo:margin-top="0in" fo:margin-bottom="0.0201in" loext:contextual-spacing="false" fo:line-height="100%" fo:hyphenation-ladder-count="no-limit" fo:text-indent="0in" style:auto-text-indent="false" style:page-number="auto">
        <style:tab-stops>
          <style:tab-stop style:position="4.25in" style:type="right" style:leader-style="dotted" style:leader-text="."/>
        </style:tab-stops>
      </style:paragraph-properties>
      <style:text-properties style:font-name="Linux Biolinum G1" fo:font-family="'Linux Biolinum G'" style:font-style-name="Regular" style:font-pitch="variable" fo:font-size="14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center" style:justify-single-word="false"/>
      <style:text-properties style:font-name="Linux Libertine G2"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6T14:46:26.217000000</meta:creation-date>
    <meta:editing-duration>PT1H9M11S</meta:editing-duration>
    <meta:editing-cycles>6</meta:editing-cycles>
    <meta:generator>LibreOffice/5.0.4.2$Windows_x86 LibreOffice_project/2b9802c1994aa0b7dc6079e128979269cf95bc78</meta:generator>
    <dc:title>The Power of Forgiveness</dc:title>
    <meta:initial-creator>Frank Zimmerman</meta:initial-creator>
    <dc:description>By E.J. Waggoner
Apples of Gold Library, No. 12, May 1894</dc:description>
    <dc:date>2016-01-16T21:03:57.198000000</dc:date>
    <dc:creator>Frank Zimmerman</dc:creator>
    <meta:document-statistic meta:table-count="0" meta:image-count="0" meta:object-count="0" meta:page-count="7" meta:paragraph-count="91" meta:word-count="1867" meta:character-count="9758" meta:non-whitespace-character-count="7979"/>
    <meta:template xlink:type="simple" xlink:actuate="onRequest" xlink:title="PP Article" xlink:href="../../../../Users/frank/AppData/Roaming/LibreOffice/4/user/template/PP%20Article1.ott" meta:date="2016-01-16T14:46:25.633000000"/>
  </office:meta>
</office:document-meta>
</file>