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nux Biolinum" svg:font-family="'Linux Biolinum'"/>
    <style:font-face style:name="Linux Libertine" svg:font-family="'Linux Libertine'"/>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2"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Title">
      <style:text-properties officeooo:rsid="0014e665"/>
    </style:style>
    <style:style style:name="P4" style:family="paragraph" style:parent-style-name="ppBibleBookName">
      <style:text-properties officeooo:rsid="0014e665"/>
    </style:style>
    <style:style style:name="P5" style:family="paragraph" style:parent-style-name="ppMain">
      <style:text-properties officeooo:rsid="0014e665" officeooo:paragraph-rsid="0014e665"/>
    </style:style>
    <style:style style:name="P6" style:family="paragraph" style:parent-style-name="ppSubSubTitle">
      <style:text-properties officeooo:rsid="00172340"/>
    </style:style>
    <style:style style:name="P7" style:family="paragraph" style:parent-style-name="ppSubSubTitle">
      <style:text-properties officeooo:rsid="00186d20"/>
    </style:style>
    <style:style style:name="P8" style:family="paragraph" style:parent-style-name="ppSubSubTitle">
      <style:text-properties officeooo:rsid="00197564"/>
    </style:style>
    <style:style style:name="P9" style:family="paragraph" style:parent-style-name="ppSubSubTitle">
      <style:text-properties officeooo:rsid="001b5eeb"/>
    </style:style>
    <style:style style:name="P10" style:family="paragraph" style:parent-style-name="ppSubSubTitle">
      <style:text-properties officeooo:rsid="001b5eeb" officeooo:paragraph-rsid="0019f11f"/>
    </style:style>
    <style:style style:name="P11" style:family="paragraph" style:parent-style-name="ppSubTitle">
      <style:text-properties officeooo:rsid="00172340"/>
    </style:style>
    <style:style style:name="P12" style:family="paragraph" style:parent-style-name="ppSubTitle">
      <style:text-properties officeooo:rsid="00186d20"/>
    </style:style>
    <style:style style:name="P13" style:family="paragraph" style:parent-style-name="ppSubTitle">
      <style:text-properties officeooo:rsid="001b5eeb"/>
    </style:style>
    <style:style style:name="T1" style:family="text">
      <style:text-properties fo:font-style="italic" fo:font-weight="normal" officeooo:rsid="0014e665" style:font-style-asian="italic" style:font-weight-asian="normal" style:font-style-complex="italic" style:font-weight-complex="normal"/>
    </style:style>
    <style:style style:name="T2" style:family="text">
      <style:text-properties officeooo:rsid="0014e665"/>
    </style:style>
    <style:style style:name="T3" style:family="text">
      <style:text-properties style:text-position="super 58%" officeooo:rsid="0014e665"/>
    </style:style>
    <style:style style:name="T4" style:family="text">
      <style:text-properties style:font-name="Linux Biolinum G" fo:font-size="11pt" fo:font-weight="bold" officeooo:rsid="0014e665" style:font-size-asian="10.5pt"/>
    </style:style>
    <style:style style:name="T5" style:family="text">
      <style:text-properties style:font-name="Linux Biolinum G1" fo:font-size="11pt" officeooo:rsid="0014e665" style:font-size-asian="10.5pt"/>
    </style:style>
    <style:style style:name="T6" style:family="text">
      <style:text-properties style:font-name="Linux Biolinum G1" fo:font-size="11pt" officeooo:rsid="001ff0d6" style:font-size-asian="10.5pt"/>
    </style:style>
    <style:style style:name="T7" style:family="text">
      <style:text-properties style:font-name="Linux Biolinum G1" fo:font-size="11pt" officeooo:rsid="0021d036" style:font-size-asian="10.5pt"/>
    </style:style>
    <style:style style:name="T8" style:family="text">
      <style:text-properties officeooo:rsid="0021d036"/>
    </style:style>
    <style:style style:name="T9" style:family="text">
      <style:text-properties style:font-name="Linux Libertine G1" officeooo:rsid="0014e665"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phecies of Christ’s First Advent</text:p>
      <text:p text:style-name="ppMainFirst"><text:span text:style-name="T2">IDID NOT create this list of prophecies regarding </text:span><text:span text:style-name="T9">C</text:span><text:span text:style-name="T2">hrist. But I found it useful and wish to share it. </text:span></text:p>
      <text:p text:style-name="P5">It does not take into account all the Old Testament types. For example: Moses as a type of Christ (leader), Joseph as a type of Christ (saviour), Job as a type of Christ (sufferer), the Song of Solomon as a picture of Christ's love with His Church, and so forth. That would be a lot more comprehensive, for the whole Bible testifies of Christ:</text:p>
      <text:p text:style-name="P4">Psalm 40</text:p>
      <text:p text:style-name="ppBibleQuote"><text:span text:style-name="T3">6</text:span><text:span text:style-name="T2"> Sacrifice and offering </text:span><text:span text:style-name="T5">Y</text:span><text:span text:style-name="T2">ou did not desire; m</text:span><text:span text:style-name="T5">y</text:span><text:span text:style-name="T2"> ears have </text:span><text:span text:style-name="T5">y</text:span><text:span text:style-name="T2">ou opened: burnt offering and sin offering have </text:span><text:span text:style-name="T5">y</text:span><text:span text:style-name="T2">ou not required.</text:span></text:p>
      <text:p text:style-name="ppBibleQuote"><text:span text:style-name="T3">7</text:span><text:span text:style-name="T2"> Then said I, Lo, I come: </text:span><text:span text:style-name="T1">in the volume of the book it is written of Me.</text:span></text:p>
      <text:p text:style-name="P4">Matthew 26</text:p>
      <text:p text:style-name="ppBibleQuote"><text:span text:style-name="T3">56</text:span><text:span text:style-name="T2"> All this was done, that the Scriptures of the prophets might be fulfilled.</text:span></text:p>
      <text:p text:style-name="P4">John 20</text:p>
      <text:p text:style-name="ppBibleQuote"><text:span text:style-name="T3">31</text:span><text:span text:style-name="T2"> These are written, that you might believe that Jesus is the Christ, the Son of God; and that believing you might have life through </text:span><text:span text:style-name="T5">H</text:span><text:span text:style-name="T2">is name.</text:span></text:p>
      <text:h text:style-name="P11" text:outline-level="1">A. The Promised Messiah</text:h>
      <text:h text:style-name="P6" text:outline-level="2">1. The Fact</text:h>
      <text:p text:style-name="P4">Genesis 3</text:p>
      <text:p text:style-name="ppBibleQuote"><text:span text:style-name="T3">15</text:span><text:span text:style-name="T2"> And I will put enmity between you and the woman, and between your seed and her seed; it shall bruise your head, and you shall bruise his heel.</text:span></text:p>
      <text:p text:style-name="P4">Deuteronomy 18</text:p>
      <text:p text:style-name="ppBibleQuote"><text:span text:style-name="T3">15</text:span><text:span text:style-name="T2"> The Lord </text:span><text:span text:style-name="T5">y</text:span><text:span text:style-name="T7">our</text:span><text:span text:style-name="T2"> God will raise up unto you a Prophet from the midst of you, of your brethren, like unto me; unto him you shall hearken;</text:span></text:p>
      <text:p text:style-name="P4">Psalm 89</text:p>
      <text:p text:style-name="ppBibleQuote"><text:span text:style-name="T3">19</text:span><text:span text:style-name="T2"> Then You spoke in vision to Your holy one, and said, I have </text:span><text:soft-page-break/><text:span text:style-name="T2">laid help upon one that is mighty; I have exalted one chosen out of the people.</text:span></text:p>
      <text:p text:style-name="ppBibleQuote"><text:span text:style-name="T3">20</text:span><text:span text:style-name="T2"> I have found David my servant; with my holy oil have I anointed him:</text:span></text:p>
      <text:p text:style-name="P4">Isaiah 28</text:p>
      <text:p text:style-name="ppBibleQuote"><text:span text:style-name="T3">16</text:span><text:span text:style-name="T2"> Therefore thus says the Lord God, Behold, I lay in Zion for a foundation a stone, a tried stone, a precious corner stone, a sure foundation: he that believes shall not make haste.</text:span></text:p>
      <text:p text:style-name="P4">Isaiah 42</text:p>
      <text:p text:style-name="ppBibleQuote"><text:span text:style-name="T3">6</text:span><text:span text:style-name="T2"> I the Lord have called you in righteousness, and will hold your hand, and will keep you, and give you for a covenant of the people, for a light of the Gentiles;</text:span></text:p>
      <text:p text:style-name="P4">Isaiah 49</text:p>
      <text:p text:style-name="ppBibleQuote"><text:span text:style-name="T3">1</text:span><text:span text:style-name="T2"> Listen, O isles, unto me; and hearken, you people, from far; The Lord has called me from the womb; from the bowels of my mother has he made mention of my name.</text:span></text:p>
      <text:p text:style-name="P4">Isaiah 55</text:p>
      <text:p text:style-name="ppBibleQuote"><text:span text:style-name="T3">4</text:span><text:span text:style-name="T2"> Behold, I have given him for a witness to the people, a leader and commander to the people.</text:span></text:p>
      <text:h text:style-name="P6" text:outline-level="2">2. The Time</text:h>
      <text:p text:style-name="P4">Genesis 49</text:p>
      <text:p text:style-name="ppBibleQuote"><text:span text:style-name="T3">10</text:span><text:span text:style-name="T2"> The sceptre shall not depart from Judah, nor a lawgiver from between his feet, until Shiloh come; and unto him shall the gathering of the people be.</text:span></text:p>
      <text:p text:style-name="P4">Numbers 24</text:p>
      <text:p text:style-name="ppBibleQuote"><text:span text:style-name="T3">17</text:span><text:span text:style-name="T2"> I shall see him, but not now: I shall behold him, but not nigh: there shall come a Star out of Jacob, and a Sceptre shall rise out of Israel, and shall smite the corners of Moab, and destroy all the children of Sheth.</text:span></text:p>
      <text:p text:style-name="P4">Daniel 9</text:p>
      <text:p text:style-name="ppBibleQuote"><text:span text:style-name="T3">24</text:span><text:span text:style-name="T2"> Seventy weeks are determined upon your people and upon your holy city, to finish the transgression, and to make an end of sins, and to make reconciliation for iniquity, and to bring in everlasting righteousness, and to seal up the vision and prophecy, and to anoint the most Holy.</text:span></text:p>
      <text:p text:style-name="ppBibleQuote"><text:span text:style-name="T3">25</text:span><text:span text:style-name="T2"> Know therefore and understand, that from the going forth of the commandment to restore and to build Jerusalem unto </text:span><text:soft-page-break/><text:span text:style-name="T2">the Messiah the Prince shall be seven weeks, and threescore and two weeks: the street shall be built again, and the wall, even in troublous times.</text:span></text:p>
      <text:p text:style-name="ppBibleQuote"><text:span text:style-name="T3">26</text:span><text:span text:style-name="T2"> And after threescore and two weeks shall Messiah be cut off, but not for himself: and the people of the prince that shall come shall destroy the city and the sanctuary; and the end thereof shall be with a flood, and unto the end of the war desolations are determined.</text:span></text:p>
      <text:p text:style-name="ppBibleQuote"><text:span text:style-name="T3">27</text:span><text:span text:style-name="T2"> And he shall confirm the covenant with many for one week: and in the midst of the week he shall cause the sacrifice and the oblation to cease, and for the overspreading of abominations he shall make it desolate, even until the consummation, and that determined shall be poured upon the desolate.</text:span></text:p>
      <text:p text:style-name="P4">Luke 3</text:p>
      <text:p text:style-name="ppBibleQuote"><text:span text:style-name="T3">21</text:span><text:span text:style-name="T2"> Now when all the people were baptized, it came to pass, that Jesus also being baptized, and praying, the heaven was opened,</text:span></text:p>
      <text:p text:style-name="ppBibleQuote"><text:span text:style-name="T3">22</text:span><text:span text:style-name="T2"> And the Holy Ghost descended in a bodily shape like a dove upon him, and a voice came from heaven, which said, You are my beloved Son; in you I am well pleased.</text:span></text:p>
      <text:p text:style-name="P4">Acts 10</text:p>
      <text:p text:style-name="ppBibleQuote"><text:span text:style-name="T3">33</text:span><text:span text:style-name="T2"> Immediately therefore I sent to you; and you have well done that you are come. Now therefore are we all here present before God, to hear all things that are commanded you of God.</text:span></text:p>
      <text:p text:style-name="P4">John 1</text:p>
      <text:p text:style-name="ppBibleQuote"><text:span text:style-name="T3">41</text:span><text:span text:style-name="T2"> He first </text:span><text:span text:style-name="T5">f</text:span><text:span text:style-name="T7">ound</text:span><text:span text:style-name="T2"> his own brother Simon, and sai</text:span><text:span text:style-name="T5">d</text:span><text:span text:style-name="T2"> unto him, We have found the Messiah, which is, being interpreted, the Christ.</text:span></text:p>
      <text:h text:style-name="P6" text:outline-level="2">3. His Divinity</text:h>
      <text:p text:style-name="P4">Psalm 2</text:p>
      <text:p text:style-name="ppBibleQuote"><text:span text:style-name="T3">7</text:span><text:span text:style-name="T2"> I will declare the decree: the Lord has said unto me, You are my Son; this day have I begotten you.</text:span></text:p>
      <text:p text:style-name="ppBibleQuote"><text:span text:style-name="T3">12</text:span><text:span text:style-name="T2"> Kiss the Son, lest he be angry, and you perish from the way, when his wrath is kindled but a little. Blessed are all they that put their trust in him.</text:span></text:p>
      <text:p text:style-name="P4"><text:soft-page-break/>Psalm 45</text:p>
      <text:p text:style-name="ppBibleQuote"><text:span text:style-name="T3">6</text:span><text:span text:style-name="T2"> Your throne, O God, is for ever and ever: the sceptre of your kingdom is a right sceptre.</text:span></text:p>
      <text:p text:style-name="ppBibleQuote"><text:span text:style-name="T3">7</text:span><text:span text:style-name="T2"> You love righteousness, and hate wickedness: therefore God, your God, has anointed you with the oil of gladness above your fellows.</text:span></text:p>
      <text:p text:style-name="ppBibleQuote"><text:span text:style-name="T3">11</text:span><text:span text:style-name="T2"> So shall the king greatly desire your beauty: for he is your Lord; and worship you him.</text:span></text:p>
      <text:p text:style-name="P4">Psalm 72</text:p>
      <text:p text:style-name="ppBibleQuote"><text:span text:style-name="T3">8</text:span><text:span text:style-name="T2"> He shall have dominion also from sea to sea, and from the river unto the ends of the earth.</text:span></text:p>
      <text:p text:style-name="P4">Psalm 89</text:p>
      <text:p text:style-name="ppBibleQuote"><text:span text:style-name="T3">26</text:span><text:span text:style-name="T2"> He shall cry unto me, You are my father, my God, and the rock of my salvation.</text:span></text:p>
      <text:p text:style-name="ppBibleQuote"><text:span text:style-name="T3">27</text:span><text:span text:style-name="T2"> Also I will make him my firstborn, higher than the kings of the earth.</text:span></text:p>
      <text:p text:style-name="P4">Psalm 102</text:p>
      <text:p text:style-name="ppBibleQuote"><text:span text:style-name="T3">24</text:span><text:span text:style-name="T2"> I said, O my God, take me not away in the midst of my days: your years are throughout all generations.</text:span></text:p>
      <text:p text:style-name="ppBibleQuote"><text:span text:style-name="T3">25</text:span><text:span text:style-name="T2"> Of old have you laid the foundation of the earth: and the heavens are the work of your hands.</text:span></text:p>
      <text:p text:style-name="ppBibleQuote"><text:span text:style-name="T3">26</text:span><text:span text:style-name="T2"> They shall perish, but you shalt endure: yea, all of them shall wax old like a garment; as a vesture shalt you change them, and they shall be changed:</text:span></text:p>
      <text:p text:style-name="ppBibleQuote"><text:span text:style-name="T3">27</text:span><text:span text:style-name="T2"> But you are the same, and your years shall have no end.</text:span></text:p>
      <text:p text:style-name="P4">Psalm 110</text:p>
      <text:p text:style-name="ppBibleQuote"><text:span text:style-name="T3">1</text:span><text:span text:style-name="T2"> The Lord said unto my Lord, Sit you at my right hand, until I make your enemies your footstool.</text:span></text:p>
      <text:p text:style-name="P4">Isaiah 9</text:p>
      <text:p text:style-name="ppBibleQuote"><text:span text:style-name="T3">6</text:span><text:span text:style-name="T2"> For unto us a child is born, unto us a son is given: and the government shall be upon his shoulder: and his name shall be called Wonderful, Counsellor, The mighty God, The everlasting Father, The Prince of Peace.</text:span></text:p>
      <text:p text:style-name="P4">Micah 5</text:p>
      <text:p text:style-name="ppBibleQuote"><text:span text:style-name="T3">2</text:span><text:span text:style-name="T2"> But you, Bethlehem Ephratah, though you be little among the thousands of Judah, yet out of you shall he come forth unto me that is to be ruler in Israel; whose goings forth have been from of old, from everlasting.</text:span></text:p>
      <text:p text:style-name="P4"><text:soft-page-break/>Malachi 3</text:p>
      <text:p text:style-name="ppBibleQuote"><text:span text:style-name="T3">1</text:span><text:span text:style-name="T2"> Behold, I will send my messenger, and he shall prepare the way before me: and the Lord, whom you seek, shall suddenly come to his temple, even the messenger of the covenant, whom you delight in: behold, he shall come, sa</text:span><text:span text:style-name="T5">y</text:span><text:span text:style-name="T7">s</text:span><text:span text:style-name="T2"> the L</text:span><text:span text:style-name="T5">o</text:span><text:span text:style-name="T7">rd</text:span><text:span text:style-name="T2"> of hosts.</text:span></text:p>
      <text:p text:style-name="P4">John 1</text:p>
      <text:p text:style-name="ppBibleQuote"><text:span text:style-name="T3">1</text:span><text:span text:style-name="T2"> In the beginning was the Word, and the Word was with God, and the Word was God.</text:span></text:p>
      <text:p text:style-name="ppBibleQuote"><text:span text:style-name="T3">2</text:span><text:span text:style-name="T2"> The same was in the beginning with God.</text:span></text:p>
      <text:p text:style-name="ppBibleQuote"><text:span text:style-name="T3">3</text:span><text:span text:style-name="T2"> All things were made by him; and without him was not any thing made that was made.</text:span></text:p>
      <text:p text:style-name="ppBibleQuote"><text:span text:style-name="T3">14</text:span><text:span text:style-name="T2"> And the Word was made flesh, and dwelt among us, (and we beheld his glory, the glory as of the only begotten of the Father,) full of grace and truth.</text:span></text:p>
      <text:h text:style-name="P6" text:outline-level="2">4. Human Generation</text:h>
      <text:p text:style-name="P4">Genesis 12</text:p>
      <text:p text:style-name="ppBibleQuote"><text:span text:style-name="T3">3</text:span><text:span text:style-name="T2"> And I will bless them that bless you, and curse him that curses you: and in you shall all families of the earth be blessed.</text:span></text:p>
      <text:p text:style-name="P4">Genesis 18</text:p>
      <text:p text:style-name="ppBibleQuote"><text:span text:style-name="T3">18</text:span><text:span text:style-name="T2"> Seeing that Abraham shall surely become a great and mighty nation, and all the nations of the earth shall be blessed in him?</text:span></text:p>
      <text:p text:style-name="P4">Genesis 21</text:p>
      <text:p text:style-name="ppBibleQuote"><text:span text:style-name="T3">12</text:span><text:span text:style-name="T2"> And God said unto Abraham, Let it not be grievous in your sight because of the lad, and because of your bondwoman; in all that Sarah has said unto you, hearken unto her voice; for in Isaac shall your seed be called.</text:span></text:p>
      <text:p text:style-name="P4">Genesis 22</text:p>
      <text:p text:style-name="ppBibleQuote"><text:span text:style-name="T3">18</text:span><text:span text:style-name="T2"> And in your seed shall all the nations of the earth be blessed; because you have obeyed my voice.</text:span></text:p>
      <text:p text:style-name="P4">Genesis 26</text:p>
      <text:p text:style-name="ppBibleQuote"><text:span text:style-name="T3">4</text:span><text:span text:style-name="T2"> And I will make your seed to multiply as the stars of heaven, and will give unto your seed all these countries; and in your seed shall all the nations of the earth be blessed;</text:span></text:p>
      <text:p text:style-name="P4"><text:soft-page-break/>Genesis 28</text:p>
      <text:p text:style-name="ppBibleQuote"><text:span text:style-name="T3">14</text:span><text:span text:style-name="T2"> And your seed shall be as the dust of the earth, and you shalt spread abroad to the west, and to the east, and to the north, and to the south: and in you and in your seed shall all the families of the earth be blessed.</text:span></text:p>
      <text:p text:style-name="P4">Genesis 49</text:p>
      <text:p text:style-name="ppBibleQuote"><text:span text:style-name="T3">10</text:span><text:span text:style-name="T2"> The sceptre shall not depart from Judah, nor a lawgiver from between his feet, until Shiloh come; and unto him shall the gathering of the people be.</text:span></text:p>
      <text:p text:style-name="P4">2 Samuel 7</text:p>
      <text:p text:style-name="ppBibleQuote"><text:span text:style-name="T3">12</text:span><text:span text:style-name="T2"> And when your days be fulfilled, and you shalt sleep with your fathers, I will set up your seed after you, which shall proceed out of your bowels, and I will establish his kingdom.</text:span></text:p>
      <text:p text:style-name="P4">Psalm 89</text:p>
      <text:p text:style-name="ppBibleQuote"><text:span text:style-name="T3">4</text:span><text:span text:style-name="T2"> Your seed will I establish for ever, and build up your throne to all generations. Selah.</text:span></text:p>
      <text:p text:style-name="ppBibleQuote"><text:span text:style-name="T3">29</text:span><text:span text:style-name="T2"> His seed also will I make to endure for ever, and his throne as the days of heaven.</text:span></text:p>
      <text:p text:style-name="ppBibleQuote"><text:span text:style-name="T3">36</text:span><text:span text:style-name="T2"> His seed shall endure for ever, and his throne as the sun before me.</text:span></text:p>
      <text:p text:style-name="P4">Psalm 132</text:p>
      <text:p text:style-name="ppBibleQuote"><text:span text:style-name="T3">11</text:span><text:span text:style-name="T2"> The Lord has sworn in truth unto David; he will not turn from it; Of the fruit of your body will I set upon your throne.</text:span></text:p>
      <text:p text:style-name="P4">Isaiah 11</text:p>
      <text:p text:style-name="ppBibleQuote"><text:span text:style-name="T3">1</text:span><text:span text:style-name="T2"> And there shall come forth a rod out of the stem of Jesse, and a Branch shall grow out of his roots:</text:span></text:p>
      <text:p text:style-name="P4">Jeremiah 23</text:p>
      <text:p text:style-name="ppBibleQuote"><text:span text:style-name="T3">5</text:span><text:span text:style-name="T2"> Behold, the days come, says the Lord, that I will raise unto David a righteous Branch, and a King shall reign and prosper, and shall execute judgment and justice in the earth.</text:span></text:p>
      <text:p text:style-name="P4">Jeremiah 33</text:p>
      <text:p text:style-name="ppBibleQuote"><text:span text:style-name="T3">15</text:span><text:span text:style-name="T2"> In those days, and at that time, will I cause the Branch of righteousness to grow up unto David; and he shall execute judgment and righteousness in the land.</text:span></text:p>
      <text:h text:style-name="P11" text:outline-level="1"><text:soft-page-break/>B. His Nativity and Early Years</text:h>
      <text:h text:style-name="P6" text:outline-level="2">1. The Fact</text:h>
      <text:p text:style-name="P4">Genesis 3</text:p>
      <text:p text:style-name="ppBibleQuote"><text:span text:style-name="T3">15</text:span><text:span text:style-name="T2"> And I will put enmity between you and the woman, and between your seed and her seed; it shall bruise your head, and you shalt bruise his heel.</text:span></text:p>
      <text:p text:style-name="P4">Isaiah 7</text:p>
      <text:p text:style-name="ppBibleQuote"><text:span text:style-name="T3">14</text:span><text:span text:style-name="T2"> Therefore the Lord himself shall give you a sign; Behold, a virgin shall conceive, and bear a son, and shall call his name Immanuel.</text:span></text:p>
      <text:p text:style-name="P4">Matthew 1</text:p>
      <text:p text:style-name="ppBibleQuote"><text:span text:style-name="T3">18</text:span><text:span text:style-name="T2"> Now the birth of Jesus Christ was on this wise: When as his mother Mary was espoused to Joseph, before they came together, she was found with child of the Holy Ghost.</text:span></text:p>
      <text:p text:style-name="ppBibleQuote"><text:span text:style-name="T3">19</text:span><text:span text:style-name="T2"> Then Joseph her husband, being a just man, and not willing to make her a public example, was minded to put her away privily.</text:span></text:p>
      <text:p text:style-name="ppBibleQuote"><text:span text:style-name="T3">20</text:span><text:span text:style-name="T2"> But while he thought on these things, behold, the angel of the Lord appeared unto him in a dream, saying, Joseph, you son of David, fear not to take unto you Mary your wife: for that which is conceived in her is of the Holy Ghost.</text:span></text:p>
      <text:p text:style-name="ppBibleQuote"><text:span text:style-name="T3">21</text:span><text:span text:style-name="T2"> And she shall bring forth a son, and you shalt call his name Jesus: for he shall save his people from their sins.</text:span></text:p>
      <text:p text:style-name="ppBibleQuote"><text:span text:style-name="T3">22</text:span><text:span text:style-name="T2"> Now all this was done, that it might be fulfilled which was spoken of the Lord by the prophet, saying,</text:span></text:p>
      <text:p text:style-name="ppBibleQuote"><text:span text:style-name="T3">23</text:span><text:span text:style-name="T2"> Behold, a virgin shall be with child, and shall bring forth a son, and they shall call his name Emmanuel, which being interpreted is, God with us.</text:span></text:p>
      <text:h text:style-name="P6" text:outline-level="2">2. The Place</text:h>
      <text:p text:style-name="P4">Numbers 24</text:p>
      <text:p text:style-name="ppBibleQuote"><text:span text:style-name="T3">17</text:span><text:span text:style-name="T2"> I shall see him, but not now: I shall behold him, but not nigh: there shall come a Star out of Jacob, and a Sceptre shall rise out of Israel, and shall smite the corners of Moab, and destroy all the children of Sheth.</text:span></text:p>
      <text:p text:style-name="ppBibleQuote"><text:span text:style-name="T3">19</text:span><text:span text:style-name="T2"> Out of Jacob shall come he that shall have dominion, and shall destroy him that remains of the city.</text:span></text:p>
      <text:p text:style-name="P4"><text:soft-page-break/>Micah 5</text:p>
      <text:p text:style-name="ppBibleQuote"><text:span text:style-name="T3">2</text:span><text:span text:style-name="T2"> But you, Bethlehem Ephratah, though you be little among the thousands of Judah, yet out of you shall he come forth unto me that is to be ruler in Israel; whose goings forth have been from of old, from everlasting.</text:span></text:p>
      <text:p text:style-name="P4">Matthew 2</text:p>
      <text:p text:style-name="ppBibleQuote"><text:span text:style-name="T3">1</text:span><text:span text:style-name="T2"> Now when Jesus was born in Bethlehem of Judaea in the days of Herod the king, behold, there came wise men from the east to Jerusalem,</text:span></text:p>
      <text:p text:style-name="ppBibleQuote"><text:span text:style-name="T3">4</text:span><text:span text:style-name="T2"> And when he had gathered all the chief priests and scribes of the people together, he demanded of them where Christ should be born.</text:span></text:p>
      <text:p text:style-name="ppBibleQuote"><text:span text:style-name="T3">5</text:span><text:span text:style-name="T2"> And they said unto him, In Bethlehem of Judaea: for thus it is written by the prophet,</text:span></text:p>
      <text:p text:style-name="ppBibleQuote"><text:span text:style-name="T3">6</text:span><text:span text:style-name="T2"> And you Bethlehem, in the land of Juda, are not the least among the princes of Juda: for out of you shall come a Governor, that shall rule my people Israel.</text:span></text:p>
      <text:h text:style-name="P6" text:outline-level="2">3. Descent into Egypt</text:h>
      <text:p text:style-name="P4">Hosea 11</text:p>
      <text:p text:style-name="ppBibleQuote"><text:span text:style-name="T3">1</text:span><text:span text:style-name="T2"> When Israel was a child, then I loved him, and called my son out of Egypt.</text:span></text:p>
      <text:p text:style-name="P4">Matthew 2</text:p>
      <text:p text:style-name="ppBibleQuote"><text:span text:style-name="T3">13</text:span><text:span text:style-name="T2"> And when they were departed, behold, the angel of the Lord appear</text:span><text:span text:style-name="T5">e</text:span><text:span text:style-name="T7">d</text:span><text:span text:style-name="T2"> to Joseph in a dream, saying, Arise, and take the young child and his mother, and flee into Egypt, and be you there until I bring you word: for Herod will seek the young child to destroy him.</text:span></text:p>
      <text:p text:style-name="ppBibleQuote"><text:span text:style-name="T3">14</text:span><text:span text:style-name="T2"> When he arose, he took the young child and his mother by night, and departed into Egypt:</text:span></text:p>
      <text:p text:style-name="ppBibleQuote"><text:span text:style-name="T3">15</text:span><text:span text:style-name="T2"> And was there until the death of Herod: that it might be fulfilled which was spoken of the Lord by the prophet, saying, Out of Egypt have I called my son.</text:span></text:p>
      <text:h text:style-name="P6" text:outline-level="2">4. The Star out of Jacob</text:h>
      <text:p text:style-name="P4">Numbers 24</text:p>
      <text:p text:style-name="ppBibleQuote"><text:span text:style-name="T3">17</text:span><text:span text:style-name="T2"> I shall see him, but not now: I shall behold him, but not nigh: there shall come a Star out of Jacob, and a Sceptre shall rise out of Israel, and shall smite the corners of Moab, and </text:span><text:soft-page-break/><text:span text:style-name="T2">destroy all the children of Sheth.</text:span></text:p>
      <text:p text:style-name="P4">Matthew 2</text:p>
      <text:p text:style-name="ppBibleQuote"><text:span text:style-name="T3">1</text:span><text:span text:style-name="T2"> Now when Jesus was born in Bethlehem of Judaea in the days of Herod the king, behold, there came wise men from the east to Jerusalem,</text:span></text:p>
      <text:p text:style-name="ppBibleQuote"><text:span text:style-name="T3">2</text:span><text:span text:style-name="T2"> Saying, Where is he that is born King of the Jews? for we have seen his star in the east, and are come to worship him.</text:span></text:p>
      <text:p text:style-name="ppBibleQuote"><text:span text:style-name="T3">3</text:span><text:span text:style-name="T2"> When Herod the king had heard these things, he was troubled, and all Jerusalem with him.</text:span></text:p>
      <text:p text:style-name="ppBibleQuote"><text:span text:style-name="T3">4</text:span><text:span text:style-name="T2"> And when he had gathered all the chief priests and scribes of the people together, he demanded of them where Christ should be born.</text:span></text:p>
      <text:p text:style-name="ppBibleQuote"><text:span text:style-name="T3">5</text:span><text:span text:style-name="T2"> And they said unto him, In Bethlehem of Judaea: for thus it is written by the prophet,</text:span></text:p>
      <text:p text:style-name="ppBibleQuote"><text:span text:style-name="T3">6</text:span><text:span text:style-name="T2"> And you Bethlehem, in the land of Juda, are not the least among the princes of Juda: for out of you shall come a Governor, that shall rule my people Israel.</text:span></text:p>
      <text:p text:style-name="ppBibleQuote"><text:span text:style-name="T3">7</text:span><text:span text:style-name="T2"> Then Herod, when he had privily called the wise men, enquired of them diligently what time the star appeared.</text:span></text:p>
      <text:p text:style-name="ppBibleQuote"><text:span text:style-name="T3">8</text:span><text:span text:style-name="T2"> And he sent them to Bethlehem, and said, Go and search diligently for the young child; and when you have found him, bring me word again, that I may come and worship him also.</text:span></text:p>
      <text:p text:style-name="ppBibleQuote"><text:span text:style-name="T3">9</text:span><text:span text:style-name="T2"> When they had heard the king, they departed; and, lo, the star, which they saw in the east, went before them, till it came and stood over where the young child was.</text:span></text:p>
      <text:p text:style-name="ppBibleQuote"><text:span text:style-name="T3">10</text:span><text:span text:style-name="T2"> When they saw the star, they rejoiced with exceeding great joy.</text:span></text:p>
      <text:p text:style-name="ppBibleQuote"><text:span text:style-name="T3">11</text:span><text:span text:style-name="T2"> And when they were come into the house, they saw the young child with Mary his mother, and fell down, and worshipped him: and when they had opened their treasures, they presented unto him gifts; gold, and frankincense and myrrh.</text:span></text:p>
      <text:p text:style-name="ppBibleQuote"><text:span text:style-name="T3">12</text:span><text:span text:style-name="T2"> And being warned of God in a dream that they should not return to Herod, they departed into their own country another way.</text:span></text:p>
      <text:p text:style-name="ppBibleQuote"><text:span text:style-name="T3">13</text:span><text:span text:style-name="T2"> And when they were departed, behold, the angel of the Lord appeare</text:span><text:span text:style-name="T5">d</text:span><text:span text:style-name="T2"> to Joseph in a dream, saying, Arise, and take the young child and his mother, and flee into Egypt, and be </text:span><text:soft-page-break/><text:span text:style-name="T2">you there until I bring you word: for Herod will seek the young child to destroy him.</text:span></text:p>
      <text:h text:style-name="P6" text:outline-level="2">5. Massacre of Innocents</text:h>
      <text:p text:style-name="P4">Jeremiah 31</text:p>
      <text:p text:style-name="ppBibleQuote"><text:span text:style-name="T3">15</text:span><text:span text:style-name="T2"> Thus says the Lord; A voice was heard in Ramah, lamentation, and bitter weeping; Rachel weeping for her children refused to be comforted for her children, because they were not.</text:span></text:p>
      <text:p text:style-name="P4">Matthew 2</text:p>
      <text:p text:style-name="ppBibleQuote"><text:span text:style-name="T3">16</text:span><text:span text:style-name="T2"> Then Herod, when he saw that he was mocked of the wise men, was exceeding wroth, and sent forth, and slew all the children that were in Bethlehem, and in all the coasts thereof, from two years old and under, according to the time which he had diligently inquired of the wise men.</text:span></text:p>
      <text:p text:style-name="ppBibleQuote"><text:span text:style-name="T3">17</text:span><text:span text:style-name="T2"> Then was fulfilled that which was spoken by Jeremiah the prophet, saying,</text:span></text:p>
      <text:p text:style-name="ppBibleQuote"><text:span text:style-name="T3">18</text:span><text:span text:style-name="T2"> In Rama was there a voice heard, lamentation, and weeping, and great mourning, Rachel weeping for her children, and would not be comforted, because they are not.</text:span></text:p>
      <text:h text:style-name="P11" text:outline-level="1">C. His Mission and Office</text:h>
      <text:h text:style-name="P6" text:outline-level="2">1. His Forerunner</text:h>
      <text:p text:style-name="ppBibleBookName"><text:span text:style-name="T2">Isaiah </text:span><text:span text:style-name="T4">4</text:span><text:span text:style-name="T2">0</text:span></text:p>
      <text:p text:style-name="ppBibleQuote"><text:span text:style-name="T3">3</text:span><text:span text:style-name="T2"> The voice of him that crie</text:span><text:span text:style-name="T5">s</text:span><text:span text:style-name="T2"> in the wilderness, Prepare the way of the Lord, make straight in the desert a highway for our God.</text:span></text:p>
      <text:p text:style-name="P4">Matthew 3</text:p>
      <text:p text:style-name="ppBibleQuote"><text:span text:style-name="T3">1</text:span><text:span text:style-name="T2"> In those days came John the Baptist, preaching in the wilderness of Judaea,</text:span></text:p>
      <text:p text:style-name="ppBibleQuote"><text:span text:style-name="T3">2</text:span><text:span text:style-name="T2"> And saying, Repent: for the kingdom of heaven is at hand.</text:span></text:p>
      <text:p text:style-name="ppBibleQuote"><text:span text:style-name="T3">3</text:span><text:span text:style-name="T2"> For this is he that was spoken of by the prophet </text:span><text:span text:style-name="T5">I</text:span><text:span text:style-name="T6">saiah</text:span><text:span text:style-name="T2">, saying, The voice of one crying in the wilderness, Prepare the way of the Lord, make </text:span><text:span text:style-name="T5">H</text:span><text:span text:style-name="T2">is paths straight.</text:span></text:p>
      <text:p text:style-name="ppBibleQuote"><text:span text:style-name="T3">4</text:span><text:span text:style-name="T2"> And the same John had his raiment of camel's hair, and a leather girdle about his loins; and his meat was locusts and wild honey.</text:span></text:p>
      <text:p text:style-name="ppBibleQuote"><text:span text:style-name="T3">5</text:span><text:span text:style-name="T2"> Then went out to him Jerusalem, and all Judaea, and all the region round about Jordan...</text:span></text:p>
      <text:h text:style-name="P6" text:outline-level="2"><text:soft-page-break/>2. His Mission</text:h>
      <text:p text:style-name="P4">Genesis 12</text:p>
      <text:p text:style-name="ppBibleQuote"><text:span text:style-name="T3">3</text:span><text:span text:style-name="T2"> And I will bless them that bless you, and curse him that curses you: and in you shall all families of the earth be blessed.</text:span></text:p>
      <text:p text:style-name="P4">Genesis 49</text:p>
      <text:p text:style-name="ppBibleQuote"><text:span text:style-name="T3">10</text:span><text:span text:style-name="T2"> The sceptre shall not depart from Judah, nor a lawgiver from between his feet, until Shiloh come; and unto him shall the gathering of the people be.</text:span></text:p>
      <text:p text:style-name="P4">Numbers 24</text:p>
      <text:p text:style-name="ppBibleQuote"><text:span text:style-name="T3">19</text:span><text:span text:style-name="T2"> Out of Jacob shall come he that shall have dominion, and shall destroy him that remains of the city.</text:span></text:p>
      <text:p text:style-name="P4">Deuteronomy 18</text:p>
      <text:p text:style-name="ppBibleQuote"><text:span text:style-name="T3">18</text:span><text:span text:style-name="T2"> I will raise them up a Prophet from among their brethren, like unto you, and will put my words in his mouth; and he shall speak unto them all that I shall command him.</text:span></text:p>
      <text:p text:style-name="P4">Isaiah 59</text:p>
      <text:p text:style-name="ppBibleQuote"><text:span text:style-name="T3">20</text:span><text:span text:style-name="T2"> And the Redeemer shall come to Zion, and unto them that turn from transgression in Jacob, says the Lord.</text:span></text:p>
      <text:p text:style-name="P4">Jeremiah 33</text:p>
      <text:p text:style-name="ppBibleQuote"><text:span text:style-name="T3">15</text:span><text:span text:style-name="T2"> In those days, and at that time, will I cause the Branch of righteousness to grow up unto David; and he shall execute judgment and righteousness in the land.</text:span></text:p>
      <text:p text:style-name="ppBibleQuote"><text:span text:style-name="T3">16</text:span><text:span text:style-name="T2"> In those days shall Judah be saved, and Jerusalem shall dwell safely: and this is the name wherewith she shall be called, The Lord our righteousness.</text:span></text:p>
      <text:p text:style-name="P4">Acts 3</text:p>
      <text:p text:style-name="ppBibleQuote"><text:span text:style-name="T3">22</text:span><text:span text:style-name="T2"> For Moses truly said unto the fathers, A prophet shall the Lord your God raise up unto you of your brethren, like unto me; him shall you hear in all things whatsoever he shall say unto you.</text:span></text:p>
      <text:h text:style-name="P6" text:outline-level="2">3. A Priest Like Melchizedek</text:h>
      <text:p text:style-name="P4">Psalm 110</text:p>
      <text:p text:style-name="ppBibleQuote"><text:span text:style-name="T3">4</text:span><text:span text:style-name="T2"> The Lord has sworn, and will not repent, You are a priest for ever after the order of Melchizedek.</text:span></text:p>
      <text:p text:style-name="P4">Hebrews 5</text:p>
      <text:p text:style-name="ppBibleQuote"><text:span text:style-name="T3">5</text:span><text:span text:style-name="T2"> So also Christ glorified not himself to be made an high </text:span><text:soft-page-break/><text:span text:style-name="T2">priest; but he that said unto him, You are my Son, to day have I begotten you.</text:span></text:p>
      <text:p text:style-name="ppBibleQuote"><text:span text:style-name="T3">6</text:span><text:span text:style-name="T2"> As he sai</text:span><text:span text:style-name="T5">d</text:span><text:span text:style-name="T2"> also in another place, You are a priest for ever after the order of Melchisedec.</text:span></text:p>
      <text:h text:style-name="P6" text:outline-level="2">4. A Prophet Like Moses</text:h>
      <text:p text:style-name="P4">Deuteronomy 18</text:p>
      <text:p text:style-name="ppBibleQuote"><text:span text:style-name="T3">15</text:span><text:span text:style-name="T2"> The Lord your God will raise up unto you a Prophet from the midst of you, of your brethren, like unto me; unto him you shall hearken.</text:span></text:p>
      <text:p text:style-name="P4">Luke 24</text:p>
      <text:p text:style-name="ppBibleQuote"><text:span text:style-name="T3">44</text:span><text:span text:style-name="T2"> And he said unto them, These are the words which I spoke unto you, while I was yet with you, that all things must be fulfilled, which were written in the law of Moses, and in the prophets, and in the </text:span><text:span text:style-name="T5">P</text:span><text:span text:style-name="T2">salms, concerning me.</text:span></text:p>
      <text:p text:style-name="P4">John 1</text:p>
      <text:p text:style-name="ppBibleQuote"><text:span text:style-name="T3">17</text:span><text:span text:style-name="T2"> For the law was given by Moses, but grace and truth came by Jesus Christ.</text:span></text:p>
      <text:p text:style-name="P4">John 3</text:p>
      <text:p text:style-name="ppBibleQuote"><text:span text:style-name="T3">13</text:span><text:span text:style-name="T2"> And no man has ascended up to heaven, but he that came down from heaven, even the Son of man which is in heaven.</text:span></text:p>
      <text:p text:style-name="ppBibleQuote"><text:span text:style-name="T3">14</text:span><text:span text:style-name="T2"> And as Moses lifted up the serpent in the wilderness, even so must the Son of man be lifted up:</text:span></text:p>
      <text:p text:style-name="ppBibleQuote"><text:span text:style-name="T3">15</text:span><text:span text:style-name="T2"> That whosoever believes in him should not perish, but have eternal life.</text:span></text:p>
      <text:p text:style-name="ppBibleQuote"><text:span text:style-name="T3">16</text:span><text:span text:style-name="T2"> For God so loved the world, that he gave his only begotten Son, that whosoever believes in him should not perish, but have everlasting life.</text:span></text:p>
      <text:p text:style-name="P4">John 5</text:p>
      <text:p text:style-name="ppBibleQuote"><text:span text:style-name="T3">45</text:span><text:span text:style-name="T2"> Do not think that I will accuse you to the Father: there is one that accuses you, even Moses, in whom you trust.</text:span></text:p>
      <text:p text:style-name="ppBibleQuote"><text:span text:style-name="T3">46</text:span><text:span text:style-name="T2"> For had you believed Moses, you would have believed me: for he wrote of me.</text:span></text:p>
      <text:p text:style-name="ppBibleQuote"><text:span text:style-name="T3">47</text:span><text:span text:style-name="T2"> But if you believe not his writings, how shall you believe my words?</text:span></text:p>
      <text:p text:style-name="P4">John 6</text:p>
      <text:p text:style-name="ppBibleQuote"><text:span text:style-name="T3">31</text:span><text:span text:style-name="T2"> Our fathers did eat manna in the desert; as it is written, He gave them bread from heaven to eat.</text:span></text:p>
      <text:p text:style-name="ppBibleQuote"><text:soft-page-break/><text:span text:style-name="T3">32</text:span><text:span text:style-name="T2"> Then Jesus said unto them, Verily, verily, I say unto you, Moses gave you not that bread from heaven; but my Father gives you the true bread from heaven.</text:span></text:p>
      <text:p text:style-name="ppBibleQuote"><text:span text:style-name="T3">33</text:span><text:span text:style-name="T2"> For the bread of God is he which comes down from heaven, and gives life unto the world.</text:span></text:p>
      <text:p text:style-name="ppBibleQuote"><text:span text:style-name="T3">34</text:span><text:span text:style-name="T2"> Then said they unto him, Lord, evermore give us this bread.</text:span></text:p>
      <text:p text:style-name="ppBibleQuote"><text:span text:style-name="T3">35</text:span><text:span text:style-name="T2"> And Jesus said unto them, I am the bread of life: he that comes to me shall never hunger; and he that believes on me shall never thirst.</text:span></text:p>
      <text:p text:style-name="P4">Acts 3</text:p>
      <text:p text:style-name="ppBibleQuote"><text:span text:style-name="T3">22</text:span><text:span text:style-name="T2"> For Moses truly said unto the fathers, A prophet shall the Lord your God raise up unto you of your brethren, like unto me; him shall you hear in all things whatsoever he shall say unto you.</text:span></text:p>
      <text:p text:style-name="ppBibleQuote"><text:span text:style-name="T3">23</text:span><text:span text:style-name="T2"> And it shall come to pass, that every soul, which will not hear that prophet, shall be destroyed from among the people.</text:span></text:p>
      <text:p text:style-name="ppBibleQuote"><text:span text:style-name="T3">24</text:span><text:span text:style-name="T2"> Yea, and all the prophets from Samuel and those that follow after, as many as have spoken, have likewise foretold of these days.</text:span></text:p>
      <text:p text:style-name="ppBibleQuote"><text:span text:style-name="T3">25</text:span><text:span text:style-name="T2"> You are the children of the prophets, and of the covenant which God made with our fathers, saying unto Abraham, And in your seed shall all the kindreds of the earth be blessed.</text:span></text:p>
      <text:p text:style-name="ppBibleQuote"><text:span text:style-name="T3">26</text:span><text:span text:style-name="T2"> Unto you first God, having raised up </text:span><text:span text:style-name="T5">H</text:span><text:span text:style-name="T2">is Son Jesus, sent </text:span><text:span text:style-name="T5">H</text:span><text:span text:style-name="T2">im to bless you, in turning away every one of you from his iniquities.</text:span></text:p>
      <text:h text:style-name="P6" text:outline-level="2">5. Conversion of the Gentiles</text:h>
      <text:p text:style-name="P4">Isaiah 11</text:p>
      <text:p text:style-name="ppBibleQuote"><text:span text:style-name="T3">10</text:span><text:span text:style-name="T2"> And in that day there shall be a root of Jesse, which shall stand for an ensign of the people; to it shall the Gentiles seek: and his rest shall be glorious.</text:span></text:p>
      <text:p text:style-name="P4">Isaiah 42</text:p>
      <text:p text:style-name="ppBibleQuote"><text:span text:style-name="T3">1</text:span><text:span text:style-name="T2"> Behold my servant, whom I uphold; m</text:span><text:span text:style-name="T5">y</text:span><text:span text:style-name="T2"> elect, in whom my soul delight</text:span><text:span text:style-name="T5">s</text:span><text:span text:style-name="T2">; I have put my spirit upon </text:span><text:span text:style-name="T5">H</text:span><text:span text:style-name="T2">im: </text:span><text:span text:style-name="T5">H</text:span><text:span text:style-name="T2">e shall bring forth judgment to the Gentiles.</text:span></text:p>
      <text:p text:style-name="P4">Isaiah 49</text:p>
      <text:p text:style-name="ppBibleQuote"><text:span text:style-name="T3">6</text:span><text:span text:style-name="T2"> And he said, It is a light thing that you should be my ser</text:span><text:soft-page-break/><text:span text:style-name="T2">vant to raise up the tribes of Jacob, and to restore the preserved of Israel: I will also give you for a light to the Gentiles, that you may be my salvation unto the end of the earth.</text:span></text:p>
      <text:p text:style-name="P4">Isaiah 60</text:p>
      <text:p text:style-name="ppBibleQuote"><text:span text:style-name="T3">3</text:span><text:span text:style-name="T2"> And the Gentiles shall come to your light, and kings to the brightness of your rising.</text:span></text:p>
      <text:p text:style-name="P4">Hosea 2</text:p>
      <text:p text:style-name="ppBibleQuote"><text:span text:style-name="T3">23</text:span><text:span text:style-name="T2"> And I will sow her unto me in the earth; and I will have mercy upon her that had not obtained mercy; and I will say to them which were not my people, You are my people; and they shall say, You are my God.</text:span></text:p>
      <text:p text:style-name="P4">Joel 2</text:p>
      <text:p text:style-name="ppBibleQuote"><text:span text:style-name="T3">32</text:span><text:span text:style-name="T2"> And it shall come to pass, that whosoever shall call on the name of the Lord shall be delivered: for in mount Zion and in Jerusalem shall be deliverance, as the Lord has said, and in the remnant whom the Lord shall call.</text:span></text:p>
      <text:h text:style-name="P6" text:outline-level="2">6. His Ministry in Galilee</text:h>
      <text:p text:style-name="P4">Isaiah 9</text:p>
      <text:p text:style-name="ppBibleQuote"><text:span text:style-name="T3">1</text:span><text:span text:style-name="T2"> Nevertheless the dimness shall not be such as was in her vexation, when at the first he lightly afflicted the land of Zebulun and the land of Naphtali, and afterward did more grievously afflict her by the way of the sea, beyond Jordan, in Galilee of the nations.</text:span></text:p>
      <text:p text:style-name="ppBibleQuote"><text:span text:style-name="T3">2</text:span><text:span text:style-name="T2"> The people that walked in darkness have seen a great light: they that dwell in the land of the shadow of death, upon them has the light shined.</text:span></text:p>
      <text:p text:style-name="P4">Matthew 4</text:p>
      <text:p text:style-name="ppBibleQuote"><text:span text:style-name="T3">12</text:span><text:span text:style-name="T2"> Now when Jesus had heard that John was cast into prison, he departed into Galilee;</text:span></text:p>
      <text:p text:style-name="ppBibleQuote"><text:span text:style-name="T3">13</text:span><text:span text:style-name="T2"> And leaving Nazareth, he came and dwelt in Capernaum, which is upon the sea coast, in the borders of Zabulon and Nephthalim:</text:span></text:p>
      <text:p text:style-name="ppBibleQuote"><text:span text:style-name="T3">14</text:span><text:span text:style-name="T2"> That it might be fulfilled which was spoken by </text:span><text:span text:style-name="T5">I</text:span><text:span text:style-name="T7">saiah</text:span><text:span text:style-name="T2"> the prophet, saying,</text:span></text:p>
      <text:p text:style-name="ppBibleQuote"><text:span text:style-name="T3">15</text:span><text:span text:style-name="T2"> The land of Zabulon, and the land of Nephthalim, by the way of the sea, beyond Jordan, Galilee of the Gentiles;</text:span></text:p>
      <text:p text:style-name="ppBibleQuote"><text:span text:style-name="T3">16</text:span><text:span text:style-name="T2"> The people which sat in darkness saw great light; and to them which sat in the region and shadow of death light is </text:span><text:soft-page-break/><text:span text:style-name="T2">sprung up.</text:span></text:p>
      <text:p text:style-name="P4">Matthew 15</text:p>
      <text:p text:style-name="ppBibleQuote"><text:span text:style-name="T3">29</text:span><text:span text:style-name="T2"> And Jesus departed from thence, and came nigh unto the sea of Galilee; and went up into a mountain, and sat down there.</text:span></text:p>
      <text:p text:style-name="P4">Matthew 17</text:p>
      <text:p text:style-name="ppBibleQuote"><text:span text:style-name="T3">22</text:span><text:span text:style-name="T2"> And while they abode in Galilee, Jesus said unto them, The Son of man shall be betrayed into the hands of men:</text:span></text:p>
      <text:p text:style-name="P4">Matthew 26</text:p>
      <text:p text:style-name="ppBibleQuote"><text:span text:style-name="T3">32</text:span><text:span text:style-name="T2"> But after I am risen again, I will go before you into Galilee.</text:span></text:p>
      <text:p text:style-name="P4">Matthew 28</text:p>
      <text:p text:style-name="ppBibleQuote"><text:span text:style-name="T3">7</text:span><text:span text:style-name="T2"> And go quickly, and tell his disciples that he is risen from the dead; and, behold, he goes before you into Galilee; there shall you see him: lo, I have told you.</text:span></text:p>
      <text:p text:style-name="P4">Mark 1</text:p>
      <text:p text:style-name="ppBibleQuote"><text:span text:style-name="T3">39</text:span><text:span text:style-name="T2"> And he preached in their synagogues throughout all Galilee, and cast out devils.</text:span></text:p>
      <text:p text:style-name="P4">Luke 4</text:p>
      <text:p text:style-name="ppBibleQuote"><text:span text:style-name="T3">14</text:span><text:span text:style-name="T2"> And Jesus returned in the power of the Spirit into Galilee: and there went out a fame of him through all the region round about.</text:span></text:p>
      <text:p text:style-name="P4">John 2</text:p>
      <text:p text:style-name="ppBibleQuote"><text:span text:style-name="T3">1</text:span><text:span text:style-name="T2"> And the third day there was a marriage in Cana of Galilee; and the mother of Jesus was there:</text:span></text:p>
      <text:p text:style-name="ppBibleQuote"><text:span text:style-name="T3">2</text:span><text:span text:style-name="T2"> And both Jesus was called, and his disciples, to the marriage.</text:span></text:p>
      <text:p text:style-name="ppBibleQuote"><text:span text:style-name="T3">11</text:span><text:span text:style-name="T2"> This beginning of miracles did Jesus in Cana of Galilee, and manifested forth his glory; and his disciples believed on him.</text:span></text:p>
      <text:h text:style-name="P7" text:outline-level="2">7. His Miracles</text:h>
      <text:p text:style-name="P4">Isaiah 42</text:p>
      <text:p text:style-name="ppBibleQuote"><text:span text:style-name="T3">7</text:span><text:span text:style-name="T2"> To open the blind eyes, to bring out the prisoners from the prison, and them that sit in darkness out of the prison house.</text:span></text:p>
      <text:p text:style-name="P4">Isaiah 53</text:p>
      <text:p text:style-name="ppBibleQuote"><text:span text:style-name="T3">4</text:span><text:span text:style-name="T2"> Surely he has borne our griefs, and carried our sorrows: yet we did esteem him stricken, smitten of God, and afflicted.</text:span></text:p>
      <text:p text:style-name="P4"><text:soft-page-break/>John 11</text:p>
      <text:p text:style-name="ppBibleQuote"><text:span text:style-name="T3">1</text:span><text:span text:style-name="T2"> Now a certain man was sick, named Lazarus, of Bethany, the town of Mary and her sister Martha.</text:span></text:p>
      <text:p text:style-name="ppBibleQuote"><text:span text:style-name="T3">11</text:span><text:span text:style-name="T2"> These things said he: and after that he sai</text:span><text:span text:style-name="T5">d</text:span><text:span text:style-name="T2"> unto them, Our friend Lazarus sleeps; but I go, that I may awake him out of sleep.</text:span></text:p>
      <text:p text:style-name="ppBibleQuote"><text:span text:style-name="T3">12</text:span><text:span text:style-name="T2"> Then said his disciples, Lord, if he sleep, he shall do well.</text:span></text:p>
      <text:p text:style-name="ppBibleQuote"><text:span text:style-name="T3">13</text:span><text:span text:style-name="T2"> Howbeit Jesus spoke of his death: but they thought that he had spoken of taking of rest in sleep.</text:span></text:p>
      <text:p text:style-name="ppBibleQuote"><text:span text:style-name="T3">14</text:span><text:span text:style-name="T2"> Then said Jesus unto them plainly, Lazarus is dead.</text:span></text:p>
      <text:p text:style-name="ppBibleQuote"><text:span text:style-name="T3">41</text:span><text:span text:style-name="T2"> Then they took away the stone from the place where the dead was laid. And Jesus lifted up his eyes, and said, Father, I thank you that you have heard me.</text:span></text:p>
      <text:p text:style-name="ppBibleQuote"><text:span text:style-name="T3">42</text:span><text:span text:style-name="T2"> And I knew that you hear me always: but because of the people which stand by I said it, that they may believe that you have sent me.</text:span></text:p>
      <text:p text:style-name="ppBibleQuote"><text:span text:style-name="T3">43</text:span><text:span text:style-name="T2"> And when he thus had spoken, he cried with a loud voice, Lazarus, come forth.</text:span></text:p>
      <text:p text:style-name="ppBibleQuote"><text:span text:style-name="T3">44</text:span><text:span text:style-name="T2"> And he that was dead came forth, bound hand and foot with graveclothes: and his face was bound about with a napkin. Jesus sai</text:span><text:span text:style-name="T5">d</text:span><text:span text:style-name="T2"> unto them, Loose him, and let him go.</text:span></text:p>
      <text:p text:style-name="ppBibleQuote"><text:span text:style-name="T3">45</text:span><text:span text:style-name="T2"> Then many of the Jews which came to Mary, and had seen the things which Jesus did, believed on him.</text:span></text:p>
      <text:h text:style-name="P7" text:outline-level="2">8. His Spiritual Graces</text:h>
      <text:p text:style-name="P4">Psalm 45</text:p>
      <text:p text:style-name="ppBibleQuote"><text:span text:style-name="T3">7</text:span><text:span text:style-name="T2"> You love righteousness, and hate wickedness: therefore God, your God, has anointed you with the oil of gladness above your fellows.</text:span></text:p>
      <text:p text:style-name="P4">Isaiah 11</text:p>
      <text:p text:style-name="ppBibleQuote"><text:span text:style-name="T3">2</text:span><text:span text:style-name="T2"> And the spirit of the Lord shall rest upon him, the spirit of wisdom and understanding, the spirit of counsel and might, the spirit of knowledge and of the fear of the Lord.</text:span></text:p>
      <text:p text:style-name="P4">Isaiah 32</text:p>
      <text:p text:style-name="ppBibleQuote"><text:span text:style-name="T3">1</text:span><text:span text:style-name="T2"> Behold, a king shall reign in righteousness, and princes shall rule in judgment.</text:span></text:p>
      <text:p text:style-name="P4">Isaiah 53</text:p>
      <text:p text:style-name="ppBibleQuote"><text:span text:style-name="T3">9</text:span><text:span text:style-name="T2"> And he made his grave with the wicked, and with the rich in his death; because he had done no violence, neither was </text:span><text:soft-page-break/><text:span text:style-name="T2">any deceit in his mouth.</text:span></text:p>
      <text:p text:style-name="P4">Isaiah 61</text:p>
      <text:p text:style-name="ppBibleQuote"><text:span text:style-name="T3">1</text:span><text:span text:style-name="T2"> The Spirit of the Lord God is upon me; because the Lord has anointed me to preach good tidings unto the meek; he has sent me to bind up the brokenhearted, to proclaim liberty to the captives, and the opening of the prison to them that are bound;</text:span></text:p>
      <text:p text:style-name="ppBibleQuote"><text:span text:style-name="T3">2</text:span><text:span text:style-name="T2"> To proclaim the acceptable year of the Lord, and the day of vengeance of our God; to comfort all that mourn;</text:span></text:p>
      <text:p text:style-name="P4">John 1</text:p>
      <text:p text:style-name="ppBibleQuote"><text:span text:style-name="T3">14</text:span><text:span text:style-name="T2"> And the Word was made flesh, and dwelt among us, (and we beheld his glory, the glory as of the only begotten of the Father,) full of grace and truth.</text:span></text:p>
      <text:p text:style-name="ppBibleQuote"><text:span text:style-name="T3">15</text:span><text:span text:style-name="T2"> John bare witness of him, and cried, saying, This was he of whom I spoke, He that comes after me is preferred before me: for he was before me.</text:span></text:p>
      <text:p text:style-name="ppBibleQuote"><text:span text:style-name="T3">16</text:span><text:span text:style-name="T2"> And of his fulness have all we received, and grace for grace.</text:span></text:p>
      <text:p text:style-name="ppBibleQuote"><text:span text:style-name="T3">17</text:span><text:span text:style-name="T2"> For the law was given by Moses, but grace and truth came by Jesus Christ.</text:span></text:p>
      <text:h text:style-name="P7" text:outline-level="2">9. His Preaching</text:h>
      <text:p text:style-name="P4">Psalm 78</text:p>
      <text:p text:style-name="ppBibleQuote"><text:span text:style-name="T3">2</text:span><text:span text:style-name="T2"> I will open my mouth in a parable: I will utter dark sayings of old:</text:span></text:p>
      <text:p text:style-name="P4">Isaiah 61</text:p>
      <text:p text:style-name="ppBibleQuote"><text:span text:style-name="T3">1</text:span><text:span text:style-name="T2"> The Spirit of the Lord God is upon me; because the Lord has anointed me to preach good tidings unto the meek; he has sent me to bind up the brokenhearted, to proclaim liberty to the captives, and the opening of the prison to them that are bound;</text:span></text:p>
      <text:p text:style-name="P4">Matthew 4</text:p>
      <text:p text:style-name="ppBibleQuote"><text:span text:style-name="T3">17</text:span><text:span text:style-name="T2"> From that time Jesus began to preach, and to say, Repent: for the kingdom of heaven is at hand.</text:span></text:p>
      <text:p text:style-name="P4">Mark 1</text:p>
      <text:p text:style-name="ppBibleQuote"><text:span text:style-name="T3">38</text:span><text:span text:style-name="T2"> And he said unto them, Let us go into the next towns, that I may preach there also: for therefore came I forth.</text:span></text:p>
      <text:p text:style-name="P4">Luke 20</text:p>
      <text:p text:style-name="ppBibleQuote"><text:span text:style-name="T3">1</text:span><text:span text:style-name="T2"> And it came to pass, that on one of those days, as he taught </text:span><text:soft-page-break/><text:span text:style-name="T2">the people in the temple, and preached the gospel, the chief priests and the scribes came upon him with the elders,</text:span></text:p>
      <text:h text:style-name="P7" text:outline-level="2">10. Entry into Jerusalem</text:h>
      <text:p text:style-name="P4">Zechariah 9</text:p>
      <text:p text:style-name="ppBibleQuote"><text:span text:style-name="T3">9</text:span><text:span text:style-name="T2"> Rejoice greatly, O daughter of Zion; shout, O daughter of Jerusalem: behold, your King comes unto you: he is just, and having salvation; lowly, and riding upon an ass, and upon a colt the foal of an ass.</text:span></text:p>
      <text:p text:style-name="P4">Isaiah 62</text:p>
      <text:p text:style-name="ppBibleQuote"><text:span text:style-name="T3">11</text:span><text:span text:style-name="T2"> Behold, the Lord has proclaimed unto the end of the world, Say you to the daughter of Zion, Behold, your salvation comes; behold, his reward is with him, and his work before him.</text:span></text:p>
      <text:p text:style-name="P4">Matthew 21</text:p>
      <text:p text:style-name="ppBibleQuote"><text:span text:style-name="T3">1</text:span><text:span text:style-name="T2"> And when they drew nigh unto Jerusalem, and were come to Bethphage, unto the mount of Olives, then sent Jesus two disciples,</text:span></text:p>
      <text:p text:style-name="ppBibleQuote"><text:span text:style-name="T3">2</text:span><text:span text:style-name="T2"> Saying unto them, Go into the village over against you, and straightway you shall find an ass tied, and a colt with her: loose them, and bring them unto me.</text:span></text:p>
      <text:p text:style-name="ppBibleQuote"><text:span text:style-name="T3">3</text:span><text:span text:style-name="T2"> And if any man say ought unto you, you shall say, The Lord has need of them; and straightway he will send them.</text:span></text:p>
      <text:p text:style-name="ppBibleQuote"><text:span text:style-name="T3">4</text:span><text:span text:style-name="T2"> All this was done, that it might be fulfilled which was spoken by the prophet, saying,</text:span></text:p>
      <text:p text:style-name="ppBibleQuote"><text:span text:style-name="T3">5</text:span><text:span text:style-name="T2"> Tell you the daughter of Sion, Behold, your King comes unto you, meek, and sitting upon an ass, and a colt the foal of an ass.</text:span></text:p>
      <text:p text:style-name="ppBibleQuote"><text:span text:style-name="T3">6</text:span><text:span text:style-name="T2"> And the disciples went, and did as Jesus commanded them,</text:span></text:p>
      <text:p text:style-name="ppBibleQuote"><text:span text:style-name="T3">7</text:span><text:span text:style-name="T2"> And brought the ass, and the colt, and put on them their clothes, and they set him thereon.</text:span></text:p>
      <text:p text:style-name="ppBibleQuote"><text:span text:style-name="T3">8</text:span><text:span text:style-name="T2"> And a very great multitude spread their garments in the way; others cut down branches from the trees, and strawed them in the way.</text:span></text:p>
      <text:p text:style-name="ppBibleQuote"><text:span text:style-name="T3">9</text:span><text:span text:style-name="T2"> And the multitudes that went before, and that followed, cried, saying, Hosanna to the son of David: Blessed is he that comes in the name of the Lord; Hosanna in the highest.</text:span></text:p>
      <text:p text:style-name="ppBibleQuote"><text:span text:style-name="T3">10</text:span><text:span text:style-name="T2"> And when he was come into Jerusalem, all the city was moved, saying, Who is this?</text:span></text:p>
      <text:p text:style-name="ppBibleQuote"><text:soft-page-break/><text:span text:style-name="T3">11</text:span><text:span text:style-name="T2"> And the multitude said, This is Jesus the prophet of Nazareth of Galilee.</text:span></text:p>
      <text:h text:style-name="P7" text:outline-level="2">11. The Purification of the Temple</text:h>
      <text:p text:style-name="P4">Psalm 69</text:p>
      <text:p text:style-name="ppBibleQuote"><text:span text:style-name="T3">9</text:span><text:span text:style-name="T2"> For the zeal of your house has eaten me up; and the reproaches of them that reproached you are fallen upon me.</text:span></text:p>
      <text:p text:style-name="P4">John 2</text:p>
      <text:p text:style-name="ppBibleQuote"><text:span text:style-name="T3">13</text:span><text:span text:style-name="T2"> And the Jews' passover was at hand, and Jesus went up to Jerusalem.</text:span></text:p>
      <text:p text:style-name="ppBibleQuote"><text:span text:style-name="T3">14</text:span><text:span text:style-name="T2"> And found in the temple those that sold oxen and sheep and doves, and the changers of money sitting:</text:span></text:p>
      <text:p text:style-name="ppBibleQuote"><text:span text:style-name="T3">15</text:span><text:span text:style-name="T2"> And when he had made a scourge of small cords, he drove them all out of the temple, and the sheep, and the oxen; and poured out the changers' money, and overthrew the tables;</text:span></text:p>
      <text:p text:style-name="ppBibleQuote"><text:span text:style-name="T3">16</text:span><text:span text:style-name="T2"> And said unto them that sold doves, Take these things hence; make not my Father's house an house of merchandise.</text:span></text:p>
      <text:p text:style-name="ppBibleQuote"><text:span text:style-name="T3">17</text:span><text:span text:style-name="T2"> And his disciples remembered that it was written, The zeal of your house has eaten me up.</text:span></text:p>
      <text:h text:style-name="P12" text:outline-level="1">D. His Passion</text:h>
      <text:h text:style-name="P7" text:outline-level="2">1. His Rejection by the Jews and Gentiles</text:h>
      <text:p text:style-name="P4">Psalm 22</text:p>
      <text:p text:style-name="ppBibleQuote"><text:span text:style-name="T3">12</text:span><text:span text:style-name="T2"> Many bulls have compassed me: strong bulls of Bashan have beset me round.</text:span></text:p>
      <text:p text:style-name="ppBibleQuote"><text:span text:style-name="T3">13</text:span><text:span text:style-name="T2"> They gaped upon me with their mouths, as a ravening and a roaring lion.</text:span></text:p>
      <text:p text:style-name="P4">Psalm 118</text:p>
      <text:p text:style-name="ppBibleQuote"><text:span text:style-name="T3">22</text:span><text:span text:style-name="T2"> The stone which the builders refused is become the head stone of the corner.</text:span></text:p>
      <text:p text:style-name="ppBibleQuote"><text:span text:style-name="T3">23</text:span><text:span text:style-name="T2"> This is the Lord's doing; it is marvellous in our eyes.</text:span></text:p>
      <text:p text:style-name="P4">Isaiah 6</text:p>
      <text:p text:style-name="ppBibleQuote"><text:span text:style-name="T3">9</text:span><text:span text:style-name="T2"> And he said, Go, and tell this people, Hear you indeed, but understand not; and see you indeed, but perceive not.</text:span></text:p>
      <text:p text:style-name="ppBibleQuote"><text:span text:style-name="T3">10</text:span><text:span text:style-name="T2"> Make the heart of this people fat, and make their ears heavy, and shut their eyes; lest they see with their eyes, and hear with their ears, and understand with their heart, and </text:span><text:soft-page-break/><text:span text:style-name="T2">convert, and be healed.</text:span></text:p>
      <text:p text:style-name="P4">Isaiah 8</text:p>
      <text:p text:style-name="ppBibleQuote"><text:span text:style-name="T3">14</text:span><text:span text:style-name="T2"> And he shall be for a sanctuary; but for a stone of stumbling and for a rock of offence to both the houses of Israel, for a gin and for a snare to the inhabitants of Jerusalem.</text:span></text:p>
      <text:p text:style-name="P4">Isaiah 53</text:p>
      <text:p text:style-name="ppBibleQuote"><text:span text:style-name="T3">1</text:span><text:span text:style-name="T2"> Who has believed our report? and to whom is the arm of the Lord revealed?</text:span></text:p>
      <text:p text:style-name="P4">Isaiah 65</text:p>
      <text:p text:style-name="ppBibleQuote"><text:span text:style-name="T3">2</text:span><text:span text:style-name="T2"> I have spread out my hands all the day unto a rebellious people, which walks in a way that was not good, after their own thoughts;</text:span></text:p>
      <text:p text:style-name="P4">Matthew 21</text:p>
      <text:p text:style-name="ppBibleQuote"><text:span text:style-name="T3">42</text:span><text:span text:style-name="T2"> Jesus sai</text:span><text:span text:style-name="T7">d</text:span><text:span text:style-name="T2"> unto them, Did you never read in the scriptures, The stone which the builders rejected, the same is become the head of the corner: this is the Lord's doing, and it is marvellous in our eyes?</text:span></text:p>
      <text:p text:style-name="P4">Mark 8</text:p>
      <text:p text:style-name="ppBibleQuote"><text:span text:style-name="T3">31</text:span><text:span text:style-name="T2"> And he began to teach them, that the Son of man must suffer many things, and be rejected of the elders, and of the chief priests, and scribes, and be killed, and after three days rise again.</text:span></text:p>
      <text:p text:style-name="P4">Luke 20</text:p>
      <text:p text:style-name="ppBibleQuote"><text:span text:style-name="T3">17</text:span><text:span text:style-name="T2"> And he beheld them, and said, What is this then that is written, The stone which the builders rejected, the same is become the head of the corner?</text:span></text:p>
      <text:h text:style-name="P7" text:outline-level="2">2. His Persecution</text:h>
      <text:p text:style-name="P4">Psalm 22</text:p>
      <text:p text:style-name="ppBibleQuote"><text:span text:style-name="T3">6</text:span><text:span text:style-name="T2"> But I am a worm, and no man; a reproach of men, and despised of the people.</text:span></text:p>
      <text:p text:style-name="P4">Psalm 35</text:p>
      <text:p text:style-name="ppBibleQuote"><text:span text:style-name="T3">7</text:span><text:span text:style-name="T2"> For without cause have they hid for me their net in a pit, which without cause they have digged for my soul.</text:span></text:p>
      <text:p text:style-name="ppBibleQuote"><text:span text:style-name="T3">12</text:span><text:span text:style-name="T2"> They rewarded me evil for good to the spoiling of my soul.</text:span></text:p>
      <text:p text:style-name="P4">Psalm 109</text:p>
      <text:p text:style-name="ppBibleQuote"><text:span text:style-name="T3">2</text:span><text:span text:style-name="T2"> For the mouth of the wicked and the mouth of the deceitful are opened against me: they have spoken against me with a </text:span><text:soft-page-break/><text:span text:style-name="T2">lying tongue.</text:span></text:p>
      <text:p text:style-name="P4">Isaiah 49</text:p>
      <text:p text:style-name="ppBibleQuote"><text:span text:style-name="T3">7</text:span><text:span text:style-name="T2"> Thus says the Lord, the Redeemer of Israel, and his Holy One, to him whom man despises, to him whom the nation abhors to a servant of rulers, Kings shall see and arise, princes also shall worship, because of the Lord that is faithful, and the Holy One of Israel, and he shall choose you.</text:span></text:p>
      <text:p text:style-name="P4">Isaiah 53</text:p>
      <text:p text:style-name="ppBibleQuote"><text:span text:style-name="T3">3</text:span><text:span text:style-name="T2"> He is despised and rejected of men; a man of sorrows, and acquainted with grief: and we hid as it were our faces from him; he was despised, and we esteemed him not.</text:span></text:p>
      <text:p text:style-name="P4">John 5</text:p>
      <text:p text:style-name="ppBibleQuote"><text:span text:style-name="T3">16</text:span><text:span text:style-name="T2"> And therefore did the Jews persecute Jesus, and sought to slay him, because he had done these things on the sabbath day.</text:span></text:p>
      <text:p text:style-name="P4">John 15</text:p>
      <text:p text:style-name="ppBibleQuote"><text:span text:style-name="T3">20</text:span><text:span text:style-name="T2"> Remember the word that I said unto you, The servant is not greater than his lord. If they have persecuted me, they will also persecute you; if they have kept my saying, they will keep yours also.</text:span></text:p>
      <text:h text:style-name="P8" text:outline-level="2">3. His Triumphal Entry into Jerusalem</text:h>
      <text:p text:style-name="P4">Psalm 8</text:p>
      <text:p text:style-name="ppBibleQuote"><text:span text:style-name="T3">2</text:span><text:span text:style-name="T2"> Out of the mouth of babes and sucklings have you ordained strength because of your enemies, that you might still the enemy and the avenger.</text:span></text:p>
      <text:p text:style-name="P4">Psalm 118</text:p>
      <text:p text:style-name="ppBibleQuote"><text:span text:style-name="T3">25</text:span><text:span text:style-name="T2"> Save now, I beseech you, O Lord: O Lord, I beseech you, send now prosperity.</text:span></text:p>
      <text:p text:style-name="ppBibleQuote"><text:span text:style-name="T3">16</text:span><text:span text:style-name="T2"> The right hand of the Lord is exalted: the right hand of the Lord does valiantly.</text:span></text:p>
      <text:p text:style-name="P4">Zechariah 9</text:p>
      <text:p text:style-name="ppBibleQuote"><text:span text:style-name="T3">9</text:span><text:span text:style-name="T2"> Rejoice greatly, O daughter of Zion; shout, O daughter of Jerusalem: behold, your King comes unto you: he is just, and having salvation; lowly, and riding upon an ass, and upon a colt the foal of an ass.</text:span></text:p>
      <text:p text:style-name="P4">Matthew 21</text:p>
      <text:p text:style-name="ppBibleQuote"><text:span text:style-name="T3">1</text:span><text:span text:style-name="T2"> And when they drew nigh unto Jerusalem, and were come </text:span><text:soft-page-break/><text:span text:style-name="T2">to Bethphage, unto the mount of Olives, then sent Jesus two disciples,</text:span></text:p>
      <text:p text:style-name="ppBibleQuote"><text:span text:style-name="T3">2</text:span><text:span text:style-name="T2"> Saying unto them, Go into the village over against you, and straightway you shall find an ass tied, and a colt with her: loose them, and bring them unto me.</text:span></text:p>
      <text:p text:style-name="ppBibleQuote"><text:span text:style-name="T3">3</text:span><text:span text:style-name="T2"> And if any man say ought unto you, you shall say, The Lord has need of them; and straightway he will send them.</text:span></text:p>
      <text:p text:style-name="ppBibleQuote"><text:span text:style-name="T3">4</text:span><text:span text:style-name="T2"> All this was done, that it might be fulfilled which was spoken by the prophet, saying,</text:span></text:p>
      <text:p text:style-name="ppBibleQuote"><text:span text:style-name="T3">5</text:span><text:span text:style-name="T2"> Tell you the daughter of Sion, Behold, your King comes unto you, meek, and sitting upon an ass, and a colt the foal of an ass.</text:span></text:p>
      <text:p text:style-name="ppBibleQuote"><text:span text:style-name="T3">6</text:span><text:span text:style-name="T2"> And the disciples went, and did as Jesus commanded them,</text:span></text:p>
      <text:p text:style-name="ppBibleQuote"><text:span text:style-name="T3">7</text:span><text:span text:style-name="T2"> And brought the ass, and the colt, and put on them their clothes, and they set him thereon.</text:span></text:p>
      <text:p text:style-name="ppBibleQuote"><text:span text:style-name="T3">8</text:span><text:span text:style-name="T2"> And a very great multitude spread their garments in the way; others cut down branches from the trees, and strawed them in the way.</text:span></text:p>
      <text:p text:style-name="ppBibleQuote"><text:span text:style-name="T3">9</text:span><text:span text:style-name="T2"> And the multitudes that went before, and that followed, cried, saying, Hosanna to the son of David: Blessed is he that comes in the name of the Lord; Hosanna in the highest.</text:span></text:p>
      <text:p text:style-name="ppBibleQuote"><text:span text:style-name="T3">10</text:span><text:span text:style-name="T2"> And when he was come into Jerusalem, all the city was moved, saying, Who is this?</text:span></text:p>
      <text:p text:style-name="ppBibleQuote"><text:span text:style-name="T3">11</text:span><text:span text:style-name="T2"> And the multitude said, This is Jesus the prophet of Nazareth of Galilee.</text:span></text:p>
      <text:h text:style-name="P8" text:outline-level="2">4. The Betrayal of Jesus by His Own Friend</text:h>
      <text:p text:style-name="P4">Psalm 41</text:p>
      <text:p text:style-name="ppBibleQuote"><text:span text:style-name="T3">9</text:span><text:span text:style-name="T2"> Yea, mine own familiar friend, in whom I trusted, which did eat of my bread, has lifted up his heel against me.</text:span></text:p>
      <text:p text:style-name="P4">Matthew 26</text:p>
      <text:p text:style-name="ppBibleQuote"><text:span text:style-name="T3">14</text:span><text:span text:style-name="T2"> Then one of the twelve, called Judas Iscariot, went unto the chief priests,</text:span></text:p>
      <text:p text:style-name="ppBibleQuote"><text:span text:style-name="T3">15</text:span><text:span text:style-name="T2"> And said unto them, What will you give me, and I will deliver him unto you? And they covenanted with him for thirty pieces of silver.</text:span></text:p>
      <text:p text:style-name="ppBibleQuote"><text:span text:style-name="T3">16</text:span><text:span text:style-name="T2"> And from that time he sought opportunity to betray him.</text:span></text:p>
      <text:p text:style-name="ppBibleQuote"><text:span text:style-name="T3">47</text:span><text:span text:style-name="T2"> And while he yet spoke, lo, Judas, one of the twelve, came, and with him a great multitude with swords and staves, </text:span><text:soft-page-break/><text:span text:style-name="T2">from the chief priests and elders of the people.</text:span></text:p>
      <text:p text:style-name="ppBibleQuote"><text:span text:style-name="T3">48</text:span><text:span text:style-name="T2"> Now he that betrayed him gave them a sign, saying, Whomsoever I shall kiss, that same is he: hold him fast.</text:span></text:p>
      <text:p text:style-name="ppBibleQuote"><text:span text:style-name="T3">49</text:span><text:span text:style-name="T2"> And forthwith he came to Jesus, and said, Hail, master; and kissed him.</text:span></text:p>
      <text:p text:style-name="ppBibleQuote"><text:span text:style-name="T3">50</text:span><text:span text:style-name="T2"> And Jesus said unto him, Friend, wherefore are you come? Then came they, and laid hands on Jesus and took him.</text:span></text:p>
      <text:p text:style-name="ppBibleQuote"><text:span text:style-name="T3">51</text:span><text:span text:style-name="T2"> And, behold, one of them which were with Jesus stretched out his hand, and drew his sword, and struck a servant of the high priest's, and smote off his ear.</text:span></text:p>
      <text:p text:style-name="ppBibleQuote"><text:span text:style-name="T3">52</text:span><text:span text:style-name="T2"> Then said Jesus unto him, Put up again your sword into his place: for all they that take the sword shall perish with the sword.</text:span></text:p>
      <text:p text:style-name="ppBibleQuote"><text:span text:style-name="T3">53</text:span><text:span text:style-name="T2"> Think you that I cannot now pray to my Father, and he shall presently give me more than twelve legions of angels?</text:span></text:p>
      <text:p text:style-name="ppBibleQuote"><text:span text:style-name="T3">54</text:span><text:span text:style-name="T2"> But how then shall the scriptures be fulfilled, that thus it must be?</text:span></text:p>
      <text:p text:style-name="ppBibleQuote"><text:span text:style-name="T3">55</text:span><text:span text:style-name="T2"> In that same hour said Jesus to the multitudes, Are you come out as against a thief with swords and staves for to take me? I sat daily with you teaching in the temple, and you laid no hold on me.</text:span></text:p>
      <text:p text:style-name="ppBibleQuote"><text:span text:style-name="T3">56</text:span><text:span text:style-name="T2"> But all this was done, that the scriptures of the prophets might be fulfilled. Then all the disciples forsook him, and fled.</text:span></text:p>
      <text:h text:style-name="P8" text:outline-level="2">5. His Betrayal for 30 Pieces of Silver</text:h>
      <text:p text:style-name="P4">Genesis 25</text:p>
      <text:p text:style-name="ppBibleQuote"><text:span text:style-name="T3">29</text:span><text:span text:style-name="T2"> And Jacob sod pottage: and Esau came from the field, and he was faint:</text:span></text:p>
      <text:p text:style-name="ppBibleQuote"><text:span text:style-name="T3">30</text:span><text:span text:style-name="T2"> And Esau said to Jacob, Feed me, I pray you, with that same red pottage; for I am faint: therefore was his name called Edom.</text:span></text:p>
      <text:p text:style-name="ppBibleQuote"><text:span text:style-name="T3">31</text:span><text:span text:style-name="T2"> And Jacob said, Sell me this day your birthright.</text:span></text:p>
      <text:p text:style-name="ppBibleQuote"><text:span text:style-name="T3">32</text:span><text:span text:style-name="T2"> And Esau said, Behold, I am at the point to die: and what profit shall this birthright do to me?</text:span></text:p>
      <text:p text:style-name="ppBibleQuote"><text:span text:style-name="T3">33</text:span><text:span text:style-name="T2"> And Jacob said, Swear to me this day; and he sware unto him: and he sold his birthright unto Jacob.</text:span></text:p>
      <text:p text:style-name="ppBibleQuote"><text:span text:style-name="T3">34</text:span><text:span text:style-name="T2"> Then Jacob gave Esau bread and pottage of lentiles; and he did eat and drink, and rose up, and went his way: thus Esau </text:span><text:soft-page-break/><text:span text:style-name="T2">despised his birthright.</text:span></text:p>
      <text:p text:style-name="P4">Exodus 21 (the price of a slave)</text:p>
      <text:p text:style-name="ppBibleQuote"><text:span text:style-name="T3">28</text:span><text:span text:style-name="T2"> If an ox gore a man or a woman, that they die: then the ox shall be surely stoned, and his flesh shall not be eaten; but the owner of the ox shall be quit.</text:span></text:p>
      <text:p text:style-name="ppBibleQuote"><text:span text:style-name="T3">29</text:span><text:span text:style-name="T2"> But if the ox were wont to push with his horn in time past, and it has been testified to his owner, and he has not kept him in, but that he has killed a man or a woman; the ox shall be stoned, and his owner also shall be put to death.</text:span></text:p>
      <text:p text:style-name="ppBibleQuote"><text:span text:style-name="T3">30</text:span><text:span text:style-name="T2"> If there be laid on him a sum of money, then he shall give for the ransom of his life whatsoever is laid upon him.</text:span></text:p>
      <text:p text:style-name="ppBibleQuote"><text:span text:style-name="T3">31</text:span><text:span text:style-name="T2"> Whether he have gored a son, or have gored a daughter, according to this judgment shall it be done unto him.</text:span></text:p>
      <text:p text:style-name="ppBibleQuote"><text:span text:style-name="T3">32</text:span><text:span text:style-name="T2"> If the ox shall push a manservant or a maidservant; he shall give unto their master thirty shekels of silver, and the ox shall be stoned.</text:span></text:p>
      <text:p text:style-name="P4">Numbers 22</text:p>
      <text:p text:style-name="ppBibleQuote"><text:span text:style-name="T3">7</text:span><text:span text:style-name="T2"> And the elders of Moab and the elders of Midian departed with the rewards of divination in their hand; and they came unto Balaam, and spoke unto him the words of Balak.</text:span></text:p>
      <text:p text:style-name="ppBibleQuote"><text:span text:style-name="T3">18</text:span><text:span text:style-name="T2"> And Balaam answered and said unto the servants of Balak, If Balak would give me his house full of silver and gold, I cannot go beyond the word of the Lord my God, to do less or more.</text:span></text:p>
      <text:p text:style-name="P4">Zechariah 11</text:p>
      <text:p text:style-name="ppBibleQuote"><text:span text:style-name="T3">12</text:span><text:span text:style-name="T2"> And I said unto them, If you think good, give me my price; and if not, forbear. So they weighed for my price thirty pieces of silver.</text:span></text:p>
      <text:p text:style-name="P4">Matthew 27</text:p>
      <text:p text:style-name="ppBibleQuote"><text:span text:style-name="T3">3</text:span><text:span text:style-name="T2"> Then Judas, which had betrayed him, when he saw that he was condemned, repented himself, and brought again the thirty pieces of silver to the chief priests and elders,</text:span></text:p>
      <text:p text:style-name="ppBibleQuote"><text:span text:style-name="T3">4</text:span><text:span text:style-name="T2"> Saying, I have sinned in that I have betrayed the innocent blood. And they said, What is that to us? see you to that.</text:span></text:p>
      <text:p text:style-name="ppBibleQuote"><text:span text:style-name="T3">5</text:span><text:span text:style-name="T2"> And he cast down the pieces of silver in the temple, and departed, and went and hanged himself.</text:span></text:p>
      <text:p text:style-name="ppBibleQuote"><text:span text:style-name="T3">6</text:span><text:span text:style-name="T2"> And the chief priests took the silver pieces, and said, It is not lawful for to put them into the treasury, because it is the </text:span><text:soft-page-break/><text:span text:style-name="T2">price of blood.</text:span></text:p>
      <text:p text:style-name="ppBibleQuote"><text:span text:style-name="T3">7</text:span><text:span text:style-name="T2"> And they took counsel, and bought with them the potter's field, to bury strangers in.</text:span></text:p>
      <text:p text:style-name="ppBibleQuote"><text:span text:style-name="T3">8</text:span><text:span text:style-name="T2"> Wherefore that field was called, The field of blood, unto this day.</text:span></text:p>
      <text:p text:style-name="ppBibleQuote"><text:span text:style-name="T3">9</text:span><text:span text:style-name="T2"> Then was fulfilled that which was spoken by Jeremy the prophet, saying, And they took the thirty pieces of silver, the price of him that was valued, whom they of the children of Israel did value;</text:span></text:p>
      <text:p text:style-name="ppBibleQuote"><text:span text:style-name="T3">10</text:span><text:span text:style-name="T2"> And gave them for the potter's field, as the Lord appointed me.</text:span></text:p>
      <text:h text:style-name="P9" text:outline-level="2">6. The Purchase of the Potter’s Field</text:h>
      <text:p text:style-name="P4">Zechariah 11</text:p>
      <text:p text:style-name="ppBibleQuote"><text:span text:style-name="T3">13</text:span><text:span text:style-name="T2"> And the Lord said unto me, Cast it unto the potter: a goodly price that I was prised at of them. And I took the thirty pieces of silver, and cast them to the potter in the house of the Lord.</text:span></text:p>
      <text:p text:style-name="P4">Matthew 27</text:p>
      <text:p text:style-name="ppBibleQuote"><text:span text:style-name="T3">3</text:span><text:span text:style-name="T2"> Then Judas, which had betrayed him, when he saw that he was condemned, repented himself, and brought again the thirty pieces of silver to the chief priests and elders,</text:span></text:p>
      <text:p text:style-name="ppBibleQuote"><text:span text:style-name="T3">4</text:span><text:span text:style-name="T2"> Saying, I have sinned in that I have betrayed the innocent blood. And they said, What is that to us? see you to that.</text:span></text:p>
      <text:p text:style-name="ppBibleQuote"><text:span text:style-name="T3">5</text:span><text:span text:style-name="T2"> And he cast down the pieces of silver in the temple, and departed, and went and hanged himself.</text:span></text:p>
      <text:p text:style-name="ppBibleQuote"><text:span text:style-name="T3">6</text:span><text:span text:style-name="T2"> And the chief priests took the silver pieces, and said, It is not lawful for to put them into the treasury, because it is the price of blood.</text:span></text:p>
      <text:p text:style-name="ppBibleQuote"><text:span text:style-name="T3">7</text:span><text:span text:style-name="T2"> And they took counsel, and bought with them the potter's field, to bury strangers in.</text:span></text:p>
      <text:p text:style-name="ppBibleQuote"><text:span text:style-name="T3">8</text:span><text:span text:style-name="T2"> Wherefore that field was called, The field of blood, unto this day.</text:span></text:p>
      <text:p text:style-name="ppBibleQuote"><text:span text:style-name="T3">9</text:span><text:span text:style-name="T2"> Then was fulfilled that which was spoken by Jeremy the prophet, saying, And they took the thirty pieces of silver, the price of him that was valued, whom they of the children of Israel did value;</text:span></text:p>
      <text:p text:style-name="ppBibleQuote"><text:span text:style-name="T3">10</text:span><text:span text:style-name="T2"> And gave them for the potter's field, as the Lord appointed me.</text:span></text:p>
      <text:h text:style-name="P9" text:outline-level="2"><text:soft-page-break/>7. His Desertion by the Disciples</text:h>
      <text:p text:style-name="P4">Zechariah 13</text:p>
      <text:p text:style-name="ppBibleQuote"><text:span text:style-name="T3">7</text:span><text:span text:style-name="T2"> Awake, O sword, against my shepherd, and against the man that is my fellow, says the Lord of hosts: smite the shepherd, and the sheep shall be scattered: and I will turn mine hand upon the little ones.</text:span></text:p>
      <text:p text:style-name="P4">Matthew 26</text:p>
      <text:p text:style-name="ppBibleQuote"><text:span text:style-name="T3">56</text:span><text:span text:style-name="T2"> But all this was done, that the scriptures of the prophets might be fulfilled. Then all the disciples forsook him, and fled.</text:span></text:p>
      <text:p text:style-name="P4">Mark 14</text:p>
      <text:p text:style-name="ppBibleQuote"><text:span text:style-name="T3">27</text:span><text:span text:style-name="T2"> And Jesus sai</text:span><text:span text:style-name="T5">d</text:span><text:span text:style-name="T2"> unto them, All you shall be offended because of me this night: for it is written, I will smite the shepherd, and the sheep shall be scattered.</text:span></text:p>
      <text:h text:style-name="P9" text:outline-level="2">8. Him Being Mocked</text:h>
      <text:p text:style-name="P4">Psalm 22</text:p>
      <text:p text:style-name="ppBibleQuote"><text:span text:style-name="T3">7</text:span><text:span text:style-name="T2"> All they that see me laugh me to scorn: they shoot out the lip, they shake the head, saying,</text:span></text:p>
      <text:p text:style-name="ppBibleQuote"><text:span text:style-name="T3">8</text:span><text:span text:style-name="T2"> He trusted on the Lord that he would deliver him: let him deliver him, seeing he delighted in him.</text:span></text:p>
      <text:p text:style-name="ppBibleQuote"><text:span text:style-name="T3">16</text:span><text:span text:style-name="T2"> For dogs have compassed me: the assembly of the wicked have inclosed me: they pierced my hands and my feet.</text:span></text:p>
      <text:p text:style-name="P4">Psalm 109</text:p>
      <text:p text:style-name="ppBibleQuote"><text:span text:style-name="T3">25</text:span><text:span text:style-name="T2"> I became also a reproach unto them: when they looked upon me they shaked their heads.</text:span></text:p>
      <text:p text:style-name="P4">Matthew 27</text:p>
      <text:p text:style-name="ppBibleQuote"><text:span text:style-name="T3">29</text:span><text:span text:style-name="T2"> And when they had platted a crown of thorns, they put it upon his head, and a reed in his right hand: and they bowed the knee before him, and mocked him, saying, Hail, King of the Jews!</text:span></text:p>
      <text:p text:style-name="P4">Mark 15</text:p>
      <text:p text:style-name="ppBibleQuote"><text:span text:style-name="T3">20</text:span><text:span text:style-name="T2"> And when they had mocked him, they took off the purple from him, and put his own clothes on him, and led him out to crucify him.</text:span></text:p>
      <text:h text:style-name="P9" text:outline-level="2"><text:soft-page-break/>9. He Was Wounded and Bruised</text:h>
      <text:p text:style-name="P4">Isaiah 53</text:p>
      <text:p text:style-name="ppBibleQuote"><text:span text:style-name="T3">5</text:span><text:span text:style-name="T2"> But he was wounded for our transgressions, he was bruised for our iniquities: the chastisement of our peace was upon him; and with his stripes we are healed.</text:span></text:p>
      <text:p text:style-name="P4">John 19</text:p>
      <text:p text:style-name="ppBibleQuote"><text:span text:style-name="T3">1</text:span><text:span text:style-name="T2"> Then Pilate therefore took Jesus, and scourged him.</text:span></text:p>
      <text:h text:style-name="P10" text:outline-level="2">10. The Insult, Buffeting, Spitting and Scourging</text:h>
      <text:p text:style-name="P4">Isaiah 50</text:p>
      <text:p text:style-name="ppBibleQuote"><text:span text:style-name="T3">6</text:span><text:span text:style-name="T2"> I gave my back to the smiters, and my cheeks to them that plucked off the hair: I hid not my face from shame and spitting.</text:span></text:p>
      <text:p text:style-name="P4">Matthew 26</text:p>
      <text:p text:style-name="ppBibleQuote"><text:span text:style-name="T3">67</text:span><text:span text:style-name="T2"> Then did they spit in his face, and buffeted him; and others smote him with the palms of their hands,</text:span></text:p>
      <text:p text:style-name="P4">Luke 22</text:p>
      <text:p text:style-name="ppBibleQuote"><text:span text:style-name="T3">64</text:span><text:span text:style-name="T2"> And when they had blindfolded him, they struck him on the face, and asked him, saying, Prophesy, who is it that smote you?</text:span></text:p>
      <text:h text:style-name="P9" text:outline-level="2">11. His Patience Under Suffering</text:h>
      <text:p text:style-name="P4">Isaiah 53</text:p>
      <text:p text:style-name="ppBibleQuote"><text:span text:style-name="T3">7</text:span><text:span text:style-name="T2"> He was oppressed, and he was afflicted, yet he opened not his mouth: he is brought as a lamb to the slaughter, and as a sheep before her shearers is dumb, so he opens not his mouth.</text:span></text:p>
      <text:p text:style-name="ppBibleQuote"><text:span text:style-name="T3">8</text:span><text:span text:style-name="T2"> He was taken from prison and from judgment: and who shall declare his generation? for he was cut off out of the land of the living: for the transgression of my people was he stricken.</text:span></text:p>
      <text:p text:style-name="ppBibleQuote"><text:span text:style-name="T3">9</text:span><text:span text:style-name="T2"> And he made his grave with the wicked, and with the rich in his death; because he had done no violence, neither was any deceit in his mouth.</text:span></text:p>
      <text:p text:style-name="P4">Matthew 27</text:p>
      <text:p text:style-name="ppBibleQuote"><text:span text:style-name="T3">12</text:span><text:span text:style-name="T2"> And when he was accused of the chief priests and elders, he answered nothing.</text:span></text:p>
      <text:p text:style-name="ppBibleQuote"><text:span text:style-name="T3">13</text:span><text:span text:style-name="T2"> Then said Pilate unto him, Hear you not how many things </text:span><text:soft-page-break/><text:span text:style-name="T2">they witness against you?</text:span></text:p>
      <text:p text:style-name="ppBibleQuote"><text:span text:style-name="T3">14</text:span><text:span text:style-name="T2"> And he answered him to never a word; insomuch that the governor marvelled greatly.</text:span></text:p>
      <text:h text:style-name="P9" text:outline-level="2">12. He Fell Under the Weight of the Cross</text:h>
      <text:p text:style-name="P4">Psalm 109</text:p>
      <text:p text:style-name="ppBibleQuote"><text:span text:style-name="T3">24</text:span><text:span text:style-name="T2"> My knees are weak through fasting; and my flesh fails of fatness.</text:span></text:p>
      <text:p text:style-name="P4">John 19</text:p>
      <text:p text:style-name="ppBibleQuote"><text:span text:style-name="T3">17</text:span><text:span text:style-name="T2"> And he bearing his cross went forth into a place called the place of a skull, which is called in the Hebrew Golgotha:</text:span></text:p>
      <text:p text:style-name="P4">Luke 23</text:p>
      <text:p text:style-name="ppBibleQuote"><text:span text:style-name="T3">26</text:span><text:span text:style-name="T2"> And as they led him away, they laid hold upon one Simon, a Cyrenian, coming out of the country, and on him they laid the cross, that he might bear it after Jesus.</text:span></text:p>
      <text:h text:style-name="P9" text:outline-level="2">13. His Crucifixion</text:h>
      <text:p text:style-name="P4">Psalm 22</text:p>
      <text:p text:style-name="ppBibleQuote"><text:span text:style-name="T3">14</text:span><text:span text:style-name="T2"> I am poured out like water, and all my bones are out of joint: my heart is like wax; it is melted in the midst of my bowels.</text:span></text:p>
      <text:p text:style-name="ppBibleQuote"><text:span text:style-name="T3">15</text:span><text:span text:style-name="T2"> My strength is dried up like a potsherd; and my tongue cleaves to my jaws; and you have brought me into the dust of death.</text:span></text:p>
      <text:p text:style-name="ppBibleQuote"><text:span text:style-name="T3">16</text:span><text:span text:style-name="T2"> For dogs have compassed me: the assembly of the wicked have inclosed me: they pierced my hands and my feet.</text:span></text:p>
      <text:p text:style-name="ppBibleQuote"><text:span text:style-name="T3">17</text:span><text:span text:style-name="T2"> I may tell all my bones: they look and stare upon me.</text:span></text:p>
      <text:p text:style-name="P4">Zechariah 13</text:p>
      <text:p text:style-name="ppBibleQuote"><text:span text:style-name="T3">6</text:span><text:span text:style-name="T2"> And one shall say unto him, What are these wounds in your hands? Then he shall answer, Those with which I was wounded in the house of my friends.</text:span></text:p>
      <text:p text:style-name="P4">Luke 23</text:p>
      <text:p text:style-name="ppBibleQuote"><text:span text:style-name="T3">33</text:span><text:span text:style-name="T2"> And when they were come to the place, which is called Calvary, there they crucified him, and the malefactors, one on the right hand, and the other on the left.</text:span></text:p>
      <text:h text:style-name="P9" text:outline-level="2">14. He Prayed for His Persecutors</text:h>
      <text:p text:style-name="P4">Isaiah 53</text:p>
      <text:p text:style-name="ppBibleQuote"><text:span text:style-name="T3">12</text:span><text:span text:style-name="T2"> Therefore will I divide him a portion with the great, and he </text:span><text:soft-page-break/><text:span text:style-name="T2">shall divide the spoil with the strong; because he has poured out his soul unto death: and he was numbered with the transgressors; and he bare the sin of many, and made intercession for the transgressors.</text:span></text:p>
      <text:p text:style-name="P4">Luke 23</text:p>
      <text:p text:style-name="ppBibleQuote"><text:span text:style-name="T3">34</text:span><text:span text:style-name="T2"> Then said Jesus, Father, forgive them; for they know not what they do. And they parted his raiment, and cast lots.</text:span></text:p>
      <text:h text:style-name="P9" text:outline-level="2">15. He Was Offered Gall and Vinegar for His Thirst</text:h>
      <text:p text:style-name="P4">Psalm 69</text:p>
      <text:p text:style-name="ppBibleQuote"><text:span text:style-name="T3">21</text:span><text:span text:style-name="T2"> They gave me also gall for my meat; and in my thirst they gave me vinegar to drink.</text:span></text:p>
      <text:p text:style-name="P4">John 19</text:p>
      <text:p text:style-name="ppBibleQuote"><text:span text:style-name="T3">28</text:span><text:span text:style-name="T2"> After this, Jesus knowing that all things were now accomplished, that the scripture might be fulfilled, sai</text:span><text:span text:style-name="T5">d</text:span><text:span text:style-name="T2">, I thirst.</text:span></text:p>
      <text:p text:style-name="ppBibleQuote"><text:span text:style-name="T3">29</text:span><text:span text:style-name="T2"> Now there was set a vessel full of vinegar: and they filled a spunge with vinegar, and put it upon hyssop, and put it to his mouth.</text:span></text:p>
      <text:h text:style-name="P9" text:outline-level="2">16. The People Shook Their Heads</text:h>
      <text:p text:style-name="P4">Psalm 109</text:p>
      <text:p text:style-name="ppBibleQuote"><text:span text:style-name="T3">25</text:span><text:span text:style-name="T2"> I became also a reproach unto them: when they looked upon me they shaked their heads.</text:span></text:p>
      <text:p text:style-name="P4">Matthew 27</text:p>
      <text:p text:style-name="ppBibleQuote"><text:span text:style-name="T3">39</text:span><text:span text:style-name="T2"> And they that passed by reviled him, wagging their heads,</text:span></text:p>
      <text:h text:style-name="P9" text:outline-level="2">17. The People Ridiculed Him</text:h>
      <text:p text:style-name="P4">Psalm 22</text:p>
      <text:p text:style-name="ppBibleQuote"><text:span text:style-name="T3">8</text:span><text:span text:style-name="T2"> He trusted on the Lord that he would deliver him: let him deliver him, seeing he delighted in him.</text:span></text:p>
      <text:p text:style-name="P4">Matthew 27</text:p>
      <text:p text:style-name="ppBibleQuote"><text:span text:style-name="T3">41</text:span><text:span text:style-name="T2"> Likewise also the chief priests mocking him, with the scribes and elders, said,</text:span></text:p>
      <text:p text:style-name="ppBibleQuote"><text:span text:style-name="T3">42</text:span><text:span text:style-name="T2"> He saved others; himself he cannot save. If he be the King of Israel, let him now come down from the cross, and we will believe him.</text:span></text:p>
      <text:p text:style-name="ppBibleQuote"><text:span text:style-name="T3">43</text:span><text:span text:style-name="T2"> He trusted in God; let him deliver him now, if he will have him: for he said, I am the Son of God.</text:span></text:p>
      <text:h text:style-name="P9" text:outline-level="2"><text:soft-page-break/>18. The People Were Astonished</text:h>
      <text:p text:style-name="P4">Psalm 22</text:p>
      <text:p text:style-name="ppBibleQuote"><text:span text:style-name="T3">17</text:span><text:span text:style-name="T2"> I may tell all my bones: they look and stare upon me.</text:span></text:p>
      <text:p text:style-name="P4">Luke 23</text:p>
      <text:p text:style-name="ppBibleQuote"><text:span text:style-name="T3">35</text:span><text:span text:style-name="T2"> And the people stood beholding. And the rulers also with them derided him, saying, He saved others; let him save himself, if he be Christ, the chosen of God.</text:span></text:p>
      <text:h text:style-name="P9" text:outline-level="2">19. His Cries Upon the Cross</text:h>
      <text:p text:style-name="P4">Psalm 22</text:p>
      <text:p text:style-name="ppBibleQuote"><text:span text:style-name="T3">17</text:span><text:span text:style-name="T2"> I may tell all my bones: they look and stare upon me.</text:span></text:p>
      <text:p text:style-name="P4">Matthew 27</text:p>
      <text:p text:style-name="ppBibleQuote"><text:span text:style-name="T3">46</text:span><text:span text:style-name="T2"> And about the ninth hour Jesus cried with a loud voice, saying, Eli, Eli, lama sabachthani? that is to say, My God, my God, why have you forsaken me?</text:span></text:p>
      <text:h text:style-name="P10" text:outline-level="2">20. Jesus Committed Himself to God</text:h>
      <text:p text:style-name="P4">Psalm 31</text:p>
      <text:p text:style-name="ppBibleQuote"><text:span text:style-name="T3">5</text:span><text:span text:style-name="T2"> Into your hand I commit my spirit: you have redeemed me, O Lord God of truth.</text:span></text:p>
      <text:p text:style-name="P4">Luke 23</text:p>
      <text:p text:style-name="ppBibleQuote"><text:span text:style-name="T3">46</text:span><text:span text:style-name="T2"> And when Jesus had cried with a loud voice, he said, Father, into your hands I commend my spirit: and having said thus, he gave up the ghost.</text:span></text:p>
      <text:h text:style-name="P9" text:outline-level="2">21. His Crucifixion Between Two Malefactors</text:h>
      <text:p text:style-name="P4">Exodus 12</text:p>
      <text:p text:style-name="ppBibleQuote"><text:span text:style-name="T3">3</text:span><text:span text:style-name="T2"> Speak you unto all the congregation of Israel, saying, In the tenth day of this month they shall take to them every man a lamb, according to the house of their fathers, a lamb for an house:</text:span></text:p>
      <text:p text:style-name="ppBibleQuote"><text:span text:style-name="T3">4</text:span><text:span text:style-name="T2"> And if the household be too little for the lamb, let him and his neighbour next unto his house take it according to the number of the souls; every man according to his eating shall make your count for the lamb.</text:span></text:p>
      <text:p text:style-name="ppBibleQuote"><text:span text:style-name="T3">5</text:span><text:span text:style-name="T2"> Your lamb shall be without blemish, a male of the first year: you shall take it out from the sheep, or from the goats:</text:span></text:p>
      <text:p text:style-name="ppBibleQuote"><text:span text:style-name="T3">6</text:span><text:span text:style-name="T2"> And you shall keep it up until the fourteenth day of the same month: and the whole assembly of the congregation of </text:span><text:soft-page-break/><text:span text:style-name="T2">Israel shall kill it in the evening.</text:span></text:p>
      <text:p text:style-name="ppBibleQuote"><text:span text:style-name="T3">7</text:span><text:span text:style-name="T2"> And they shall take of the blood, and strike it on the two side posts and on the upper door post of the houses, wherein they shall eat it.</text:span></text:p>
      <text:p text:style-name="ppBibleQuote"><text:span text:style-name="T3">8</text:span><text:span text:style-name="T2"> And they shall eat the flesh in that night, roast with fire, and unleavened bread; and with bitter herbs they shall eat it.</text:span></text:p>
      <text:p text:style-name="P4">Isaiah 53</text:p>
      <text:p text:style-name="ppBibleQuote"><text:span text:style-name="T3">9</text:span><text:span text:style-name="T2"> And he made his grave with the wicked, and with the rich in his death; because he had done no violence, neither was any deceit in his mouth.</text:span></text:p>
      <text:p text:style-name="ppBibleQuote"><text:span text:style-name="T3">12</text:span><text:span text:style-name="T2"> Therefore will I divide him a portion with the great, and he shall divide the spoil with the strong; because he has poured out his soul unto death: and he was numbered with the transgressors; and he bare the sin of many, and made intercession for the transgressors.</text:span></text:p>
      <text:p text:style-name="P4">Matthew 27</text:p>
      <text:p text:style-name="ppBibleQuote"><text:span text:style-name="T3">38</text:span><text:span text:style-name="T2"> Then were there two thieves crucified with him, one on the right hand, and another on the left.</text:span></text:p>
      <text:p text:style-name="P4">Mark 15</text:p>
      <text:p text:style-name="ppBibleQuote"><text:span text:style-name="T3">27</text:span><text:span text:style-name="T2"> And with him they crucify two thieves; the one on his right hand, and the other on his left.</text:span></text:p>
      <text:p text:style-name="ppBibleQuote"><text:span text:style-name="T3">28</text:span><text:span text:style-name="T2"> And the scripture was fulfilled, which says, And he was numbered with the transgressors.</text:span></text:p>
      <text:h text:style-name="P9" text:outline-level="2">22. The Casting of Lots for His Vesture</text:h>
      <text:p text:style-name="P4">Psalm 22</text:p>
      <text:p text:style-name="ppBibleQuote"><text:span text:style-name="T3">18</text:span><text:span text:style-name="T2"> They part my garments among them, and cast lots upon my vesture.</text:span></text:p>
      <text:p text:style-name="P4">John 19</text:p>
      <text:p text:style-name="ppBibleQuote"><text:span text:style-name="T3">24</text:span><text:span text:style-name="T2"> They said therefore among themselves, Let us not rend it, but cast lots for it, whose it shall be: that the scripture might be fulfilled, which says, They parted my raiment among them, and for my vesture they did cast lots. These things therefore the soldiers did.</text:span></text:p>
      <text:h text:style-name="P9" text:outline-level="2">23. His Heart was Broken but His Bones were not</text:h>
      <text:p text:style-name="P4">Psalm 22</text:p>
      <text:p text:style-name="ppBibleQuote"><text:span text:style-name="T3">14</text:span><text:span text:style-name="T2"> I am poured out like water, and all my bones are out of joint: my heart is like wax; it is melted in the midst of my </text:span><text:soft-page-break/><text:span text:style-name="T2">bowels.</text:span></text:p>
      <text:p text:style-name="P4">Psalm 34</text:p>
      <text:p text:style-name="ppBibleQuote"><text:span text:style-name="T3">20</text:span><text:span text:style-name="T2"> He keeps all his bones: not one of them is broken.</text:span></text:p>
      <text:p text:style-name="P4">John 19</text:p>
      <text:p text:style-name="ppBibleQuote"><text:span text:style-name="T3">33</text:span><text:span text:style-name="T2"> But when they came to Jesus, and saw that he was dead already, they brake not his legs:</text:span></text:p>
      <text:p text:style-name="ppBibleQuote"><text:span text:style-name="T3">34</text:span><text:span text:style-name="T2"> But one of the soldiers with a spear pierced his side, and forthwith came there out blood and water.</text:span></text:p>
      <text:p text:style-name="ppBibleQuote"><text:span text:style-name="T3">35</text:span><text:span text:style-name="T2"> And he that saw it bare record, and his record is true: and he know</text:span><text:span text:style-name="T5">s</text:span><text:span text:style-name="T2"> that he sa</text:span><text:span text:style-name="T5">y</text:span><text:span text:style-name="T7">s</text:span><text:span text:style-name="T2"> true, that y</text:span><text:span text:style-name="T5">o</text:span><text:span text:style-name="T7">u</text:span><text:span text:style-name="T2"> might believe.</text:span></text:p>
      <text:p text:style-name="ppBibleQuote"><text:span text:style-name="T3">36</text:span><text:span text:style-name="T2"> For these things were done, that the scripture should be fulfilled, A bone of him shall not be broken.</text:span></text:p>
      <text:h text:style-name="P9" text:outline-level="2">24. His Side was Pierced by a Lance</text:h>
      <text:p text:style-name="P4">Psalm 22</text:p>
      <text:p text:style-name="ppBibleQuote"><text:span text:style-name="T3">16</text:span><text:span text:style-name="T2"> For dogs have compassed me: the assembly of the wicked have inclosed me: they pierced my hands and my feet.</text:span></text:p>
      <text:p text:style-name="P4">Isaiah 49</text:p>
      <text:p text:style-name="ppBibleQuote"><text:span text:style-name="T3">16</text:span><text:span text:style-name="T2"> Behold, I have graven you upon the palms of my hands; your walls are continually before me.</text:span></text:p>
      <text:p text:style-name="P4">Zechariah 12</text:p>
      <text:p text:style-name="ppBibleQuote"><text:span text:style-name="T3">10</text:span><text:span text:style-name="T2"> And I will pour upon the house of David, and upon the inhabitants of Jerusalem, the spirit of grace and of supplications: and they shall look upon me whom they have pierced, and they shall mourn for him, as one mourns for his only son, and shall be in bitterness for him, as one that is in bitterness for his firstborn.</text:span></text:p>
      <text:p text:style-name="P4">Zechariah 13</text:p>
      <text:p text:style-name="ppBibleQuote"><text:span text:style-name="T3">6</text:span><text:span text:style-name="T2"> And one shall say unto him, What are these wounds in your hands? Then he shall answer, Those with which I was wounded in the house of my friends.</text:span></text:p>
      <text:p text:style-name="P4">Habakkuk 3</text:p>
      <text:p text:style-name="ppBibleQuote"><text:span text:style-name="T3">4</text:span><text:span text:style-name="T2"> And his brightness was as the light; he had horns coming out of his hand: and there was the hiding of his power.</text:span></text:p>
      <text:p text:style-name="P4">John 19</text:p>
      <text:p text:style-name="ppBibleQuote"><text:span text:style-name="T3">34</text:span><text:span text:style-name="T2"> But one of the soldiers with a spear pierced his side, and forthwith came there out blood and water.</text:span></text:p>
      <text:p text:style-name="ppBibleQuote"><text:span text:style-name="T3">35</text:span><text:span text:style-name="T2"> And he that saw it bare record, and his record is true: and </text:span><text:soft-page-break/><text:span text:style-name="T2">he knows that he says true, that you might believe.</text:span></text:p>
      <text:p text:style-name="ppBibleQuote"><text:span text:style-name="T3">36</text:span><text:span text:style-name="T2"> For these things were done, that the scripture should be fulfilled, A bone of him shall not be broken.</text:span></text:p>
      <text:p text:style-name="ppBibleQuote"><text:span text:style-name="T3">37</text:span><text:span text:style-name="T2"> And again another scripture says, They shall look on him whom they pierced.</text:span></text:p>
      <text:p text:style-name="ppBibleQuote"><text:span text:style-name="T3">38</text:span><text:span text:style-name="T2"> And after this Joseph of Arimathaea, being a disciple of Jesus, but secretly for fear of the Jews, besought Pilate that he might take away the body of Jesus: and Pilate gave him leave. He came therefore, and took the body of Jesus.</text:span></text:p>
      <text:p text:style-name="ppBibleQuote"><text:span text:style-name="T3">39</text:span><text:span text:style-name="T2"> And there came also Nicodemus, which at the first came to Jesus by night, and brought a mixture of myrrh and aloes, about an hundred pound weight.</text:span></text:p>
      <text:p text:style-name="ppBibleQuote"><text:span text:style-name="T3">40</text:span><text:span text:style-name="T2"> Then took they the body of Jesus, and wound it in linen clothes with the spices, as the manner of the Jews is to bury.</text:span></text:p>
      <text:p text:style-name="ppBibleQuote"><text:span text:style-name="T3">41</text:span><text:span text:style-name="T2"> Now in the place where he was crucified there was a garden; and in the garden a new sepulchre, wherein was never man yet laid.</text:span></text:p>
      <text:p text:style-name="ppBibleQuote"><text:span text:style-name="T3">42</text:span><text:span text:style-name="T2"> There laid they Jesus therefore because of the Jews' preparation day; for the sepulchre was nigh at hand.</text:span></text:p>
      <text:h text:style-name="P9" text:outline-level="2">25. There Came Darkness Over the Land</text:h>
      <text:p text:style-name="P4">Psalm 18</text:p>
      <text:p text:style-name="ppBibleQuote"><text:span text:style-name="T3">11</text:span><text:span text:style-name="T2"> He made darkness his secret place; his pavilion round about him were dark waters and thick clouds of the skies.</text:span></text:p>
      <text:p text:style-name="P4">Amos 8</text:p>
      <text:p text:style-name="ppBibleQuote"><text:span text:style-name="T3">9</text:span><text:span text:style-name="T2"> And it shall come to pass in that day, says the Lord God, that I will cause the sun to go down at noon, and I will darken the earth in the clear day:</text:span></text:p>
      <text:p text:style-name="P4">Matthew 27</text:p>
      <text:p text:style-name="ppBibleQuote"><text:span text:style-name="T3">45</text:span><text:span text:style-name="T2"> Now from the sixth hour there was darkness over all the land unto the ninth hour.</text:span></text:p>
      <text:h text:style-name="P9" text:outline-level="2">26. He Died a Voluntary Death</text:h>
      <text:p text:style-name="P4">Psalm 40</text:p>
      <text:p text:style-name="ppBibleQuote"><text:span text:style-name="T3">6</text:span><text:span text:style-name="T2"> Sacrifice and offering you didst not desire; mine ears have you opened: burnt offering and sin offering have you not required.</text:span></text:p>
      <text:p text:style-name="ppBibleQuote"><text:span text:style-name="T3">7</text:span><text:span text:style-name="T2"> Then said I, Lo, I come: in the volume of the book it is written of me,</text:span></text:p>
      <text:p text:style-name="ppBibleQuote"><text:soft-page-break/><text:span text:style-name="T3">8</text:span><text:span text:style-name="T2"> I delight to do your will, O my God: yea, your law is within my heart.</text:span></text:p>
      <text:p text:style-name="P4">John 12</text:p>
      <text:p text:style-name="ppBibleQuote"><text:span text:style-name="T3">27</text:span><text:span text:style-name="T2"> Now is my soul troubled; and what shall I say? Father, save me from this hour: but for this cause came I unto this hour.</text:span></text:p>
      <text:p text:style-name="P4">John 18</text:p>
      <text:p text:style-name="ppBibleQuote"><text:span text:style-name="T3">37</text:span><text:span text:style-name="T2"> Pilate therefore said unto him, Art you a king then? Jesus answered, You say that I am a king. To this end was I born, and for this cause came I into the world, that I should bear witness unto the truth. Every one that is of the truth hears my voice.</text:span></text:p>
      <text:h text:style-name="P9" text:outline-level="2">27. His Suffering for Sin</text:h>
      <text:p text:style-name="P4">Isaiah 53</text:p>
      <text:p text:style-name="ppBibleQuote"><text:span text:style-name="T3">4</text:span><text:span text:style-name="T2"> Surely he has borne our griefs, and carried our sorrows: yet we did esteem him stricken, smitten of God, and afflicted.</text:span></text:p>
      <text:p text:style-name="ppBibleQuote"><text:span text:style-name="T3">5</text:span><text:span text:style-name="T2"> But he was wounded for our transgressions, he was bruised for our iniquities: the chastisement of our peace was upon him; and with his stripes we are healed.</text:span></text:p>
      <text:p text:style-name="ppBibleQuote"><text:span text:style-name="T3">6</text:span><text:span text:style-name="T2"> All we like sheep have gone astray; we have turned every one to his own way; and the Lord has laid on him the iniquity of us all.</text:span></text:p>
      <text:p text:style-name="ppBibleQuote"><text:span text:style-name="T3">12</text:span><text:span text:style-name="T2"> Therefore will I divide him a portion with the great, and he shall divide the spoil with the strong; because he has poured out his soul unto death: and he was numbered with the transgressors; and he bare the sin of many, and made intercession for the transgressors.</text:span></text:p>
      <text:p text:style-name="P4">Daniel 9</text:p>
      <text:p text:style-name="ppBibleQuote"><text:span text:style-name="T3">26</text:span><text:span text:style-name="T2"> And after threescore and two weeks shall Messiah be cut off, but not for himself: and the people of the prince that shall come shall destroy the city and the sanctuary; and the end thereof shall be with a flood, and unto the end of the war desolations are determined.</text:span></text:p>
      <text:p text:style-name="P4">Luke 24</text:p>
      <text:p text:style-name="ppBibleQuote"><text:span text:style-name="T3">46</text:span><text:span text:style-name="T2"> And said unto them, Thus it is written, and thus it behooved Christ to suffer, and to rise from the dead the third day:</text:span></text:p>
      <text:h text:style-name="P9" text:outline-level="2"><text:soft-page-break/>28. His Burial in a Rich Man’s Tomb</text:h>
      <text:p text:style-name="P4">Isaiah 53</text:p>
      <text:p text:style-name="ppBibleQuote"><text:span text:style-name="T3">9</text:span><text:span text:style-name="T2"> And he made his grave with the wicked, and with the rich in his death; because he had done no violence, neither was any deceit in his mouth.</text:span></text:p>
      <text:p text:style-name="P4">Matthew 27</text:p>
      <text:p text:style-name="ppBibleQuote"><text:span text:style-name="T3">57</text:span><text:span text:style-name="T2"> When the even was come, there came a rich man of Arimathaea, named Joseph, who also himself was Jesus' disciple:</text:span></text:p>
      <text:p text:style-name="ppBibleQuote"><text:span text:style-name="T3">58</text:span><text:span text:style-name="T2"> He went to Pilate, and begged the body of Jesus. Then Pilate commanded the body to be delivered.</text:span></text:p>
      <text:p text:style-name="ppBibleQuote"><text:span text:style-name="T3">59</text:span><text:span text:style-name="T2"> And when Joseph had taken the body, he wrapped it in a clean linen cloth,</text:span></text:p>
      <text:p text:style-name="ppBibleQuote"><text:span text:style-name="T3">60</text:span><text:span text:style-name="T2"> And laid it in his own new tomb, which he had hewn out in the rock: and he rolled a great stone to the door of the sepulchre, and departed.</text:span></text:p>
      <text:h text:style-name="P9" text:outline-level="2">29. His Time in the Heart of the Earth</text:h>
      <text:p text:style-name="P4">Matthew 12</text:p>
      <text:p text:style-name="ppBibleQuote"><text:span text:style-name="T3">39</text:span><text:span text:style-name="T2"> But he answered and said unto them, An evil and adulterous generation seeks after a sign; and there shall no sign be given to it, but the sign of the prophet Jonah:</text:span></text:p>
      <text:p text:style-name="ppBibleQuote"><text:span text:style-name="T3">40</text:span><text:span text:style-name="T2"> For as Jona</text:span><text:span text:style-name="T5">h</text:span><text:span text:style-name="T2"> was three days and three nights in the whale’s belly; so shall the Son of man be three days and three nights in the heart of the earth.</text:span></text:p>
      <text:p text:style-name="ppBibleQuote"><text:span text:style-name="T3">41</text:span><text:span text:style-name="T2"> The men of Nineveh shall rise in judgment with this generation, and shall condemn it: because they repented at the preaching of Jona</text:span><text:span text:style-name="T5">h</text:span><text:span text:style-name="T2">; and, behold, a greater than Jona</text:span><text:span text:style-name="T5">h</text:span><text:span text:style-name="T2"> is here.</text:span></text:p>
      <text:h text:style-name="P13" text:outline-level="1">E. His Resurrection</text:h>
      <text:p text:style-name="P4">Psalm 16</text:p>
      <text:p text:style-name="ppBibleQuote"><text:span text:style-name="T3">8</text:span><text:span text:style-name="T2"> I have set the Lord always before me: because he is at my right hand, I shall not be moved.</text:span></text:p>
      <text:p text:style-name="ppBibleQuote"><text:span text:style-name="T3">9</text:span><text:span text:style-name="T2"> Therefore my heart is glad, and my glory rejoices: my flesh also shall rest in hope.</text:span></text:p>
      <text:p text:style-name="ppBibleQuote"><text:span text:style-name="T3">10</text:span><text:span text:style-name="T2"> For you wil</text:span><text:span text:style-name="T5">l</text:span><text:span text:style-name="T2"> not leave my soul in hell; neither wil</text:span><text:span text:style-name="T5">l</text:span><text:span text:style-name="T2"> you suffer your Holy One to see corruption.</text:span></text:p>
      <text:p text:style-name="P4">Mark 16</text:p>
      <text:p text:style-name="ppBibleQuote"><text:span text:style-name="T3">6</text:span><text:span text:style-name="T2"> And he said unto them, Be not affrighted: You seek Jesus of </text:span><text:soft-page-break/><text:span text:style-name="T2">Nazareth, which was crucified: </text:span><text:span text:style-name="T5">H</text:span><text:span text:style-name="T2">e is risen; </text:span><text:span text:style-name="T5">H</text:span><text:span text:style-name="T2">e is not here: behold the place where they laid </text:span><text:span text:style-name="T5">H</text:span><text:span text:style-name="T2">im.</text:span></text:p>
      <text:p text:style-name="P4">Luke 24</text:p>
      <text:p text:style-name="ppBibleQuote"><text:span text:style-name="T3">6</text:span><text:span text:style-name="T2"> He is not here, but is risen: remember how </text:span><text:span text:style-name="T5">H</text:span><text:span text:style-name="T2">e spoke unto you when </text:span><text:span text:style-name="T5">H</text:span><text:span text:style-name="T2">e was yet in Galilee,</text:span></text:p>
      <text:h text:style-name="P13" text:outline-level="1">F. His Ascension</text:h>
      <text:p text:style-name="P4">Psalm 16</text:p>
      <text:p text:style-name="ppBibleQuote"><text:span text:style-name="T3">10</text:span><text:span text:style-name="T2"> For you wilt not leave my soul in hell; neither wilt you suffer your Holy One to see corruption.</text:span></text:p>
      <text:p text:style-name="ppBibleQuote"><text:span text:style-name="T3">11</text:span><text:span text:style-name="T2"> You wilt shew me the path of life: in your presence is fulness of joy; at your right hand there are pleasures for evermore.</text:span></text:p>
      <text:p text:style-name="P4">Psalm 24</text:p>
      <text:p text:style-name="ppBibleQuote"><text:span text:style-name="T3">7</text:span><text:span text:style-name="T2"> Lift up your heads, O you gates; and be you lift up, you everlasting doors; and the King of glory shall come in.</text:span></text:p>
      <text:p text:style-name="P4">Psalm 68</text:p>
      <text:p text:style-name="ppBibleQuote"><text:span text:style-name="T3">18</text:span><text:span text:style-name="T2"> You have ascended on high, you have led captivity captive: you have received gifts for men; yea, for the rebellious also, that the Lord God might dwell among them.</text:span></text:p>
      <text:p text:style-name="P4">Psalm 110</text:p>
      <text:p text:style-name="ppBibleQuote"><text:span text:style-name="T3">1</text:span><text:span text:style-name="T2"> The Lord said unto my Lord, Sit you at my right hand, until I make your enemies your footstool.</text:span></text:p>
      <text:p text:style-name="ppBibleQuot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nux Biolinum" svg:font-family="'Linux Biolinum'"/>
    <style:font-face style:name="Linux Libertine" svg:font-family="'Linux Libertine'"/>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2"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1" fo:font-family="'Linux Libertine G'" style:font-style-name="Regular" style:font-pitch="variable" style:font-size-asian="10.5pt"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1"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1"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1"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SubSubTitle" style:family="paragraph" style:parent-style-name="ppSubTitle" style:default-outline-level="2">
      <style:paragraph-properties fo:margin-left="0.2in" fo:margin-right="0in" fo:margin-top="0.1in" fo:margin-bottom="0in" loext:contextual-spacing="false" fo:text-indent="0in" style:auto-text-indent="false"/>
      <style:text-properties fo:font-size="12pt" fo:font-style="normal" style:font-size-asian="12pt" style:font-style-asian="normal" style:font-size-complex="12pt" style:font-style-complex="norm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1"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2"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6</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ank Zimmerman</meta:initial-creator>
    <meta:creation-date>2013-03-30T11:08:29</meta:creation-date>
    <dc:date>2020-03-13T22:40:39.159000000</dc:date>
    <meta:editing-duration>PT3H2M17S</meta:editing-duration>
    <meta:editing-cycles>14</meta:editing-cycles>
    <meta:generator>LibreOffice/6.3.5.2$Windows_X86_64 LibreOffice_project/dd0751754f11728f69b42ee2af66670068624673</meta:generator>
    <dc:title>Prophecies of Christ's First Advent</dc:title>
    <meta:document-statistic meta:table-count="0" meta:image-count="0" meta:object-count="0" meta:page-count="36" meta:paragraph-count="650" meta:word-count="10905" meta:character-count="54931" meta:non-whitespace-character-count="44675"/>
  </office:meta>
</office:document-meta>
</file>