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25in" fo:margin-right="0.25in" fo:margin-top="0in" fo:margin-bottom="0in" loext:contextual-spacing="false" fo:line-height="100%" fo:text-align="center" style:justify-single-word="false" fo:text-indent="0in" style:auto-text-indent="false"/>
      <style:text-properties fo:color="#000000" style:font-name="Arial" fo:font-size="10pt" style:font-name-asian="Arial" style:font-size-asian="10pt" style:font-name-complex="Arial" style:font-size-complex="10pt"/>
    </style:style>
    <style:style style:name="P5" style:family="paragraph" style:parent-style-name="ppSOPQuote">
      <style:text-properties officeooo:paragraph-rsid="001f2932"/>
    </style:style>
    <style:style style:name="P6" style:family="paragraph" style:parent-style-name="ppBibleQuote">
      <style:text-properties officeooo:rsid="001e65fd" officeooo:paragraph-rsid="001e65fd"/>
    </style:style>
    <style:style style:name="P7" style:family="paragraph" style:parent-style-name="ppBibleQuote">
      <style:text-properties officeooo:paragraph-rsid="00211da0"/>
    </style:style>
    <style:style style:name="P8" style:family="paragraph" style:parent-style-name="ppBibleQuote">
      <style:text-properties officeooo:paragraph-rsid="002b5700"/>
    </style:style>
    <style:style style:name="P9" style:family="paragraph" style:parent-style-name="ppBibleQuote">
      <style:text-properties officeooo:paragraph-rsid="002cd1f3"/>
    </style:style>
    <style:style style:name="P10" style:family="paragraph" style:parent-style-name="ppBibleBookName">
      <style:text-properties officeooo:paragraph-rsid="00240d9b"/>
    </style:style>
    <style:style style:name="P11" style:family="paragraph" style:parent-style-name="ppMain">
      <style:text-properties officeooo:paragraph-rsid="001e65fd"/>
    </style:style>
    <style:style style:name="P12" style:family="paragraph" style:parent-style-name="ppMain">
      <style:text-properties officeooo:paragraph-rsid="001f2932"/>
    </style:style>
    <style:style style:name="P13" style:family="paragraph" style:parent-style-name="ppMain">
      <style:text-properties officeooo:paragraph-rsid="00211da0"/>
    </style:style>
    <style:style style:name="P14" style:family="paragraph" style:parent-style-name="ppMain">
      <style:text-properties officeooo:paragraph-rsid="00231707"/>
    </style:style>
    <style:style style:name="P15" style:family="paragraph" style:parent-style-name="ppMain">
      <style:text-properties officeooo:paragraph-rsid="00243bdd"/>
    </style:style>
    <style:style style:name="P16" style:family="paragraph" style:parent-style-name="ppMain">
      <style:text-properties officeooo:paragraph-rsid="00250f53"/>
    </style:style>
    <style:style style:name="P17" style:family="paragraph" style:parent-style-name="ppMain">
      <style:text-properties officeooo:paragraph-rsid="0026936d"/>
    </style:style>
    <style:style style:name="P18" style:family="paragraph" style:parent-style-name="ppMain">
      <style:text-properties officeooo:paragraph-rsid="002736de"/>
    </style:style>
    <style:style style:name="P19" style:family="paragraph" style:parent-style-name="ppMain">
      <style:text-properties officeooo:rsid="0028df34" officeooo:paragraph-rsid="0028df34"/>
    </style:style>
    <style:style style:name="P20" style:family="paragraph" style:parent-style-name="ppMain">
      <style:text-properties officeooo:paragraph-rsid="002a58c8"/>
    </style:style>
    <style:style style:name="P21" style:family="paragraph" style:parent-style-name="ppMain">
      <style:text-properties officeooo:rsid="002a60e8" officeooo:paragraph-rsid="002a60e8"/>
    </style:style>
    <style:style style:name="P22" style:family="paragraph" style:parent-style-name="ppMain">
      <style:text-properties officeooo:paragraph-rsid="002a60e8"/>
    </style:style>
    <style:style style:name="P23" style:family="paragraph" style:parent-style-name="ppMain">
      <style:text-properties officeooo:paragraph-rsid="002b54ba"/>
    </style:style>
    <style:style style:name="P24" style:family="paragraph" style:parent-style-name="ppMain">
      <style:text-properties officeooo:paragraph-rsid="002b5700"/>
    </style:style>
    <style:style style:name="P25" style:family="paragraph" style:parent-style-name="ppMain">
      <style:text-properties officeooo:paragraph-rsid="002cbe38"/>
    </style:style>
    <style:style style:name="P26" style:family="paragraph" style:parent-style-name="ppMain">
      <style:text-properties officeooo:rsid="002cbe38" officeooo:paragraph-rsid="002cbe38"/>
    </style:style>
    <style:style style:name="P27" style:family="paragraph" style:parent-style-name="ppBibleBookName">
      <style:text-properties officeooo:rsid="00243bdd"/>
    </style:style>
    <style:style style:name="P28" style:family="paragraph" style:parent-style-name="ppBibleBookName">
      <style:text-properties officeooo:rsid="002a60e8"/>
    </style:style>
    <style:style style:name="P29" style:family="paragraph" style:parent-style-name="ppBibleBookName">
      <style:text-properties officeooo:rsid="002b54ba"/>
    </style:style>
    <style:style style:name="P30" style:family="paragraph" style:parent-style-name="ppBibleBookName">
      <style:text-properties officeooo:rsid="002b5700"/>
    </style:style>
    <style:style style:name="P31" style:family="paragraph" style:parent-style-name="ppBibleBookName">
      <style:text-properties officeooo:rsid="002cbe38"/>
    </style:style>
    <style:style style:name="P32" style:family="paragraph" style:parent-style-name="ppBibleQuote">
      <style:paragraph-properties fo:margin-top="0.0402in" fo:margin-bottom="0.0201in" loext:contextual-spacing="false"/>
    </style:style>
    <style:style style:name="P33" style:family="paragraph" style:parent-style-name="ppBibleQuote">
      <style:paragraph-properties fo:margin-top="0.0402in" fo:margin-bottom="0.0201in" loext:contextual-spacing="false"/>
      <style:text-properties officeooo:paragraph-rsid="00211da0"/>
    </style:style>
    <style:style style:name="P34" style:family="paragraph" style:parent-style-name="ppTitle" style:master-page-name="Standard">
      <style:paragraph-properties style:page-number="auto"/>
      <style:text-properties officeooo:paragraph-rsid="001caa02"/>
    </style:style>
    <style:style style:name="T1" style:family="text">
      <style:text-properties officeooo:rsid="001caa02"/>
    </style:style>
    <style:style style:name="T2" style:family="text">
      <style:text-properties officeooo:rsid="001e65fd"/>
    </style:style>
    <style:style style:name="T3" style:family="text">
      <style:text-properties style:text-position="super 58%"/>
    </style:style>
    <style:style style:name="T4" style:family="text">
      <style:text-properties style:text-position="super 58%" officeooo:rsid="001e65fd"/>
    </style:style>
    <style:style style:name="T5" style:family="text">
      <style:text-properties style:text-position="super 58%" officeooo:rsid="001f2932"/>
    </style:style>
    <style:style style:name="T6" style:family="text">
      <style:text-properties style:text-position="super 58%" officeooo:rsid="00243bdd"/>
    </style:style>
    <style:style style:name="T7" style:family="text">
      <style:text-properties style:text-position="super 58%" officeooo:rsid="002a58c8"/>
    </style:style>
    <style:style style:name="T8" style:family="text">
      <style:text-properties style:text-position="super 58%" officeooo:rsid="002a60e8"/>
    </style:style>
    <style:style style:name="T9" style:family="text">
      <style:text-properties style:text-position="super 58%" officeooo:rsid="002b54ba"/>
    </style:style>
    <style:style style:name="T10" style:family="text">
      <style:text-properties style:text-position="super 58%" officeooo:rsid="002b5700"/>
    </style:style>
    <style:style style:name="T11" style:family="text">
      <style:text-properties style:text-position="super 58%" officeooo:rsid="002cbe38"/>
    </style:style>
    <style:style style:name="T12" style:family="text">
      <style:text-properties fo:font-style="italic" style:font-style-asian="italic" style:font-style-complex="italic"/>
    </style:style>
    <style:style style:name="T13" style:family="text">
      <style:text-properties fo:font-style="italic" officeooo:rsid="001f2932" style:font-style-asian="italic" style:font-style-complex="italic"/>
    </style:style>
    <style:style style:name="T14" style:family="text">
      <style:text-properties fo:font-style="italic" officeooo:rsid="00211da0" style:font-style-asian="italic" style:font-style-complex="italic"/>
    </style:style>
    <style:style style:name="T15" style:family="text">
      <style:text-properties fo:font-style="italic" officeooo:rsid="0028df34" style:font-style-asian="italic" style:font-style-complex="italic"/>
    </style:style>
    <style:style style:name="T16" style:family="text">
      <style:text-properties officeooo:rsid="001f2932"/>
    </style:style>
    <style:style style:name="T17" style:family="text">
      <style:text-properties fo:font-style="normal" officeooo:rsid="0028df34" style:font-style-asian="normal" style:font-style-complex="normal"/>
    </style:style>
    <style:style style:name="T18" style:family="text">
      <style:text-properties officeooo:rsid="00211da0"/>
    </style:style>
    <style:style style:name="T19" style:family="text">
      <style:text-properties officeooo:rsid="00231707"/>
    </style:style>
    <style:style style:name="T20" style:family="text">
      <style:text-properties officeooo:rsid="00240d9b"/>
    </style:style>
    <style:style style:name="T21" style:family="text">
      <style:text-properties officeooo:rsid="00243bdd"/>
    </style:style>
    <style:style style:name="T22" style:family="text">
      <style:text-properties officeooo:rsid="00250f53"/>
    </style:style>
    <style:style style:name="T23" style:family="text">
      <style:text-properties officeooo:rsid="0026408d"/>
    </style:style>
    <style:style style:name="T24" style:family="text">
      <style:text-properties officeooo:rsid="0026936d"/>
    </style:style>
    <style:style style:name="T25" style:family="text">
      <style:text-properties officeooo:rsid="002736de"/>
    </style:style>
    <style:style style:name="T26" style:family="text">
      <style:text-properties officeooo:rsid="0028df34"/>
    </style:style>
    <style:style style:name="T27" style:family="text">
      <style:text-properties officeooo:rsid="002a58c8"/>
    </style:style>
    <style:style style:name="T28" style:family="text">
      <style:text-properties officeooo:rsid="002a60e8"/>
    </style:style>
    <style:style style:name="T29" style:family="text">
      <style:text-properties officeooo:rsid="002b54ba"/>
    </style:style>
    <style:style style:name="T30" style:family="text">
      <style:text-properties officeooo:rsid="002b5700"/>
    </style:style>
    <style:style style:name="T31" style:family="text">
      <style:text-properties officeooo:rsid="002cbe38"/>
    </style:style>
    <style:style style:name="T32" style:family="text">
      <style:text-properties officeooo:rsid="002cd1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R<text:span text:style-name="T1">ighteousness by Faith<text:line-break/>in the Book of Job</text:span></text:p>
      <text:p text:style-name="ppSmall"><text:span text:style-name="T1">This article came from a sermon by </text:span>Fred Wright <text:span text:style-name="T1">given </text:span>in Oakdale, California <text:span text:style-name="T1">around </text:span>1968.</text:p>
      <text:p text:style-name="ppMainFirst"><text:span text:style-name="T2">T</text:span>he book of <text:span text:style-name="T12">Romans</text:span> in the New Testament is <text:span text:style-name="T2">one of the </text:span><text:s/>great<text:span text:style-name="T2">est</text:span> book<text:span text:style-name="T2">s in the Bible dealing with the subject of </text:span>righteousness by faith. And just as the book of <text:span text:style-name="T12">Revelation</text:span> <text:span text:style-name="T2">in the New Testament </text:span>has its counterpart in the book of <text:span text:style-name="T12">Daniel</text:span> in the Old Testament, so the book of <text:span text:style-name="T12">Romans</text:span> has its counterpart in the Old Testament, too. And that <text:span text:style-name="T2">counterpart</text:span> is the book of <text:span text:style-name="T12">Job</text:span>.</text:p>
      <text:p text:style-name="P11"><text:span text:style-name="T2">T</text:span>he<text:span text:style-name="T2">re is a</text:span> great lesson that Jesus taught while He was here upon the earth:</text:p>
      <text:p text:style-name="ppBibleBookName">Steps to Christ, p. <text:span text:style-name="T16">49</text:span>, 5<text:span text:style-name="T16">0</text:span></text:p>
      <text:p text:style-name="ppSOPQuote">You have confessed your sins, and in heart put them away. You have resolved to give yourself to God. Now go to Him, and ask that He will wash away your sins and give you a new heart. Then believe that He does this because He has promised. This is the lesson which Jesus taught while He was on earth, that the gift which God promises us, we must believe we do receive, and it is ours. </text:p>
      <text:p text:style-name="ppMainAfterVerse"><text:span text:style-name="T2">N</text:span>ot one of us should rest until we have learned this lesson in theory <text:span text:style-name="T2">and then</text:span> translated the theory into practice, into a living experience. <text:span text:style-name="T2">W</text:span>hat is <text:span text:style-name="T2">t</text:span>he Lesson? That the gift which God promises us we are to believe we do receive. <text:span text:style-name="T2">W</text:span>e are to receive it by faith and having received it by faith, it is ours. And from that point of reception, we go forth with the precious gift to meet whatever may come along the way.</text:p>
      <text:p text:style-name="P11"><text:span text:style-name="T2">W</text:span>e <text:span text:style-name="T2">are to </text:span>receive <text:span text:style-name="T2">the</text:span> gift <text:span text:style-name="T2">of the</text:span> <text:span text:style-name="T2">new heart, or the l</text:span>ife of Christ <text:span text:style-name="T2">within us</text:span>. His life is His righteousness. His righteousness is His victory <text:span text:style-name="T2">over sin</text:span>. <text:span text:style-name="T2">W</text:span>hen you receive that gift, you have received Him. And so it is as a righteous person you go forth, not hoping to gain the victory, but proceeding from a point of a victory already achieved. That is the great lesson to <text:soft-page-break/>be learned.</text:p>
      <text:p text:style-name="P11">And in the hour of need, when the tempter comes, we can meet him in the sure knowledge, not that we are going to get the victory, but that we already have the victory. <text:span text:style-name="T2">We can</text:span> meet every single argument he brings against us with that mighty assurance. <text:span text:style-name="T2">Th</text:span>en we shall find that the devil will have no power over us; <text:span text:style-name="T2">n</text:span>one at all.</text:p>
      <text:p text:style-name="ppBibleBookName">Steps to Christ, p. 51</text:p>
      <text:p text:style-name="P5">If you believe the promise,—believe that you are forgiven and cleansed,—God supplies the fact; you are made whole, just as Christ gave the paralytic power to walk when the man believed that he was healed. It is so if you believe it.</text:p>
      <text:p text:style-name="ppMainAfterVerse"><text:span text:style-name="T16">Notice it says here “believe that you are”</text:span>, not “will be”, but that “you are <text:span text:style-name="T16">forgiven</text:span>” (present tense), and that you are (present tense) “cleansed,” then “God supplies the fact; <text:span text:style-name="T16">you are made whole</text:span>”.</text:p>
      <text:p text:style-name="ppMain"><text:span text:style-name="T2">T</text:span>h<text:span text:style-name="T16">is is the</text:span> lesson that we have to learn. <text:span text:style-name="T16">W</text:span>e shall turn back <text:span text:style-name="T16">now </text:span>to the book of <text:span text:style-name="T12">Job</text:span> and see how it is that <text:span text:style-name="T16">he</text:span> <text:span text:style-name="T16">absolutely </text:span>lived by that lesson. And because he lived by that lesson, he was victorious and God said of him that he ha<text:span text:style-name="T16">d</text:span> spoken of the Father that which was right <text:span text:style-name="T16">(</text:span><text:span text:style-name="T13">Job</text:span><text:span text:style-name="T16"> 42:7).</text:span></text:p>
      <text:p text:style-name="ppMain"><text:span text:style-name="T16">Let's consider</text:span> what Job went through: </text:p>
      <text:p text:style-name="ppBibleBookName">Job 1</text:p>
      <text:p text:style-name="ppBibleQuote"><text:span text:style-name="T5">1</text:span><text:span text:style-name="T16"> </text:span>There was a man in the land of Uz, whose name was Job; and that man was perfect and upright, and one that feared God, and eschewed <text:span text:style-name="T16">[or </text:span><text:span text:style-name="T13">hated</text:span><text:span text:style-name="T16">]</text:span> evil.</text:p>
      <text:p text:style-name="ppMainAfterVerse">He hated evil with a perfect hatred. He lived the life of the righteousness of God and so <text:span text:style-name="T16">fulfilled</text:span> the requirements of God’s law.</text:p>
      <text:p text:style-name="P12"><text:span text:style-name="T16">From verse 6 on, there is a</text:span> conversation between God and Satan, after which Satan is permitted to go out and try Job.</text:p>
      <text:p text:style-name="P12"><text:span text:style-name="T16">P</text:span>ut yourself in Job’s position. He was a wealthy man. God had marvelously blessed the work of his hands, and he had <text:soft-page-break/>houses, and he had lands, he had servants, he had flocks, he had herds, and what was most precious back in those days, he had a very, very fine family. And it wasn’t a small one. How big was it? <text:span text:style-name="T16">V</text:span>erse <text:span text:style-name="T16">2 tells us he had</text:span> seven sons and three daughters. And they were very precious in Job’s eyes, <text:span text:style-name="T16">you can be sure</text:span>. Now imagine yourself sitting one day, as Job appears to have been, in <text:span text:style-name="T16">your</text:span> home, when all of a sudden:</text:p>
      <text:p text:style-name="ppBibleBookName">Job 1</text:p>
      <text:p text:style-name="P7"><text:span text:style-name="T5">14</text:span><text:span text:style-name="T16"> </text:span>And there came a messenger unto Job, and said, “The oxen were plowing, and the asses feeding beside them:<text:line-break/><text:span text:style-name="T5">15</text:span><text:span text:style-name="T16"> A</text:span>nd the Sabeans fell upon them, and took them away; ye<text:span text:style-name="T18">s</text:span>, they have slain the servants with the edge of the sword; and I only am escaped alone to tell <text:span text:style-name="T18">you</text:span>.”</text:p>
      <text:p text:style-name="ppMainAfterVerse">Now that would be a pretty bad shock. But before this servant even gets through speaking, another servant comes running in:</text:p>
      <text:p text:style-name="P7"><text:span text:style-name="T5">16</text:span><text:span text:style-name="T16"> </text:span>While he was yet speaking, there came also another, and said, “The fire of God is fallen from heaven, and ha<text:span text:style-name="T18">s</text:span> burned up the sheep, and the servants, and consumed them; and I only am escaped alone to tell <text:span text:style-name="T18">you</text:span>.”</text:p>
      <text:p text:style-name="ppMainAfterVerse">Before Job could recover from the shock of this second announcement <text:span text:style-name="T18">two more</text:span> servant<text:span text:style-name="T18">s</text:span> came running <text:span text:style-name="T18">in, one after another</text:span>:</text:p>
      <text:p text:style-name="P7"><text:span text:style-name="T5">17</text:span><text:span text:style-name="T16"> </text:span>While he was yet speaking, there came also another, and said, “The Chaldeans made out three bands, and fell upon the camels, and have carried them away, ye<text:span text:style-name="T18">s</text:span>, and slain the servants with the edge of the sword; and I only am escaped alone to tell <text:span text:style-name="T18">you</text:span>.”</text:p>
      <text:p text:style-name="P7"><text:span text:style-name="T5">18</text:span><text:span text:style-name="T16"> </text:span>While he was yet speaking, there came also another, and said, “<text:span text:style-name="T18">Your</text:span> sons and <text:span text:style-name="T18">your</text:span> daughters were eating and drinking wine in their eldest brother's house:<text:line-break/><text:span text:style-name="T5">19</text:span><text:span text:style-name="T16"> </text:span>And, behold, there came a great wind from the wilderness, and smote the four corners of the house, and it fell upon the young men, and they are dead; and I only am escaped alone to tell <text:span text:style-name="T18">you</text:span>.”</text:p>
      <text:p text:style-name="ppMainAfterVerse"><text:span text:style-name="T18">T</text:span>ry to put yourself in Job’s position, and think how you <text:soft-page-break/>would feel if one, two, three, four tremendous catastrophes were announced to you, in as rapid succession as that, until you found yourself deprived of every single thing which was worthwhile in your life. Your sons and your daughters, last of all and most precious of all. How would you have felt? It would be pretty devastating, wouldn’t it? Wouldn’t your first thought have been</text:p>
      <text:p text:style-name="ppQuote">Why does God treat me like this, when all my life I have been faithful and true to His commandments?</text:p>
      <text:p text:style-name="P13">That would be the first great temptation, wouldn’t it? But what did Job do?</text:p>
      <text:p text:style-name="P33"><text:span text:style-name="T5">20</text:span><text:span text:style-name="T16"> </text:span>Then Job arose, and rent his mantle, and shaved his head, and fell down upon the ground, and worshiped,<text:line-break/><text:span text:style-name="T5">21</text:span><text:span text:style-name="T16"> </text:span>And said, “Naked came I out of my mother's womb, and naked shall I return th<text:span text:style-name="T18">ere</text:span>: the L<text:span text:style-name="T18">ord</text:span> gave, and the L<text:span text:style-name="T18">ord</text:span> ha<text:span text:style-name="T18">s</text:span> taken away; blessed be the name of the L<text:span text:style-name="T18">ord</text:span>.<text:line-break/><text:span text:style-name="T5">22</text:span><text:span text:style-name="T16"> </text:span>In all this Job sinned not, nor charged God foolishly.</text:p>
      <text:p text:style-name="ppMainAfterVerse">That’s faith, isn’t it? That is absolute submission to God’s will. Absolute. And when we have come to that place in our experience, where our faith will match the faith of Job, then we shall truly know what it means to be a completely victorious Christian.</text:p>
      <text:p text:style-name="ppBibleBookName">Job 2</text:p>
      <text:p text:style-name="ppBibleQuote"><text:span text:style-name="T3">3</text:span> And the Lord said unto Satan, “Have you considered my servant Job, that there is none like him in the earth, a perfect and an upright man, one that fears God, and eschews evil? And still he holds fast his integrity, although you moved me against him, to destroy him without cause.” </text:p>
      <text:p text:style-name="ppBibleQuote"><text:span text:style-name="T3">4</text:span> And Satan answered the L<text:span text:style-name="T18">ord</text:span>, and said, “Skin for skin, ye<text:span text:style-name="T18">s</text:span>, all that a man ha<text:span text:style-name="T18">s</text:span> will he give for his life. </text:p>
      <text:p text:style-name="ppBibleQuote"><text:span text:style-name="T3">5</text:span> But put forth <text:span text:style-name="T18">your</text:span> hand now, and touch his bone and his flesh, and he will curse <text:span text:style-name="T18">you</text:span> to <text:span text:style-name="T18">your</text:span> face.” </text:p>
      <text:p text:style-name="ppBibleQuote"><text:span text:style-name="T3">6</text:span> And the L<text:span text:style-name="T18">ord</text:span> said unto Satan, “Behold, he is in <text:span text:style-name="T18">your</text:span> hand; but save his life.”</text:p>
      <text:p text:style-name="ppBibleQuote"><text:span text:style-name="T3">7</text:span> So went Satan forth from the presence of the L<text:span text:style-name="T18">ord</text:span>, and smote Job with sore boils from the sole of his foot unto his <text:soft-page-break/>crown. </text:p>
      <text:p text:style-name="ppBibleQuote"><text:span text:style-name="T3">8</text:span> And he took a potsherd to scrape himself; and he sat down among the ashes.</text:p>
      <text:p text:style-name="ppMainAfterVerse"><text:span text:style-name="T18">Probably some of us have had</text:span> boil<text:span text:style-name="T18">s before</text:span>. <text:span text:style-name="T18">T</text:span>hey are extremely painful things, aren’t they? But can you imagine yourself being covered with <text:span text:style-name="T18">them</text:span> from the top of your head to the sole of your feet? Wouldn’t it be agony? Think of the putrefaction. And think of the feeling of being so dirty and diseased and sick. And think of the fever which would rage through <text:span text:style-name="T18">the</text:span> whole system. <text:span text:style-name="T18">W</text:span>hen a man gets sick, that is when he is most prone to discouragement, <text:span text:style-name="T18">is</text:span>n’t it?</text:p>
      <text:p text:style-name="P13"><text:span text:style-name="T18">In the first chapter, God had introduced Job as a perfect and upright man. Compare this to the man described in </text:span><text:span text:style-name="T14">Romans</text:span><text:span text:style-name="T18"> chapter 7. This man has a mental ascent to the law and an outward conformity. He</text:span> has tried with all his powers, with all his might, to keep the law of God; <text:span text:style-name="T18">he</text:span> is very respectable, very well honored by his fellow church members. <text:span text:style-name="T18">B</text:span>ut would God say about th<text:span text:style-name="T18">e</text:span> man <text:span text:style-name="T18">of </text:span><text:span text:style-name="T14">Romans</text:span><text:span text:style-name="T18"> 7 </text:span>that he was perfect and upright? Definitely not!</text:p>
      <text:p text:style-name="P13"><text:span text:style-name="T18">Whom only</text:span> would God <text:span text:style-name="T18">describe</text:span> <text:span text:style-name="T18">as</text:span> perfect and upright? A man who has passed from the experience of trying to save himself into the experience of <text:span text:style-name="T12">Romans</text:span> 8 or <text:span text:style-name="T12">Hebrews</text:span> 4; <text:span text:style-name="T18">a man who </text:span>“ha<text:span text:style-name="T18">s</text:span> ceased from his own” labors or his own “works”, ha<text:span text:style-name="T18">s</text:span> “entered into His rest”.</text:p>
      <text:p text:style-name="P13"><text:span text:style-name="T18">S</text:span>o then, the righteousness which Job had achieved was a righteousness which he had achieved by faith. In other words, in Job, the old man was dead, and he was alive unto God. <text:span text:style-name="T19">Job could testify:</text:span></text:p>
      <text:p text:style-name="ppBibleBookName">Romans 6</text:p>
      <text:p text:style-name="ppBibleQuote"><text:span text:style-name="T3">6</text:span> Knowing this, that my old man is crucified with Him, the body of sin is destroyed, that henceforth I should not serve sin.</text:p>
      <text:p text:style-name="ppMainAfterVerse">That was Job’s experience, and <text:span text:style-name="T19">it </text:span>is evident by the fact that God Himself <text:span text:style-name="T19">described </text:span>Job <text:span text:style-name="T19">as “</text:span>A perfect and an upright man” <text:soft-page-break/><text:span text:style-name="T19">(</text:span><text:span text:style-name="T12">Job</text:span> 2:3; <text:span text:style-name="T19">1:1).</text:span></text:p>
      <text:p text:style-name="P14"><text:span text:style-name="T18">B</text:span>efore <text:span text:style-name="T18">we</text:span> go on, <text:span text:style-name="T18">let's </text:span>look into <text:span text:style-name="T18">the</text:span> past life <text:span text:style-name="T18">of Job </text:span>and learn something about this man. <text:span text:style-name="T19">In chapter 29 Job is reminiscing over his past. This is a good practice. When we come into dark experiences in our lives, we should look back over the past, and recall the precious experiences where we have walked with Jesus, and remember those evidences as assurances that God is with us still. This is expressed in the following Psalm:</text:span></text:p>
      <text:p text:style-name="P10">Psalm 77</text:p>
      <text:p text:style-name="ppBibleQuote"><text:span text:style-name="T3">7</text:span> Will the Lord cast off for ever? and will he be favorable no more? </text:p>
      <text:p text:style-name="ppBibleQuote"><text:span text:style-name="T3">8</text:span> Is his mercy clean gone for ever? do<text:span text:style-name="T20">es</text:span> his promise fail for evermore?</text:p>
      <text:p text:style-name="ppBibleQuote"><text:span text:style-name="T3">9</text:span> Ha<text:span text:style-name="T20">s</text:span> God forgotten to be gracious? ha<text:span text:style-name="T20">s</text:span> he in anger shut up his tender mercies?</text:p>
      <text:p text:style-name="ppBibleQuote"><text:span text:style-name="T3">10</text:span> And I said, This is my infirmity: but I will remember the years of the right hand of the most High. </text:p>
      <text:p text:style-name="ppBibleQuote"><text:span text:style-name="T3">11</text:span> I will remember the works of the L<text:span text:style-name="T20">ord</text:span>: surely I will remember <text:span text:style-name="T20">Your</text:span> wonders of old. </text:p>
      <text:p text:style-name="ppBibleQuote"><text:span text:style-name="T3">12</text:span> I will meditate also of all <text:span text:style-name="T20">Your</text:span> work, and talk of <text:span text:style-name="T20">Your</text:span> doings. </text:p>
      <text:p text:style-name="ppBibleQuote"><text:span text:style-name="T3">13</text:span> <text:span text:style-name="T20">Your</text:span> way, O God, is in the sanctuary: who is so great a God as our God? </text:p>
      <text:p text:style-name="ppBibleQuote"><text:span text:style-name="T3">14</text:span> <text:span text:style-name="T20">You</text:span> ar<text:span text:style-name="T20">e</text:span> the God that does wonders: <text:span text:style-name="T20">You</text:span> ha<text:span text:style-name="T20">ve</text:span> declared <text:span text:style-name="T20">Your</text:span> strength among the people. </text:p>
      <text:p text:style-name="ppBibleQuote"><text:span text:style-name="T3">15</text:span> <text:span text:style-name="T20">Y</text:span>ou ha<text:span text:style-name="T20">ve</text:span> with <text:span text:style-name="T20">Your</text:span> arm redeemed <text:span text:style-name="T20">Your</text:span> people, the sons of Jacob and Joseph. Selah. </text:p>
      <text:p text:style-name="ppBibleQuote"><text:span text:style-name="T3">16</text:span> The waters saw <text:span text:style-name="T20">You</text:span>, O God, the waters saw <text:span text:style-name="T20">You</text:span>; they were afraid: the depths also were troubled. </text:p>
      <text:p text:style-name="ppBibleQuote"><text:span text:style-name="T3">17</text:span> The clouds poured out water: the skies sent out a sound: <text:span text:style-name="T20">Your</text:span> arrows also went abroad. </text:p>
      <text:p text:style-name="ppBibleQuote"><text:span text:style-name="T3">18</text:span> The voice of <text:span text:style-name="T20">Your</text:span> thunder was in the heaven: the lightnings lightened the world: the earth trembled and shook. </text:p>
      <text:p text:style-name="ppBibleQuote"><text:span text:style-name="T3">19</text:span> <text:span text:style-name="T20">Your</text:span> way is in the sea, and <text:span text:style-name="T20">Your</text:span> path in the great waters, and <text:span text:style-name="T20">Your</text:span> footsteps are not known. </text:p>
      <text:p text:style-name="ppBibleQuote"><text:span text:style-name="T3">20</text:span> <text:span text:style-name="T20">Y</text:span>ou led <text:span text:style-name="T20">Your</text:span> people like a flock by the hand of Moses and <text:soft-page-break/>Aaron.</text:p>
      <text:p text:style-name="ppMainAfterVerse">Now <text:span text:style-name="T21">let's </text:span>see just what <text:span text:style-name="T21">Job describes</text:span> in chapter <text:span text:style-name="T21">29</text:span>:</text:p>
      <text:p text:style-name="P27">Job 29</text:p>
      <text:p text:style-name="ppBibleQuote"><text:span text:style-name="T6">1</text:span><text:span text:style-name="T21"> Moreover Job continued his parable, and said,</text:span></text:p>
      <text:p text:style-name="ppBibleQuote"><text:span text:style-name="T6">2</text:span><text:span text:style-name="T21"> Oh that I were as in months past, as in the days when God preserved me;</text:span></text:p>
      <text:p text:style-name="ppMainAfterVerse">Ever had the experience of coming down to the shadow of death, when you seem to be forsaken by God and man? I certainly have. And you look back over your past experience, and you think of that time when you had that sweet fellowship in that camp meeting with those people over yonder. Or maybe, when you were studying with that particular brother and the blessing of the Lord seemed to be upon all your labors, and oh, how you longed to go back to that time, and back to that day, and be in that experience all over again. And here Job had been brought to that place in his life. <text:span text:style-name="T21">S</text:span>o he describes his experience:</text:p>
      <text:p text:style-name="ppBibleQuote"><text:span text:style-name="T6">3</text:span><text:span text:style-name="T21"> </text:span>When <text:span text:style-name="T21">H</text:span>is candle shined upon my head, and when by <text:span text:style-name="T21">H</text:span>is light I walked through darkness;</text:p>
      <text:p text:style-name="ppBibleQuote"><text:span text:style-name="T6">4</text:span><text:span text:style-name="T21"> </text:span>As I was in the days of my youth, when the secret of God was upon my tabernacle;</text:p>
      <text:p text:style-name="ppBibleQuote"><text:span text:style-name="T6">5</text:span><text:span text:style-name="T21"> </text:span>When the Almighty was yet with me, when my children were about me;</text:p>
      <text:p text:style-name="ppBibleQuote"><text:span text:style-name="T6">6</text:span><text:span text:style-name="T21"> </text:span>When I washed my steps with butter, and the rock poured me out rivers of oil;</text:p>
      <text:p text:style-name="ppBibleQuote"><text:span text:style-name="T6">7</text:span><text:span text:style-name="T21"> </text:span>When I went out to the gate through the city, when I prepared my seat in the street!</text:p>
      <text:p text:style-name="ppBibleQuote"><text:span text:style-name="T6">8</text:span><text:span text:style-name="T21"> </text:span>The young men saw me, and hid themselves: and the aged arose, and stood up.</text:p>
      <text:p text:style-name="ppBibleQuote"><text:span text:style-name="T6">9</text:span><text:span text:style-name="T21"> </text:span>The princes refrained talking, and laid their hand on their mouth.</text:p>
      <text:p text:style-name="ppBibleQuote"><text:span text:style-name="T6">10</text:span><text:span text:style-name="T21"> </text:span>The nobles held their peace, and their tongue cleaved to the roof of their mouth.</text:p>
      <text:p text:style-name="ppBibleQuote"><text:span text:style-name="T6">11</text:span><text:span text:style-name="T21"> </text:span>When the ear heard me, then it blessed me; and when the eye saw me, it gave witness to me:</text:p>
      <text:p text:style-name="ppBibleQuote"><text:span text:style-name="T6">12</text:span><text:span text:style-name="T21"> </text:span>Because I delivered the poor that cried, and the fatherless, <text:soft-page-break/>and him that had none to help him. </text:p>
      <text:p text:style-name="ppBibleQuote"><text:span text:style-name="T6">13</text:span><text:span text:style-name="T21"> </text:span>The blessing of him that was ready to perish came upon me: and I caused the widow’s heart to sing for joy.</text:p>
      <text:p text:style-name="ppMainAfterVerse">And notice <text:span text:style-name="T21">what he says in </text:span>verse 14:</text:p>
      <text:p text:style-name="ppBibleQuote"><text:span text:style-name="T6">14</text:span><text:span text:style-name="T21"> </text:span>I put on righteousness, and it clothed me: my judgment was as a robe and a diadem.</text:p>
      <text:p text:style-name="ppMainAfterVerse">Note his words. He put on righteousness. Whose righteousness? Christ’s righteousness. And having put it on, having received it, whose then did it become? Job’s very own possession. And so he <text:span text:style-name="T31">looks back</text:span> to that precious day, when he laid hold upon that righteousness and the fruit of it <text:span text:style-name="T31">was</text:span> attested by God<text:span text:style-name="T21">'s own description of him as</text:span> a “perfect and upright man”. God said it, <text:span text:style-name="T31">n</text:span>ot man at all.</text:p>
      <text:p text:style-name="P15"><text:span text:style-name="T21">T</text:span>his righteousness he received by faith. He had learned the great lesson that Jesus came to teach; that we are to receive that gift by faith and then believe that what we have received, we actually do possess.</text:p>
      <text:p text:style-name="P15"><text:span text:style-name="T21">N</text:span>otice <text:span text:style-name="T21">also</text:span> in the story how the devil came down and did his absolute uttermost to break Job’s faith in what God had laid upon him. His uttermost! </text:p>
      <text:p text:style-name="ppMain"><text:span text:style-name="T21">Let us</text:span> learn the lesson of Job’s life, because <text:span text:style-name="T21">we</text:span> must be very sure of this thing. <text:span text:style-name="T21">A</text:span>s <text:span text:style-name="T21">we</text:span> go forth from this place, as our ways part as they certainly will in a day or two, and as <text:span text:style-name="T21">we</text:span> find oursel<text:span text:style-name="T21">ves</text:span> standing very often alone against the enemies of truth, Satan is going to do his uttermost to break our faith in what God has wrought in our heart<text:span text:style-name="T21">s</text:span>. He’ll do his uttermost; he will use our best friends, as was Job’s case. He will use our partner in life, maybe. But he will do his best to break it.</text:p>
      <text:p text:style-name="P15"><text:span text:style-name="T21">Now </text:span>come back to Job chapter 2, and notice what happens. Verses 7 and 8 told the story of him coming down with boils. And in verse 9 we read this:</text:p>
      <text:p text:style-name="ppBibleBookName"><text:soft-page-break/>Job 2</text:p>
      <text:p text:style-name="ppBibleQuote"><text:span text:style-name="T6">9</text:span> Then said his wife unto him,...</text:p>
      <text:p text:style-name="ppMainAfterVerse">...his wife, the one who <text:span text:style-name="T21">was</text:span> nearest and dearest to him in this world, she said:</text:p>
      <text:p text:style-name="ppBibleQuote"><text:span text:style-name="T6">9</text:span><text:span text:style-name="T21"> ...</text:span>Do <text:span text:style-name="T21">y</text:span>ou still retain <text:span text:style-name="T21">your</text:span> integrity? <text:span text:style-name="T21">C</text:span>urse God and die.</text:p>
      <text:p text:style-name="ppMainAfterVerse">“Curse God and die.” How was Job standing? Alone, wasn’t he? Absolutely alone! And worse than that, his nearest and dearest companion in life was against him—his very wife!</text:p>
      <text:p text:style-name="P15"><text:span text:style-name="T21">Did </text:span>she fe<text:span text:style-name="T21">e</text:span>l the pain and the losses? Of course, she did. Her sons and her daughters were all dead—seven sons and three daughters. And all of the family wealth was gone. Where now, was their social status amongst the nations around about? It was gone! And their security in life, it was gone! Her husband’s health was gone. What did she have left? Nothing! Did she share Job’s faith? No, because whereas Job said:</text:p>
      <text:p text:style-name="P27">Job 1</text:p>
      <text:p text:style-name="ppBibleQuote"><text:span text:style-name="T6">21</text:span><text:span text:style-name="T21"> </text:span>The Lord gave and the Lord has taken away, blessed be the name of the Lord,</text:p>
      <text:p text:style-name="P15">she said,</text:p>
      <text:p text:style-name="ppBibleBookName">Job 2</text:p>
      <text:p text:style-name="ppBibleQuote"><text:span text:style-name="T6">9</text:span><text:span text:style-name="T21"> ...</text:span>curse God, and die.</text:p>
      <text:p text:style-name="P15">Now we <text:span text:style-name="T22">continue the story:</text:span></text:p>
      <text:p text:style-name="ppBibleBookName">Job 2</text:p>
      <text:p text:style-name="ppBibleQuote"><text:span text:style-name="T3">11</text:span> Now when Job's three friends heard of all this evil that was come upon him, they came every one from his own place; Eliphaz the Temanite, and Bildad the Shuhite, and Zophar the Naamathite: for they had made an appointment together to come to mourn with him and to comfort him. </text:p>
      <text:p text:style-name="ppBibleQuote"><text:span text:style-name="T3">12</text:span> And when they lifted up their eyes afar off, and knew him not, they lifted up their voice, and wept; and they rent every one his mantle, and sprinkled dust upon their heads toward heaven. </text:p>
      <text:p text:style-name="ppBibleQuote"><text:span text:style-name="T3">13</text:span> So they sat down with him upon the ground seven days and seven nights, and none spake a word unto him: for they <text:soft-page-break/>saw that his grief was very great. </text:p>
      <text:p text:style-name="ppMainAfterVerse"><text:s/>Now think of it—seven days and nights of unspeakable agony—seven days and nights of silent sympathy. And at the end of that time Job would be amazed at the love that these men would show to him. They came in a loving way; they came in a gentle way; they came as his friends. But <text:span text:style-name="T22">then they brought forth arguments against him which did not help him</text:span>.</text:p>
      <text:p text:style-name="P16">We haven’t time to read the whole book of Job, <text:span text:style-name="T22">w</text:span>e will just pick up the arguments as we go along. But if you read chapter <text:span text:style-name="T31">3</text:span> through sometime, you will find that Job is wishing he had never been born. Do you blame him? Hardly. He was expressing the depth of abject misery to which he had been brought—the depth of abject misery. </text:p>
      <text:p text:style-name="ppMain">Now we find that in chapter 4, these men now, and no doubt in times past, had some discussions about righteousness by faith. <text:span text:style-name="T22">A</text:span>nd they had been proponents of the “sinfulness-of-man’s-nature” idea, and that man must always recognize himself as being <text:span text:style-name="T22">a hopeless sinner,</text:span> and that we can’t be <text:span text:style-name="T22">truly </text:span>righteous this side of <text:span text:style-name="T22">death. These are</text:span> age-old arguments that <text:span text:style-name="T22">are heard</text:span> so often today, that “we just can’t keep <text:span text:style-name="T22">God's</text:span> law” and <text:span text:style-name="T22">that “</text:span>no one is righteous at all”. And yet at the same time the<text:span text:style-name="T22">se people</text:span> say, “Well you have to be perfect, but you can’t be perfect.” <text:span text:style-name="T22">I</text:span>t’s double talk.</text:p>
      <text:p text:style-name="ppMain"><text:span text:style-name="T22">In the book of Job, </text:span>Eliphaz the Temanite comes right down to the very heart of the controversy in six or seven short verses:</text:p>
      <text:p text:style-name="ppBibleBookName">Job 4</text:p>
      <text:p text:style-name="ppBibleQuote"><text:span text:style-name="T3">1</text:span> Then Eliphaz the Temanite answered and said, </text:p>
      <text:p text:style-name="ppBibleQuote"><text:span text:style-name="T3">2</text:span> If we assay to commune with <text:span text:style-name="T22">you</text:span>, wil<text:span text:style-name="T22">l</text:span> <text:span text:style-name="T22">y</text:span>ou be grieved? but who can withhold himself from speaking? </text:p>
      <text:p text:style-name="ppBibleQuote"><text:span text:style-name="T3">3</text:span> Behold, <text:span text:style-name="T22">y</text:span>ou ha<text:span text:style-name="T22">ve</text:span> instructed many, and <text:span text:style-name="T22">y</text:span>ou ha<text:span text:style-name="T22">ve</text:span> strengthened the weak hands. </text:p>
      <text:p text:style-name="ppBibleQuote"><text:span text:style-name="T3">4</text:span> <text:span text:style-name="T22">Your</text:span> words have uph<text:span text:style-name="T22">e</text:span>ld him that was falling, and <text:span text:style-name="T22">y</text:span>ou ha<text:span text:style-name="T22">ve</text:span> strengthened the feeble knees. </text:p>
      <text:p text:style-name="ppBibleQuote"><text:span text:style-name="T3">5</text:span> But now it is come upon <text:span text:style-name="T22">you</text:span>, and <text:span text:style-name="T22">y</text:span>ou faint; it touche<text:span text:style-name="T22">s</text:span> <text:span text:style-name="T22">you </text:span><text:soft-page-break/>and <text:span text:style-name="T22">y</text:span>ou ar<text:span text:style-name="T22">e</text:span> troubled.</text:p>
      <text:p text:style-name="ppMainAfterVerse"><text:span text:style-name="T22">Essentially</text:span> he is saying,</text:p>
      <text:p text:style-name="ppQuote">“Alright Job, you have been a preacher of righteousness, but now let’s see if your message is going to work in this, your own time of trouble.</text:p>
      <text:p text:style-name="ppQuote">“We can’t see <text:span text:style-name="T22">righteousness </text:span>in all this great lament that you have been pouring forth about your own condition. <text:span text:style-name="T22">A</text:span>ll we can see here is a faithless man who is weeping and moaning under God’s condemnation.” </text:p>
      <text:p text:style-name="ppMainAfterVerse">They misunderstood Job when they said that; misunderstood him altogether. Because as the rest of the book shows, Job’s faith was not in any sense of the word shaken by his experience. He was miserable, and he said so. <text:span text:style-name="T22">A</text:span>nd he told the truth, because he <text:span text:style-name="T12">was</text:span> miserable. </text:p>
      <text:p text:style-name="ppMain">And <text:span text:style-name="T23">so Eliphaz continues</text:span>:</text:p>
      <text:p text:style-name="ppBibleBookName">Job 4</text:p>
      <text:p text:style-name="ppBibleQuote"><text:span text:style-name="T3">6</text:span> Is not this <text:span text:style-name="T23">your</text:span> fear, <text:span text:style-name="T23">your</text:span> confidence, <text:span text:style-name="T23">your</text:span> hope, and the uprightness of <text:span text:style-name="T23">your</text:span> ways?</text:p>
      <text:p text:style-name="ppMainAfterVerse"><text:span text:style-name="T23">He is saying</text:span> that Job was placing his confidence, and his hope, in the righteousness which he had received from God. And then Eliphaz says:</text:p>
      <text:p text:style-name="P32"><text:span text:style-name="T3">7</text:span> Remember, I pray <text:span text:style-name="T24">you</text:span>, who ever perished, being innocent? or where were the righteous cut off?</text:p>
      <text:p text:style-name="ppMainAfterVerse"><text:span text:style-name="T24">Eliphaz, </text:span>while focusing Job’s attention on the witness of sight <text:span text:style-name="T24">and circumstances</text:span>, <text:span text:style-name="T24">was</text:span> saying to him,</text:p>
      <text:p text:style-name="ppQuote">“Job, you are standing upon the edge of your grave. Now tell us, when did God ever bring a righteous man <text:span text:style-name="T24">(</text:span>as you claim to be<text:span text:style-name="T24">)</text:span> down to this kind of place? Can’t you see <text:span text:style-name="T24">that the </text:span>evidence of the situation <text:span text:style-name="T24">you are in is </text:span>sure proof that you are under the mighty judgments of God? <text:span text:style-name="T24">It is </text:span>because of the fearful sinfulness of your life, and because you have dared to believe that God has given to you His own righteousness.”</text:p>
      <text:p text:style-name="P17">Now, what a discouragement that would be. </text:p>
      <text:p text:style-name="P18"><text:soft-page-break/><text:span text:style-name="T25">I</text:span>n the last part of chapter 4, <text:s/>Eliphaz <text:span text:style-name="T25">had argued:</text:span></text:p>
      <text:p text:style-name="ppBibleBookName">Job 4 <text:span text:style-name="T26">[NASB]</text:span></text:p>
      <text:p text:style-name="ppBibleQuote"><text:span text:style-name="T3">17</text:span> <text:span text:style-name="T26">Can mankind be just before God? Can a man be pure before </text:span>his <text:span text:style-name="T25">M</text:span>aker?</text:p>
      <text:p text:style-name="ppMainAfterVerse">Now <text:span text:style-name="T25">we</text:span> come to chapter 5. </text:p>
      <text:p text:style-name="ppBibleBookName">Job 5</text:p>
      <text:p text:style-name="ppBibleQuote"><text:span text:style-name="T3">1</text:span> Call now, if there be any that will answer <text:span text:style-name="T26">you</text:span>; and to which of the saints wil<text:span text:style-name="T26">l</text:span> <text:span text:style-name="T26">y</text:span>ou turn? </text:p>
      <text:p text:style-name="ppBibleQuote"><text:span text:style-name="T3">2</text:span> For wrath kill<text:span text:style-name="T26">s</text:span> the foolish man, and envy slay<text:span text:style-name="T26">s</text:span> the silly one. </text:p>
      <text:p text:style-name="ppBibleQuote"><text:span text:style-name="T3">3</text:span> I have seen the foolish taking root: but suddenly I cursed his habitation. </text:p>
      <text:p text:style-name="ppBibleQuote"><text:span text:style-name="T3">4</text:span> His children are far from safety, and they are crushed in the gate, neither is there any to deliver them.</text:p>
      <text:p text:style-name="ppMainAfterVerse"><text:span text:style-name="T26">“His children are far from safety?” Job's children had just died in a sudden calamity. Eliphaz is inferring that </text:span>God had taken them <text:span text:style-name="T26">away</text:span>. Had they been “crushed in the gate”? Yes! Had there been “any to deliver them”? No. Therefore, Job, <text:span text:style-name="T26">w</text:span>as <text:span text:style-name="T26">the </text:span>“foolish man”, <text:span text:style-name="T26">who </text:span>had taken root <text:span text:style-name="T26">for a while, but was cursed</text:span>. <text:span text:style-name="T26">According to Eliphaz, the evidence showed that Job was not a</text:span> righteous man, <text:span text:style-name="T26">as Job claimed, but a </text:span>foolish man, a man self-deceived. </text:p>
      <text:p text:style-name="ppBibleBookName">Job 4</text:p>
      <text:p text:style-name="ppBibleQuote"><text:span text:style-name="T3">5</text:span> Whose harvest the hungry eat<text:span text:style-name="T26">s</text:span> up, and take<text:span text:style-name="T26">s</text:span> it even out of the thorns, and the robber swallow<text:span text:style-name="T26">s</text:span> up their substance.</text:p>
      <text:p text:style-name="P19">Had not the Chaldeans taken away his substance?</text:p>
      <text:p text:style-name="ppBibleQuote"><text:span text:style-name="T3">6</text:span> Although affliction cometh not forth of the dust, neither doth trouble spring out of the ground;</text:p>
      <text:p text:style-name="ppBibleQuote"><text:span text:style-name="T3">7</text:span> Yet man is born unto trouble, as the sparks fly upward.</text:p>
      <text:p text:style-name="ppBibleQuote"><text:span text:style-name="T3">8</text:span> I would seek unto God, and unto God would I commit my cause:</text:p>
      <text:p text:style-name="ppMainAfterVerse"><text:span text:style-name="T26">B</text:span>ut what had Job done? Just that very thing. He had given all to God, and everything was safe in God’s hands.</text:p>
      <text:p text:style-name="ppMain"><text:span text:style-name="T26">W</text:span>e come now to Job’s answer in chapter 6:</text:p>
      <text:p text:style-name="ppBibleBookName"><text:soft-page-break/>Job 6</text:p>
      <text:p text:style-name="ppBibleQuote"><text:span text:style-name="T3">24</text:span> Teach me, and I will hold my tongue: and cause me to understand wherein I have erred. </text:p>
      <text:p text:style-name="ppBibleQuote"><text:span text:style-name="T3">25</text:span> How forcible are right words! but what do<text:span text:style-name="T26">es</text:span> your arguing reprove? </text:p>
      <text:p text:style-name="ppBibleQuote"><text:span text:style-name="T3">26</text:span> Do y<text:span text:style-name="T26">ou</text:span> imagine to reprove words, and the speeches of one that is desperate, which are as wind? </text:p>
      <text:p text:style-name="ppBibleQuote"><text:span text:style-name="T3">27</text:span> Ye<text:span text:style-name="T26">s</text:span>, y<text:span text:style-name="T26">ou</text:span> overwhelm the fatherless, and y<text:span text:style-name="T26">ou</text:span> dig a pit for your friend. </text:p>
      <text:p text:style-name="ppBibleQuote"><text:span text:style-name="T3">28</text:span> Now therefore be content, look upon me; for it is evident unto you if I lie. <text:span text:style-name="T26">[</text:span><text:span text:style-name="T17">margin:</text:span><text:span text:style-name="T15"> for surely I shall not lie to your face</text:span><text:span text:style-name="T26">]</text:span></text:p>
      <text:p text:style-name="ppBibleQuote"><text:span text:style-name="T3">29</text:span> Return, I pray you, let it not be iniquity; ye<text:span text:style-name="T26">s</text:span>, return again, my righteousness is in it. <text:span text:style-name="T26">[margin: </text:span><text:span text:style-name="T15">Yes, return again, my righteousness is still in me.</text:span><text:span text:style-name="T26">]</text:span></text:p>
      <text:p text:style-name="ppMainAfterVerse"><text:span text:style-name="T26">T</text:span>his <text:span text:style-name="T26">is a</text:span> tremendous statement of faith on Job’s part. There he was with the loss of all he possessed, of all he had in the way of health, and all the rest of it, brought down to the place where he wished he could die. And here were three friends, trying to argue to him that he must be a desperately wicked man to be brought to this place. Now, <text:span text:style-name="T27">in essence,</text:span> what did he <text:span text:style-name="T27">reply?</text:span></text:p>
      <text:p text:style-name="ppQuote">“I have taken hold of the righteousness of Christ, I have received it, and I have it!”</text:p>
      <text:p text:style-name="P20">Well now Bildad the Shuhite takes up the same argument as Eliphaz:</text:p>
      <text:p text:style-name="ppBibleBookName"><text:span text:style-name="T27">Job 8</text:span> </text:p>
      <text:p text:style-name="ppBibleQuote"><text:span text:style-name="T3">1</text:span> Then answered Bildad the Shuhite, and said, </text:p>
      <text:p text:style-name="ppBibleQuote"><text:span text:style-name="T3">2</text:span> How long will you speak these things? and how long shall the words of your mouth be like a strong wind? </text:p>
      <text:p text:style-name="ppBibleQuote"><text:span text:style-name="T3">3</text:span> Does God pervert judgment? or does the Almighty pervert justice? </text:p>
      <text:p text:style-name="ppBibleQuote"><text:span text:style-name="T3">4</text:span> If your children have sinned against him, and he has cast them away for their transgression; </text:p>
      <text:p text:style-name="ppBibleQuote"><text:span text:style-name="T3">5</text:span> If you would seek unto God betimes, and make your supplication to the Almighty; </text:p>
      <text:p text:style-name="ppBibleQuote"><text:span text:style-name="T3">6</text:span> If you were pure and upright; surely now He would awake <text:soft-page-break/>for you, and make the habitation of your righteousness prosperous.</text:p>
      <text:p text:style-name="ppMainAfterVerse">Remember what Satan said to Jesus in the wilderness?</text:p>
      <text:p text:style-name="ppBibleBookName">Matthew 4</text:p>
      <text:p text:style-name="ppBibleQuote"><text:span text:style-name="T7">3</text:span><text:span text:style-name="T27"> </text:span>If <text:span text:style-name="T27">y</text:span>ou <text:span text:style-name="T27">are</text:span> the Son of God...</text:p>
      <text:p text:style-name="ppMainAfterVerse">Do you hear the echo in the same words in this verse? “If <text:span text:style-name="T27">y</text:span>ou wer<text:span text:style-name="T27">e</text:span> pure and upright...” In other words, the insinuation is,</text:p>
      <text:p text:style-name="ppQuote">"You think you are pure and upright. You think that God has come in and given you His righteousness. But no man can have this righteousness and live a perfect life. We are sinners, we were born sinners, we can’t keep that law. And we are going to keep on being sinners right down to the very end.”</text:p>
      <text:p text:style-name="P20">And so we find Bildad the Shuhite arguing the same thing:</text:p>
      <text:p text:style-name="ppBibleBookName">Job 8</text:p>
      <text:p text:style-name="ppBibleQuote"><text:span text:style-name="T3">20</text:span> Behold, God will not cast away a perfect man, neither will he help the evildoers:</text:p>
      <text:p text:style-name="ppMainAfterVerse"><text:span text:style-name="T27">T</text:span>hey are pressing upon Job all the time the argument that he must be a terribly sinful man to be in this awful condition. <text:span text:style-name="T27">I</text:span>n chapter 11, <text:span text:style-name="T27">the third friend, Zophar, joins in and continues the same line of argument</text:span>:</text:p>
      <text:p text:style-name="ppBibleBookName">Job 11</text:p>
      <text:p text:style-name="ppBibleQuote"><text:span text:style-name="T3">1</text:span> Then answered Zophar the Naamathite, and said, </text:p>
      <text:p text:style-name="ppBibleQuote"><text:span text:style-name="T3">2</text:span> Should not the multitude of words be answered? and should a man full of talk be justified?</text:p>
      <text:p text:style-name="ppBibleQuote"><text:span text:style-name="T3">3</text:span> Should y<text:span text:style-name="T27">our</text:span> lies make men hold their peace? and when <text:span text:style-name="T27">y</text:span>ou mock, shall no man make <text:span text:style-name="T27">you</text:span> ashamed?</text:p>
      <text:p text:style-name="ppMainAfterVerse"><text:span text:style-name="T27">L</text:span>et’s review Job’s experience again. <text:span text:style-name="T27">Th</text:span>ere was a point of time when Job had laid hold of righteousness. He laid hold upon it and he had gone along through life <text:span text:style-name="T27">exercising it</text:span> and then <text:span text:style-name="T27">later </text:span>had come these terrible calamities. Then these friends c<text:span text:style-name="T27">ame</text:span> along, and in spite of all this trouble, Job’s conscience was still clear. He <text:span text:style-name="T27">had </text:span>searched his heart, and he could <text:soft-page-break/>find no sin there that he was conscious of. <text:span text:style-name="T27">So in this time of trouble </text:span>he testified to what God had given to him back there. He said:</text:p>
      <text:p text:style-name="ppQuote">“God gave that righteousness to me <text:span text:style-name="T27">in the past</text:span>, and what He gave to me there is still in me <text:span text:style-name="T27">now</text:span>.”</text:p>
      <text:p text:style-name="P20"><text:span text:style-name="T27">W</text:span>hat did <text:span text:style-name="T27">Zophar say? </text:span>“Should <text:span text:style-name="T27">your</text:span> lies make men hold their peace?” <text:span text:style-name="T27">In essence He said</text:span>,</text:p>
      <text:p text:style-name="ppQuote">“You are a liar when you say that you’ve got that righteousness. You haven’t got it. By no means have you got it!” </text:p>
      <text:p text:style-name="P21">Zophar continues the line of reasoning:</text:p>
      <text:p text:style-name="ppBibleBookName">Job 11</text:p>
      <text:p text:style-name="ppBibleQuote"><text:span text:style-name="T8">4</text:span><text:span text:style-name="T28"> For you have said, My doctrine is pure, and I am clean in Your eyes. </text:span></text:p>
      <text:p text:style-name="ppBibleQuote"><text:span text:style-name="T8">5</text:span><text:span text:style-name="T28"> But oh that God would speak, and open his lips against you;</text:span></text:p>
      <text:p text:style-name="ppMainAfterVerse">“I am clean in <text:span text:style-name="T28">Your</text:span> eyes.” <text:span text:style-name="T28">Job </text:span>knew he was a righteous man by faith and trust in God. “But oh that God would speak, and open his lips against <text:span text:style-name="T28">you</text:span>”.</text:p>
      <text:p text:style-name="P22"><text:span text:style-name="T28">T</text:span>hat is a very precious thought for me. The Lord says to me today, and He says to you,</text:p>
      <text:p text:style-name="P28">Genesis 17</text:p>
      <text:p text:style-name="ppBibleQuote"><text:span text:style-name="T8">1</text:span><text:span text:style-name="T28"> </text:span>Walk before me and be perfect.</text:p>
      <text:p text:style-name="ppMainAfterVerse">A man will stand or fall before his <text:span text:style-name="T28">M</text:span>aker. Today, there are a thousand voices in this land, and in this world, each of whom is going to rise up against the man who testifies to what God has done in his heart. And <text:span text:style-name="T28">they </text:span>will declare that man to be of the devil. And <text:span text:style-name="T28">they</text:span> will say to us: “Oh that God would speak and open His lips against <text:span text:style-name="T28">you</text:span>”.</text:p>
      <text:p text:style-name="ppMain"><text:span text:style-name="T28">A</text:span>t the end of this book, at the end of this experience, God <text:span text:style-name="T12">did</text:span> speak. And what did He say to these three men?</text:p>
      <text:p text:style-name="ppBibleBookName">Job 42</text:p>
      <text:p text:style-name="ppBibleQuote"><text:span text:style-name="T8">7</text:span><text:span text:style-name="T28"> </text:span>You have not spoken of <text:span text:style-name="T28">M</text:span>e the thing which was right, as <text:soft-page-break/>my servant Job has.</text:p>
      <text:p text:style-name="ppMainAfterVerse">God vindicated Job, but not them. And they trembled in their shoes at the end of this book, for fear of their very lives.</text:p>
      <text:p text:style-name="ppBibleBookName">Job 11</text:p>
      <text:p text:style-name="ppBibleQuote"><text:span text:style-name="T8">6</text:span><text:span text:style-name="T28"> And that He would show you the secrets of wisdom, that they are double to that which is! Know therefore that God exacts of you less than your iniquity deserves.</text:span></text:p>
      <text:p text:style-name="P22">In other words, <text:span text:style-name="T28">Zophar</text:span> said to <text:span text:style-name="T28">Job</text:span>:</text:p>
      <text:p text:style-name="ppQuote">“You are such a wicked creature, so full of the devil, that if God really gave to you all you deserve, you would be blotted out of existence.”</text:p>
      <text:p text:style-name="P22"><text:span text:style-name="T28">How discouraging this would have been. W</text:span>hen people come to you, and they say to you, “You are a wicked man, you are full of the devil,” and all the rest of it, and hammer this, hammer this, hammer this at you, what is the fearful temptation to believe? That what they say is the truth. <text:span text:style-name="T28">The temptation is </text:span>to <text:span text:style-name="T28">make</text:span> you <text:span text:style-name="T28">feel </text:span>all alone. </text:p>
      <text:p text:style-name="P22"><text:span text:style-name="T28">Now</text:span> notice Job’s magnificent testimony of faith --- Job’s tremendously, marvelous, testimony of faith.</text:p>
      <text:p text:style-name="ppBibleBookName"><text:span text:style-name="T28">Job</text:span> 13</text:p>
      <text:p text:style-name="ppBibleQuote"><text:span text:style-name="T8">1</text:span><text:span text:style-name="T28"> </text:span>Lo, m<text:span text:style-name="T28">y</text:span> eye ha<text:span text:style-name="T28">s</text:span> seen all this, m<text:span text:style-name="T28">y</text:span> ear ha<text:span text:style-name="T28">s</text:span> heard and understood it.</text:p>
      <text:p text:style-name="ppBibleQuote"><text:span text:style-name="T8">2</text:span><text:span text:style-name="T28"> </text:span>What y<text:span text:style-name="T28">ou</text:span> know, the same do I know also: I am not inferior unto you.</text:p>
      <text:p text:style-name="ppBibleQuote"><text:span text:style-name="T8">3</text:span> Surely I would speak to the Almighty, and I desire to reason with God.</text:p>
      <text:p text:style-name="ppBibleQuote"><text:span text:style-name="T8">4</text:span><text:span text:style-name="T28"> </text:span>But you are forgers of lies, you are all physicians of no value.</text:p>
      <text:p text:style-name="ppMainAfterVerse">They were ministers of unfaithfulness. They knew nothing of the great lesson of faith. Nothing about it. And while they were theologians, ministers of religion, educators of the people, because they had not learned the lesson which Jesus came to teach, what were they? Physicians of no value. </text:p>
      <text:p text:style-name="ppMain">Job didn’t spare them, did he? He <text:span text:style-name="T28">was</text:span> clear with them, <text:soft-page-break/>straight to the point, and told them just what they were, even though at that time he was terribly brought down to the depths of the pit.</text:p>
      <text:p text:style-name="ppBibleBookName">Job 13</text:p>
      <text:p text:style-name="ppBibleQuote"><text:span text:style-name="T3">5</text:span> O that y<text:span text:style-name="T28">ou</text:span> would altogether hold your peace! and it should be your wisdom. </text:p>
      <text:p text:style-name="ppBibleQuote"><text:span text:style-name="T3">6</text:span> Hear now my reasoning, and hearken to the pleadings of my lips. </text:p>
      <text:p text:style-name="ppBibleQuote"><text:span text:style-name="T3">7</text:span> Will y<text:span text:style-name="T28">ou</text:span> speak wickedly for God? and talk deceitfully for <text:span text:style-name="T28">H</text:span>im? </text:p>
      <text:p text:style-name="ppBibleQuote"><text:span text:style-name="T3">8</text:span> Will y<text:span text:style-name="T28">ou</text:span> accept <text:span text:style-name="T28">H</text:span>is person? will y<text:span text:style-name="T28">ou</text:span> contend for God? </text:p>
      <text:p text:style-name="ppBibleQuote"><text:span text:style-name="T3">9</text:span> Is it good that <text:span text:style-name="T28">H</text:span>e should search you out? or as one man mock<text:span text:style-name="T28">s</text:span> another, do y<text:span text:style-name="T28">ou</text:span> so mock him?</text:p>
      <text:p text:style-name="ppBibleQuote"><text:span text:style-name="T8">10</text:span><text:span text:style-name="T28"> </text:span>He will surely reprove you, if y<text:span text:style-name="T28">ou</text:span> do secretly accept persons.</text:p>
      <text:p text:style-name="ppBibleQuote"><text:span text:style-name="T8">11</text:span><text:span text:style-name="T28"> </text:span>Shall not <text:span text:style-name="T28">H</text:span>is excellency make you afraid? and <text:span text:style-name="T28">H</text:span>is dread fall upon you?</text:p>
      <text:p text:style-name="ppBibleQuote"><text:span text:style-name="T8">12</text:span><text:span text:style-name="T28"> </text:span>Your remembrances are like unto ashes, your bodies to bodies of clay.</text:p>
      <text:p text:style-name="ppBibleQuote"><text:span text:style-name="T8">13</text:span><text:span text:style-name="T28"> </text:span>Hold your peace, let me alone, that I may speak, and let come on me what will.</text:p>
      <text:p text:style-name="ppBibleQuote"><text:span text:style-name="T8">14</text:span><text:span text:style-name="T28"> </text:span>Wherefore do I take my flesh in my teeth, and put my life in m<text:span text:style-name="T28">y</text:span> hand?</text:p>
      <text:p text:style-name="ppBibleQuote"><text:span text:style-name="T8">15</text:span><text:span text:style-name="T28"> </text:span>Though <text:span text:style-name="T28">H</text:span>e slay me, yet will I trust <text:span text:style-name="T28">H</text:span>im:</text:p>
      <text:p text:style-name="ppMainAfterVerse">What a testimony! “Though he slay me, yet will I trust him.”</text:p>
      <text:p text:style-name="ppQuote"><text:span text:style-name="T28">“I will</text:span> <text:span text:style-name="T28">t</text:span>rust Him to give me that righteousness and to keep me in that righteousness even to the gates of death.”</text:p>
      <text:p text:style-name="P22">That’s what Job meant. Because trusting in God means to preserve the spiritual life far more than it does the life of this <text:span text:style-name="T28">flesh</text:span>. And here, in as black an hour as that <text:span text:style-name="T28">(</text:span>and apart from the Saviour Himself, no man went into a blacker hour than Job did<text:span text:style-name="T28">)</text:span>, he was able to say in the face of those three men:</text:p>
      <text:p text:style-name="ppBibleBookName">Job 13</text:p>
      <text:p text:style-name="ppBibleQuote"><text:span text:style-name="T8">15</text:span><text:span text:style-name="T28"> </text:span>Though <text:span text:style-name="T28">H</text:span>e slay me, yet will I trust in <text:span text:style-name="T29">H</text:span>im: but I will maintain m<text:span text:style-name="T28">y</text:span> own ways before <text:span text:style-name="T28">H</text:span>im. </text:p>
      <text:p text:style-name="ppBibleQuote"><text:soft-page-break/><text:span text:style-name="T9">16</text:span><text:span text:style-name="T29"> </text:span>He also shall be my salvation: for a hypocrite shall not come before <text:span text:style-name="T29">H</text:span>im.</text:p>
      <text:p text:style-name="ppBibleQuote"><text:span text:style-name="T9">17</text:span><text:span text:style-name="T29"> </text:span>Hear diligently my speech, and my declaration with your ears. Behold now, I have ordered my cause;</text:p>
      <text:p text:style-name="ppMainAfterVerse">In other words,</text:p>
      <text:p text:style-name="ppQuote">“I have ordered my cause; I have fulfilled the requirements for receiving righteousness. I know that I shall be justified. I know it!”</text:p>
      <text:p text:style-name="P23">He knew it by faith. </text:p>
      <text:p text:style-name="ppMain"><text:span text:style-name="T29">The apostle Paul expresses a similar confidence in the New Testament</text:span>:</text:p>
      <text:p text:style-name="P29">Philippians 1</text:p>
      <text:p text:style-name="ppBibleQuote"><text:span text:style-name="T9">6</text:span><text:span text:style-name="T29"> Being </text:span>confident of this very thing, that <text:span text:style-name="T32">H</text:span>e which ha<text:span text:style-name="T32">s</text:span> begun a good work in <text:span text:style-name="T32">you</text:span>, will <text:span text:style-name="T32">perform</text:span> it unt<text:span text:style-name="T32">il t</text:span>he day of <text:span text:style-name="T32">Jesus Christ.</text:span></text:p>
      <text:p text:style-name="ppBibleBookName">2 Timothy 1</text:p>
      <text:p text:style-name="P9"><text:span text:style-name="T9">12</text:span><text:span text:style-name="T29"> For the which cause I also suffer these things: nevertheless I am not ashamed: for I know whom I have believed, and am persuaded that He is able to keep that which I have committed unto Him against that day.</text:span></text:p>
      <text:p text:style-name="ppMainAfterVerse">Paul is testifying that he knew Christ would take him clear through to the kingdom and save him at last. </text:p>
      <text:p text:style-name="P23">Now, <text:span text:style-name="T29">h</text:span>ere <text:span text:style-name="T29">Job</text:span> is brought down <text:span text:style-name="T29">t</text:span>o the very depths of the grave; feeling as sick and as miserable and as destitute as <text:span text:style-name="T29">was humanly possible; to</text:span> all evidences absolutely forsaken of God and forsaken of men. <text:span text:style-name="T29">And not only that, but </text:span>his best friends are there arguing <text:span text:style-name="T29">against him</text:span> with plausibility and cunning, and apparent love and friendliness, and trying to break his faith. And in the face of all, he looked up and <text:span text:style-name="T29">n</text:span>ow <text:span text:style-name="T29">just </text:span>listen to these magnificent words of Job:</text:p>
      <text:p text:style-name="P29">Job 19</text:p>
      <text:p text:style-name="ppBibleQuote"><text:span text:style-name="T9">25</text:span><text:span text:style-name="T29"> </text:span>For I know that my <text:span text:style-name="T29">R</text:span>edeemer live<text:span text:style-name="T29">s, a</text:span>nd that <text:span text:style-name="T29">H</text:span>e shall stand at the latter day upon the earth.</text:p>
      <text:p text:style-name="ppMainAfterVerse">He said, “I know it!” <text:span text:style-name="T29">H</text:span>e knew it without a single evidence <text:soft-page-break/>apart from the great evidence of faith. And more than that, he knew it in the face of all the evidences of this earth to the contrary.</text:p>
      <text:p text:style-name="ppBibleQuote"><text:span text:style-name="T9">26</text:span><text:span text:style-name="T29"> </text:span>And though after my skin worms destroy this body, yet in my flesh shall I see God: </text:p>
      <text:p text:style-name="ppBibleQuote"><text:span text:style-name="T9">27</text:span><text:span text:style-name="T29"> </text:span>Whom I shall see for myself, and m<text:span text:style-name="T29">y</text:span> eyes shall behold, and not another; though my reins be consumed within me.</text:p>
      <text:p text:style-name="ppMainAfterVerse"><text:span text:style-name="T29">Outside of the words of Jesus Christ on the cross, </text:span>I can’t find anywhere in <text:span text:style-name="T29">all </text:span>history a greater statement of living faith than that. It’s tremendous! Tremendous. </text:p>
      <text:p text:style-name="ppMain"><text:span text:style-name="T29">But t</text:span>hose men did not want to be outdone, and they came back with their answer again. <text:span text:style-name="T29">I</text:span>n chapter 25, we find Bildad the Shuhite <text:span text:style-name="T29">speaking about God:</text:span></text:p>
      <text:p text:style-name="ppBibleBookName"><text:span text:style-name="T29">Job</text:span> 25</text:p>
      <text:p text:style-name="ppBibleQuote"><text:span text:style-name="T3">2</text:span> Dominion and fear are with <text:span text:style-name="T30">H</text:span>im, he make<text:span text:style-name="T30">s </text:span>peace in <text:span text:style-name="T30">H</text:span>is high places. </text:p>
      <text:p text:style-name="ppBibleQuote"><text:span text:style-name="T3">3</text:span> Is there any number of His armies? and upon whom does not His light arise? </text:p>
      <text:p text:style-name="P8"><text:span text:style-name="T3">4</text:span> How then can man be justified with God? or how can he be clean that is born of a woman? </text:p>
      <text:p text:style-name="ppMainAfterVerse"><text:span text:style-name="T30">He speaks about God's power and then asks </text:span>a rhetorical question: “<text:span text:style-name="T30">How can man be justified with God?” In other words, he's saying</text:span> it can’t be done.</text:p>
      <text:p text:style-name="P24">Job answer<text:span text:style-name="T30">s in the next few chapters. We'll read some of the second part:</text:span></text:p>
      <text:p text:style-name="P30">Job 27</text:p>
      <text:p text:style-name="ppBibleQuote"><text:span text:style-name="T3">1</text:span> Moreover Job continued his parable, and said,</text:p>
      <text:p text:style-name="ppBibleQuote"><text:span text:style-name="T3">2</text:span> As God live<text:span text:style-name="T30">s</text:span>, who ha<text:span text:style-name="T30">s</text:span> taken away my judgment; and the Almighty, who ha<text:span text:style-name="T30">s</text:span> vexed my soul;</text:p>
      <text:p text:style-name="ppBibleQuote"><text:span text:style-name="T3">3</text:span> All the while my breath is in me, and the spirit of God is in my nostrils;</text:p>
      <text:p text:style-name="ppBibleQuote"><text:span text:style-name="T3">4</text:span> My lips shall not speak wickedness, nor my tongue utter deceit. </text:p>
      <text:p text:style-name="ppBibleQuote"><text:span text:style-name="T3">5</text:span> God forbid that I should justify you...</text:p>
      <text:p text:style-name="P24">In other words he is saying,</text:p>
      <text:p text:style-name="ppQuote"><text:soft-page-break/>“I won’t accept your arguments, they are false arguments, arguments of death.”</text:p>
      <text:p text:style-name="ppMainAfterVerse"><text:s/>He <text:span text:style-name="T30">continues</text:span>:</text:p>
      <text:p text:style-name="P32"><text:span text:style-name="T10">5</text:span><text:span text:style-name="T30"> ...till I die I will not remove my integrity from me.</text:span></text:p>
      <text:p text:style-name="ppBibleQuote"><text:span text:style-name="T3">6</text:span> My righteousness I hold fast, and will not let it go: my heart shall not reproach me so long as I live.</text:p>
      <text:p text:style-name="ppMain">“My righteousness”—that is, th<text:span text:style-name="T30">e</text:span> righteousness which he had received <text:span text:style-name="T30">earlier in his life</text:span>, and the possession of which was under such tremendous test <text:span text:style-name="T30">now.</text:span> <text:span text:style-name="T30">H</text:span>e says, “My righteousness, I hold fast, <text:span text:style-name="T30">and</text:span> will not let it go: my heart shall not reproach me so long as I live.”</text:p>
      <text:p text:style-name="ppMain">Was he bearing his test? He surely was! He was bearing his test.</text:p>
      <text:p text:style-name="P30">Job 27</text:p>
      <text:p text:style-name="P8"><text:span text:style-name="T10">7</text:span><text:span text:style-name="T30"> </text:span>Let m<text:span text:style-name="T30">y</text:span> enemy be as the wicked, and he that rise<text:span text:style-name="T30">s</text:span> up against me as the unrighteous. </text:p>
      <text:p text:style-name="ppMainAfterVerse">Now another man <text:span text:style-name="T30">comes into</text:span> the picture, a man called Elihu. And then when they <text:span text:style-name="T30">a</text:span>ll had their say, God comes into the picture:</text:p>
      <text:p text:style-name="ppBibleBookName">Job 38</text:p>
      <text:p text:style-name="ppBibleQuote"><text:span text:style-name="T10">1</text:span><text:span text:style-name="T30"> </text:span>Then the Lord answered Job out the whirlwind, and said,</text:p>
      <text:p text:style-name="ppBibleQuote"><text:span text:style-name="T10">2</text:span><text:span text:style-name="T30"> </text:span>Who is this that darken<text:span text:style-name="T30">s</text:span> counsel by words without knowledge? Gird up now <text:span text:style-name="T30">your</text:span> loins like a man; for I will demand of <text:span text:style-name="T30">you</text:span>, and answer me. </text:p>
      <text:p text:style-name="ppMainAfterVerse">What is the great reward that God gives to a man who lays hold of as much righteousness as God has given to him thus far? What’s the great reward? A greater revelation of God Himself, isn’t it? Right! A greater revelation of God Himself. And so now as Job ha<text:span text:style-name="T30">s</text:span> passed this fantastically trying test, God comes down and enters the picture and gives to Job a greater revelation of His majesty and His power than anything which Job heretofore had received or seen.</text:p>
      <text:p text:style-name="P24"><text:span text:style-name="T30">We won't</text:span> read all <text:span text:style-name="T30">the rest </text:span>of Job, chapter 38-<text:span text:style-name="T30">42</text:span>. But here, <text:soft-page-break/>God lays out before Job some wonderful mysteries of His creative power. For instance:</text:p>
      <text:p text:style-name="P30">Job 38</text:p>
      <text:p text:style-name="ppBibleQuote"><text:span text:style-name="T10">21</text:span><text:span text:style-name="T30"> Do you know it</text:span>; because <text:span text:style-name="T30">y</text:span>ou w<text:span text:style-name="T30">ere</text:span> then born? Or because the number of y<text:span text:style-name="T30">our</text:span> days is great?</text:p>
      <text:p text:style-name="ppBibleQuote"><text:span text:style-name="T10">22</text:span><text:span text:style-name="T30"> </text:span>Ha<text:span text:style-name="T30">ve</text:span> <text:span text:style-name="T30">y</text:span>ou entered into the treasures of the snow? Or ha<text:span text:style-name="T30">ve</text:span> <text:span text:style-name="T30">y</text:span>ou seen the treasures of the hail?</text:p>
      <text:p text:style-name="ppBibleQuote"><text:span text:style-name="T10">23</text:span><text:span text:style-name="T30"> </text:span>Which I have reserved against the time of trouble, against the day of battle and war?</text:p>
      <text:p text:style-name="ppBibleQuote"><text:span text:style-name="T10">24</text:span><text:span text:style-name="T30"> </text:span>By what way is the light parted, which scatter<text:span text:style-name="T30">s</text:span> the east wind upon the earth?</text:p>
      <text:p text:style-name="ppMainAfterVerse">And so on, mystery after mystery of His creative power. Now this revelation obviously brought to Job a much deeper knowledge of God than he ever had before. <text:span text:style-name="T30">T</text:span>hat knowledge would be followed by what? A greater conviction of what sin is, and, no doubt, bring out to Job how far short he still fell from the great and glorious excellence of God. And that would bring to him a deeper experience in repentance. He was led to hate sin with a more perfect hatred.</text:p>
      <text:p text:style-name="P24"><text:span text:style-name="T30">A</text:span> few weeks ago, <text:span text:style-name="T30">I had </text:span>a very mild taste of what Job went through, shortly after I first came to America. I emerged from that experience—a time when <text:span text:style-name="T30">it seemed that </text:span>I was forsaken by God and by man, and enemies on every hand pitted against me—I came out of that experience hating sin with a more perfect hatred than I had ever hated it before!</text:p>
      <text:p text:style-name="P24"><text:span text:style-name="T30">A deeper revelation of God will bring a </text:span>deeper confession. <text:s/>Job’s reaction to this revelation is that he fell upon his face and repented in dust and ashes:</text:p>
      <text:p text:style-name="ppBibleBookName">Job 42</text:p>
      <text:p text:style-name="P8"><text:span text:style-name="T10">1</text:span><text:span text:style-name="T30"> </text:span>Then Job answered the Lord, and said,</text:p>
      <text:p text:style-name="P8"><text:span text:style-name="T10">2</text:span><text:span text:style-name="T30"> </text:span>I know that <text:span text:style-name="T30">Y</text:span>ou can do every thing, and that no thought can be withh<text:span text:style-name="T30">e</text:span>ld from <text:span text:style-name="T30">You</text:span>.</text:p>
      <text:p text:style-name="P8"><text:span text:style-name="T10">3</text:span><text:span text:style-name="T30"> </text:span>Who is he that hide<text:span text:style-name="T30">s</text:span> counsel without knowledge? therefore have I uttered that I understood not; things too wonderful for me, which I knew not.</text:p>
      <text:p text:style-name="P8"><text:soft-page-break/><text:span text:style-name="T10">4</text:span><text:span text:style-name="T30"> </text:span>Hear, I beseech <text:span text:style-name="T30">You</text:span>, and I will speak; I will demand of <text:span text:style-name="T30">You</text:span>, and declare unto me.</text:p>
      <text:p text:style-name="P8"><text:span text:style-name="T10">5</text:span><text:span text:style-name="T30"> </text:span>I have heard of <text:span text:style-name="T30">You</text:span> by the hearing of the ear: but now m<text:span text:style-name="T30">y</text:span> eye see<text:span text:style-name="T30">s You</text:span>. <text:span text:style-name="T30">[</text:span>a far greater revelation altogether<text:span text:style-name="T30">]</text:span></text:p>
      <text:p text:style-name="P8"><text:span text:style-name="T10">6</text:span><text:span text:style-name="T30"> </text:span>Wherefore I abhor myself, and repent in dust and ashes.</text:p>
      <text:p text:style-name="ppMainAfterVerse">God now has the last word, and He sa<text:span text:style-name="T31">ys</text:span> to these men:</text:p>
      <text:p text:style-name="ppBibleBookName">Job 42</text:p>
      <text:p text:style-name="ppBibleQuote"><text:span text:style-name="T3">7</text:span> And it was so, that after the L<text:span text:style-name="T31">ord</text:span> had spoken these words unto Job, the L<text:span text:style-name="T31">ord</text:span> said to Eliphaz the Temanite, My wrath is kindled against <text:span text:style-name="T31">you</text:span>, and against <text:span text:style-name="T31">your </text:span>two friends: for y<text:span text:style-name="T31">ou</text:span> have not spoken of <text:span text:style-name="T31">M</text:span>e the thing that is right, as my servant Job ha<text:span text:style-name="T31">s</text:span>. </text:p>
      <text:p text:style-name="ppBibleQuote"><text:span text:style-name="T3">8</text:span> Therefore take unto you now seven bullocks and seven rams, and go to my servant Job, and offer up for yourselves a burnt offering; and my servant Job shall pray for you: for him will I accept: lest I deal with you after your folly, in that y<text:span text:style-name="T31">ou</text:span> have not spoken of me the thing which is right, like my servant Job.</text:p>
      <text:p text:style-name="ppBibleQuote"><text:span text:style-name="T3">9</text:span> So Eliphaz the Temanite and Bildad the Shuhite and Zophar the Naamathite went, and did according as the L<text:span text:style-name="T31">ord</text:span> commanded them: the L<text:span text:style-name="T31">ord</text:span> also accepted Job. </text:p>
      <text:p text:style-name="ppBibleQuote"><text:span text:style-name="T3">10</text:span> And the L<text:span text:style-name="T31">ord</text:span> turned the captivity of Job, when he prayed for his friends: also the L<text:span text:style-name="T31">ord</text:span> gave Job twice as much as he had before. </text:p>
      <text:p text:style-name="ppBibleQuote"><text:span text:style-name="T3">12</text:span> So the L<text:span text:style-name="T31">ord</text:span> blessed the latter end of Job more than his beginning: for he had fourteen thousand sheep, and six thousand camels, and a thousand yoke of oxen, and a thousand she asses. </text:p>
      <text:p text:style-name="ppBibleQuote"><text:span text:style-name="T3">13</text:span> He had also seven sons and three daughters. </text:p>
      <text:p text:style-name="ppBibleQuote"><text:span text:style-name="T3">14</text:span> And he called the name of the first, Jemima; and the name of the second, Kezia; and the name of the third, Keren-happuch. </text:p>
      <text:p text:style-name="ppBibleQuote"><text:span text:style-name="T3">15</text:span> And in all the land were no women found so fair as the daughters of Job: and their father gave them inheritance among their brethren. </text:p>
      <text:p text:style-name="ppBibleQuote"><text:span text:style-name="T3">16</text:span> After this lived Job an hundred and forty years, and saw his sons, and his sons' sons, even four generations. </text:p>
      <text:p text:style-name="ppBibleQuote"><text:span text:style-name="T3">17</text:span> So Job died, being old and full of days. </text:p>
      <text:p text:style-name="ppMainAfterVerse"><text:soft-page-break/>Job had learned <text:span text:style-name="T31">the</text:span> great lesson <text:span text:style-name="T31">that we also must learn</text:span>—that we are to believe that the gift which God promises us, <text:span text:style-name="T31">is to be received by faith and is ours</text:span>.</text:p>
      <text:p text:style-name="P25">And then, no matter what comes—calamities, disasters, the evil counsels of your best friends, the mightiest mountains of evidence (to all appearances) against us—we, like Job, are to lay fast hold of that righteousness and refuse to let it go.</text:p>
      <text:p text:style-name="P25"><text:span text:style-name="T31">I</text:span>f we do that, in the end the Lord will testify that those who spoke against us are the ones whom God condemns. But of us—<text:span text:style-name="T31">though </text:span>alone and few in number, destitute, despised and forsaken—of us God will say that we have “spoken the thing which was right.” And in the end, <text:span text:style-name="T31">He will justify our stand</text:span>. </text:p>
      <text:p text:style-name="P26">The time of persecution and opposition will surely come:</text:p>
      <text:p text:style-name="P31">2 Timothy 3</text:p>
      <text:p text:style-name="ppBibleQuote"><text:span text:style-name="T11">12</text:span><text:span text:style-name="T31"> ...all that will live godly in Christ Jesus shall suffer persecution.</text:span></text:p>
      <text:p text:style-name="ppMainAfterVerse"><text:span text:style-name="T31">W</text:span>hen <text:span text:style-name="T31">it </text:span>comes, <text:span text:style-name="T31">as it surely will</text:span>—subtle, malicious, cruel, and hard to bear—in the face of that, lay fast hold of your God-given integrity and never let it go.</text:p>
      <text:p text:style-name="ppMain"><text:span text:style-name="T31">O</text:span>nly thus can you be fitted to face the great “time of Jacob’s trouble”, and to wear the crown of the victor when Jesus comes.</text:p>
      <text:p text:style-name="ppMain">Remember <text:span text:style-name="T1">that</text:span> in <text:span text:style-name="T1">the book of </text:span><text:span text:style-name="T12">Revelation</text:span>, <text:span text:style-name="T1">the promises are repeated </text:span>seven great times, “to him that overcome<text:span text:style-name="T1">s”:</text:span></text:p>
      <text:p text:style-name="ppBibleBookName">Revelation 2</text:p>
      <text:p text:style-name="ppBibleQuote"><text:span text:style-name="T3">7</text:span> ...To him that overcomes will I give to eat of the tree of life, which is in the midst of the paradise of God.</text:p>
      <text:p text:style-name="ppBibleQuote"><text:span text:style-name="T3">11</text:span> ...He that overcomes shall not be hurt of the second death.</text:p>
      <text:p text:style-name="ppBibleQuote"><text:span text:style-name="T3">17</text:span> ...To him that overcomes will I give to eat of the hidden manna, and will give him a white stone, and in the stone a new name written, which no man knows saving he that receives it.</text:p>
      <text:p text:style-name="ppBibleQuote"><text:span text:style-name="T4">26</text:span><text:span text:style-name="T2"> And he that overcomes, and keeps my works unto the end, </text:span><text:soft-page-break/><text:span text:style-name="T2">to him will I give power over the nations: </text:span></text:p>
      <text:p text:style-name="ppBibleQuote"><text:span text:style-name="T4">27</text:span><text:span text:style-name="T2"> And he shall rule them with a rod of iron; as the vessels of a potter shall they be broken to shivers: even as I received of my Father.</text:span></text:p>
      <text:p text:style-name="ppBibleQuote"><text:span text:style-name="T4">28</text:span><text:span text:style-name="T2"> And I will give him the morning star.</text:span> </text:p>
      <text:p text:style-name="ppBibleBookName">Revelation 3</text:p>
      <text:p text:style-name="ppBibleQuote"><text:span text:style-name="T3">5</text:span> He that overcomes, the same shall be clothed in white raiment; and I will not blot out his name out of the book of life, but I will confess his name before my Father, and before his angels.</text:p>
      <text:p text:style-name="P6"><text:span text:style-name="T3">12</text:span> Him that overcomes will I make a pillar in the temple of my God, and he shall go no more out: and I will write upon him the name of my God, and the name of the city of my God, which is new Jerusalem, which comes down out of heaven from my God: and I will write upon him my new name.</text:p>
      <text:p text:style-name="P6"><text:span text:style-name="T3">21</text:span> <text:s/>To him that overcomes will I grant to sit with me in my throne, even as I also overcame, and am set down with my Father in his thron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Character_20_style" text:citation-body-style-name="Character_20_style" style:num-format="1" text:start-value="0" text:footnotes-position="page" text:start-numbering-at="document"/>
    <text:notes-configuration text:note-class="endnote" text:citation-style-name="Character_20_style" text:citation-body-style-name="Character_20_style"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Endnot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First_20_Page" style:display-name="First Page" style:page-layout-name="Mpm5" style:next-style-name="Standard"/>
    <style:master-page style:name="Index" style:page-layout-name="Mpm6"/>
    <style:master-page style:name="ppCover" style:page-layout-name="Mpm7"/>
    <style:master-page style:name="ppPages" style:page-layout-name="Mpm8">
      <style:footer>
        <text:p text:style-name="MP2"><text:page-number text:select-page="current">0</text:page-number></text:p>
      </style:footer>
    </style:master-page>
    <style:master-page style:name="ppPre" style:page-layout-name="Mpm9"/>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date>2015-11-03T12:42:21.170000000</dc:date>
    <dc:creator>Frank Zimmerman</dc:creator>
    <meta:editing-duration>PT4H52M6S</meta:editing-duration>
    <meta:editing-cycles>4</meta:editing-cycles>
    <dc:description>This article came from a sermon by Fred Wright given in Oakdale, California around 1968.</dc:description>
    <dc:title>Righteousness by Faith in the Book of Job</dc:title>
    <meta:document-statistic meta:table-count="0" meta:image-count="0" meta:object-count="0" meta:page-count="24" meta:paragraph-count="314" meta:word-count="7401" meta:character-count="38012" meta:non-whitespace-character-count="30858"/>
  </office:meta>
</office:document-meta>
</file>