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Main">
      <style:text-properties officeooo:rsid="004871b5" officeooo:paragraph-rsid="004871b5"/>
    </style:style>
    <style:style style:name="P5" style:family="paragraph" style:parent-style-name="ppTitle" style:master-page-name="ppPages">
      <style:paragraph-properties style:page-number="auto"/>
      <style:text-properties officeooo:rsid="004871b5" officeooo:paragraph-rsid="004871b5"/>
    </style:style>
    <style:style style:name="P6" style:family="paragraph" style:parent-style-name="ppContentsItem">
      <style:paragraph-properties>
        <style:tab-stops>
          <style:tab-stop style:position="4.25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871b5" style:font-style-asian="italic" style:font-style-complex="italic"/>
    </style:style>
    <style:style style:name="T4" style:family="text">
      <style:text-properties fo:font-style="normal" officeooo:rsid="0036ac58" style:font-style-asian="normal" style:font-style-complex="normal"/>
    </style:style>
    <style:style style:name="T5" style:family="text">
      <style:text-properties style:text-position="super 58%"/>
    </style:style>
    <style:style style:name="T6" style:family="text">
      <style:text-properties officeooo:rsid="004871b5"/>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ightly Dividing the Book of Revelation</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6"><text:a xlink:type="simple" xlink:href="#__RefHeading___Toc717_1828939232" text:style-name="Index_20_Link" text:visited-style-name="Index_20_Link"><text:s/>1. Revelation 13 extends to 14<text:tab/>1</text:a></text:p>
          <text:p text:style-name="P6"><text:a xlink:type="simple" xlink:href="#__RefHeading___Toc719_1828939232" text:style-name="Index_20_Link" text:visited-style-name="Index_20_Link"><text:s/>2. Revelation 14 extends to 15<text:tab/>1</text:a></text:p>
          <text:p text:style-name="P6"><text:a xlink:type="simple" xlink:href="#__RefHeading___Toc721_1828939232" text:style-name="Index_20_Link" text:visited-style-name="Index_20_Link"><text:s/>3. Revelation 15 to 18 extend to 19<text:tab/>2</text:a></text:p>
          <text:p text:style-name="P6"><text:a xlink:type="simple" xlink:href="#__RefHeading___Toc723_1828939232" text:style-name="Index_20_Link" text:visited-style-name="Index_20_Link"><text:s/>4. Revelation 19 extends to 20<text:tab/>2</text:a></text:p>
        </text:index-body>
      </text:table-of-content>
      <text:p text:style-name="P3">By <text:span text:style-name="T6">A.T. Jones</text:span></text:p>
      <text:p text:style-name="P3"><text:span text:style-name="T4">From </text:span><text:span text:style-name="T2">The </text:span><text:span text:style-name="T3">Advent Review and Sabbath Herald</text:span>, <text:span text:style-name="T6">June</text:span> <text:span text:style-name="T6">6</text:span>, <text:span text:style-name="T6">1899</text:span></text:p>
      <text:p text:style-name="ppMainFirst">THE latter half of the book of <text:span text:style-name="T1">Revelation</text:span> is very strangely divided into chapters, in the common version of the Bible; in fact, if these chapter divisions are regarded, the most important point is lost from each subject.</text:p>
      <text:h text:style-name="ppSubTitle" text:outline-level="1"><text:bookmark-start text:name="__RefHeading___Toc717_1828939232"/>1. <text:span text:style-name="T6">Revelation 13 extends to 14</text:span><text:bookmark-end text:name="__RefHeading___Toc717_1828939232"/></text:h>
      <text:p text:style-name="P4">Notice: In the thirteenth chapter are given the beast and his image, and their wrath against the remnant; but the division of the chapter where it is divided spoils much, because it entirely cuts off the record of victory.</text:p>
      <text:p text:style-name="P4">The thirteenth chapter closes with the beast and his image pouring out their united wrath upon all who will not worship them. But as God gave it, the story goes right on, saying,</text:p>
      <text:p text:style-name="ppBibleBookName">Revelation 14</text:p>
      <text:p text:style-name="ppBibleQuote"><text:span text:style-name="T5">1</text:span> And I looked, and lo, a Lamb stood on the mount Sion, and with him a hundred forty and four thousand, having his Father's name written in their foreheads.</text:p>
      <text:p text:style-name="ppMainAfterVerse">Thus the Lord gives us not only the beast and the image, but also the victory of the faithful, over them. And the fifth verse of the fourteenth chapter shows these faithful ones “without fault before the throne of God.”</text:p>
      <text:h text:style-name="ppSubTitle" text:outline-level="1"><text:bookmark-start text:name="__RefHeading___Toc719_1828939232"/>2. Revelation 14 extends to 15<text:bookmark-end text:name="__RefHeading___Toc719_1828939232"/></text:h>
      <text:p text:style-name="P4">At the sixth verse of the fourteenth chapter, begins another view of the same subject, which really ends only in the fif<text:soft-page-break/>teenth chapter, as the victors over the beast and his image stand on Mount Zion, having the harps of God, and singing the song of Moses and the Lamb; but which, by the unfortunate division of the chapter, is made to end so as to disconnect from the contest all record of the victory of the faithful.</text:p>
      <text:h text:style-name="ppSubTitle" text:outline-level="1"><text:bookmark-start text:name="__RefHeading___Toc721_1828939232"/>3. Revelation 15 to 18 extend to 19<text:bookmark-end text:name="__RefHeading___Toc721_1828939232"/></text:h>
      <text:p text:style-name="P4">Then the rest of the fifteenth chapter, and the sixteenth, seventeenth, and eighteenth chapters give the plagues and the judgments upon great Babylon; and again the true culmination is lost by separating the victory of the faithful, setting it over in the nineteenth chapter:</text:p>
      <text:p text:style-name="ppBibleBookName">Revelation 19</text:p>
      <text:p text:style-name="ppBibleQuote"><text:span text:style-name="T5">1</text:span> ...a great voice of much people in heaven,…</text:p>
      <text:p text:style-name="ppBibleQuote"><text:span text:style-name="T5">6</text:span> ...saying, Alleluia; for the Lord God omnipotent reigns.</text:p>
      <text:h text:style-name="ppSubTitle" text:outline-level="1"><text:bookmark-start text:name="__RefHeading___Toc723_1828939232"/>4. Revelation 19 extends to 20<text:bookmark-end text:name="__RefHeading___Toc723_1828939232"/></text:h>
      <text:p text:style-name="ppMainAfterVerse">Next, at the eleventh verse of the nineteenth chapter, is begun the account of the coming of the Lord with the armies of heaven, and the destruction of the kings of the earth and their armies, and of the beast and the false prophet; the binding of Satan, and the triumph of the saints in the first resurrection, and their sitting on thrones of judgment. Yet the direct and interesting connection is broken by the division of the twentieth chapter where it is.</text:p>
      <text:p text:style-name="P4">Then come the thousand years, then the resurrection of the wicked, the judgment of Satan and all the wicked, and their destruction in the lake of fire; and then the new heaven and the new earth, and the triumph of all the saints in the new earth and in the New Jerusalem and in the presence of God forevermore.</text:p>
      <text:p text:style-name="P4">Thus the first half of the book of <text:span text:style-name="T1">Revelation</text:span>, by three separate accounts [the churches, seals, and trumpets], brings us to the time of the beast and his image; and the remaining portion of the book sketches a series of contests of the beast and <text:soft-page-break/>his image with the people of God; yet out of the contest come the people of God in triumph every time. Bless the L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title>Rightly Dividing the Book of Revelation</text:title><text:tab/><text:page-number text:select-page="current">1</text:page-number></text:p>
      </style:footer>
      <style:footer-left>
        <text:p text:style-name="MP2"><text:page-number text:select-page="current">2</text:page-number><text:tab/><text:title>Rightly Dividing the Book of Revelation</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editing-duration>PT52M3S</meta:editing-duration>
    <meta:editing-cycles>3</meta:editing-cycles>
    <dc:description>by A.T. Jones
The Advent Review and Sabbath Herald, June 6, 1899</dc:description>
    <dc:title>Rightly Dividing the Book of Revelation</dc:title>
    <meta:creation-date>2016-03-13T22:52:49.916000000</meta:creation-date>
    <meta:initial-creator>Frank Zimmerman</meta:initial-creator>
    <dc:date>2016-03-13T23:44:47.768000000</dc:date>
    <dc:creator>Frank Zimmerman</dc:creator>
    <meta:document-statistic meta:table-count="0" meta:image-count="0" meta:object-count="0" meta:page-count="3" meta:paragraph-count="29" meta:word-count="623" meta:character-count="3387" meta:non-whitespace-character-count="2789"/>
    <meta:template xlink:type="simple" xlink:actuate="onRequest" xlink:title="PP Article New" xlink:href="../../../../../Users/frank/AppData/Roaming/LibreOffice/4/user/template/PP%20Article%20New1.ott" meta:date="2016-03-13T22:52:44.071000000"/>
  </office:meta>
</office:document-meta>
</file>