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Title">
      <style:text-properties officeooo:paragraph-rsid="0002e862"/>
    </style:style>
    <style:style style:name="P4" style:family="paragraph" style:parent-style-name="ppBibleBookName">
      <style:text-properties officeooo:paragraph-rsid="0002e862"/>
    </style:style>
    <style:style style:name="P5" style:family="paragraph" style:parent-style-name="ppNumBullet">
      <style:text-properties officeooo:paragraph-rsid="0002e862"/>
    </style:style>
    <style:style style:name="P6" style:family="paragraph" style:parent-style-name="ppNumBullet">
      <style:text-properties officeooo:paragraph-rsid="0003b49a"/>
    </style:style>
    <style:style style:name="P7" style:family="paragraph" style:parent-style-name="ppBibleQuote">
      <style:text-properties officeooo:paragraph-rsid="0002e862"/>
    </style:style>
    <style:style style:name="T1" style:family="text">
      <style:text-properties fo:font-style="italic" style:font-style-asian="italic" style:font-style-complex="italic"/>
    </style:style>
    <style:style style:name="T2" style:family="text">
      <style:text-properties fo:font-style="italic" officeooo:rsid="0002e862" style:font-style-asian="italic" style:font-style-complex="italic"/>
    </style:style>
    <style:style style:name="T3" style:family="text">
      <style:text-properties style:text-position="33% 80%"/>
    </style:style>
    <style:style style:name="T4" style:family="text">
      <style:text-properties officeooo:rsid="0002e862"/>
    </style:style>
    <style:style style:name="T5" style:family="text">
      <style:text-properties fo:font-size="14pt" officeooo:rsid="0002e862"/>
    </style:style>
    <style:style style:name="T6" style:family="text">
      <style:text-properties fo:color="#000000" style:font-name="Linux Libertine G"/>
    </style:style>
    <style:style style:name="T7" style:family="text">
      <style:text-properties officeooo:rsid="00061085"/>
    </style:style>
    <text:list-style style:name="L1">
      <text:list-level-style-number text:level="1" style:num-suffix=". " style:num-format="1">
        <style:list-level-properties text:space-before="0.15in" text:min-label-width="0.1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Seven Strong Reasons<text:line-break/></text:span><text:span text:style-name="T5">to reject the “Immortal Soul” doctrine</text:span></text:p>
      <text:p text:style-name="ppMainFirst">Here are briefly the main reasons why the teaching of an “immortal soul” that cannot die, is against the Scriptures, and against the Gospel and the Law:</text:p>
      <text:h text:style-name="ppSubTitle" text:outline-level="1"><text:span text:style-name="T7">1. </text:span>The teaching of a natural “immortal soul” destroys the law of God. </text:h>
      <text:p text:style-name="ppNumBullet"><text:span text:style-name="Strong_20_Emphasis"><text:span text:style-name="T6">Proof:</text:span></text:span> In the beginning, God told Adam and Eve that if they disobeyed His law, by eating of the fruit of the tree of knowledge of good and evil, they would die <text:span text:style-name="T4">(</text:span><text:span text:style-name="T2">Genesis</text:span><text:span text:style-name="T4"> 2:17)</text:span>. The laws of nature (both physical and moral) were designed to promote and safeguard life. Transgression of their principles leads to the destruction of life.</text:p>
      <text:p text:style-name="ppNumBullet">Satan denied this, and his first lie was “you shall not surely die” <text:span text:style-name="T4">(</text:span><text:span text:style-name="T2">Genesis</text:span><text:span text:style-name="T4"> 3:4).</text:span> Satan denied that breaking the law would lead to death, but instead declared that they “would not die,” or in other words, that their soul would not be affected by indulgence in sin.</text:p>
      <text:p text:style-name="ppNumBullet">The “immortal soul” teaching claims that the soul cannot die. If that is so, then it’s nature is not affected by sin, and therefore is above the law of God. Therefore, the “immortal soul” teaching denies the authority of the law of God, in spite of the plain teaching of the Bible that “the wages of sin is death” <text:span text:style-name="T4">(</text:span><text:span text:style-name="T2">Romans</text:span><text:span text:style-name="T4"> 6:23)</text:span> and “the soul that sins, it shall die” <text:span text:style-name="T4">(</text:span><text:span text:style-name="T2">Ezekiel</text:span><text:span text:style-name="T4"> 18:20).</text:span></text:p>
      <text:h text:style-name="ppSubTitle" text:outline-level="1"><text:span text:style-name="T7">2. </text:span>The teaching of a natural “immortal soul” destroys the Gospel. </text:h>
      <text:p text:style-name="ppNumBullet"><text:span text:style-name="Strong_20_Emphasis"><text:span text:style-name="T6">Proof:</text:span></text:span> The Gospel offers us everlasting life by joining us to a new Father, even Christ. In Him, we pass from death to life. “He that has the Son has life, and he that has not the Son of God has not life” <text:span text:style-name="T4">(</text:span><text:span text:style-name="T2">1 John</text:span><text:span text:style-name="T4"> 5:12, </text:span>see also <text:span text:style-name="T1">1 John</text:span> 3:14,15). If we had an immortal soul already, then we would not need this <text:soft-page-break/>“everlasting life” <text:span text:style-name="T4">(</text:span><text:span text:style-name="T2">John</text:span><text:span text:style-name="T4"> 5:24).</text:span></text:p>
      <text:h text:style-name="ppSubTitle" text:outline-level="1"><text:span text:style-name="T7">3. </text:span>The teaching of a natural “immortal soul” leads to spiritualism, or listening to the voices of the dead. </text:h>
      <text:p text:style-name="ppNumBullet"><text:span text:style-name="Strong_20_Emphasis"><text:span text:style-name="T6">Proof:</text:span></text:span> God gave Israel plenty of warnings about not consulting with those who spoke with the dead. The Bible has many plain statements saying that the “dead know not any thing” <text:span text:style-name="T4">(</text:span><text:span text:style-name="T2">Ecclesiastes</text:span><text:span text:style-name="T4"> 9:5)</text:span>, “their thoughts perish” <text:span text:style-name="T4">(</text:span><text:span text:style-name="T2">Psalm</text:span><text:span text:style-name="T4"> 146:4).</text:span></text:p>
      <text:p text:style-name="P5">Then who would imitate the dead people when the medium consults them? Satan and his angels, who have a complete knowledge about the dead person and everything that happened in their life and can easily pretend to be that person and give all sorts of details about their life and relatives.</text:p>
      <text:p text:style-name="P5">Satan and his angels, imitating the dead person, pretend that these dead relatives are living in heaven, and imitating their voices go on to teach all sorts of errors contrary to the Scriptures. These are received by the people as truth “fresh from heaven.”</text:p>
      <text:h text:style-name="ppSubTitle" text:outline-level="1"><text:span text:style-name="T7">4. </text:span>The teaching of a natural “immortal soul” destroys God’s beautiful character. </text:h>
      <text:p text:style-name="ppNumBullet"><text:span text:style-name="Strong_20_Emphasis"><text:span text:style-name="T6">Proof:</text:span></text:span> Since an “immortal soul” cannot die, then when it is punished it must be punished forever and ever, without end. Since the Bible speaks about sin and sinners being burned up, this is then misinterpreted to be an eternally burning hell-fire. Many people have become Atheists because they could not reconcile this kind of injustice with a divine character.</text:p>
      <text:p text:style-name="ppNumBullet">How can a man be tortured forever and ever (and burning alive is the worst kind of torture), simply for a few years of sin in this present life? It is contrary to justice, and makes God into a cruel, merciless tyrant. Torturing the sinner in hell-fire cannot change him, so it is pointless.</text:p>
      <text:p text:style-name="ppNumBullet">It also makes God’s kingdom into a kingdom of fear, for <text:soft-page-break/>then the faithful in heaven would serve God out of fear of being tortured, rather than out of a pure conviction that God’s ways are the only ways of life, and those who depart from Him choose death.</text:p>
      <text:h text:style-name="ppSubTitle" text:outline-level="1"><text:span text:style-name="T7">5. </text:span>The teaching of a natural “immortal soul” destroys a proper understanding of Bible prophecy. </text:h>
      <text:p text:style-name="ppNumBullet"><text:span text:style-name="Strong_20_Emphasis"><text:span text:style-name="T6">Proof:</text:span></text:span> People who believe in an “immortal soul” also believe that the soul goes to hell or heaven at death. This is contrary to the Bible, which teaches that first there must be a judgment <text:span text:style-name="T4">(</text:span><text:span text:style-name="T2">Hebrews</text:span><text:span text:style-name="T4"> 9:27) </text:span>to determine the reward.</text:p>
      <text:p text:style-name="ppNumBullet">For the righteous, this judgment <text:span text:style-name="T4">(</text:span><text:span text:style-name="T2">Daniel</text:span><text:span text:style-name="T4"> 7:10)</text:span> takes place just prior to Christ’s second advent, for when He comes “His reward is with Him” <text:span text:style-name="T4">(</text:span><text:span text:style-name="T2">Revelation</text:span><text:span text:style-name="T4"> 22:12).</text:span></text:p>
      <text:p text:style-name="ppNumBullet">For the wicked, the judgment takes place during the thousand years <text:span text:style-name="T4">(</text:span><text:span text:style-name="T2">Revelation</text:span><text:span text:style-name="T4"> 20:4)</text:span>, and after this period is over, they are resurrected from their graves, to come to the great white throne, and receive their sentence, and reward<text:span text:style-name="T4"> (</text:span><text:span text:style-name="T2">Revelation</text:span><text:span text:style-name="T4"> 20:11-13).</text:span></text:p>
      <text:p text:style-name="ppNumBullet">These plain doctrines make it clear that the message for our time is that there is a “judgment of believers” <text:span text:style-name="T4">(</text:span><text:span text:style-name="T2">Revelation</text:span><text:span text:style-name="T4"> 14:6,7),</text:span> which is now going on in heaven, and that there is a need to be prepared for Christ’s soon coming kingdom by departing from all sin and living a pure, holy life.</text:p>
      <text:p text:style-name="ppNumBullet">Teachers of the “immortal soul” see no reason for such judgment or message, and so do not understand prophecy, but develop many other theories that lead away from the truth for this time.</text:p>
      <text:h text:style-name="ppSubTitle" text:outline-level="1"><text:span text:style-name="T7">6. </text:span>The teaching of a natural “immortal soul” wars against the great hope of the faithful: the resurrection. </text:h>
      <text:p text:style-name="P6"><text:span text:style-name="Strong_20_Emphasis"><text:span text:style-name="T6">Proof:</text:span></text:span> From the beginning, the saints on earth have always looked forward to the resurrection day as the culmina<text:soft-page-break/>tion of their hopes.</text:p>
      <text:p text:style-name="P6">Abraham looked forward <text:span text:style-name="T4">(</text:span><text:span text:style-name="T2">Hebrews</text:span><text:span text:style-name="T4"> 11:10) </text:span>to the day when he would receive the land of inheritance promised to him…which would happen at the resurrection.</text:p>
      <text:p text:style-name="P6">Job looked forward <text:span text:style-name="T4">(</text:span><text:span text:style-name="T2">Job</text:span><text:span text:style-name="T4"> 19:25-27) </text:span>to seeing his Redeemer at the resurrection.</text:p>
      <text:p text:style-name="P6">Paul held it up as the great end of the gospel, when “death would be swallowed up in victory” <text:span text:style-name="T4">(</text:span><text:span text:style-name="T2">1 Corinthians</text:span><text:span text:style-name="T4"> 15:54).</text:span></text:p>
      <text:p text:style-name="ppNumBullet">But for believers in the “immortal soul”, the resurrection is rather meaningless. If you can live consciously and freely in heaven without a body, then why should you be joined to a body again?</text:p>
      <text:h text:style-name="ppSubTitle" text:outline-level="1"><text:span text:style-name="T7">7. </text:span>In the Bible, the term “immortal” is only ever applied to the resurrection, or the nature of God. </text:h>
      <text:p text:style-name="ppMain"><text:span text:style-name="Strong_20_Emphasis"><text:span text:style-name="T6">Proof:</text:span></text:span></text:p>
      <text:p text:style-name="ppBibleBookName">1 Timothy 1</text:p>
      <text:p text:style-name="P7"><text:span text:style-name="T3">17</text:span> Now unto the King eternal, immortal, invisible, the only wise God, be honor and glory for ever and ever. Amen.</text:p>
      <text:p text:style-name="P4">1 Timothy 6</text:p>
      <text:p text:style-name="ppBibleQuote"><text:span text:style-name="T3">16</text:span> Who only has immortality, dwelling in the light which no man can approach unto; whom no man has seen, nor can see: to whom be honor and power everlasting. Amen.</text:p>
      <text:p text:style-name="P4">2 Timothy 1</text:p>
      <text:p text:style-name="ppBibleQuote"><text:span text:style-name="T3">10</text:span> But is now made manifest by the appearing of our Saviour Jesus Christ, who has abolished death, and has brought life and immortality to light through the gospel.</text:p>
      <text:p text:style-name="ppMainAfterVerse">If Christ “brought life and immortality to light through the gospel,” then man did not have natural immortality.</text:p>
      <text:p text:style-name="P4">1 Corinthians 15</text:p>
      <text:p text:style-name="ppBibleQuote"><text:span text:style-name="T3">53</text:span> For this corruptible must put on incorruption, and this mortal must put on immortality.<text:line-break/><text:span text:style-name="T3">54</text:span> So when this corruptible shall have put on incorruption, <text:soft-page-break/>and this mortal shall have put on immortality, then shall be brought to pass the saying that is written, “Death is swallowed up in victory.”</text:p>
      <text:p text:style-name="P4">Romans 2</text:p>
      <text:p text:style-name="ppBibleQuote"><text:span text:style-name="T3">5</text:span> But after your hardness and impenitent heart treasure up unto yourself wrath against the day of wrath and revelation of the righteous judgment of God;<text:line-break/><text:span text:style-name="T3">6</text:span> Who will render to every man according to his deeds:<text:line-break/><text:span text:style-name="T3">7</text:span> To them who by patient continuance in well doing seek for glory and honor and immortality, eternal life.</text:p>
      <text:p text:style-name="ppMainAfterVerse">Here again, “immortality” is said to be bestowed after the day of judgment. This does not negate that the human spirit can be renewed with an eternal life from Christ, but this is not called “immortality” until the whole man, including the body, is freed from the traces of sin.</text:p>
      <text:p text:style-name="ppNumBullet"><text:span text:style-name="Strong_20_Emphasis"><text:span text:style-name="T6">Note:</text:span></text:span> There are Bible reasons for not taking the word “everlasting” to always mean “as long as God exists”. Sometimes the words “everlasting,” or “eternal,” are used to signify much shorter periods of time. In those cases, they indicate a time period that is as long as the object exists. For example, Aaron was to be a high priest “for ever” <text:span text:style-name="T4">(</text:span><text:span text:style-name="T2">1 Chronicles</text:span><text:span text:style-name="T4"> 23:13)</text:span>, yet his priesthood passed away at his death, and the whole earthly system of priests passed away at the cross.</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NumBullet" style:family="paragraph" style:parent-style-name="ppMain" style:master-page-name="">
      <style:paragraph-properties fo:margin-top="0.0402in" fo:margin-bottom="0.0402in" loext:contextual-spacing="false" style:page-number="auto"/>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37:29.154000000</dc:date>
    <dc:creator>Frank Zimmerman</dc:creator>
    <meta:editing-duration>PT18H2M2S</meta:editing-duration>
    <meta:editing-cycles>19</meta:editing-cycles>
    <meta:generator>LibreOffice/5.0.2.2$Windows_x86 LibreOffice_project/37b43f919e4de5eeaca9b9755ed688758a8251fe</meta:generator>
    <dc:title>Seven Strong Reasons to reject the "Immortal Soul" doctrine</dc:title>
    <dc:description>by Frank Zimmerman</dc:description>
    <meta:document-statistic meta:table-count="0" meta:image-count="0" meta:object-count="0" meta:page-count="5" meta:paragraph-count="45" meta:word-count="1349" meta:character-count="7610" meta:non-whitespace-character-count="6299"/>
  </office:meta>
</office:document-meta>
</file>