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A900000400895CB875628DE66B.jpg" manifest:media-type="image/jpeg"/>
  <manifest:file-entry manifest:full-path="Pictures/100000000000050F000007D0610B8DBFA0B9F2F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2" svg:font-family="'Linux Biolinum G'" style:font-pitch="variable"/>
    <style:font-face style:name="Linux Biolinum G1" svg:font-family="'Linux Biolinum G'" style:font-adornments="Bold" style:font-pitch="variable"/>
    <style:font-face style:name="Linux Biolinum G" svg:font-family="'Linux Biolinum G'" style:font-adornments="Regular" style:font-pitch="variable"/>
    <style:font-face style:name="Linux Libertine" svg:font-family="'Linux Libertine'" style:font-pitch="variable"/>
    <style:font-face style:name="Linux Libertine Display G" svg:font-family="'Linux Libertine Display G'" style:font-adornments="Regular" style:font-pitch="variable"/>
    <style:font-face style:name="Linux Libertine G2" svg:font-family="'Linux Libertine G'"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Linux Libertine G2" fo:font-size="10pt" style:font-size-asian="10pt" style:font-size-complex="10pt"/>
    </style:style>
    <style:style style:name="P2" style:family="paragraph" style:parent-style-name="ppBibleBookName">
      <style:text-properties officeooo:rsid="004201c4" officeooo:paragraph-rsid="004201c4"/>
    </style:style>
    <style:style style:name="P3" style:family="paragraph" style:parent-style-name="ppBibleQuote">
      <style:text-properties officeooo:rsid="004201c4" officeooo:paragraph-rsid="004201c4"/>
    </style:style>
    <style:style style:name="P4" style:family="paragraph" style:parent-style-name="ppBibleQuote">
      <style:text-properties officeooo:rsid="0043d721" officeooo:paragraph-rsid="0043d721"/>
    </style:style>
    <style:style style:name="P5" style:family="paragraph" style:parent-style-name="ppBibleQuote">
      <style:text-properties officeooo:paragraph-rsid="0043d721"/>
    </style:style>
    <style:style style:name="P6" style:family="paragraph" style:parent-style-name="ppSmall">
      <style:paragraph-properties fo:margin-top="0.0201in" fo:margin-bottom="0.1in" loext:contextual-spacing="false"/>
      <style:text-properties officeooo:rsid="0046e662" officeooo:paragraph-rsid="0046e662"/>
    </style:style>
    <style:style style:name="P7" style:family="paragraph" style:parent-style-name="ppMain">
      <style:text-properties officeooo:rsid="00415671" officeooo:paragraph-rsid="00415671"/>
    </style:style>
    <style:style style:name="P8" style:family="paragraph" style:parent-style-name="ppMain">
      <style:text-properties officeooo:rsid="00415671" officeooo:paragraph-rsid="004201c4"/>
    </style:style>
    <style:style style:name="P9" style:family="paragraph" style:parent-style-name="ppMain">
      <style:text-properties officeooo:rsid="00415671" officeooo:paragraph-rsid="0043d721"/>
    </style:style>
    <style:style style:name="P10" style:family="paragraph" style:parent-style-name="ppMain">
      <style:text-properties officeooo:rsid="00415671" officeooo:paragraph-rsid="00456044"/>
    </style:style>
    <style:style style:name="P11" style:family="paragraph" style:parent-style-name="ppMain">
      <style:text-properties officeooo:paragraph-rsid="004201c4"/>
    </style:style>
    <style:style style:name="P12" style:family="paragraph" style:parent-style-name="ppMain">
      <style:text-properties officeooo:paragraph-rsid="0043d721"/>
    </style:style>
    <style:style style:name="P13"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style:font-name="Linux Biolinum G2" fo:font-size="10pt" style:font-size-asian="10pt" style:font-size-complex="10pt" fo:hyphenate="true" fo:hyphenation-remain-char-count="2" fo:hyphenation-push-char-count="2"/>
    </style:style>
    <style:style style:name="P14" style:family="paragraph" style:parent-style-name="ppSubTitle">
      <style:text-properties officeooo:rsid="00415671" officeooo:paragraph-rsid="0043d721"/>
    </style:style>
    <style:style style:name="P15" style:family="paragraph" style:parent-style-name="ppSubTitle">
      <style:text-properties officeooo:rsid="00456044" officeooo:paragraph-rsid="00456044"/>
    </style:style>
    <style:style style:name="P16" style:family="paragraph" style:parent-style-name="ppMainAfterVerse">
      <style:text-properties officeooo:paragraph-rsid="004201c4"/>
    </style:style>
    <style:style style:name="P17" style:family="paragraph" style:parent-style-name="ppMainAfterVerse">
      <style:text-properties officeooo:paragraph-rsid="0043d721"/>
    </style:style>
    <style:style style:name="P18" style:family="paragraph" style:parent-style-name="ppMainAfterVerse">
      <style:text-properties officeooo:rsid="0043d721" officeooo:paragraph-rsid="0043d721"/>
    </style:style>
    <style:style style:name="P19" style:family="paragraph" style:parent-style-name="ppMainAfterVerse">
      <style:text-properties officeooo:paragraph-rsid="00456044"/>
    </style:style>
    <style:style style:name="P20" style:family="paragraph" style:parent-style-name="ppMainFirst">
      <style:text-properties officeooo:paragraph-rsid="00415671"/>
    </style:style>
    <style:style style:name="T1" style:family="text">
      <style:text-properties fo:font-style="italic" style:font-style-asian="italic" style:font-style-complex="italic"/>
    </style:style>
    <style:style style:name="T2" style:family="text">
      <style:text-properties fo:font-style="italic" officeooo:rsid="0043d721" style:font-style-asian="italic" style:font-style-complex="italic"/>
    </style:style>
    <style:style style:name="T3" style:family="text">
      <style:text-properties officeooo:rsid="00415671"/>
    </style:style>
    <style:style style:name="T4" style:family="text">
      <style:text-properties style:text-position="super 58%"/>
    </style:style>
    <style:style style:name="T5" style:family="text">
      <style:text-properties style:text-position="super 58%" officeooo:rsid="0043d721"/>
    </style:style>
    <style:style style:name="T6" style:family="text">
      <style:text-properties officeooo:rsid="004201c4"/>
    </style:style>
    <style:style style:name="T7" style:family="text">
      <style:text-properties officeooo:rsid="0043d721"/>
    </style:style>
    <style:style style:name="T8" style:family="text">
      <style:text-properties officeooo:rsid="004a441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pTitle">Spirit of Prophecy</text:p>
      <text:p text:style-name="ppSmall">By E. J. Waggoner</text:p>
      <text:p text:style-name="ppSmall">From <text:span text:style-name="T1">General Conference Daily Bulletin</text:span>, Feb. 17, 1899</text:p>
      <text:p text:style-name="P6">This far-reaching presentation by Waggoner must have stunned some of the participants in the conference of 1899. In it, he sweeps back the curtain of glory and gives the church glimpses at the power that God wants to pour out in abundance, so the earth can be lightened with the glory of God. Some very simple and familiar texts of Scripture are given a surprising and refreshing interpretation, in this landmark study.</text:p>
      <text:p text:style-name="ppBibleBookName">Luke 3</text:p>
      <text:p text:style-name="ppBibleQuote"><text:span text:style-name="T4">2</text:span> The word of God came unto John the son of Zacharias in the wilderness.</text:p>
      <text:p text:style-name="P20">That word has wonderfully impressed itself on me in our work during the last summer. The word of the Lord came to John the Baptist.</text:p>
      <text:p text:style-name="ppSubTitle">Survey of the Work of John the Baptist</text:p>
      <text:p text:style-name="P11">If we take but a brief survey of the scope of John’s work, we shall see that this same message may be a wonderful comfort for us all. Remember that when John came preaching, he came as the voice of one crying in the wilderness, saying:</text:p>
      <text:p text:style-name="P2">Luke 3</text:p>
      <text:p text:style-name="P3"><text:span text:style-name="T4">4</text:span> ...Prepare you the way of the Lord, make his paths straight.</text:p>
      <text:p text:style-name="P3"><text:span text:style-name="T4">5</text:span> Every valley shall be filled, and every mountain and hill shall be brought low; and the crooked shall be made straight, and the rough ways shall be made smooth;</text:p>
      <text:p text:style-name="P3"><text:span text:style-name="T4">6</text:span> And all flesh shall see the salvation of God.</text:p>
      <text:p text:style-name="ppMainAfterVerse">The word of God came to John, and he was the voice. The word of God is a living word. The word of God is a living entity,—a real thing. The word of God came to John, and uttered itself by his mouth. He was only the voice. </text:p>
      <text:p text:style-name="P8">Now let us read the message that we may see our relation to it:</text:p>
      <text:p text:style-name="ppBibleBookName"><text:soft-page-break/>Isaiah 40</text:p>
      <text:p text:style-name="ppBibleQuote"><text:span text:style-name="T4">3</text:span> The voice of him that crie<text:span text:style-name="T6">s</text:span> in the wilderness, Prepare y<text:span text:style-name="T6">ou</text:span> the way of the Lord, make straight in the desert a highway for our God.</text:p>
      <text:p text:style-name="ppBibleQuote"><text:span text:style-name="T4">4</text:span> Every valley shall be exalted, and every mountain and hill shall be made low: and the crooked shall be made straight, and the rough places plain:</text:p>
      <text:p text:style-name="ppBibleQuote"><text:span text:style-name="T4">5</text:span> And the glory of the Lord shall be revealed, and all flesh shall see it together: for the mouth of the Lord ha<text:span text:style-name="T6">s</text:span> spoken it.</text:p>
      <text:p text:style-name="ppBibleQuote"><text:span text:style-name="T4">6</text:span> The voice said, Cry. And he said, What shall I cry? All flesh is grass, and all the goodliness thereof is as the flower of the field:</text:p>
      <text:p text:style-name="ppBibleQuote"><text:span text:style-name="T4">7</text:span> The grass wither<text:span text:style-name="T6">s</text:span>, the flower fade<text:span text:style-name="T6">s</text:span>: because the spirit of the Lord blow<text:span text:style-name="T6">s</text:span> upon it: surely the people is grass.</text:p>
      <text:p text:style-name="ppBibleQuote"><text:span text:style-name="T4">8</text:span> The grass wither<text:span text:style-name="T6">s</text:span>, the flower fade<text:span text:style-name="T6">s</text:span>: but the word of our God shall stand for ever.</text:p>
      <text:p text:style-name="ppBibleQuote"><text:span text:style-name="T4">9</text:span> O Zion, that bring<text:span text:style-name="T6">s</text:span> good tidings, get <text:span text:style-name="T6">you</text:span> up into the high mountain; O Jerusalem, that bring<text:span text:style-name="T6">s</text:span> good tidings, lift up <text:span text:style-name="T6">your</text:span> voice with strength; lift it up, be not afraid; say unto the cities of Judah, Behold your God!</text:p>
      <text:p text:style-name="ppBibleQuote"><text:span text:style-name="T4">10</text:span> Behold, the Lord God will come with strong hand, and his arm shall rule for him: behold, his reward is with him, and his work before him.</text:p>
      <text:p text:style-name="P16">Keep fixed in your minds this thought, that the work of John the Baptist was not a circumscribed work. It was not a work limited to one place, to one time, or to one man. John the Baptist was not a man simply who had a work to be finished when he died, but he was a voice, the embodiment of the word of God. And that message by John the Baptist was to prepare the way of the Lord.</text:p>
      <text:p text:style-name="P11">The angel who foretold the birth of John said:</text:p>
      <text:p text:style-name="ppBibleBookName">Luke 1</text:p>
      <text:p text:style-name="ppBibleQuote"><text:span text:style-name="T4">17</text:span> And he shall go before him in the spirit and power of Elias, to turn the hearts of the fathers to the children, and the disobedient to the wisdom of the just; to make ready a people prepared for the Lord.</text:p>
      <text:p text:style-name="P16">From this we see that the way of the Lord is prepared by <text:soft-page-break/>preparing a people. And when the way of the Lord is prepared, as spoken by Isaiah, “the crooked shall be made straight.” Mark that, and “make straight paths for your feet”; then “the glory of the Lord shall be revealed.”</text:p>
      <text:p text:style-name="ppMain">The Lord makes known his way to his people, and his way is in his people. So when a people shall be prepared for the Lord, the glory of the Lord will be revealed: God’s way is prepared when his people are prepared.</text:p>
      <text:p text:style-name="P7">Why did not the Lord come years ago? Why does he not come today? There must be a reason for it. What is it? We are not ready. There are many people who are not ready, who will yet be ready; many people who do not now know anything about the Lord will yet say, “This is our God.”</text:p>
      <text:p text:style-name="P8">The Lord cannot come, because his way is not prepared. Mark this, brethren and sisters: there is more to this work than the mere saving of a few souls on this earth. That is a mighty thing,—a thing which is more than our minds can grasp,—but God’s mind is infinitely greater than that.</text:p>
      <text:p text:style-name="P8">The glory of the Lord is to be revealed; and that glory is to be revealed to all on this little planet as they have never seen it before.</text:p>
      <text:p text:style-name="ppBibleBookName">Ephesians 3</text:p>
      <text:p text:style-name="ppBibleQuote"><text:span text:style-name="T4">8</text:span> Unto me, who am less than the least of all saints, is this grace given, that I should preach among the Gentiles the unsearchable riches of Christ;</text:p>
      <text:p text:style-name="ppBibleQuote"><text:span text:style-name="T4">9</text:span> And to make all men see what is the fellowship of the mystery, which from the beginning of the world ha<text:span text:style-name="T6">s</text:span> been hid in God, who created all things by Jesus Christ:</text:p>
      <text:p text:style-name="ppBibleQuote"><text:span text:style-name="T4">10</text:span> To the intent that now unto the principalities and powers in heavenly places might be known by the church the manifold wisdom of God,</text:p>
      <text:p text:style-name="ppBibleQuote"><text:span text:style-name="T4">11</text:span> According to the eternal purpose which he purposed in Christ Jesus our Lord:</text:p>
      <text:p text:style-name="P8">Here <text:span text:style-name="T6">upon </text:span>the earth is to be made known, through the church, unto the principalities and powers in heavenly places, <text:soft-page-break/>the manifold wisdom of God,—the glory and power of God. </text:p>
      <text:p text:style-name="P7">When the Lord Jesus comes from heaven in a flame of fire, the heavens will be covered with his glory. This message, however, prophesies that the glory of God shall be revealed preliminary to his coming. The way of the Lord is prepared when his way is seen in his people; then the glory of the Lord is revealed. It shines forth from his people. </text:p>
      <text:p text:style-name="P7">Many people will be saved, who have not yet heard God’s truth. Thousands have died with just a glimmering of the light.</text:p>
      <text:p text:style-name="P8">The questions may arise,</text:p>
      <text:p text:style-name="ppQuote">“Why should we in the last days have so much more light than somebody else? and why should more be required of us in the very last days than of somebody else? If persons formerly were saved with only a glimmering of light, why should it be necessary for a great flood of light to come on the people of the last days?”</text:p>
      <text:p text:style-name="ppSubTitle">Revealing <text:span text:style-name="T6">the Glory of </text:span>God</text:p>
      <text:p text:style-name="P8">As I said, the gospel of God means more than the salvation of a few souls: it is the revealing of his glory.</text:p>
      <text:p text:style-name="P9">When Jesus Christ was on the earth:</text:p>
      <text:p text:style-name="ppBibleBookName">John 1</text:p>
      <text:p text:style-name="ppBibleQuote"><text:span text:style-name="T4">14</text:span> And the Word was made flesh, and dwelt among us, (and we beheld his glory, the glory as of the only begotten of the Father,) full of grace and truth.</text:p>
      <text:p text:style-name="P18">The He departed, and gave “to every man his work”:</text:p>
      <text:p text:style-name="ppBibleBookName">Mark 13</text:p>
      <text:p text:style-name="P4"><text:span text:style-name="T4">34</text:span> For the Son of man is as a man taking a far journey, who left his house, and gave authority to his servants, and to every man his work.</text:p>
      <text:p text:style-name="P17">That work is to go and preach the gospel to every creature. In sending us out he says:</text:p>
      <text:p text:style-name="ppBibleBookName"><text:soft-page-break/>Matthew 28</text:p>
      <text:p text:style-name="ppBibleQuote"><text:span text:style-name="T5">20</text:span><text:span text:style-name="T7"> ...</text:span>Lo, I am with you;</text:p>
      <text:p text:style-name="P17">for his name is Immanuel—God with us. If we could only grasp these simple truths, and put them into practice, a mighty work would be done. I am not saying anything new when I tell you,</text:p>
      <text:p text:style-name="ppBibleBookName">2 Corinthians 5</text:p>
      <text:p text:style-name="P5"><text:span text:style-name="T5">17</text:span><text:span text:style-name="T7"> </text:span>If any man be in Christ, he is a new creature: old things are passed away; behold, all things are become new.</text:p>
      <text:p text:style-name="P5"><text:span text:style-name="T5">18</text:span> And all things are of God, who ha<text:span text:style-name="T7">s</text:span> reconciled us to himself...</text:p>
      <text:p text:style-name="P17">Who are “us”? Those whom he has reconciled. How many are us? All. The next verse tells who, and how many, these are:</text:p>
      <text:p text:style-name="ppBibleQuoteNoHead"><text:span text:style-name="T5">18</text:span><text:span text:style-name="T7"> ...w</text:span>ho ha<text:span text:style-name="T7">s</text:span> reconciled us to himself by Jesus Christ, and ha<text:span text:style-name="T8">s</text:span> given to us the ministry of reconciliation.</text:p>
      <text:p text:style-name="ppBibleQuote"><text:span text:style-name="T5">19</text:span> To wit, that God was in Christ, reconciling the world unto himself, not imputing their trespasses unto them; and ha<text:span text:style-name="T8">s</text:span> committed unto us the word of reconciliation.</text:p>
      <text:p text:style-name="ppBibleQuote"><text:span text:style-name="T5">20</text:span> Now then we are ambassadors for Christ...</text:p>
      <text:p text:style-name="P17">Who are “we”? Everyone who is reconciled. You cannot make the pronoun unlimited in one case, and then narrow it down to a few in the other. When we read that God has reconciled “us,” we do not want to limit the “us” to Peter, Paul, James, and John. We do not want to leave ourselves out of that. He has reconciled us. Thank the Lord!</text:p>
      <text:p text:style-name="P12">Not imputing unto us our trespasses, not counting us guilty, he has put into us—the same “us” whom he reconciled—the word of reconciliation. How did he reconcile us? By the word of reconciliation. He sent unto us the word of reconciliation, and that reconciled us; so that we—all who are reconciled—are ambassadors for Christ:</text:p>
      <text:p text:style-name="ppBibleQuoteNoHead"><text:span text:style-name="T5">20</text:span><text:span text:style-name="T7"> ...</text:span>as if God were beseeching by us, we pray you, in Christ’s stead, Be reconciled to God.</text:p>
      <text:p text:style-name="ppMainAfterVerse"><text:soft-page-break/>It does not need a multiplication of words for one who takes that text, and believes it, to see that, in the purpose of God, every soul who receives the message of reconciliation from God is to be a reproduction of the Lord Jesus Christ. The work and the life of Jesus of Nazareth are to be reproduced in every one who receives the message of reconciliation; and they will be, if he receives the message of reconciliation in its fulness. </text:p>
      <text:p text:style-name="P9">The message of John the Baptist reaches clear down to the coming of the Lord, when he comes with his reward. The same work is going on now to prepare a people for the Lord. Therefore, just as the word came to John in the wilderness, so to every one who receives the reconciliation of God, the word of God comes.</text:p>
      <text:p text:style-name="P9">We do not appreciate our privileges; we do not appreciate the gift of God to us. The word of the Lord came to John, and he knew it, and spoke it. Even so is it to be with each one of us. Christ is the Word, and we are to present him.</text:p>
      <text:p text:style-name="P9">Look again at this text:</text:p>
      <text:p text:style-name="ppBibleBookName"><text:span text:style-name="T7">2 C</text:span>orinthians <text:span text:style-name="T7">5</text:span></text:p>
      <text:p text:style-name="ppBibleQuote"><text:span text:style-name="T5">19</text:span><text:span text:style-name="T7"> ...[</text:span>He<text:span text:style-name="T7">]</text:span> ha<text:span text:style-name="T7">s</text:span> put in us the word of reconciliation.</text:p>
      <text:p text:style-name="P17"><text:span text:style-name="T7">It is the same thought as</text:span> he said in the first chapter of <text:span text:style-name="T1">Acts</text:span>:</text:p>
      <text:p text:style-name="ppBibleBookName">Acts 1</text:p>
      <text:p text:style-name="ppBibleQuote"><text:span text:style-name="T5">8</text:span><text:span text:style-name="T7"> ...you</text:span> shall be witnesses unto me…</text:p>
      <text:p text:style-name="P17">It is Christ reproducing himself,—the Spirit of God speaking through each individual directly to the people.</text:p>
      <text:p text:style-name="P9">Now when Christ spoke, it was as by one who had authority. The word came from him as direct from God. He was a prophet like unto Moses,—a great prophet, raised up to speak God’s word to the people. He said:</text:p>
      <text:p text:style-name="ppBibleBookName">John 12</text:p>
      <text:p text:style-name="ppBibleQuote"><text:span text:style-name="T4">49</text:span> For I have not spoken of myself; but the Father which sent me, he gave me a commandment, what I should say, and <text:soft-page-break/>what I should speak.</text:p>
      <text:p text:style-name="P15">Keeping the Commandments</text:p>
      <text:p text:style-name="P9">This testimony of Jesus is in the church. In the twelfth chapter of <text:span text:style-name="T1">Revelation</text:span> we read something about this:</text:p>
      <text:p text:style-name="ppBibleBookName">Revelation 12</text:p>
      <text:p text:style-name="ppBibleQuote"><text:span text:style-name="T4">17</text:span> And the dragon was wroth with the woman, and went to make war with the remnant of her seed, which keep the commandments of God, and have the testimony of Jesus Christ.</text:p>
      <text:p text:style-name="P17">How many of the people there spoken of keep the commandments of God? All. Is commandment-keeping a denominational affair, an individual matter? It is an individual matter. All have the same righteousness, because each one will have the righteousness of God.</text:p>
      <text:p text:style-name="ppMain">How many are to have the faith of God? All. Do they have it simply as a mass, or will each person have the faith of Jesus for himself? Each one will have it for himself. </text:p>
      <text:p text:style-name="P10">We read that the manifold wisdom of God is known to the principalities and powers by means of the church <text:span text:style-name="T7">(</text:span><text:span text:style-name="T2">Ephesians</text:span><text:span text:style-name="T7"> 3:10).</text:span> But the church is composed of units, individuals; the church is the house of God, the temple of the living God, because each individual member is also the temple of the living God.</text:p>
      <text:p text:style-name="P10">Just as the human body is composed of an infinite number of cells, each cell having life, the life of God, and the life of the body is the united life of all these, so the church of God is composed of a vast number, each one having life from God; and the life of the church is the union of all those units. </text:p>
      <text:p text:style-name="P9">This is simple enough.</text:p>
      <text:p text:style-name="ppQuote">“The dragon was wroth with the woman, and went to make war with the remnant of her seed, which keep the commandments of God.”</text:p>
      <text:p text:style-name="P9"><text:soft-page-break/>Does the dragon make war with the church as a whole, or with individuals? He comes pretty close to us as individuals sometimes; and the fact that somebody in the church has successfully resisted him, while it is an encouragement to us, is not resistance for us.</text:p>
      <text:p text:style-name="P9">I like to hear the testimony of how brethren have met the enemy, and conquered him in the faith of Christ; but that does not conquer him for me. I also must resist, steadfast in faith.</text:p>
      <text:p text:style-name="ppQuote">“Here are they [the individuals] that keep the commandments of God, and the faith of Jesus.”</text:p>
      <text:p text:style-name="ppQuote">“The dragon was wroth with the woman, and went to make war with the remnant of her seed, which keep the commandments of God, and have the testimony of Jesus Christ.”</text:p>
      <text:p text:style-name="P9">They all keep the commandments of God, and they all have the testimony of Jesus Christ. Each individual of the body keeps the commandments of God, and each individual has the testimony of Jesus Christ. That is not a rash statement; we all believe that. It is not anything new; just simply what we read here.</text:p>
      <text:p text:style-name="ppSubTitle">The Spirit of Prophecy</text:p>
      <text:p text:style-name="P9">Now read in what the angel whom John was about to worship said to him:</text:p>
      <text:p text:style-name="ppBibleBookName">Revelation 19</text:p>
      <text:p text:style-name="ppBibleQuote"><text:span text:style-name="T5">10</text:span><text:span text:style-name="T7"> </text:span>See <text:span text:style-name="T7">yo</text:span>u do it not: I am <text:span text:style-name="T7">your</text:span> fellow servant, and of <text:span text:style-name="T7">your</text:span> brethren that have the testimony of Jesus: worship God: for the testimony of Jesus is the spirit of prophe<text:span text:style-name="T7">c</text:span>y.</text:p>
      <text:p text:style-name="P17">You have made the application already.</text:p>
      <text:p text:style-name="ppQuote">“Here are they that keep the commandments of God,”</text:p>
      <text:p text:style-name="ppQuote">“...and have the testimony of Jesus Christ.”</text:p>
      <text:p text:style-name="ppMain">Can we not substitute for that last phrase the divine synonym: “<text:span text:style-name="T7">t</text:span>he testimony of Jesus is the <text:span text:style-name="T7">s</text:span>pirit of prophecy”? Thus we read,</text:p>
      <text:p text:style-name="ppQuote"><text:soft-page-break/>“The dragon was wroth with the woman, and went to make war with the remnant of her seed, which keep the commandments of God, and have the <text:span text:style-name="T7">s</text:span>pirit of prophecy.”</text:p>
      <text:p text:style-name="ppMain">How many have the <text:span text:style-name="T7">s</text:span>pirit of prophecy? All who keep the commandments of God. Is that so? Now, brethren, do not be afraid to say amen to this, because it is not presumption.</text:p>
      <text:p text:style-name="ppMain">If it depended upon us, it would be presumption to say, “My sins are forgiven,” or “I am a child of God.” If it was from me, it would be presumption to say, “I am a servant of God;” it would be presumption to come to God’s throne to pray. I would not dare to do that if he had not told me to come; but when he has told me to come, I dare not stay away.</text:p>
      <text:p text:style-name="P12">It is not presumption for me to come directly to the throne of God. There is no door keeper to bar the way. God has not put an intermediary between himself and us, but he has a Mediator to bring us to him; for through him we have access to God by the one spirit.</text:p>
      <text:p text:style-name="P12">Sometimes a fanatic will make a rush to get into the presence of an earthly king, but that is presumption; he has no authority, no right to do so. How much greater presumption it would be for us to come into the mighty presence of God for ourselves, if we had no right there, and we have no right there, unless he provides the way. But thank God, he himself is the way.</text:p>
      <text:p text:style-name="P12">Even so it is not presumption for us to believe that God has given us the spirit of prophecy, when he himself says so. <text:span text:style-name="T3">Now I know this is a stupendous truth, but I thank God that salvation is a stupendous thing.</text:span></text:p>
      <text:p text:style-name="P10">If we should speak out bluntly at first, and say that the <text:span text:style-name="T7">s</text:span>pirit of prophecy is for every individual, somebody would think it was almost blasphemy. But here when we read ourselves into it, we cannot back out; and why should we want to? Why should we want to reject, or hold away from us, any good thing that comes from the Lord?</text:p>
      <text:p text:style-name="P10"><text:soft-page-break/>It is not presumption to take anything that God gives to us, because we get it only as we are humble; and no presumptuous soul ever receives the gift of God.</text:p>
      <text:p text:style-name="ppQuote">“Here are they that keep the commandments of God.”</text:p>
      <text:p text:style-name="P9">Now would you feel as if that scripture were fulfilled if we could point but to one or two, or even a dozen, among us, and say,</text:p>
      <text:p text:style-name="ppQuote">“They are good people; they keep the commandments; therefore we are a commandment-keeping people.”</text:p>
      <text:p text:style-name="P7">We must have the same righteousness that Moses, Elijah, Daniel, Paul, and John had; we must be those men. God reproduces himself in his works; but O, what infinite variety there is! God reproduces himself in his people, but each individual is to get his fulness from the Lord; for the Spirit divides to every man severally as he will. </text:p>
      <text:p text:style-name="P9">Someone will think,—I know the thought that is in some of your minds,—when we come to this matter of the testimony of Jesus, the <text:span text:style-name="T7">s</text:span>pirit of prophecy, and when we come to making the substitution which the angel himself has made for us, that we are treading on sacred ground, because we have got one among us who has the spirit of prophecy, and therefore we must not have that as individuals.</text:p>
      <text:p text:style-name="P9">The idea is that we have the <text:span text:style-name="T7">s</text:span>pirit of prophecy because there is one among us who has it. That is to say, we are keeping the commandments of God because we have got a good man among us, who keeps the commandments of God.</text:p>
      <text:p text:style-name="P9">Some of you think that the reading of this, and the saying of this, must necessarily put a slight on the one who has been chosen for a special work,—a work that no other person in the world has or will have. Does it? No.</text:p>
      <text:p text:style-name="ppSubTitle">The Gift is for All</text:p>
      <text:p text:style-name="P9">In the eleventh chapter of <text:span text:style-name="T1">Numbers</text:span> we read of seventy who <text:soft-page-break/>were chosen, and the Spirit of the Lord came upon them:</text:p>
      <text:p text:style-name="ppBibleBookName">Numbers 11</text:p>
      <text:p text:style-name="ppBibleQuote"><text:span text:style-name="T5">26</text:span><text:span text:style-name="T7"> </text:span>But there remained two of the men in the camp, the name of the one was Eldad, and the name of the other Medad: and the Spirit rested upon them; and they were of them that were written, but went not out unto the tabernacle: and they prophesied in the camp.</text:p>
      <text:p text:style-name="ppMainAfterVerse">They did not put on a clerical coat and collar, but they were right there among the common people, as a part of them, and they prophesied.</text:p>
      <text:p text:style-name="ppBibleBookName">Numbers 11</text:p>
      <text:p text:style-name="ppBibleQuote"><text:span text:style-name="T5">27</text:span><text:span text:style-name="T7"> </text:span>And there ran a young man, and told Moses, and said, Eldad and Medad do prophesy in the camp.</text:p>
      <text:p text:style-name="ppBibleQuote"><text:span text:style-name="T5">28</text:span> And Joshua, the son of Nun, the servant of Moses, one of his young men, answered and said, My lord Moses, forbid them.</text:p>
      <text:p text:style-name="ppBibleQuote"><text:span text:style-name="T5">29</text:span> And Moses said unto him, <text:span text:style-name="T7">Do you envy</text:span> for my sake? would God that all the Lord’s people were prophets, and that the Lord would put his Spirit upon them!</text:p>
      <text:p text:style-name="ppMainAfterVerse">Well, the last part of that thing has been done. More than eighteen hundred years ago, after a little period of waiting, there came the sound of a rushing, mighty wind, and filled all the place where the people were; and they began to speak with tongues, as the Spirit gave them utterance, and were counted mad by some. Then Peter, filled with the same Spirit, rose and said:</text:p>
      <text:p text:style-name="ppBibleBookName">Acts 2</text:p>
      <text:p text:style-name="ppBibleQuote"><text:span text:style-name="T5">16</text:span><text:span text:style-name="T7"> </text:span>This is that which was spoken by the prophet Joel;</text:p>
      <text:p text:style-name="ppBibleQuote"><text:span text:style-name="T5">17</text:span> <text:span text:style-name="T7">A</text:span>nd it shall come to pass in the last days, saith God, I will pour out my Spirit upon all flesh; and your sons and your daughters shall prophesy, and your young men shall see visions, and your old men shall dream dreams.</text:p>
      <text:p text:style-name="P17">How many are left out? Not one. Moses, the man of God, was filled with the Spirit. He uttered this prayer,</text:p>
      <text:p text:style-name="ppQuote">“Would God that all the Lord’s people were prophets, and <text:soft-page-break/>that the Lord would put his Spirit upon them!”</text:p>
      <text:p text:style-name="P9">Why do not all have the <text:span text:style-name="T7">s</text:span>pirit of prophe<text:span text:style-name="T7">c</text:span>y? Because they haven’t received it. That is the only reason. This prayer has been answered: the Lord has poured out his Spirit upon all; for he is no respecter of persons. And this is that they might all prophesy.</text:p>
      <text:p text:style-name="ppSubTitle">An Infinite Variety</text:p>
      <text:p text:style-name="P9">But we have a narrow, circumscribed idea of what prophesying is. We have our minds fixed upon one thing, and we imagine that everybody must do just that way, or it is not the <text:span text:style-name="T7">s</text:span>pirit of prophecy.</text:p>
      <text:p text:style-name="P9">Now mind this: God reproduces himself in an infinite variety of ways, and never twice in the same way; therefore it is utterly useless for any one to think to impose upon God or upon God’s people by copying somebody else.</text:p>
      <text:p text:style-name="P9">So when we find a person coming up, and professing to have the testimony of Jesus, and modeling that testimony as nearly as possible after the real, because that is the way—O, that is not the way!</text:p>
      <text:p text:style-name="ppSubTitle">Desire to Prophesy</text:p>
      <text:p text:style-name="P9">Coupled with that prayer of Moses, and the fact that the Spirit has been poured out upon all flesh, waiting only that everybody shall receive Him, take the words of the apostle Paul:</text:p>
      <text:p text:style-name="ppBibleBookName">1 Corinthians 14</text:p>
      <text:p text:style-name="ppBibleQuote"><text:span text:style-name="T5">1</text:span><text:span text:style-name="T7"> </text:span>Follow after charity...</text:p>
      <text:p text:style-name="ppMainAfterVerse">Who shall do this? <text:span text:style-name="T7">J</text:span>ust a few? No, everybody.</text:p>
      <text:p text:style-name="ppBibleQuoteNoHead"><text:span text:style-name="T5">1</text:span><text:span text:style-name="T7"> </text:span>Follow after charity, and desire spiritual gifts, but rather that y<text:span text:style-name="T8">ou</text:span> may prophesy.</text:p>
      <text:p text:style-name="ppMainAfterVerse">He does not say that some should follow after charity, and that others may prophesy. No; the one is as broad as the <text:soft-page-break/>other: all should walk in love, and all should have the <text:span text:style-name="T7">s</text:span>pirit of prophecy.</text:p>
      <text:p text:style-name="P9">In this same chapter we read:</text:p>
      <text:p text:style-name="ppBibleQuoteNoHead"><text:span text:style-name="T5">24</text:span><text:span text:style-name="T7"> </text:span>If all prophesy, and there come in one that believe<text:span text:style-name="T7">s</text:span> not, or one unlearned, he is convinced of all, he is judged of all;</text:p>
      <text:p text:style-name="ppBibleQuote"><text:span text:style-name="T5">25</text:span><text:span text:style-name="T7"> A</text:span>nd thus are the secrets of his heart made manifest; and so falling down on his face he will worship God, and report that God is in you of a truth.</text:p>
      <text:p text:style-name="P19">Who do the prophesying? All the church. If one comes in, he is judged of all, convicted of all. Thus the secrets of his heart are made manifest; and falling down on his face, he will worship God and report that God is in you of a truth. This will be the case when God is in his people.</text:p>
      <text:p text:style-name="ppMain">But if God is not in the church,—in each individual member of the church,—something is wrong. But when God is truly in the church, these things will be manifest.</text:p>
      <text:p text:style-name="P15">All to Speak for God</text:p>
      <text:p text:style-name="ppMain">What is a prophet? A speaker for another. We have it plainly illustrated in the Bible. When Moses was called by the Lord to go down and speak to Pharaoh, he objected, demurred, refused, saying he could not speak. Then the Lord rebuked him, and said, “Who ha<text:span text:style-name="T7">s</text:span> made man’s mouth?” Then Moses still demurred, and God said:</text:p>
      <text:p text:style-name="ppBibleBookName">Exodus 4</text:p>
      <text:p text:style-name="ppBibleQuote"><text:span text:style-name="T5">14</text:span><text:span text:style-name="T7"> </text:span>Is not Aaron the Levite <text:span text:style-name="T7">your</text:span> brother? I know that he can speak well. And also, behold, he come<text:span text:style-name="T7">s</text:span> forth to meet <text:span text:style-name="T7">you</text:span>: and when he see<text:span text:style-name="T7">s</text:span> <text:span text:style-name="T7">you</text:span>, he will be glad in his heart.</text:p>
      <text:p text:style-name="ppBibleQuote"><text:span text:style-name="T5">15</text:span> And <text:span text:style-name="T7">y</text:span>ou shal<text:span text:style-name="T7">l</text:span> speak unto him, and put words in his mouth: and I will be with <text:span text:style-name="T7">your </text:span>mouth, and with his mouth, and will teach you what y<text:span text:style-name="T7">ou</text:span> shall do.</text:p>
      <text:p text:style-name="ppBibleQuote"><text:span text:style-name="T5">16</text:span> And he shall be <text:span text:style-name="T7">your</text:span> spokesman unto the people: and he shall be, even he shall be to <text:span text:style-name="T7">you</text:span> instead of a mouth, and <text:span text:style-name="T7">y</text:span>ou shal<text:span text:style-name="T7">l</text:span> be to him instead of God.</text:p>
      <text:p text:style-name="ppBibleBookName"><text:soft-page-break/>Ex<text:span text:style-name="T7">odus</text:span> 7</text:p>
      <text:p text:style-name="ppBibleQuote"><text:span text:style-name="T5">1</text:span><text:span text:style-name="T7"> </text:span>The Lord said unto Moses, See, I have made <text:span text:style-name="T7">you</text:span> a god to Pharaoh: and Aaron <text:span text:style-name="T7">your</text:span> brother shall be <text:span text:style-name="T7">your</text:span> prophet.</text:p>
      <text:p text:style-name="ppMainAfterVerse">Thus we see that a prophet is simply a mouthpiece. He does not originate anything, but is the instrument through which another expresses himself.</text:p>
      <text:p text:style-name="P7">In Jesus of Nazareth we have the restoration of that which was lost through the first man, Adam. Now Adam was not simply one individual; but God made them male and female, and called their name Adam. <text:span text:style-name="T1">Gen</text:span><text:span text:style-name="T2">esis</text:span> 5:1-<text:span text:style-name="T7">2</text:span>. Christ is the second Adam. Why, there is only one seed; but if we are Christ’s, then are we Abraham’s seed, and heirs according to the promise. Then the second Adam is not simply one man, Jesus of Nazareth, but all males and females who are in him. </text:p>
      <text:p text:style-name="P9">There have been faithful men in all ages who have not known all the truth, or had the power that God was willing to manifest in them; yet they will be saved. We are bringing no accusation or condemnation against any man in whom all the power of God has not been manifest.</text:p>
      <text:p text:style-name="P9">The fact that there will be some people in the last days who will keep, not a part, but the whole of the commandments of God,—who will have the complete faith of Jesus manifest in them, in whom the testimony of Jesus will be perfectly reproduced,—does not prove that they are any better than some of these others.</text:p>
      <text:p text:style-name="P9">If we, by the grace of Christ, shall be among the number in whom that testimony shall be reproduced, that will not give us the right to boast over some who are less favored; neither will it give us any higher place in the kingdom.</text:p>
      <text:p text:style-name="P7">But God must show, not only to the world, but also to the angels, what he can do with poor, fallen, humanity, so that the perfect life of Jesus may be reproduced in all the true church for a testimony to the power of God. The glory of God must be revealed, and all flesh shall see it; it must be so, for the <text:soft-page-break/>mouth of the Lord has spoken it.</text:p>
      <text:p text:style-name="P15">To Be a Seer</text:p>
      <text:p text:style-name="P9">You remember that in the account of Saul’s going to consult Samuel, it is written,</text:p>
      <text:p text:style-name="ppBibleBookName">1 Samuel 9</text:p>
      <text:p text:style-name="ppBibleQuote"><text:span text:style-name="T5">9</text:span><text:span text:style-name="T7"> </text:span>Beforetime in Israel, when a man went to inquire of God, thus he sp<text:span text:style-name="T7">o</text:span>ke, Come, let us go to the seer: for he that is now called a Prophet was beforetime called a Seer.</text:p>
      <text:p text:style-name="ppMainAfterVerse">Now read the message to the Laodicean church:</text:p>
      <text:p text:style-name="ppBibleBookName">Revelation 3</text:p>
      <text:p text:style-name="ppBibleQuote"><text:span text:style-name="T5">17</text:span><text:span text:style-name="T7"> </text:span>Because <text:span text:style-name="T7">y</text:span>ou say, I am rich, and increased with goods, and have need of nothing; and know not that <text:span text:style-name="T7">y</text:span>ou ar<text:span text:style-name="T7">e</text:span> wretched, and miserable, and poor, and blind, and naked;</text:p>
      <text:p text:style-name="ppBibleQuote"><text:span text:style-name="T5">18</text:span> I counsel <text:span text:style-name="T7">you</text:span> to buy of me gold tried in the fire, that <text:span text:style-name="T7">you</text:span> may be rich; and white raiment, that <text:span text:style-name="T7">y</text:span>ou may be clothed, and that the shame of <text:span text:style-name="T7">your</text:span> nakedness do not appear; and anoint <text:span text:style-name="T7">your</text:span> eyes with eyesalve, that <text:span text:style-name="T7">y</text:span>ou may see.</text:p>
      <text:p text:style-name="ppMainAfterVerse">To whom does this message come? To everybody. Each one needs the eyesalve, that he may see. And when he sees, what will he be? A seer. What will he see? God, and the things of God. <text:span text:style-name="T7">T</text:span>he message comes:</text:p>
      <text:p text:style-name="ppQuote">“Go, and tell what <text:span text:style-name="T7">y</text:span>ou ha<text:span text:style-name="T7">ve</text:span> seen.”</text:p>
      <text:p text:style-name="P9">That is the whole thing. Then it will be the testimony of Jesus, will it not? Christ said,</text:p>
      <text:p text:style-name="ppBibleBookName">John 8</text:p>
      <text:p text:style-name="ppBibleQuote"><text:span text:style-name="T5">38</text:span><text:span text:style-name="T7"> </text:span>I speak that which I have seen with my Father.</text:p>
      <text:p text:style-name="ppMainAfterVerse">When we get our eyes open, that we may see, we shall be seers, and we shall simply go and tell people what we have seen. We shall be speakers for God, the Holy Spirit filling us, and speaking through us. Our mouths will simply be the mouths of God.</text:p>
      <text:p text:style-name="P14"><text:soft-page-break/>The Loud Cry</text:p>
      <text:p text:style-name="P12"><text:span text:style-name="T3">O, when God speaks with multitudes of mouths, yet with but one voice, what a mighty voice it shall be! I cannot speak loud enough, neither is there any person who can utter the voice loud enough; but when that one voice has utterance through ten thousand—yea, ten thousand times ten thousand—mouths, what a mighty sound it will be! What a mighty cry!</text:span></text:p>
      <text:p text:style-name="ppBibleBookName">1 Peter 4</text:p>
      <text:p text:style-name="ppBibleQuote"><text:span text:style-name="T5">11</text:span><text:span text:style-name="T7"> </text:span>If any man speak, let him speak as the oracles of God.</text:p>
      <text:p text:style-name="ppMainAfterVerse">Some may have feared that this meant a depreciation of the <text:span text:style-name="T7">s</text:span>pirit of prophecy as we have known it in the church. The <text:span text:style-name="T7">s</text:span>pirit of prophecy is there; but until the <text:span text:style-name="T7">s</text:span>pirit of prophecy is in every individual in the church, the <text:span text:style-name="T7">s</text:span>pirit of prophecy, as it is there, will never be appreciated.</text:p>
      <text:p text:style-name="ppMain">The reason the message that has come to us again and again has been slighted, though nominally accepted,—has been printed, and marked, and put into our pockets unheeded,—is because we have not the <text:span text:style-name="T7">s</text:span>pirit of prophecy ourselves.</text:p>
      <text:p text:style-name="ppBibleBookName">1 Corinthians 2</text:p>
      <text:p text:style-name="ppBibleQuote"><text:span text:style-name="T5">11</text:span><text:span text:style-name="T7"> </text:span>For what man know<text:span text:style-name="T7">s</text:span> the things of a man, save the spirit of man which is in him? even so the things of God know<text:span text:style-name="T7">s</text:span> no man, but the Spirit of God.</text:p>
      <text:p text:style-name="ppMainAfterVerse">Therefore when the Spirit of God takes the things of God, and gives them to us, it is only as we have the Spirit that gives them that we are able to receive them.</text:p>
      <text:p text:style-name="ppSubTitle">Now <text:span text:style-name="T7">i</text:span>s the Accepted Time</text:p>
      <text:p text:style-name="P9">May God hasten that day! Hasten it? O, it is here now! Now is the accepted time; now is the day of salvation. Here is the message.</text:p>
      <text:p text:style-name="P9">I say, <text:span text:style-name="T7">h</text:span>asten the time when all who profess to be among the number who keep the commandments of God shall have the testimony of Jesus, so that they will speak as if God were beseeching through them,—as if it were Jesus of Nazareth. O, <text:soft-page-break/>what a marvelous thing it is!</text:p>
      <text:p text:style-name="ppBibleBookName">1 Corinthians 2</text:p>
      <text:p text:style-name="ppBibleQuote"><text:span text:style-name="T5">9</text:span><text:span text:style-name="T7"> </text:span>Eye ha<text:span text:style-name="T7">s</text:span> not seen, nor ear heard, neither have entered into the heart of man, the things which God ha<text:span text:style-name="T7">s</text:span> prepared for them that love him.</text:p>
      <text:p text:style-name="ppMainAfterVerse">But, thank God, he has revealed them to us by his Holy Spirit. Shall we take them? They are ours; he has given them to us. O, let us receive them just as freely as he ha<text:span text:style-name="T7">s</text:span> given the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2" svg:font-family="'Linux Biolinum G'" style:font-pitch="variable"/>
    <style:font-face style:name="Linux Biolinum G1" svg:font-family="'Linux Biolinum G'" style:font-adornments="Bold" style:font-pitch="variable"/>
    <style:font-face style:name="Linux Biolinum G" svg:font-family="'Linux Biolinum G'" style:font-adornments="Regular" style:font-pitch="variable"/>
    <style:font-face style:name="Linux Libertine" svg:font-family="'Linux Libertine'" style:font-pitch="variable"/>
    <style:font-face style:name="Linux Libertine Display G" svg:font-family="'Linux Libertine Display G'" style:font-adornments="Regular" style:font-pitch="variable"/>
    <style:font-face style:name="Linux Libertine G2" svg:font-family="'Linux Libertine G'"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Argile" draw:style="linear" draw:start-color="#423c24" draw:end-color="#968751" draw:start-intensity="100%" draw:end-intensity="100%" draw:angle="600" draw:border="0%"/>
    <draw:gradient draw:name="Brown2" draw:style="linear" draw:start-color="#461900" draw:end-color="#663333" draw:start-intensity="100%" draw:end-intensity="100%" draw:angle="2100" draw:border="0%"/>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Olive_20_Green" draw:display-name="Olive Green" draw:style="linear" draw:start-color="#3f4f3d" draw:end-color="#83a67f" draw:start-intensity="100%" draw:end-intensity="100%" draw:angle="600" draw:border="0%"/>
    <draw:gradient draw:name="Purple_20_Haze" draw:display-name="Purple Haze" draw:style="linear" draw:start-color="#660066" draw:end-color="#ff8080"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Sunburst" draw:style="radial" draw:cx="30%" draw:cy="30%" draw:start-color="#800000" draw:end-color="#ffff00" draw:start-intensity="100%" draw:end-intensity="100%" draw:border="2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fill-image draw:name="soap-bubble" xlink:href="Pictures/10000000000002A900000400895CB875628DE66B.jpg" xlink:type="simple" xlink:show="embed" xlink:actuate="onLoad"/>
    <draw:fill-image draw:name="soap-bubble-dark-clouds" xlink:href="Pictures/100000000000050F000007D0610B8DBFA0B9F2F4.jpg" xlink:type="simple" xlink:show="embed" xlink:actuate="onLoad"/>
    <draw:opacity draw:name="Transparency_20_11" draw:display-name="Transparency 11" draw:style="radial" draw:cx="50%" draw:cy="20%" draw:start="78%" draw:end="0%" draw:border="1%"/>
    <draw:stroke-dash draw:name="Fine_20_Dashed" draw:display-name="Fine Dashed" draw:style="rect" draw:dots1="1" draw:dots1-length="197%" draw:distance="197%"/>
    <draw:stroke-dash draw:name="Ultrafine_20_2_20_Dots_20_3_20_Dashes" draw:display-name="Ultrafine 2 Dots 3 Dashes" draw:style="rect" draw:dots1="2" draw:dots1-length="0.0114in" draw:dots2="3" draw:dots2-length="0.0567in" draw:distance="0.0283in"/>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 G" fo:font-family="'Linux Libertine G'" style:font-style-name="Regular"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text-properties style:font-name="Linux Biolinum G" fo:font-family="'Linux Biolinum G'" style:font-style-name="Regular" style:font-pitch="variable" fo:font-size="10pt" style:font-size-asian="10.5pt"/>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2in" style:auto-text-indent="false" style:page-number="auto">
        <style:tab-stops/>
      </style:paragraph-properties>
      <style:text-properties style:font-name="Linux Libertine G" fo:font-family="'Linux Libertine G'" style:font-style-name="Regular" style:font-pitch="variable" style:font-size-asian="10.5pt" fo:hyphenate="true" fo:hyphenation-remain-char-count="2" fo:hyphenation-push-char-count="2"/>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402in" fo:margin-bottom="0.0098in" loext:contextual-spacing="false" fo:line-height="100%" fo:text-indent="0in" style:auto-text-indent="false" style:page-number="auto" fo:keep-with-next="always">
        <style:tab-stops/>
      </style:paragraph-properties>
      <style:text-properties style:font-name="Linux Biolinum G1" fo:font-family="'Linux Biolinum G'" style:font-style-name="Bold" style:font-pitch="variable" fo:font-size="11pt" fo:font-weight="bold" style:font-size-asian="10.5pt"/>
    </style:style>
    <style:style style:name="ppBibleQuote" style:family="paragraph" style:parent-style-name="Standard" style:master-page-name="">
      <style:paragraph-properties fo:margin-left="0.2in" fo:margin-right="0.2in" fo:margin-top="0in" fo:margin-bottom="0.0201in" loext:contextual-spacing="false" fo:line-height="100%" fo:text-align="start" style:justify-single-word="false" fo:orphans="0" fo:widows="0" fo:hyphenation-ladder-count="no-limit" fo:text-indent="0in" style:auto-text-indent="false" style:page-number="auto">
        <style:tab-stops/>
      </style:paragraph-properties>
      <style:text-properties style:font-name="Linux Biolinum G" fo:font-family="'Linux Biolinum G'"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2in" fo:margin-right="0.2in" fo:margin-top="0.0598in" fo:margin-bottom="0.0598in" loext:contextual-spacing="false" fo:text-indent="0.2in" style:auto-text-indent="false" style:page-number="auto"/>
      <style:text-properties style:font-name="Linux Libertine G" fo:font-family="'Linux Libertine G'" style:font-style-name="Regular" style:font-pitch="variable" style:font-size-asian="10.5pt"/>
    </style:style>
    <style:style style:name="ppSmall" style:family="paragraph" style:parent-style-name="Standard">
      <style:paragraph-properties fo:margin-top="0.0598in" fo:margin-bottom="0.0598in" loext:contextual-spacing="true"/>
      <style:text-properties style:font-name="Linux Biolinum G" fo:font-family="'Linux Biolinum G'"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loext:contextual-spacing="false" fo:text-align="center" style:justify-single-word="false" fo:orphans="0" fo:widows="0" style:page-number="auto" fo:keep-with-next="always"/>
      <style:text-properties style:font-name="Linux Libertine G" fo:font-family="'Linux Libertine G'"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paragraph-properties>
      <style:text-properties style:font-name="Linux Libertine G" fo:font-family="'Linux Libertine G'" style:font-style-name="Regular" style:font-pitch="variable" style:font-size-asian="10.5pt"/>
    </style:style>
    <style:style style:name="ppSubTitle" style:family="paragraph" style:parent-style-name="ppMain" style:master-page-name="">
      <style:paragraph-properties fo:margin-left="0in" fo:margin-right="0in" fo:margin-top="0.1201in" fo:margin-bottom="0in" loext:contextual-spacing="false" fo:line-height="100%" fo:hyphenation-ladder-count="no-limit" fo:text-indent="0in" style:auto-text-indent="false" style:page-number="auto" fo:keep-with-next="always"/>
      <style:text-properties style:font-name="Linux Biolinum G1" fo:font-family="'Linux Biolinum G'" style:font-style-name="Bold" style:font-pitch="variable" fo:font-size="13pt" fo:letter-spacing="-0.0028in" fo:font-weight="bold" style:font-size-asian="10.5pt"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0598in" fo:margin-bottom="0.0598in" loext:contextual-spacing="fals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style:style>
    <style:style style:name="ppSOPQuote" style:family="paragraph"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2in" fo:margin-right="0in" fo:margin-top="0.1in" fo:margin-bottom="0.1in" loext:contextual-spacing="false" fo:text-align="start" style:justify-single-word="false" fo:text-indent="-0.2in" style:auto-text-indent="false" style:page-number="auto" style:text-autospace="none" style:snap-to-layout-grid="false">
        <style:tab-stops/>
      </style:paragraph-properties>
      <style:text-properties fo:font-variant="normal" fo:text-transform="none" style:font-name="Linux Biolinum G" fo:font-family="'Linux Biolinum G'" style:font-style-name="Regular" style:font-pitch="variable" fo:font-size="18pt" fo:letter-spacing="-0.0055in"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402in" fo:margin-bottom="0.0098in" loext:contextual-spacing="false" fo:keep-together="auto"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loext:contextual-spacing="false" style:page-number="auto"/>
      <style:text-properties style:font-name="Linux Libertine G" fo:font-family="'Linux Libertine G'" style:font-style-name="Regular" style:font-pitch="variable" style:font-size-asian="10.5pt"/>
    </style:style>
    <style:style style:name="ppTitle1" style:family="paragraph" style:parent-style-name="Standard" style:master-page-name="">
      <style:paragraph-properties fo:margin-top="0.0402in" fo:margin-bottom="0in" loext:contextual-spacing="false" fo:orphans="0" fo:widows="0" style:page-number="auto" style:text-autospace="none">
        <style:tab-stops>
          <style:tab-stop style:position="0.0835in"/>
        </style:tab-stops>
      </style:paragraph-properties>
      <style:text-properties style:font-name="Linux Libertine Display G" fo:font-family="'Linux Libertine Display G'" style:font-style-name="Regular" style:font-pitch="variable" fo:font-size="44pt" fo:font-style="normal" fo:text-shadow="1pt 1pt" fo:font-weight="normal" style:font-name-asian="Absolut Pro reduced" style:font-family-asian="'Absolut Pro reduced'" style:font-pitch-asian="variable" style:font-size-asian="44pt" style:font-style-asian="normal" style:font-weight-asian="normal" style:font-name-complex="Absolut Pro reduced" style:font-family-complex="'Absolut Pro reduced'" style:font-pitch-complex="variable" style:font-size-complex="44pt" style:font-style-complex="normal" style:font-weight-complex="normal"/>
    </style:style>
    <style:style style:name="ppTitle2" style:family="paragraph" style:parent-style-name="Standard" style:default-outline-level="1" style:list-style-name="" style:master-page-name="">
      <style:paragraph-properties fo:margin-top="0in" fo:margin-bottom="0.1402in" loext:contextual-spacing="false" fo:orphans="0" fo:widows="0" style:page-number="auto" style:text-autospace="none">
        <style:tab-stops/>
      </style:paragraph-properties>
      <style:text-properties style:font-name="Linux Libertine Display G" fo:font-family="'Linux Libertine Display G'" style:font-style-name="Regular" style:font-pitch="variable" fo:font-size="20pt" fo:font-style="normal" fo:text-shadow="1pt 1pt" fo:font-weight="normal" style:font-name-asian="Absolut Pro reduced" style:font-family-asian="'Absolut Pro reduced'" style:font-pitch-asian="variable" style:font-size-asian="28pt" style:font-style-asian="normal" style:font-weight-asian="normal" style:font-name-complex="Absolut Pro reduced" style:font-family-complex="'Absolut Pro reduced'" style:font-pitch-complex="variable" style:font-size-complex="28pt" style:font-style-complex="normal" style:font-weight-complex="normal"/>
    </style:style>
    <style:style style:name="ppTitle3" style:family="paragraph" style:parent-style-name="Standard" style:master-page-name="">
      <style:paragraph-properties fo:orphans="0" fo:widows="0" style:page-number="auto" style:text-autospace="none">
        <style:tab-stops/>
      </style:paragraph-properties>
      <style:text-properties style:font-name="Linux Libertine Display G" fo:font-family="'Linux Libertine Display G'" style:font-style-name="Regular" style:font-pitch="variable" fo:font-size="15pt" fo:font-style="normal" fo:text-shadow="1pt 1pt" fo:font-weight="normal" style:font-name-asian="Absolut Pro reduced" style:font-family-asian="'Absolut Pro reduced'" style:font-pitch-asian="variable" style:font-size-asian="13pt" style:font-style-asian="normal" style:font-weight-asian="normal" style:font-name-complex="Absolut Pro reduced" style:font-family-complex="'Absolut Pro reduced'" style:font-pitch-complex="variable" style:font-size-complex="13pt" style:font-style-complex="normal" style:font-weight-complex="normal"/>
    </style:style>
    <style:style style:name="ppTitle4" style:family="paragraph" style:parent-style-name="Standard" style:master-page-name="">
      <style:paragraph-properties fo:text-align="end" style:justify-single-word="false" fo:orphans="0" fo:widows="0" style:page-number="auto" style:text-autospace="none"/>
      <style:text-properties fo:color="#000000" style:font-name="Linux Libertine Display G" fo:font-family="'Linux Libertine Display G'" style:font-style-name="Regular" style:font-pitch="variable" fo:font-size="12pt" fo:font-style="normal" fo:text-shadow="1pt 1pt" fo:font-weight="normal" style:font-name-asian="Absolut Pro reduced" style:font-family-asian="'Absolut Pro reduced'" style:font-pitch-asian="variable" style:font-size-asian="12pt" style:font-style-asian="normal" style:font-weight-asian="normal" style:font-name-complex="Absolut Pro reduced" style:font-family-complex="'Absolut Pro reduced'" style:font-pitch-complex="variable" style:font-size-complex="12pt" style:font-style-complex="normal" style:font-weight-complex="normal"/>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true" fo:line-height="102%" fo:text-align="start" style:justify-single-word="false" fo:text-indent="0in" style:auto-text-indent="false" style:page-number="auto" fo:background-color="transparent" style:text-autospace="none">
        <style:tab-stops>
          <style:tab-stop style:position="0.15in"/>
        </style:tab-stops>
      </style:paragraph-properties>
      <style:text-properties style:font-name="Linux Libertine G" fo:font-family="'Linux Libertine G'"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loext:contextual-spacing="false" fo:line-height="100%" fo:text-align="start" style:justify-single-word="false" fo:text-indent="0in" style:auto-text-indent="false" style:page-number="auto"/>
      <style:text-properties fo:font-size="12pt" style:font-size-asian="10.5pt"/>
    </style:style>
    <style:style style:name="ppContentsTitle" style:family="paragraph" style:parent-style-name="ppSubTitle" style:default-outline-level="1" style:list-style-name="" style:master-page-name="">
      <style:paragraph-properties fo:margin-top="0.2in" fo:margin-bottom="0.2in" loext:contextual-spacing="false" fo:text-align="center" style:justify-single-word="false" fo:hyphenation-ladder-count="no-limit" style:page-number="auto" fo:keep-with-next="auto"/>
      <style:text-properties style:font-name="Linux Biolinum G1" fo:font-family="'Linux Biolinum G'" style:font-style-name="Bold" style:font-pitch="variable" fo:font-size="24pt" fo:background-color="transparent" style:font-size-asian="10.5pt" fo:hyphenate="false" fo:hyphenation-remain-char-count="2" fo:hyphenation-push-char-count="2"/>
    </style:style>
    <style:style style:name="ppContentsItem" style:family="paragraph" style:parent-style-name="ppMain" style:master-page-name="">
      <style:paragraph-properties fo:margin-left="0in" fo:margin-right="0in" fo:margin-top="0in" fo:margin-bottom="0.0201in" loext:contextual-spacing="false" fo:line-height="100%" fo:hyphenation-ladder-count="no-limit" fo:text-indent="0in" style:auto-text-indent="false" style:page-number="auto">
        <style:tab-stops>
          <style:tab-stop style:position="4.25in" style:type="right" style:leader-style="dotted" style:leader-text="."/>
        </style:tab-stops>
      </style:paragraph-properties>
      <style:text-properties style:font-name="Linux Biolinum G" fo:font-family="'Linux Biolinum G'" style:font-style-name="Regular" style:font-pitch="variable" fo:font-size="14pt" officeooo:rsid="000227d0" style:font-size-asian="14pt" style:font-size-complex="14pt" fo:hyphenate="false" fo:hyphenation-remain-char-count="2" fo:hyphenation-push-char-count="2"/>
    </style:style>
    <style:style style:name="ppWebLinks" style:family="paragraph" style:parent-style-name="Standard" style:master-page-name="">
      <style:paragraph-properties fo:margin-top="0.0201in" fo:margin-bottom="0.0201in" loext:contextual-spacing="false" fo:text-align="center" style:justify-single-word="false" fo:orphans="0" fo:widows="0" style:page-number="auto"/>
      <style:text-properties style:font-name="Linux Biolinum G" fo:font-family="'Linux Biolinum G'" style:font-style-name="Regular" style:font-pitch="variable" fo:font-size="10pt" officeooo:rsid="004a4bb7" style:font-size-asian="10.5pt"/>
    </style:style>
    <style:style style:name="ppAuthor" style:family="paragraph" style:parent-style-name="Standard">
      <style:paragraph-properties fo:margin-top="0in" fo:margin-bottom="0.1598in" loext:contextual-spacing="false" fo:text-align="center" style:justify-single-word="false"/>
      <style:text-properties style:font-name="Linux Libertine G1" fo:font-family="'Linux Libertine G'" style:font-style-name="Italic" style:font-pitch="variable" fo:font-size="10pt" fo:font-style="italic" style:font-size-asian="10pt" style:font-style-asian="italic" style:font-size-complex="10pt" style:font-style-complex="italic"/>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loext: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loext: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loext: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loext: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loext: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loext: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loext: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loext: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loext: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loext: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loext: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loext: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loext: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loext: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loext: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loext: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loext: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loext: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loext: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loext: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loext: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loext: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loext: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loext: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loext: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loext: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loext: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loext: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loext: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loext: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loext: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loext: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loext: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loext: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loext: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loext: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loext:contextual-spacing="false" fo:text-indent="-0.25in" style:auto-text-indent="false"/>
    </style:style>
    <style:style style:name="ppSubTitle2" style:family="paragraph" style:parent-style-name="ppMain" style:master-page-name="">
      <loext:graphic-properties draw:fill="none" draw:fill-color="#cfe7f5"/>
      <style:paragraph-properties fo:margin-left="0in" fo:margin-right="0in" fo:margin-top="0.0799in" fo:margin-bottom="0in" loext: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font-weight="bold" officeooo:rsid="003398a0" style:font-size-asian="10.5pt" style:font-weight-asian="bold" style:font-weight-complex="bold" fo:hyphenate="false" fo:hyphenation-remain-char-count="2" fo:hyphenation-push-char-count="2"/>
    </style:style>
    <style:style style:name="Illustration" style:family="paragraph" style:parent-style-name="Caption" style:class="extra"/>
    <style:style style:name="Illustration_20_Index_20_1" style:display-name="Illustration Index 1" style:family="paragraph" style:parent-style-name="Index" style:class="index"/>
    <style:style style:name="Illustration_20_Index_20_Heading" style:display-name="Illustration Index Heading" style:family="paragraph" style:parent-style-name="Heading" style:class="index"/>
    <style:style style:name="Index_20_1" style:display-name="Index 1" style:family="paragraph" style:parent-style-name="Index" style:class="index"/>
    <style:style style:name="Index_20_2" style:display-name="Index 2" style:family="paragraph" style:parent-style-name="Index" style:class="index"/>
    <style:style style:name="Index_20_3" style:display-name="Index 3" style:family="paragraph" style:parent-style-name="Index" style:class="index"/>
    <style:style style:name="Index_20_Heading" style:display-name="Index Heading" style:family="paragraph" style:parent-style-name="Heading" style:class="index"/>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402in" fo:margin-bottom="0.0201in" loext:contextual-spacing="false" style:page-number="auto"/>
    </style:style>
    <style:style style:name="ppSOPQuoteNoHead" style:family="paragraph" style:parent-style-name="ppSOPQuote" style:master-page-name="">
      <style:paragraph-properties fo:margin-top="0.0402in" fo:margin-bottom="0.0201in" loext:contextual-spacing="false" style:page-number="auto"/>
    </style:style>
    <style:style style:name="ppContentsItemSub" style:family="paragraph" style:parent-style-name="ppContentsItem">
      <style:paragraph-properties fo:margin-left="0.25in" fo:margin-right="0.25in" fo:margin-top="0in" fo:margin-bottom="0in" loext:contextual-spacing="false" fo:line-height="102%" fo:text-indent="0in" style:auto-text-indent="false">
        <style:tab-stops>
          <style:tab-stop style:position="4in" style:type="right" style:leader-style="dotted" style:leader-text="."/>
        </style:tab-stops>
      </style:paragraph-properties>
      <style:text-properties fo:font-size="11pt" fo:font-style="italic"/>
    </style:style>
    <style:style style:name="Footnote_20_Symbol" style:display-name="Footnote Symbol" style:family="text">
      <style:text-properties style:text-position="super 58%"/>
    </style:style>
    <style:style style:name="Page_20_Number" style:display-name="Page Numb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style style:name="Visited_20_Internet_20_Link" style:display-name="Visited Internet Link" style:family="text">
      <style:text-properties fo:color="#800080" style:text-underline-style="solid" style:text-underline-width="auto" style:text-underline-color="font-color"/>
    </style:style>
    <style:style style:name="Caption_20_characters" style:display-name="Caption characters" style:family="text"/>
    <style:style style:name="Definition" style:family="text"/>
    <style:style style:name="Drop_20_Caps" style:display-name="Drop Caps" style:family="text"/>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CharContents1" style:family="text">
      <style:text-properties fo:font-variant="small-caps" style:font-name="Linux Libertine"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ppBullets">
      <text:list-level-style-bullet text:level="1" text:style-name="Bullet_20_Symbols" text:bullet-char="•">
        <style:list-level-properties text:list-level-position-and-space-mode="label-alignment">
          <style:list-level-label-alignment text:label-followed-by="space" fo:text-indent="-0.15in" fo:margin-left="0.4in"/>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fo:font-family="StarSymbol" style:font-charset="x-symbol"/>
      </text:list-level-style-bullet>
    </text:list-style>
    <text:list-style style:name="ppNumbered">
      <text:list-level-style-number text:level="1" text:style-name="Numbering_20_Symbols" style:num-suffix="." style:num-format="1">
        <style:list-level-properties text:list-level-position-and-space-mode="label-alignment">
          <style:list-level-label-alignment text:label-followed-by="space" fo:text-indent="-0.15in" fo:margin-left="0.4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style:font-name="Linux Biolinum G2" fo:font-size="10pt" style:font-size-asian="10pt" style:font-size-complex="10pt" fo:hyphenate="true" fo:hyphenation-remain-char-count="2" fo:hyphenation-push-char-count="2"/>
    </style:style>
    <style:style style:name="MP2" style:family="paragraph" style:parent-style-name="Footer">
      <style:paragraph-properties fo:text-align="center" style:justify-single-word="false"/>
      <style:text-properties style:font-name="Linux Libertine G2" fo:font-size="10pt" style:font-size-asian="10pt" style:font-size-complex="10pt"/>
    </style:style>
    <style:page-layout style:name="Mpm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right">
      <style:page-layout-properties fo:page-width="5.5in" fo:page-height="8.5in" style:num-format="1" style:print-orientation="portrait" fo:margin-top="0in" fo:margin-bottom="0in" fo:margin-left="0in" fo:margin-right="0in" style:shadow="none" fo:background-color="transparent" style:writing-mode="lr-tb" draw:fill="bitmap" draw:fill-color="#6cbe1d" draw:fill-gradient-name="Brown2" draw:fill-image-name="soap-bubble-dark-clouds" draw:opacity="100%" draw:opacity-name="Transparency_20_11" draw:fill-image-width="100%" draw:fill-image-height="100%" style:repeat="stretch" style:footnote-max-height="0in">
        <style:background-image xlink:href="Pictures/100000000000050F000007D0610B8DBFA0B9F2F4.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7"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8" style:page-usage="mirrored">
      <style:page-layout-properties fo:page-width="5.5in" fo:page-height="8.5in" style:num-format="1" style:print-orientation="portrait" fo:margin-top="0.5in" fo:margin-bottom="0.5in" fo:margin-left="0.75in" fo:margin-right="0.5in" style:shadow="none" style:writing-mode="lr-tb"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9">
      <style:page-layout-properties fo:page-width="5.5in" fo:page-height="8.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7</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Cover" style:page-layout-name="Mpm6"/>
    <style:master-page style:name="ppPages" style:page-layout-name="Mpm7">
      <style:footer>
        <text:p text:style-name="MP2"><text:page-number text:select-page="current">0</text:page-number></text:p>
      </style:footer>
    </style:master-page>
    <style:master-page style:name="ppPre" style:page-layout-name="Mpm8"/>
    <style:master-page style:name="HTML" style:page-layout-name="Mpm9"/>
    <style:master-page style:name="ppPagesNoNum" style:page-layout-name="Mpm2" style:next-style-name="ppPag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7T15:10:32.995000000</meta:creation-date>
    <meta:editing-duration>PT4H55M39S</meta:editing-duration>
    <meta:editing-cycles>9</meta:editing-cycles>
    <meta:generator>LibreOffice/5.0.4.2$Windows_x86 LibreOffice_project/2b9802c1994aa0b7dc6079e128979269cf95bc78</meta:generator>
    <dc:title>Spirit of Prophecy</dc:title>
    <meta:initial-creator>Frank Zimmerman</meta:initial-creator>
    <dc:description>By E. J. Waggoner
From General Conference Daily Bulletin, Feb. 17, 1899</dc:description>
    <dc:date>2016-01-27T20:06:14.349000000</dc:date>
    <dc:creator>Frank Zimmerman</dc:creator>
    <meta:document-statistic meta:table-count="0" meta:image-count="0" meta:object-count="0" meta:page-count="17" meta:paragraph-count="193" meta:word-count="5156" meta:character-count="26353" meta:non-whitespace-character-count="21406"/>
    <meta:template xlink:type="simple" xlink:actuate="onRequest" xlink:title="PP Article" xlink:href="../../../../Users/frank/AppData/Roaming/LibreOffice/4/user/template/PP%20Article1.ott" meta:date="2016-01-27T15:10:32.038000000"/>
  </office:meta>
</office:document-meta>
</file>