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AfterVerse">
      <style:text-properties officeooo:paragraph-rsid="003ad7b9"/>
    </style:style>
    <style:style style:name="P4" style:family="paragraph" style:parent-style-name="ppBullet" style:list-style-name="ppNumbered"/>
    <style:style style:name="P5" style:family="paragraph" style:parent-style-name="ppBullet" style:list-style-name="ppNumbered">
      <style:paragraph-properties fo:margin-top="0.0598in" fo:margin-bottom="0.0201in" loext:contextual-spacing="false"/>
    </style:style>
    <style:style style:name="P6" style:family="paragraph" style:parent-style-name="ppBullet" style:list-style-name="ppNumbered">
      <style:paragraph-properties fo:margin-top="0.0201in" fo:margin-bottom="0.0598in" loext:contextual-spacing="false"/>
    </style:style>
    <style:style style:name="P7" style:family="paragraph" style:parent-style-name="ppMain">
      <style:text-properties officeooo:paragraph-rsid="0039e8ea"/>
    </style:style>
    <style:style style:name="P8" style:family="paragraph" style:parent-style-name="ppMain">
      <style:text-properties officeooo:paragraph-rsid="003ad7b9"/>
    </style:style>
    <style:style style:name="P9" style:family="paragraph" style:parent-style-name="ppMain">
      <style:text-properties officeooo:paragraph-rsid="003d91ac"/>
    </style:style>
    <style:style style:name="P10" style:family="paragraph" style:parent-style-name="ppBibleQuote">
      <style:text-properties officeooo:paragraph-rsid="0039e8ea"/>
    </style:style>
    <style:style style:name="P11" style:family="paragraph" style:parent-style-name="ppBibleQuote">
      <style:text-properties officeooo:paragraph-rsid="003d91ac"/>
    </style:style>
    <style:style style:name="P12" style:family="paragraph" style:parent-style-name="ppBibleQuote">
      <style:paragraph-properties fo:margin-top="0.0402in" fo:margin-bottom="0.0201in" loext:contextual-spacing="false"/>
    </style:style>
    <style:style style:name="T1" style:family="text">
      <style:text-properties officeooo:rsid="0039e8ea"/>
    </style:style>
    <style:style style:name="T2" style:family="text">
      <style:text-properties style:text-position="super 58%"/>
    </style:style>
    <style:style style:name="T3" style:family="text">
      <style:text-properties style:text-position="super 58%" officeooo:rsid="0039e8ea"/>
    </style:style>
    <style:style style:name="T4" style:family="text">
      <style:text-properties style:text-position="super 58%" officeooo:rsid="003ad7b9"/>
    </style:style>
    <style:style style:name="T5" style:family="text">
      <style:text-properties style:text-position="super 58%" officeooo:rsid="003d91ac"/>
    </style:style>
    <style:style style:name="T6" style:family="text">
      <style:text-properties fo:font-style="italic" style:font-style-asian="italic" style:font-style-complex="italic"/>
    </style:style>
    <style:style style:name="T7" style:family="text">
      <style:text-properties fo:font-style="italic" officeooo:rsid="003d91ac" style:font-style-asian="italic" style:font-style-complex="italic"/>
    </style:style>
    <style:style style:name="T8" style:family="text">
      <style:text-properties fo:font-weight="normal" style:font-weight-asian="normal" style:font-weight-complex="normal"/>
    </style:style>
    <style:style style:name="T9" style:family="text">
      <style:text-properties officeooo:rsid="003ad7b9"/>
    </style:style>
    <style:style style:name="T10" style:family="text">
      <style:text-properties officeooo:rsid="003b511f"/>
    </style:style>
    <style:style style:name="T11" style:family="text">
      <style:text-properties officeooo:rsid="003d91a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en Essentials to get Answers to Prayer</text:p>
      <text:p text:style-name="ppSmall"><text:span text:style-name="T1">By </text:span>Meade MacGuire</text:p>
      <text:p text:style-name="ppSmall"><text:span text:style-name="T1">From </text:span><text:span text:style-name="T6">Australian Signs of the Times</text:span>, September 12, 1932</text:p>
      <text:p text:style-name="ppBibleBookName">Matthew 7</text:p>
      <text:p text:style-name="ppBibleQuote"><text:span text:style-name="T3">7</text:span><text:span text:style-name="T1"> </text:span>Ask and it will be given to you; seek and you will find; knock and the door will be opened to you.</text:p>
      <text:p text:style-name="ppBibleQuote"><text:span text:style-name="T3">8</text:span><text:span text:style-name="T1"> </text:span>For everyone who asks receives; the one who seeks finds; and to the one who knocks, the door will be opened.</text:p>
      <text:h text:style-name="ppSubTitle" text:outline-level="1">Basics of Prayer</text:h>
      <text:p text:style-name="ppMain">So much is said and written on the subject of real prayer that it seems impossible to say anything new. Yet there is the danger in this, as in other vital subjects, of overlooking elementary truths. Many doubtless attempt to apply the advanced lessons and experiences in the Christian life without having ﬁrst learned the elementary ones; and failure and discouragement are the result.</text:p>
      <text:p text:style-name="ppMain">Christian experience is a school that takes the beginner in the ﬁrst grade and leads him up through primary school, high school, college, and university. The Bible is the textbook, and it contains the lessons for every grade. Much of the failure comes from primary students either having no ambition to advance beyond their present attainment or endeavoring to master the lessons in the college grades before having laid a good foundation in the lower grades.</text:p>
      <text:p text:style-name="ppMain">To make the illustration concrete: Moses was called of God to do a great work, which required a Christian experience corresponding to a university education. He attempted it while yet in the primary grades, and failed. Forty years in the wilderness solitude caring for the sheep, was the university course in humility, meekness, care for the weak, and communion with the unseen but ever-present God, which ﬁtted him for as great responsibilities as were ever borne by man.</text:p>
      <text:p text:style-name="P7">It is of the utmost importance to learn the simple essentials <text:soft-page-break/>necessary to an ever-deepening and enlarging prayer life. How often we hear the remark from some discouraged church member:</text:p>
      <text:p text:style-name="ppQuote">“My prayers do not seem to do any good; I feel as if they do not go higher than my head.”</text:p>
      <text:p text:style-name="P7">The sad part of it is that they are probably right, for there is no little truth in the old fable of the church building, which, on being torn down, revealed a great quantity of prayers up under the rafters<text:span text:style-name="T1">—</text:span>prayers which had never got through the roof!</text:p>
      <text:h text:style-name="ppSubTitle" text:outline-level="1">Pray!</text:h>
      <text:p text:style-name="ppMain">One who studies the Scriptures on the subject must conclude that no man will be saved who does not pray. On the other hand, if he listens to the prayers of others, he can hardly fail to observe that many reveal an ignorance of the simplest principles laid down in the Scriptures as the basis of prevailing prayer. We shall take up in order and examine some of these principles.</text:p>
      <text:h text:style-name="ppSubTitle" text:outline-level="1"><text:span text:style-name="T10">1. </text:span>Renounce <text:span text:style-name="T1">S</text:span>in</text:h>
      <text:p text:style-name="P7">The only prayer an unregenerate man can consistently pray is a prayer for pardon. When uttered in sincerity, “God be merciful to me a sinner” will always reach the ear of our Father in heaven. But that prayer, and every other petition, must come from a heart ready and willing to acknowledge and put away every known sin.</text:p>
      <text:p text:style-name="ppBibleBookName">Psalm 66</text:p>
      <text:p text:style-name="ppBibleQuote"><text:span text:style-name="T3">18</text:span><text:span text:style-name="T1"> </text:span>If I regard iniquity in my heart, the Lord will not hear me.</text:p>
      <text:p text:style-name="ppBibleBookName">Isaiah 59</text:p>
      <text:p text:style-name="ppBibleQuote"><text:span text:style-name="T3">2</text:span><text:span text:style-name="T1"> </text:span>Your iniquities have separated between you and your God, and your sins have hid His face from you, that He will not hear.</text:p>
      <text:p text:style-name="ppBibleBookName">Proverbs 28</text:p>
      <text:p text:style-name="P10"><text:span text:style-name="T3">9</text:span><text:span text:style-name="T1"> </text:span>He that turn<text:span text:style-name="T1">s</text:span> away his ear from hearing the law, even his <text:soft-page-break/>prayer shall be abomination.</text:p>
      <text:p text:style-name="ppMainAfterVerse">God makes no promise to hear or to answer the prayer of one who cherishes evil or refuses forever to renounce every known sin.</text:p>
      <text:h text:style-name="ppSubTitle" text:outline-level="1"><text:span text:style-name="T10">2. </text:span>Obey God</text:h>
      <text:p text:style-name="P7">Nor is it enough to turn from sin. That is only the negative side of God’s requirement. To see the true hatefulness of sin and long to be delivered from it means to see the true desirability of holiness, to hunger and thirst for it, and to choose to walk therein. Then God can safely answer prayer.</text:p>
      <text:p text:style-name="ppBibleBookName">1 John 3</text:p>
      <text:p text:style-name="ppBibleQuote"><text:span text:style-name="T3">22</text:span><text:span text:style-name="T1"> </text:span>And whatsoever we ask, we receive of Him, because we keep His commandments, and do those things that are pleasing in His sight.</text:p>
      <text:h text:style-name="ppSubTitle" text:outline-level="1"><text:span text:style-name="T10">3. </text:span>Forgive Others</text:h>
      <text:p text:style-name="P9">The disciples asked Christ to teach them to pray. In the model prayer <text:span text:style-name="T11">(</text:span><text:span text:style-name="T7">Matthew</text:span><text:span text:style-name="T11"> 6:5-13)</text:span> He gave them there are three simple, deﬁnite petitions:</text:p>
      <text:list xml:id="list8237407978581332305" text:style-name="ppNumbered">
        <text:list-item>
          <text:p text:style-name="P5">Give us this day our daily bread.</text:p>
        </text:list-item>
        <text:list-item>
          <text:p text:style-name="P4">Forgive us our debts, as we forgive our debtors.</text:p>
        </text:list-item>
        <text:list-item>
          <text:p text:style-name="P6">And lead us not into temptation, but deliver us from evil.</text:p>
        </text:list-item>
      </text:list>
      <text:p text:style-name="P7">The only comment Christ made regarding this prayer is:</text:p>
      <text:p text:style-name="ppBibleBookName">Matthew 6</text:p>
      <text:p text:style-name="P11"><text:span text:style-name="T3">1</text:span><text:span text:style-name="T5">4</text:span><text:span text:style-name="T1"> </text:span>For if y<text:span text:style-name="T1">ou</text:span> forgive men their trespasses, your heavenly Father will also forgive you:</text:p>
      <text:p text:style-name="P11"><text:span text:style-name="T5">15</text:span> <text:span text:style-name="T11">B</text:span>ut if y<text:span text:style-name="T1">ou</text:span> forgive not men their trespasses, neither will your Father forgive your trespasses.</text:p>
      <text:h text:style-name="ppSubTitle" text:outline-level="1"><text:span text:style-name="T10">4. </text:span>Right motive</text:h>
      <text:p text:style-name="ppBibleBookName">James 4 <text:span text:style-name="T8">[Weymouth]</text:span></text:p>
      <text:p text:style-name="ppBibleQuote"><text:span text:style-name="T4">3</text:span><text:span text:style-name="T9"> </text:span>You have not because you do not pray; or pray and, yet do not receive, because you pray wrongly, your object being to <text:soft-page-break/>waste what you get on some pleasure or another.</text:p>
      <text:p text:style-name="ppMainAfterVerse">All selﬁshness in the heart tends to ruin and death; and therefore God could not consistently respond to a prayer whose motive is selﬁsh. If one’s petitions are not granted, one may well examine with the greatest care the motives that prompt them, for prayers made in harmony with God’s will cannot fail of fulﬁllment.</text:p>
      <text:h text:style-name="ppSubTitle" text:outline-level="1"><text:span text:style-name="T10">5. </text:span>Ask</text:h>
      <text:p text:style-name="P8">These scriptures make it very plain that we are to make requests of God.</text:p>
      <text:p text:style-name="ppBibleBookName">Matthew 7</text:p>
      <text:p text:style-name="ppBibleQuote"><text:span text:style-name="T4">7</text:span><text:span text:style-name="T9"> </text:span>Ask, and it shall be given you.</text:p>
      <text:p text:style-name="ppBibleBookName">Matthew 21</text:p>
      <text:p text:style-name="ppBibleQuote"><text:span text:style-name="T2">21</text:span> Verily I say unto you, If y<text:span text:style-name="T9">ou</text:span> have faith, and doubt not, y<text:span text:style-name="T9">ou</text:span> shall not only do this which is done to the fig tree, but also if y<text:span text:style-name="T9">ou</text:span> shall say unto this mountain, Be removed, and be cast into the sea; it shall be done.</text:p>
      <text:p text:style-name="ppBibleQuote"><text:span text:style-name="T4">22</text:span><text:span text:style-name="T9"> </text:span>And all things, whatsoever y<text:span text:style-name="T9">ou</text:span> shall ask in prayer, believing, y<text:span text:style-name="T9">ou</text:span> shall receive.</text:p>
      <text:p text:style-name="ppBibleBookName">John 16</text:p>
      <text:p text:style-name="ppBibleQuote"><text:span text:style-name="T2">23</text:span> <text:span text:style-name="T9">Verily, verily, I say unto you, Whatsoever ye shall ask the Father in my name, he will give it you.</text:span></text:p>
      <text:p text:style-name="ppMainAfterVerse">In some respects our receiving is deﬁnitely limited by our asking.</text:p>
      <text:p text:style-name="ppBibleBookName">James 4</text:p>
      <text:p text:style-name="ppBibleQuote"><text:span text:style-name="T4">2</text:span><text:span text:style-name="T9"> </text:span>Y<text:span text:style-name="T9">ou</text:span> have not, because y<text:span text:style-name="T9">ou</text:span> ask not.</text:p>
      <text:h text:style-name="ppSubTitle" text:outline-level="1"><text:span text:style-name="T10">6. </text:span>Ask in <text:span text:style-name="T9">F</text:span>aith</text:h>
      <text:p text:style-name="P8">It is also made plain that there is a right way and a wrong way to ask.</text:p>
      <text:p text:style-name="ppBibleBookName">James 1 <text:span text:style-name="T8">[Weymouth]</text:span></text:p>
      <text:p text:style-name="ppBibleQuote"><text:span text:style-name="T4">6</text:span><text:span text:style-name="T9"> </text:span>But let him ask in faith and have no doubts; for he who has doubts is like the surge of the sea, driven by the wind and tossed into spray.</text:p>
      <text:p text:style-name="ppBibleQuote"><text:soft-page-break/><text:span text:style-name="T4">7</text:span> A person of that sort must not expect to receive anything from the Lord.</text:p>
      <text:p text:style-name="P3">To ask in faith is not to expect the answer but to accept the answer.</text:p>
      <text:p text:style-name="ppBibleBookName">Mark 2</text:p>
      <text:p text:style-name="ppBibleQuote"><text:span text:style-name="T4">24</text:span><text:span text:style-name="T9"> </text:span>What things soever y<text:span text:style-name="T9">ou</text:span> desire, when y<text:span text:style-name="T9">ou</text:span> pray, believe that y<text:span text:style-name="T9">ou</text:span> receive them, and y<text:span text:style-name="T9">ou</text:span> shall have them.</text:p>
      <text:h text:style-name="ppSubTitle" text:outline-level="1"><text:span text:style-name="T10">7. </text:span>Submit to God</text:h>
      <text:p text:style-name="P8">Ask according to God’s will.</text:p>
      <text:p text:style-name="ppBibleBookName">1 John 5</text:p>
      <text:p text:style-name="ppBibleQuote"><text:span text:style-name="T4">14</text:span><text:span text:style-name="T9"> </text:span>If we ask anything according to His will, He hear<text:span text:style-name="T9">s</text:span> us.</text:p>
      <text:p text:style-name="P3">In the Scriptures God has expressed His will regarding many things, and has given deﬁnite promises, which we may claim with no reservation when we have met the conditions. But when our requests are not covered by a deﬁnite promise, we are to ask Him to grant our petition or withhold the answer as He may see best. This is in harmony with the prayer of our Saviour:</text:p>
      <text:p text:style-name="ppBibleBookName">Luke 22</text:p>
      <text:p text:style-name="ppBibleQuote"><text:span text:style-name="T4">42</text:span><text:span text:style-name="T9"> </text:span>Father, if <text:span text:style-name="T9">Y</text:span>ou be willing, remove this cup from Me: nevertheless not My will, but <text:span text:style-name="T9">Yours</text:span>, be done.</text:p>
      <text:h text:style-name="ppSubTitle" text:outline-level="1"><text:span text:style-name="T10">8. </text:span>Ask in the <text:span text:style-name="T9">N</text:span>ame of Jesus</text:h>
      <text:p text:style-name="P8">Here is doubtless the supreme condition of great achievement in prayer.</text:p>
      <text:p text:style-name="ppBibleBookName">John 16</text:p>
      <text:p text:style-name="ppBibleQuote"><text:span text:style-name="T4">23</text:span><text:span text:style-name="T9"> </text:span>Whatsoever y<text:span text:style-name="T9">ou</text:span> shall ask the Father in My name, He will give it you.</text:p>
      <text:p text:style-name="ppBibleQuote"><text:span text:style-name="T4">24</text:span> Hitherto have y<text:span text:style-name="T9">ou</text:span> asked nothing in My name: ask, and y<text:span text:style-name="T9">ou</text:span> shall receive, that your joy may be full.</text:p>
      <text:p text:style-name="ppMainAfterVerse">Not that the mere form, or saying the words, “in the name of Jesus,” has any particular virtue. It is the clear realization that we deserve nothing, but that Christ, who stands at the right hand of the throne of God as our Mediator and represen<text:soft-page-break/>tative, merits everything, and He has given us permission and urges us to use His name.</text:p>
      <text:h text:style-name="ppSubTitle" text:outline-level="1"><text:span text:style-name="T10">9. </text:span>Be <text:span text:style-name="T9">D</text:span>eﬁnite</text:h>
      <text:p text:style-name="P8">How many wandering, indeﬁnite, pointless prayers there are! We can never hope to prevail, to remove mountains, to achieve the mighty victories of faith, by repeating a prayer that has become a mere form or that lacks a deﬁnite aim.</text:p>
      <text:p text:style-name="ppBibleBookName">Mark 11</text:p>
      <text:p text:style-name="ppBibleQuote"><text:span text:style-name="T4">24</text:span><text:span text:style-name="T9"> </text:span>What things soever y<text:span text:style-name="T9">ou</text:span> desire, when y<text:span text:style-name="T9">ou</text:span> pray, believe that y<text:span text:style-name="T9">ou</text:span> receive them, and y<text:span text:style-name="T9">ou</text:span> shall have them.</text:p>
      <text:p text:style-name="P3">Real prayer expresses the most intense desire and longing of the soul.</text:p>
      <text:h text:style-name="ppSubTitle" text:outline-level="1"><text:span text:style-name="T10">10. </text:span>Pers<text:span text:style-name="T9">evere</text:span></text:h>
      <text:p text:style-name="ppMain">It is the preceding element of deﬁniteness, leading to the holy determination to realize God’s promises, which takes no denial. No one persists long in wandering petitions which have back of them no intense, passionate desire and purpose.</text:p>
      <text:p text:style-name="P8">Christ gives a striking illustration of the importance of perseverance on behalf of others:</text:p>
      <text:p text:style-name="ppBibleBookName">Luke 11</text:p>
      <text:p text:style-name="ppBibleQuote"><text:span text:style-name="T2">5</text:span> And he said unto them, Which of you shall have a friend, and shall go unto him at midnight, and say unto him, Friend, lend me three loaves;</text:p>
      <text:p text:style-name="ppBibleQuote"><text:span text:style-name="T2">6</text:span> For a friend of mine in his journey is come to me, and I have nothing to set before him?</text:p>
      <text:p text:style-name="ppBibleQuote"><text:span text:style-name="T2">7</text:span> And he from within shall answer and say, Trouble me not: the door is now shut, and my children are with me in bed; I cannot rise and give thee.</text:p>
      <text:p text:style-name="ppBibleQuote"><text:span text:style-name="T2">8</text:span> I say unto you, Though he will not rise and give him, because he is his friend, yet because of his importunity he will rise and give him as many as he need<text:span text:style-name="T10">s</text:span>.</text:p>
      <text:p text:style-name="ppMainAfterVerse"><text:span text:style-name="T10">He then</text:span> follow<text:span text:style-name="T10">ed</text:span> the story with the threefold injunction:</text:p>
      <text:p text:style-name="P12"><text:span text:style-name="T4">9</text:span><text:span text:style-name="T9"> </text:span>I say unto you, Ask, and it shall be given you: seek, and y<text:span text:style-name="T10">ou</text:span> <text:soft-page-break/>shall ﬁnd: knock, and it shall be opened unto you.</text:p>
      <text:p text:style-name="ppMainAfterVerse">And in <text:span text:style-name="T6">Luke</text:span> 18 is given a similar lesson emphasizing the necessity of perseverance in prayer for one’s own personal needs:</text:p>
      <text:p text:style-name="ppBibleBookName">Luke 18</text:p>
      <text:p text:style-name="ppBibleQuote"><text:span text:style-name="T2">1</text:span> And he sp<text:span text:style-name="T10">o</text:span>ke a parable unto them to this end, that men ought always to pray, and not to faint;</text:p>
      <text:p text:style-name="ppBibleQuote"><text:span text:style-name="T2">2</text:span> Saying, There was in a city a judge, which feared not God, neither regarded man:</text:p>
      <text:p text:style-name="ppBibleQuote"><text:span text:style-name="T2">3</text:span> And there was a widow in that city; and she came unto him, saying, Avenge me of mine adversary.</text:p>
      <text:p text:style-name="ppBibleQuote"><text:span text:style-name="T2">4</text:span> And he would not for a while: but afterward he said within himself, Though I fear not God, nor regard man;</text:p>
      <text:p text:style-name="ppBibleQuote"><text:span text:style-name="T2">5</text:span> Yet because this widow trouble<text:span text:style-name="T10">s</text:span> me, I will avenge her, lest by her continual coming she weary me.</text:p>
      <text:p text:style-name="ppBibleQuote"><text:span text:style-name="T2">6</text:span> And the Lord said, Hear what the unjust judge sa<text:span text:style-name="T10">id</text:span>.</text:p>
      <text:p text:style-name="ppBibleQuote"><text:span text:style-name="T2">7</text:span> And shall not God avenge his own elect, which cry day and night unto him, though he bear long with them?</text:p>
      <text:p text:style-name="ppBibleQuote"><text:span text:style-name="T2">8</text:span> I tell you that he will avenge them speedily. Nevertheless when the Son of man come<text:span text:style-name="T10">s</text:span>, shall he find faith on the earth?</text:p>
      <text:p text:style-name="ppMainAfterVerse">There is much more to learn about successful prayer, but these ten suggestions will help one who puts them into practice to ﬁnd the way into the life of real prayer.</text:p>
      <text:p text:style-name="ppMain"/>
      <text:p text:style-name="ppMain"/>
      <text:p text:style-name="ppMain"/>
      <text:p text:style-name="ppMai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21:33:12.842000000</meta:creation-date>
    <meta:editing-duration>PT11M36S</meta:editing-duration>
    <meta:editing-cycles>4</meta:editing-cycles>
    <meta:generator>LibreOffice/5.0.4.2$Windows_x86 LibreOffice_project/2b9802c1994aa0b7dc6079e128979269cf95bc78</meta:generator>
    <dc:description>By Meade MacGuire
From Australian Signs of the Times, September 12, 1932</dc:description>
    <dc:title>Ten Essentials to get Answers to Prayer</dc:title>
    <meta:initial-creator>Frank Zimmerman</meta:initial-creator>
    <dc:date>2015-12-17T22:46:12.703000000</dc:date>
    <dc:creator>Frank Zimmerman</dc:creator>
    <meta:document-statistic meta:table-count="0" meta:image-count="0" meta:object-count="0" meta:page-count="7" meta:paragraph-count="103" meta:word-count="1843" meta:character-count="9726" meta:non-whitespace-character-count="7988"/>
    <meta:template xlink:type="simple" xlink:actuate="onRequest" xlink:title="PP Article" xlink:href="../../../../Users/frank/AppData/Roaming/LibreOffice/4/user/template/PP%20Article1.ott" meta:date="2015-12-17T21:33:12.314000000"/>
  </office:meta>
</office:document-meta>
</file>