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Linux Biolinum" svg:font-family="'Linux Biolinum'"/>
    <style:font-face style:name="Lohit Hindi"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 G" svg:font-family="'Linux Biolinum G'" style:font-pitch="variable"/>
    <style:font-face style:name="Linux Libertine" svg:font-family="'Linux Libertine'" style:font-pitch="variable"/>
    <style:font-face style:name="Linux Libertine2" svg:font-family="'Linux Libertine'" style:font-adornments="Bold" style:font-pitch="variable"/>
    <style:font-face style:name="Linux Libertine4" svg:font-family="'Linux Libertine'" style:font-adornments="Bold Italic" style:font-pitch="variable"/>
    <style:font-face style:name="Linux Libertine1" svg:font-family="'Linux Libertine'" style:font-adornments="Italic" style:font-pitch="variable"/>
    <style:font-face style:name="Linux Libertine3" svg:font-family="'Linux Libertine'" style:font-adornments="Regular" style:font-pitch="variable"/>
    <style:font-face style:name="Linux Libertine G" svg:font-family="'Linux Libertine G'" style:font-adornments="Regular" style:font-pitch="variable"/>
    <style:font-face style:name="Linux Libertine O1" svg:font-family="'Linux Libertine O'" style:font-pitch="variable"/>
    <style:font-face style:name="Gabriola" svg:font-family="Gabriola" style:font-adornments="Regular" style:font-family-generic="decorative" style:font-pitch="variable"/>
    <style:font-face style:name="Linux Libertine O" svg:font-family="'Linux Libertine O'" style:font-adornments="Regular" style:font-family-generic="modern"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style style:name="P2" style:family="paragraph" style:parent-style-name="ppSmall">
      <style:paragraph-properties fo:text-align="justify" style:justify-single-word="false"/>
    </style:style>
    <style:style style:name="P3" style:family="paragraph" style:parent-style-name="ppMain">
      <style:text-properties officeooo:rsid="0020cf6e" officeooo:paragraph-rsid="0020cf6e"/>
    </style:style>
    <style:style style:name="P4" style:family="paragraph" style:parent-style-name="ppMain">
      <style:text-properties officeooo:rsid="0020cf6e" officeooo:paragraph-rsid="0021d03d"/>
    </style:style>
    <style:style style:name="P5" style:family="paragraph" style:parent-style-name="ppMain">
      <style:text-properties officeooo:paragraph-rsid="0020cf6e"/>
    </style:style>
    <style:style style:name="P6" style:family="paragraph" style:parent-style-name="ppTitle">
      <style:text-properties officeooo:rsid="0020cf6e" officeooo:paragraph-rsid="0020cf6e"/>
    </style:style>
    <style:style style:name="P7" style:family="paragraph" style:parent-style-name="ppMainFirst">
      <style:text-properties officeooo:paragraph-rsid="0020cf6e"/>
    </style:style>
    <style:style style:name="P8" style:family="paragraph" style:parent-style-name="ppAuthor">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21d03d" style:font-style-asian="italic" style:font-style-complex="italic"/>
    </style:style>
    <style:style style:name="T3" style:family="text">
      <style:text-properties officeooo:rsid="001b6e62"/>
    </style:style>
    <style:style style:name="T4" style:family="text">
      <style:text-properties officeooo:rsid="0020cf6e"/>
    </style:style>
    <style:style style:name="T5" style:family="text">
      <style:text-properties fo:font-style="normal" style:font-style-asian="normal" style:font-style-complex="normal"/>
    </style:style>
    <style:style style:name="T6" style:family="text">
      <style:text-properties officeooo:rsid="0021d0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tory of the Development of the “Character of God” Message</text:p>
      <text:p text:style-name="P8">by <text:span text:style-name="T3">F. T. Wright</text:span></text:p>
      <text:p text:style-name="P2">Th<text:span text:style-name="T4">is explanation was given by Fred in 1974 at the Arizona Camp-Meeting, on Sunday, September 15, in the middle of a study on that theme. I’ve added a few explanatory notes in square brackets.</text:span></text:p>
      <text:p text:style-name="P7">I MIGHT pause a moment here to just discuss the story of how I came to understand these great truths. Because <text:span text:style-name="T4">they’re</text:span> not new to me so far as the basic concept is concerned.</text:p>
      <text:p text:style-name="ppMain">Twenty two years ago [<text:span text:style-name="T5">that would be around 1952</text:span>], before I learned this message <text:span text:style-name="T4">[Fred is referring to the 1888 gospel message]</text:span>, and I was still back in the Seventh-day Adventist church, the Sabbath School Lessons began on the subject of “<text:span text:style-name="T4">T</text:span>he <text:span text:style-name="T4">O</text:span>rigin of <text:span text:style-name="T4">E</text:span>vil” in this particular quarter. And I was a Sabbath School teacher.</text:p>
      <text:p text:style-name="P3">In the book <text:span text:style-name="T1">Early Writings</text:span> in that wonderful chapter “The Advent Movement Illustrated”, in the first paragraph, Sister White describes the churches of God as being bound together by cords, and in those churches there were scattered individuals who did have a connection with heaven, even though the message of the first angel, or the everlasting gospel in verity, had not yet reached them. They were still God’s faithful people. And while back in that situation still, it says</text:p>
      <text:p text:style-name="ppSOPBookname">Early Writings, p. 240:</text:p>
      <text:p text:style-name="ppSOPQuote-0-6"><text:span text:style-name="T4">B</text:span>eams of light from Jesus, like rays from the sun, were imparted to them. An angel bade me look carefully, and I saw an angel watching over every one of those who had a ray of light.</text:p>
      <text:p text:style-name="ppMainAfterVerse">As I was a teacher in the Sabbath School class back in those days, I found myself being deeply absorbed in the principles involved in the beginning of the great controversy. I found <text:soft-page-break/>myself reading with unusual interest the step-by-step development of <text:span text:style-name="T4">Satan’s</text:span> thinking, the way in which God worked to respond to that, until I came to understand the <text:span text:style-name="T1">legal</text:span> problems involved in this great controversy, because they <text:span text:style-name="T1">are</text:span> legal problems. It was a question of the structure of one organization, namely <text:span text:style-name="T4">God’s</text:span> organization, over the structure of another organization, which was <text:span text:style-name="T4">Satan’s</text:span> substitute organization. It <text:span text:style-name="T4">wasn’t</text:span> a battle over the Sabbath, the state of the dead, or those things, although, of course, those things are very, very closely involved and related to this problem.</text:p>
      <text:p text:style-name="P3">So I remember teaching the Sabbath School class, and we all gained a great blessing from this understanding. I then recognized that God submitted the proving of His word against the word of Satan, to the demonstration of these two things, working themselves out side-by-side, according to their own individual merits. And that seemed to me a very, very fair proposition on God’s part; God’s declaration being that His word, and His works would stand any test whatsoever, and could stand upon their own merit without the interposition of special advantageous physical power. Well my soul really thrilled to see that.</text:p>
      <text:p text:style-name="P3">Then a few weeks later, we came to the story of the flood. And as I read this, things just didn’t seem to agree with the concepts I had learned back there in the beginning of the great controversy. It looked now, as I read the story of the flood, as if God and Christ looked down with increasing anxiety on the way in which things were working out, because down here upon the earth, who was winning all the battles? Satan was. Who was getting the multitudes? Satan was. And things were going on and on until Satan was getting the vote of the entire world, but for these few people, the eight of them, and they were shaky enough weren’t they?</text:p>
      <text:p text:style-name="P3">Noah, of course, was very solid and firm, and his elder son Shem too. But what about Ham? He showed right after the flood the weakness of his character. And it looked, as I read <text:soft-page-break/>the story, as usually understood, that God was saying to his Son:</text:p>
      <text:p text:style-name="ppQuote">“Well, our plan <text:span text:style-name="T4">isn’t</text:span> working out too well down there. Satan is getting the advantage, <text:span text:style-name="T4">he’s</text:span> getting the lead, and <text:span text:style-name="T4">we’ve</text:span> just got to step in and halt this drift. Because if we <text:span text:style-name="T4">don’t</text:span>, then Satan will have everybody, and our cause will be lost.”</text:p>
      <text:p text:style-name="P5">So, exercising their superior, their mighty creative physical power, God stepped down, wiped out all of <text:span text:style-name="T4">Satan’s</text:span> people, kept just his own alive, and made a fresh start.</text:p>
      <text:p text:style-name="P5">That <text:span text:style-name="T4">didn’t</text:span> seem to me like fair play. And if God had acted that way, it would not have been fair play either, would it? <text:span text:style-name="T4">God had subjected the whole thing to a fair test, that is, that His word and His works must stand upon their own merit, against Satan’s word and against Satan’s work.</text:span></text:p>
      <text:p text:style-name="P3">And so I saw a very definite clash of concepts between what God agreed to in the first case, and what He appeared to do down there at the flood. Believe me, I was deeply perplexed about this, and not content until I found the answers. And so I went to God most earnestly, and asked him to reveal to me a consistent picture in this whole arrangement, or this whole battle, as it was fought back there at that time.</text:p>
      <text:p text:style-name="P3">I’ll never forget, as long as I live, the day when the answers came through to me. I was working alone on an extension to the Stanmore Church in S<text:span text:style-name="T6">y</text:span>dney. I was bricklaying there on an extra room at the back. No one was helping me, I was working alone. And as I laid bricks, I thought about this problem. <text:span text:style-name="T6">I’d</text:span> lay one brick and think about it, and I <text:span text:style-name="T6">don’t</text:span> know how straight the wall was, because my mind was on other things!</text:p>
      <text:p text:style-name="P4">Finally lunch time came, and I sat down to eat lunch still thinking and praying about this problem, and then suddenly there came to mind certain things <text:span text:style-name="T6">I’d</text:span> learned back in College, about how the flood had actually come, and I suddenly saw that God had not sent the flood as man would send the flood. <text:soft-page-break/>Instead, God had worked hard to save them from that disaster, and that disaster came, not because God sent it, but because God could not prevent it.</text:p>
      <text:p text:style-name="P4">Certainly, of course, He had the physical power to prevent it. God has the physical power to do anything. But while God has the physical power to do certain things, He still cannot do those things because of His nature.</text:p>
      <text:p text:style-name="P3">To illustrate: <text:span text:style-name="T6">let’s</text:span> think of a Christian young mother <text:span text:style-name="T6">who has</text:span> had a very fine upbringing, a country upbringing, shall we say. <text:span text:style-name="T6">A</text:span>nd <text:span text:style-name="T6">she </text:span>has a very deep and natural affection for her firstborn child. She loves that child with the intensity of a mother-love. Now think very carefully. Does that mother have the physical power to destroy that fragile babe? Certainly. But could she do it? Impossible. And so God had the physic<text:span text:style-name="T6">a</text:span>l power to bring the flood. But could He do it? He <text:span text:style-name="T6">couldn’t</text:span>, because it was against His character. But at the same time, He <text:span text:style-name="T6">couldn’t</text:span> prevent it, because that would be against His character too. </text:p>
      <text:p text:style-name="P3">So <text:span text:style-name="T6">twenty two</text:span> years ago, that principle began to unfold to my mind, and <text:span text:style-name="T6">twenty two</text:span> years ago I came to learn that God was not a destroyer. And then this message followed, and somehow those concepts remained more or less in the background. They <text:span text:style-name="T6">didn’t</text:span> seem to surface as something very important for this point of time. </text:p>
      <text:p text:style-name="P3">And as you know, year after year, as <text:span text:style-name="T6">I’ve</text:span> come to camp meetings, we have not taken up that subject. Maybe one or two of you might remember my discussing it more or less in conversation, but never particularly as a matter of a message for this parti<text:span text:style-name="T6">c</text:span>ular moment and this particular hour.</text:p>
      <text:p text:style-name="P3">Well, last year, somehow I had a very definite compulsion to put those thoughts into print, and of course many of you have read those thoughts in the subject entitled, <text:span text:style-name="T6">“Does God Destroy?”</text:span> But even then, I <text:span text:style-name="T6">didn’t</text:span> think it was a very large or a very consequential subject to even preach about.</text:p>
      <text:p text:style-name="P3"><text:soft-page-break/>I went to the German camp meeting, and I had no thought nor intention of actually giving those studies at the German camp meeting. But before I got there, there was a brother in Europe who reads <text:span text:style-name="T6">English</text:span> quite well, as well as German. And this brother had become deeply disturbed by the thoughts presented in this particular series. So much so, that he thought I was in very, very deep error. </text:p>
      <text:p text:style-name="P3">And so before the camp meeting convened, he asked to have an interview with me, and for three hours he read to me a long list of statements, and told me, flatly and plainly, that my concept in regard to this was totally wrong, and if I was going to present this at the camp meeting, then he was going to go home straight away. <text:span text:style-name="T6">That’s</text:span> how strongly he felt about it. </text:p>
      <text:p text:style-name="P4">Of course Europeans do have very, very strong feelings about their convictions. They <text:span text:style-name="T6">don’t</text:span> have that more desirable attitude <text:span text:style-name="T6">that would say:</text:span></text:p>
      <text:p text:style-name="ppQuote">“Well, let’s wait and see, and study this very carefully and pray about it, and maybe we have some wrong ideas and conceptions about the matter.”</text:p>
      <text:p text:style-name="P3">Well, he did go home before the week was out, and took the family with him, which was very disappointing and sorrowful to us. And <text:span text:style-name="T6">I’m</text:span> still working with this family and hope that they will yet see this light. The rest of the European believers are rejoicing in it, because after camp was over, I spent some time up in some of the other cities, and studied with the larger groups over there. <text:span text:style-name="T6">T</text:span>hey really came to rejoice in these great truths, as we are here, and as the folk did over there in Arkansas.</text:p>
      <text:p text:style-name="P3">But when this brother took <text:span text:style-name="T6">such an</text:span> attitude against this particular presentation, then I went, as I always do, to the Lord, and made it a very, very special matter of prayer, asking God to enlighten my mind to reconcile all these apparently impossible statements. Like the one that God said to Moses, <text:span text:style-name="T6">“tell the Levites to slay all those idolaters,”</text:span> and when Elijah <text:soft-page-break/>took the priests down to the brook and slew them, and when they stoned the Sabbath-breakers, and they stoned Achan, and these various other problems that we have already discussed in the past.</text:p>
      <text:p text:style-name="P4">And as I was searching for an answer, I came across certain statements in the book <text:span text:style-name="T1">Selected Messages</text:span> in regard to the wrath of God being poured upon Christ. And then I read in <text:span text:style-name="T2">T</text:span><text:span text:style-name="T1">he Great Controversy</text:span> that the mystery of the cross explains all other mysteries. And suddenly this subject leaped into my mind to a position of major consequence.</text:p>
      <text:p text:style-name="P4">And I suddenly saw that we had come to that place where, facing as we do the last great conflict, when, as we read here a moment ago, the character of Satan will stand fully developed in all his followers, and the character of God in all of His followers, that through the followers of God there would be given to the world that lightening of the whole earth with the glory of God. And I saw as <text:span text:style-name="T6">I’d</text:span> never seen before, that unless we, as <text:span text:style-name="T6">God’s</text:span> people in this hour, have stripped away from our minds all those old wrong concepts and ideas about God, those ideas of thinking of God as if he was another man like ourselves; <text:span text:style-name="T6">u</text:span>nless those were stripped away from our minds, we would enter the final conflict unfitted for that all important work which must then be done.</text:p>
      <text:p text:style-name="P4">And so it seems very significant to me that th<text:span text:style-name="T6">is</text:span> great truth should be more or less dormant in our teaching over <text:span text:style-name="T6">twenty two</text:span> years of understanding of it, not of course as fully as we now understand it. <text:span text:style-name="T6">B</text:span>ut at this very time, when <text:span text:style-name="T6">we’ve</text:span> had the background that we have, <text:span text:style-name="T6">that</text:span> this message can come in with a significance that it does come in.</text:p>
      <text:p text:style-name="P4">And so as <text:span text:style-name="T6">we’ve</text:span> been seeing then, there will be but two classes down at the end of time. <text:span text:style-name="T6">E</text:span>very character will be fully developed, and all will show whether <text:span text:style-name="T6">they’ve</text:span> shown the side of loyalty or that of rebellion.</text:p>
      <text:p text:style-name="P4">And <text:span text:style-name="T6">I’d</text:span> like to say, that <text:span text:style-name="T6">I’m</text:span> very impressed personally with <text:soft-page-break/>the fact that God seems to know best just when to bring to us this particular truth and that particular truth, so we can learn things in their right order and at the right time, for the right time.</text:p>
      <text:p text:style-name="P4">After all, who is preparing the people for this last great work? Am I doing it, or is God doing it? God is doing it. He is the teacher, and like a good teacher, a perfect teacher, He chooses the lessons that we must learn today, or in this particular camp meeting or in the next particular camp meeting, and so on down the line.</text:p>
      <text:p text:style-name="P3">So, we then have come to a most significant step in our understanding and in our experience.</text:p>
      <text:p text:style-name="P3"><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Linux Biolinum" svg:font-family="'Linux Biolinum'"/>
    <style:font-face style:name="Lohit Hindi"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 G" svg:font-family="'Linux Biolinum G'" style:font-pitch="variable"/>
    <style:font-face style:name="Linux Libertine" svg:font-family="'Linux Libertine'" style:font-pitch="variable"/>
    <style:font-face style:name="Linux Libertine2" svg:font-family="'Linux Libertine'" style:font-adornments="Bold" style:font-pitch="variable"/>
    <style:font-face style:name="Linux Libertine4" svg:font-family="'Linux Libertine'" style:font-adornments="Bold Italic" style:font-pitch="variable"/>
    <style:font-face style:name="Linux Libertine1" svg:font-family="'Linux Libertine'" style:font-adornments="Italic" style:font-pitch="variable"/>
    <style:font-face style:name="Linux Libertine3" svg:font-family="'Linux Libertine'" style:font-adornments="Regular" style:font-pitch="variable"/>
    <style:font-face style:name="Linux Libertine G" svg:font-family="'Linux Libertine G'" style:font-adornments="Regular" style:font-pitch="variable"/>
    <style:font-face style:name="Linux Libertine O1" svg:font-family="'Linux Libertine O'" style:font-pitch="variable"/>
    <style:font-face style:name="Gabriola" svg:font-family="Gabriola" style:font-adornments="Regular" style:font-family-generic="decorative" style:font-pitch="variable"/>
    <style:font-face style:name="Linux Libertine O" svg:font-family="'Linux Libertine O'" style:font-adornments="Regular" style:font-family-generic="modern"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left="0.1in" fo:margin-right="0.1in" fo:margin-top="0.0799in" fo:margin-bottom="0.0799in" loext:contextual-spacing="true" fo:line-height="102%" fo:text-align="justify" style:justify-single-word="false" fo:text-indent="0in" style:auto-text-indent="false"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fo:text-align="center" style:justify-single-word="false" text:number-lines="false" text:line-number="0">
        <style:tab-stops>
          <style:tab-stop style:position="4.2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loext: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O" fo:font-family="'Linux Libertine O'" style:font-style-name="Regular" style:font-family-generic="modern"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loext:contextual-spacing="false" fo:text-align="center" style:justify-single-word="false" fo:hyphenation-ladder-count="no-limit"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201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3" fo:font-family="'Linux Biolinum'" style:font-style-name="Regular" style:font-pitch="variable" fo:font-size="10pt" officeooo:rsid="004a4bb7" style:font-size-asian="10.5p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4" fo:font-family="'Linux Libertine'" style:font-style-name="Bold Italic" style:font-pitch="variable" fo:font-size="12pt" fo:font-style="italic" fo:font-weight="normal"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1"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SOPQuoteNoHead" style:family="paragraph" style:parent-style-name="ppSOPQuote" style:master-page-name="">
      <style:paragraph-properties fo:margin-top="0.0598in" fo:margin-bottom="0.0598in" loext:contextual-spacing="true" style:page-number="auto"/>
    </style:style>
    <style:style style:name="ppContentsItemSub" style:family="paragraph" style:parent-style-name="ppContentsItem" style:list-style-name="">
      <style:paragraph-properties fo:margin-left="0.3402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loext:contextual-spacing="false"/>
    </style:style>
    <style:style style:name="ppQuote1Start"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ppBullet2Mid" style:family="paragraph" style:parent-style-name="ppMain" style:list-style-name="ppBullets" style:master-page-name="">
      <style:paragraph-properties fo:margin-top="0.0201in" fo:margin-bottom="0.0201in" loext: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loext:contextual-spacing="true" fo:text-indent="0in" style:auto-text-indent="false"/>
      <style:text-properties fo:font-size="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1"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2"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loext:contextual-spacing="false" fo:text-align="center" style:justify-single-word="false" fo:text-indent="0in" style:auto-text-indent="false"/>
      <style:text-properties style:font-name="Linux Biolinum3" fo:font-family="'Linux Biolinum'" style:font-style-name="Regular" style:font-pitch="variable" fo:font-size="32pt" fo:font-style="italic"/>
    </style:style>
    <style:style style:name="ppContentsItemSection" style:family="paragraph" style:master-page-name="">
      <style:paragraph-properties fo:margin-top="0.0598in" fo:margin-bottom="0in" loext:contextual-spacing="false" fo:text-align="center" style:justify-single-word="false" style:page-number="auto"/>
      <style:text-properties style:font-name="Linux Biolinum1" fo:font-family="'Linux Biolinum'" style:font-style-name="Bold" style:font-pitch="variable" fo:font-size="16pt" fo:font-weight="bold"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hyphenate="false" fo:hyphenation-remain-char-count="2" fo:hyphenation-push-char-count="2" loext:hyphenation-no-caps="false"/>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3"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3"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1"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loext:graphic-properties draw:fill="none" draw:fill-color="#99ccff"/>
      <style:paragraph-properties fo:margin-left="0in" fo:margin-right="0in" fo:margin-top="0.0799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loext: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loext:contextual-spacing="false" fo:text-align="center" style:justify-single-word="false"/>
      <style:text-properties fo:color="#0000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loext:contextual-spacing="false" fo:text-align="center" style:justify-single-word="false"/>
      <style:text-properties fo:color="#0000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loext:contextual-spacing="false" style:page-number="auto"/>
      <style:text-properties fo:font-size="18pt"/>
    </style:style>
    <style:style style:name="ppSOPBibleQuoteEnd" style:family="paragraph" style:parent-style-name="ppSOPBibleQuote">
      <style:paragraph-properties fo:margin-top="0in" fo:margin-bottom="0.0799in" loext:contextual-spacing="true"/>
      <style:text-properties officeooo:rsid="01044fc0"/>
    </style:style>
    <style:style style:name="ppNumbered1Start" style:family="paragraph" style:parent-style-name="ppBullet2Mid" style:list-style-name="ppNumbered">
      <style:paragraph-properties fo:margin-top="0.0598in" fo:margin-bottom="0.0201in" loext: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loext:contextual-spacing="false"/>
    </style:style>
    <style:style style:name="ppBullet1Start" style:family="paragraph" style:parent-style-name="ppBullet2Mid" style:list-style-name="ppBullets">
      <style:paragraph-properties fo:margin-top="0.0598in" fo:margin-bottom="0.0201in" loext:contextual-spacing="false"/>
    </style:style>
    <style:style style:name="ppBullet3End" style:family="paragraph" style:parent-style-name="ppBullet2Mid" style:list-style-name="ppBullets">
      <style:paragraph-properties fo:margin-top="0.0201in" fo:margin-bottom="0.0598in" loext:contextual-spacing="false"/>
    </style:style>
    <style:style style:name="Note" style:family="text"/>
    <style:style style:name="Popup" style:family="text"/>
    <style:style style:name="Footnote_20_Symbol" style:display-name="Footnote Symbol" style:family="text">
      <style:text-properties style:text-position="super 58%" style:font-name="Linux Libertine3" fo:font-family="'Linux Libertine'" style:font-style-name="Regular" style:font-pitch="variable"/>
    </style:style>
    <style:style style:name="Default_20_Paragraph_20_Font" style:display-name="Default Paragraph Font" style:family="text"/>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WW8Num1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Symbol" style:font-family-complex="Symbol" style:font-family-generic-complex="roman"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dd8047" style:font-name="Tw Cen MT" fo:font-family="'Tw Cen MT'" style:font-family-generic="swiss"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1" style:family="text">
      <style:text-properties style:font-name="Courier New" fo:font-family="'Courier New'" style:font-family-generic="modern" style:font-name-complex="New Century Schoolbook" style:font-family-complex="'New Century Schoolbook', 'Times New Roman'" style:font-family-generic-complex="roman" style:font-pitch-complex="variable"/>
    </style:style>
    <style:style style:name="WW8Num11z2"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Heading_20_1_20_Char" style:display-name="Heading 1 Char" style:family="text">
      <style:text-properties fo:text-transform="uppercase" fo:color="#775f55" style:font-name="Tw Cen MT" fo:font-family="'Tw Cen M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94b6d2" fo:font-size="14pt" fo:letter-spacing="0.0138in" fo:font-weight="bold" style:font-size-asian="14pt" style:font-weight-asian="bold" style:font-size-complex="14pt" style:font-weight-complex="bold"/>
    </style:style>
    <style:style style:name="Heading_20_3_20_Char" style:display-name="Heading 3 Char" style:family="text">
      <style:text-properties fo:color="#000000" fo:font-size="11.5pt" fo:letter-spacing="0.0071in" fo:font-weight="bold" style:font-size-asian="11.5pt" style:font-weight-asian="bold" style:font-weight-complex="bold"/>
    </style:style>
    <style:style style:name="Footer_20_Char" style:display-name="Footer Char" style:family="text">
      <style:text-properties fo:font-size="11.5pt" style:font-size-asian="11.5pt"/>
    </style:style>
    <style:style style:name="Header_20_Char" style:display-name="Header Char" style:family="text">
      <style:text-properties fo:font-size="11.5pt" style:font-size-asian="11.5pt"/>
    </style:style>
    <style:style style:name="Medium_20_Shading_20_2_20_-_20_Accent_20_3_20_Char" style:display-name="Medium Shading 2 - Accent 3 Char" style:family="text">
      <style:text-properties fo:color="#dd8047" fo:font-size="11.5pt" fo:font-weight="bold" fo:background-color="#ffffff" style:font-size-asian="11.5pt" style:font-weight-asian="bold" style:font-weight-complex="bold"/>
    </style:style>
    <style:style style:name="Subtitle_20_Char" style:display-name="Subtitle Char" style:family="text">
      <style:text-properties fo:text-transform="uppercase" fo:color="#dd8047" style:font-name="Tw Cen MT" fo:font-family="'Tw Cen MT'" style:font-family-generic="swiss" style:font-pitch="variable" fo:font-size="12pt" fo:letter-spacing="0.0346in"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le_20_Char" style:display-name="Title Char" style:family="text">
      <style:text-properties fo:color="#775f55" fo:font-size="36pt" style:font-size-asian="36pt" style:font-size-complex="36pt"/>
    </style:style>
    <style:style style:name="Balloon_20_Text_20_Char" style:display-name="Balloon Text Char" style:family="text">
      <style:text-properties fo:font-size="8pt" fo:language="de" fo:country="D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ook_20_Title1" style:display-name="Book Title1" style:family="text">
      <style:text-properties fo:color="#775f55" style:font-name="Tw Cen MT" fo:font-family="'Tw Cen MT'" style:font-family-generic="swiss" style:font-pitch="variable" fo:font-size="11.5pt" fo:language="de" fo:country="DE" fo:font-style="italic" style:font-name-asian="Times New Roman" style:font-family-asian="'Times New Roman'" style:font-family-generic-asian="roman" style:font-pitch-asian="variable" style:font-size-asian="11.5pt" style:font-style-asian="italic" style:font-name-complex="Times New Roman" style:font-family-complex="'Times New Roman'" style:font-family-generic-complex="roman" style:font-pitch-complex="variable" style:font-size-complex="11.5pt" style:font-style-complex="italic" style:font-weight-complex="normal"/>
    </style:style>
    <style:style style:name="Heading_20_4_20_Char" style:display-name="Heading 4 Char" style:family="text">
      <style:text-properties fo:text-transform="uppercase" fo:letter-spacing="0.0098in"/>
    </style:style>
    <style:style style:name="Heading_20_5_20_Char" style:display-name="Heading 5 Char" style:family="text">
      <style:text-properties fo:color="#775f55" fo:font-size="11.5pt" fo:letter-spacing="0.0071in" fo:font-weight="bold" style:font-size-asian="11.5pt" style:font-weight-asian="bold" style:font-weight-complex="bold"/>
    </style:style>
    <style:style style:name="Heading_20_6_20_Char" style:display-name="Heading 6 Char" style:family="text">
      <style:text-properties fo:color="#dd8047" fo:font-size="11.5pt" fo:letter-spacing="0.0071in" fo:font-weight="bold" style:font-size-asian="11.5pt" style:font-weight-asian="bold" style:font-weight-complex="bold"/>
    </style:style>
    <style:style style:name="Heading_20_7_20_Char" style:display-name="Heading 7 Char" style:family="text">
      <style:text-properties fo:font-variant="small-caps" fo:color="#000000" fo:font-size="11.5pt" fo:letter-spacing="0.0071in" style:font-size-asian="11.5pt"/>
    </style:style>
    <style:style style:name="Heading_20_8_20_Char" style:display-name="Heading 8 Char" style:family="text">
      <style:text-properties fo:color="#94b6d2" fo:font-size="12pt" fo:letter-spacing="0.0071in" fo:font-style="italic" fo:font-weight="bold" style:font-size-asian="12pt" style:font-style-asian="italic" style:font-weight-asian="bold" style:font-size-complex="12pt" style:font-style-complex="italic" style:font-weight-complex="bold"/>
    </style:style>
    <style:style style:name="Heading_20_9_20_Char" style:display-name="Heading 9 Char" style:family="text">
      <style:text-properties fo:text-transform="uppercase" fo:color="#a5ab81" fo:font-size="10pt" fo:letter-spacing="0.028in" fo:font-weight="bold" style:font-size-asian="10pt" style:font-weight-asian="bold" style:font-size-complex="10pt" style:font-weight-complex="bold"/>
    </style:style>
    <style:style style:name="Intense_20_Emphasis1" style:display-name="Intense Emphasis1" style:family="text">
      <style:text-properties fo:color="#dd8047" style:text-line-through-style="none" style:text-line-through-type="none" style:text-position="0% 100%" style:font-name="Tw Cen MT" fo:font-family="'Tw Cen MT'" style:font-family-generic="swiss" style:font-pitch="variable" fo:font-size="11.5pt" fo:letter-spacing="0.0071in" fo:font-weight="bold" style:letter-kerning="true" style:font-size-asian="11.5pt" style:font-weight-asian="bold" style:font-name-complex="Tw Cen MT" style:font-family-complex="'Tw Cen MT'" style:font-family-generic-complex="swiss" style:font-pitch-complex="variable" style:font-weight-complex="bold" style:text-scale="100%"/>
    </style:style>
    <style:style style:name="Intense_20_Reference1" style:display-name="Intense Reference1" style:family="text">
      <style:text-properties fo:text-transform="uppercase" fo:color="#94b6d2" style:text-position="0% 100%" style:font-name="Tw Cen MT" fo:font-family="'Tw Cen MT'" style:font-family-generic="swiss" style:font-pitch="variable" fo:font-size="10pt" fo:letter-spacing="0.0071in" style:text-underline-style="solid" style:text-underline-width="auto" style:text-underline-color="#94b6d2" fo:font-weight="bold" style:font-size-asian="10pt" style:font-weight-asian="bold" style:font-name-complex="Tw Cen MT" style:font-family-complex="'Tw Cen MT'" style:font-family-generic-complex="swiss" style:font-pitch-complex="variable" style:font-size-complex="10pt" style:font-weight-complex="bold" style:text-scale="100%"/>
    </style:style>
    <style:style style:name="Medium_20_Shading_20_1_20_-_20_Accent_20_3_20_Char" style:display-name="Medium Shading 1 - Accent 3 Char" style:family="text">
      <style:text-properties fo:font-variant="small-caps" fo:color="#775f55" fo:font-size="11.5pt" fo:letter-spacing="0.0043in" fo:font-style="italic" style:font-size-asian="11.5pt" style:font-style-asian="italic" style:font-style-complex="italic"/>
    </style:style>
    <style:style style:name="Subtle_20_Emphasis1" style:display-name="Subtle Emphasis1" style:family="text">
      <style:text-properties style:font-name="Tw Cen MT" fo:font-family="'Tw Cen MT'" style:font-family-generic="swiss" style:font-pitch="variable" fo:font-size="11.5pt" fo:font-style="italic" style:font-size-asian="11.5pt" style:font-style-asian="italic" style:font-name-complex="Tw Cen MT" style:font-family-complex="'Tw Cen MT'" style:font-family-generic-complex="swiss" style:font-pitch-complex="variable" style:font-style-complex="italic"/>
    </style:style>
    <style:style style:name="Subtle_20_Reference1" style:display-name="Subtle Reference1" style:family="text">
      <style:text-properties fo:color="#775f55" style:font-name="Tw Cen MT" fo:font-family="'Tw Cen MT'" style:font-family-generic="swiss" style:font-pitch="variable" fo:font-size="11.5pt" fo:font-style="italic" fo:font-weight="bold" style:font-size-asian="11.5pt" style:font-style-asian="italic" style:font-weight-asian="bold" style:font-name-complex="Tw Cen MT" style:font-family-complex="'Tw Cen MT'" style:font-family-generic-complex="swiss" style:font-pitch-complex="variable" style:font-style-complex="italic" style:font-weight-complex="bold"/>
    </style:style>
    <style:style style:name="No_20_Spacing_20_Char" style:display-name="No Spacing Char" style:family="text">
      <style:text-properties fo:font-size="11.5pt" style:font-size-asian="11.5pt"/>
    </style:style>
    <style:style style:name="Placeholder_20_Text1" style:display-name="Placeholder Text1" style:family="text">
      <style:text-properties fo:color="#808080"/>
    </style:style>
    <style:style style:name="Line_20_numbering" style:display-name="Line numbering" style:family="text">
      <style:text-properties style:font-name="Linux Libertine3" fo:font-family="'Linux Libertine'" style:font-style-name="Regular" style:font-pitch="variable"/>
    </style:style>
    <style:style style:name="Footnote_20_Text_20_Char" style:display-name="Footnote Text Char" style:family="text">
      <style:text-properties style:font-name-asian="Times New Roman" style:font-family-asian="'Times New Roman'" style:font-family-generic-asian="roman" style:font-pitch-asian="variable"/>
    </style:style>
    <style:style style:name="woj" style:family="text" style:parent-style-name="Default_20_Paragraph_20_Font"/>
    <style:style style:name="text" style:family="text"/>
    <style:style style:name="indent-1-breaks" style:family="text"/>
    <style:style style:name="small-caps" style:family="text"/>
    <style:style style:name="Visited_20_Internet_20_Link" style:display-name="Visited Internet Link" style:family="text">
      <style:text-properties fo:color="#800080" style:font-name="Linux Libertine3" fo:font-family="'Linux Libertine'" style:font-style-name="Regular" style:font-pitch="variable" style:text-underline-style="solid" style:text-underline-width="auto" style:text-underline-color="font-color"/>
    </style:style>
    <style:style style:name="apple-converted-space"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de" fo:country="DE" style:font-name-asian="Times New Roman" style:font-family-asian="'Times New Roman'" style:font-family-generic-asian="roman" style:font-pitch-asian="variable"/>
    </style:style>
    <style:style style:name="Comment_20_Subject_20_Char" style:display-name="Comment Subject Char" style:family="text">
      <style:text-properties fo:language="de" fo:country="DE" fo:font-weight="bold" style:font-name-asian="Times New Roman" style:font-family-asian="'Times New Roman'" style:font-family-generic-asian="roman" style:font-pitch-asian="variable" style:font-weight-asian="bold" style:font-weight-complex="bold"/>
    </style:style>
    <style:style style:name="text_20_rev-7-1" style:display-name="text rev-7-1" style:family="text" style:parent-style-name="Default_20_Paragraph_20_Font"/>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SubIndexLink" style:family="text" style:parent-style-name="Index_20_Link">
      <style:text-properties style:font-name="Linux Biolinum2" fo:font-family="'Linux Biolinum'" style:font-style-name="Italic" style:font-pitch="variable" fo:font-size="11pt" fo:font-style="italic" style:font-size-asian="10.5pt"/>
    </style:style>
    <style:style style:name="ppChapterIndexLink" style:family="text" style:parent-style-name="Index_20_Link">
      <style:text-properties style:font-name="Linux Biolinum2"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2"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Tw Cen MT"/>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4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0.9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4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1.95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4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2.9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4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3.9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3228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0.8228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3228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8228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3228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2.8228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3228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8228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3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opacity="100%" draw:opacity-name="Transparency_20_11"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11in" fo:page-height="8.5in" style:num-format="1" style:print-orientation="landscape" fo:margin-top="0.2701in" fo:margin-bottom="0.25in" fo:margin-left="0.3929in" fo:margin-right="0.3929in" fo:border="none" fo:padding="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0">
      <style:page-layout-properties fo:page-width="11in" fo:page-height="8.5in" style:num-format="1" style:print-orientation="landscape" fo:margin-top="0.25in" fo:margin-bottom="0.25in" fo:margin-left="0.3335in" fo:margin-right="0.3335in" fo:border="none" fo:padding="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layout-properties fo:page-width="11in" fo:page-height="8.5in" style:num-format="1" style:print-orientation="landscape" fo:margin-top="1in" fo:margin-bottom="0.5in" fo:margin-left="1in" fo:margin-right="5.2965in" fo:border="none" fo:padding="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2">
      <style:page-layout-properties fo:page-width="11in" fo:page-height="8.5in" style:num-format="1" style:print-orientation="landscape" fo:margin-top="0.25in" fo:margin-bottom="0.25in" fo:margin-left="0.4228in" fo:margin-right="0.4236in" fo:border="none" fo:padding="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3">
      <style:page-layout-properties fo:page-width="11in" fo:page-height="8.5in" style:num-format="1" style:print-orientation="landscape" fo:margin-top="0.25in" fo:margin-bottom="0.25in" fo:margin-left="0.4028in" fo:margin-right="0.4035in" fo:border="none" fo:padding="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4">
      <style:page-layout-properties fo:page-width="12.2307in" fo:page-height="10.0071in" style:num-format="1" style:print-orientation="landscape" fo:margin-top="1in" fo:margin-bottom="0.25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5">
      <style:page-layout-properties fo:page-width="11in" fo:page-height="8.5in" style:num-format="1" style:print-orientation="landscape" fo:margin-top="0.5634in" fo:margin-bottom="0.25in" fo:margin-left="1in" fo:margin-right="5.4193in" fo:border="none" fo:padding="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6">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1"><text:chapter text:display="name" text:outline-level="1"/><text:tab/><text:page-number text:select-page="current">0</text:page-number></text:p>
      </style:footer>
      <style:footer-left>
        <text:p text:style-name="MP1"><text:page-number text:select-page="current">0</text:page-number><text:tab/><text:title>Story of the Development of the “Character of God” Message</text:title></text:p>
      </style:footer-left>
    </style:master-page>
    <style:master-page style:name="ppPre" style:page-layout-name="Mpm8"/>
    <style:master-page style:name="Convert_20_1" style:display-name="Convert 1" style:page-layout-name="Mpm9"/>
    <style:master-page style:name="Convert_20_2" style:display-name="Convert 2" style:page-layout-name="Mpm10"/>
    <style:master-page style:name="Convert_20_3" style:display-name="Convert 3" style:page-layout-name="Mpm11"/>
    <style:master-page style:name="Convert_20_4" style:display-name="Convert 4" style:page-layout-name="Mpm12"/>
    <style:master-page style:name="Convert_20_5" style:display-name="Convert 5" style:page-layout-name="Mpm13"/>
    <style:master-page style:name="Convert_20_6" style:display-name="Convert 6" style:page-layout-name="Mpm14"/>
    <style:master-page style:name="Convert_20_7" style:display-name="Convert 7" style:page-layout-name="Mpm15"/>
    <style:master-page style:name="HTML" style:page-layout-name="Mpm16"/>
    <style:master-page style:name="ppPagesNoNum" style:page-layout-name="Mpm2" style:next-style-name="ppPages"/>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04T23:25:00.754000000</meta:creation-date>
    <meta:editing-duration>P0D</meta:editing-duration>
    <meta:editing-cycles>1</meta:editing-cycles>
    <meta:generator>LibreOffice/6.4.6.2$Windows_X86_64 LibreOffice_project/0ce51a4fd21bff07a5c061082cc82c5ed232f115</meta:generator>
    <dc:description>by F. T. Wright</dc:description>
    <dc:title>Story of the Development of the “Character of God” Message</dc:title>
    <dc:subject>The Character of God, God Does Not Destroy</dc:subject>
    <meta:document-statistic meta:table-count="0" meta:image-count="0" meta:object-count="0" meta:page-count="7" meta:paragraph-count="40" meta:word-count="2187" meta:character-count="11917" meta:non-whitespace-character-count="9763"/>
  </office:meta>
</office:document-meta>
</file>