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4" style:family="graphic" style:list-style-name="L7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7" style:family="graphic" style:list-style-name="L7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8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9" style:family="graphic" style:list-style-name="L7">
      <style:graphic-properties draw:stroke="none" draw:fill="none" draw:fill-color="#ff3300" draw:textarea-horizontal-align="justify" draw:textarea-vertical-align="top" draw:auto-grow-height="true" fo:min-height="2.795cm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 style:list-style-name="L6">
      <style:graphic-properties draw:stroke="none" draw:fill="none" draw:fill-color="#ff3300" draw:textarea-horizontal-align="justify" draw:textarea-vertical-align="top" draw:auto-grow-height="true" draw:auto-grow-width="false" fo:min-height="10.148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687cm" fo:min-width="0cm" fo:padding-top="0.13cm" fo:padding-bottom="0.13cm" fo:padding-left="0.25cm" fo:padding-right="0.25cm" fo:wrap-option="wrap" draw:shadow-color="#8c0000"/>
    </style:style>
    <style:style style:name="pr9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8.75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76cm" fo:margin-bottom="0cm" fo:line-height="80%" fo:text-indent="0cm"/>
    </style:style>
    <style:style style:name="P9" style:family="paragraph">
      <style:paragraph-properties fo:margin-left="0cm" fo:margin-right="0cm" fo:margin-top="0.176cm" fo:margin-bottom="0cm" fo:line-height="100%" fo:text-indent="0cm"/>
    </style:style>
    <style:style style:name="P10" style:family="paragraph">
      <style:paragraph-properties fo:margin-left="0cm" fo:margin-right="0cm" fo:margin-top="0.158cm" fo:margin-bottom="0cm" fo:line-height="80%" fo:text-indent="0cm"/>
    </style:style>
    <style:style style:name="P11" style:family="paragraph"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fo:font-weight="normal" style:font-weight-asian="normal" style:font-weight-complex="normal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>
        <style:tab-stops/>
      </style:paragraph-properties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line-height="100%" fo:text-align="center" fo:text-indent="0cm"/>
      <style:text-properties fo:font-weight="normal" style:font-weight-asian="normal" style:font-weight-complex="normal"/>
    </style:style>
    <style:style style:name="P17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line-height="100%" fo:text-align="center" fo:text-indent="0cm"/>
      <style:text-properties fo:font-size="18pt" fo:font-weight="normal" style:font-size-asian="18pt" style:font-weight-asian="normal" style:font-size-complex="18pt" style:font-weight-complex="normal"/>
    </style:style>
    <style:style style:name="P19" style:family="paragraph">
      <style:paragraph-properties style:writing-mode="lr-tb" style:font-independent-line-spacing="true"/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margin-left="0cm" fo:margin-right="0cm" fo:margin-top="0.396cm" fo:margin-bottom="0cm" fo:line-height="100%" fo:text-align="center" fo:text-indent="0cm"/>
    </style:style>
    <style:style style:name="P21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fo:margin-left="0cm" fo:margin-right="0cm" fo:margin-top="0.152cm" fo:margin-bottom="0.152cm" fo:text-indent="0cm"/>
    </style:style>
    <style:style style:name="P24" style:family="paragraph">
      <style:paragraph-properties fo:margin-left="0cm" fo:margin-right="0cm" fo:line-height="100%" fo:text-align="start" fo:text-indent="0cm"/>
      <style:text-properties fo:font-size="18pt" style:font-size-asian="18pt" style:font-size-complex="18pt"/>
    </style:style>
    <style:style style:name="P25" style:family="paragraph">
      <style:paragraph-properties fo:text-align="start" style:writing-mode="lr-tb" style:font-independent-line-spacing="true"/>
      <style:text-properties fo:font-size="18pt" style:font-size-asian="18pt" style:font-size-complex="18pt"/>
    </style:style>
    <style:style style:name="P26" style:family="paragraph">
      <style:paragraph-properties fo:margin-left="0cm" fo:margin-right="0cm" fo:margin-top="0.396cm" fo:margin-bottom="0cm" fo:line-height="100%" fo:text-indent="0cm"/>
    </style:style>
    <style:style style:name="P27" style:family="paragraph">
      <style:paragraph-properties fo:margin-left="0cm" fo:margin-right="0cm" fo:line-height="100%" fo:text-indent="0cm"/>
      <style:text-properties fo:font-size="18pt" style:font-size-asian="18pt" style:font-size-complex="18pt"/>
    </style:style>
    <style:style style:name="P28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9" style:family="paragraph">
      <style:paragraph-properties fo:margin-left="0cm" fo:margin-right="0cm" fo:margin-top="0.396cm" fo:margin-bottom="0cm" fo:line-height="100%" fo:text-indent="0cm"/>
      <style:text-properties fo:font-size="16pt" style:font-size-asian="16pt" style:font-size-complex="16pt"/>
    </style:style>
    <style:style style:name="P30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31" style:family="paragraph">
      <style:paragraph-properties fo:margin-left="0cm" fo:margin-right="0cm" fo:margin-top="0.178cm" fo:margin-bottom="0.102cm" fo:line-height="100%" fo:text-indent="0cm"/>
    </style:style>
    <style:style style:name="P32" style:family="paragraph">
      <style:paragraph-properties fo:margin-left="0cm" fo:margin-right="0cm" fo:margin-top="0.529cm" fo:margin-bottom="0cm" fo:line-height="100%" fo:text-align="center" fo:text-indent="0cm"/>
    </style:style>
    <style:style style:name="P33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ff" fo:font-family="Tahoma" style:font-pitch="variable" fo:text-shadow="1pt 1pt" fo:font-weight="normal" style:font-weight-asian="normal" style:font-weight-complex="normal"/>
    </style:style>
    <style:style style:name="T10" style:family="text">
      <style:text-properties fo:color="#ffffff" fo:font-family="Tahoma" style:font-pitch="variable" fo:font-size="18pt" fo:text-shadow="1pt 1pt" fo:font-weight="normal" style:font-size-asian="18pt" style:font-weight-asian="normal" style:font-size-complex="18pt" style:font-weight-complex="normal"/>
    </style:style>
    <style:style style:name="T11" style:family="text">
      <style:text-properties fo:color="#ffffff" fo:font-family="Tahoma" style:font-pitch="variable" fo:text-shadow="1pt 1pt" fo:font-weight="bold" style:font-weight-asian="bold" style:font-weight-complex="bold"/>
    </style:style>
    <style:style style:name="T12" style:family="text">
      <style:text-properties fo:color="#ffffff" fo:font-family="Tahoma" style:font-pitch="variable" fo:language="en" fo:country="US" fo:text-shadow="1pt 1pt" fo:font-weight="bold" style:font-weight-asian="bold" style:font-weight-complex="bold"/>
    </style:style>
    <style:style style:name="T13" style:family="text">
      <style:text-properties fo:color="#ffffff" fo:font-family="Tahoma" style:font-pitch="variable" fo:font-size="18pt" fo:text-shadow="1pt 1pt" fo:font-weight="bold" style:font-size-asian="18pt" style:font-weight-asian="bold" style:font-size-complex="18pt" style:font-weight-complex="bold"/>
    </style:style>
    <style:style style:name="T14" style:family="text">
      <style:text-properties fo:color="#ffffff" fo:font-family="Tahoma" style:font-pitch="variable" fo:language="en" fo:country="US" fo:text-shadow="1pt 1pt"/>
    </style:style>
    <style:style style:name="T15" style:family="text">
      <style:text-properties fo:color="#ffffff" fo:font-family="Tahoma" style:font-pitch="variable" fo:text-shadow="1pt 1pt"/>
    </style:style>
    <style:style style:name="T16" style:family="text">
      <style:text-properties fo:color="#ffffff" fo:font-family="Tahoma" style:font-pitch="variable" fo:font-size="16pt" fo:text-shadow="1pt 1pt" style:font-size-asian="16pt" style:font-size-complex="16pt"/>
    </style:style>
    <style:style style:name="T17" style:family="text">
      <style:text-properties fo:color="#ffffff" fo:font-family="Tahoma" style:font-pitch="variable" fo:font-size="24pt" fo:text-shadow="1pt 1pt" style:font-size-asian="24pt" style:font-size-complex="24pt"/>
    </style:style>
    <style:style style:name="T18" style:family="text">
      <style:text-properties fo:color="#ffffff" fo:font-family="Tahoma" style:font-pitch="variable" fo:font-size="18pt" fo:text-shadow="1pt 1pt" style:font-size-asian="18pt" style:font-size-complex="1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">
        <style:list-level-properties text:min-label-width="0.76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min-label-width="0.762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min-label-width="0.762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min-label-width="0.762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min-label-width="0.762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min-label-width="0.762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min-label-width="0.762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min-label-width="0.762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min-label-width="0.762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min-label-width="0.762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The Desire of Ages 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2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The Chosen People</text:p>
              </text:list-header>
            </text:list>
          </draw:text-box>
        </draw:frame>
        <draw:custom-shape draw:style-name="gr1" draw:text-style-name="P2" draw:layer="layout" svg:width="0.68cm" svg:height="0.684cm" svg:x="0.004cm" svg:y="18.371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were they chosen?" draw:style-name="dp1" draw:master-page-name="Default" presentation:presentation-page-layout-name="AL2T1">
        <draw:frame presentation:style-name="pr4" draw:text-style-name="P2" draw:layer="layout" svg:width="22.86cm" svg:height="3.176cm" svg:x="1.27cm" svg:y="0.862cm" presentation:class="title" presentation:user-transformed="true">
          <draw:text-box>
            <text:list text:style-name="L1">
              <text:list-header>
                <text:p text:style-name="P1">Why were they chosen?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4">
              <text:list-item>
                <text:p xml:id="id1" text:id="id1" text:style-name="P5"><text:span text:style-name="T3">To reveal God to men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6"><text:span text:style-name="T4">Through preservation of knowledge of the law</text:span></text:p>
                  </text:list-item>
                  <text:list-item>
                    <text:p xml:id="id3" text:id="id3" text:style-name="P6"><text:span text:style-name="T4">Through symbols of the ritual service</text:span></text:p>
                  </text:list-item>
                  <text:list-item>
                    <text:p xml:id="id4" text:id="id4" text:style-name="P6"><text:span text:style-name="T4">Through the temple and its services</text:span></text:p>
                  </text:list-item>
                  <text:list-item>
                    <text:p xml:id="id5" text:id="id5" text:style-name="P6"><text:span text:style-name="T4">Through their lives</text:span></text:p>
                  </text:list-item>
                  <text:list-item>
                    <text:p xml:id="id6" text:id="id6" text:style-name="P6"><text:span text:style-name="T4">Through keeping the Sabbath</text:span></text:p>
                  </text:list-item>
                  <text:list-item>
                    <text:p xml:id="id7" text:id="id7" text:style-name="P6"><text:span text:style-name="T4">By being a blessing to their fellow men (a well of salvation)</text:span></text:p>
                  </text:list-item>
                </text:list>
              </text:list-item>
            </text:list>
            <text:list text:style-name="L4">
              <text:list-item>
                <text:p xml:id="id8" text:id="id8" text:style-name="P5"><text:span text:style-name="T3">To prepare the way for the coming Savior</text:span></text:p>
              </text:list-item>
            </text:list>
            <text:list text:style-name="L5">
              <text:list-item>
                <text:list>
                  <text:list-item>
                    <text:p xml:id="id9" text:id="id9" text:style-name="P6"><text:span text:style-name="T4">By proclaiming Him in song and prophecy</text:span></text:p>
                  </text:list-item>
                  <text:list-item>
                    <text:p xml:id="id10" text:id="id10" text:style-name="P6"><text:span text:style-name="T4">By teaching about him through the ritual service</text:span></text:p>
                  </text:list-item>
                  <text:list-item>
                    <text:p xml:id="id11" text:id="id11" text:style-name="P6"><text:span text:style-name="T4">By acknowledging their need of the Savior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</draw:text-box>
        </draw:frame>
        <draw:custom-shape draw:style-name="gr1" draw:text-style-name="P2" draw:layer="layout" svg:width="0.68cm" svg:height="0.684cm" svg:x="0.004cm" svg:y="18.371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did they perform?  – Before the Babylonian Captivity" draw:style-name="dp1" draw:master-page-name="Default" presentation:presentation-page-layout-name="AL2T1">
        <draw:frame presentation:style-name="pr4" draw:text-style-name="P2" draw:layer="layout" svg:width="22.86cm" svg:height="3.478cm" svg:x="1.27cm" svg:y="1.411cm" presentation:class="title" presentation:user-transformed="true">
          <draw:text-box>
            <text:list text:style-name="L1">
              <text:list-header>
                <text:p text:style-name="P1"><text:span text:style-name="T5">How did they perform? </text:span><text:span text:style-name="T5"><text:line-break/></text:span><text:span text:style-name="T6">– Before the Babylonian Captivity</text:span></text:p>
              </text:list-header>
            </text:list>
          </draw:text-box>
        </draw:frame>
        <draw:frame presentation:style-name="pr7" draw:text-style-name="P2" draw:layer="layout" svg:width="22.86cm" svg:height="10.408cm" svg:x="1.27cm" svg:y="6.525cm" presentation:class="outline" presentation:user-transformed="true">
          <draw:text-box>
            <text:list text:style-name="L6">
              <text:list-item>
                <text:p xml:id="id12" text:id="id12" text:style-name="P7"><text:span text:style-name="T3">They fixed their hope on worldly greatness</text:span></text:p>
              </text:list-item>
              <text:list-item>
                <text:p xml:id="id13" text:id="id13" text:style-name="P7"><text:span text:style-name="T3">They departed from the commandments</text:span></text:p>
              </text:list-item>
              <text:list-item>
                <text:p xml:id="id14" text:id="id14" text:style-name="P7"><text:span text:style-name="T3">They followed the ways of the heathen</text:span></text:p>
              </text:list-item>
              <text:list-item>
                <text:p xml:id="id15" text:id="id15" text:style-name="P7"><text:span text:style-name="T3">God’s purpose was fulfilled through continued adversary and humiliat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did they perform?  – After the Babylonian Captivity" draw:style-name="dp1" draw:master-page-name="Default" presentation:presentation-page-layout-name="AL2T1">
        <draw:frame presentation:style-name="pr4" draw:text-style-name="P2" draw:layer="layout" svg:width="22.86cm" svg:height="3.478cm" svg:x="1.27cm" svg:y="0.571cm" presentation:class="title" presentation:user-transformed="true">
          <draw:text-box>
            <text:list text:style-name="L1">
              <text:list-header>
                <text:p text:style-name="P1"><text:span text:style-name="T5">How did they perform? </text:span><text:span text:style-name="T6"><text:line-break/></text:span><text:span text:style-name="T6">– After the Babylonian Captivity</text:span></text:p>
              </text:list-header>
            </text:list>
          </draw:text-box>
        </draw:frame>
        <draw:frame presentation:style-name="pr8" draw:text-style-name="P11" draw:layer="layout" svg:width="23.54cm" svg:height="12.947cm" svg:x="0.908cm" svg:y="4.525cm" presentation:class="outline" presentation:user-transformed="true">
          <draw:text-box>
            <text:list text:style-name="L4">
              <text:list-item>
                <text:p xml:id="id16" text:id="id16" text:style-name="P8"><text:span text:style-name="T7">They were cured of the worship of images</text:span></text:p>
              </text:list-item>
              <text:list-item>
                <text:p xml:id="id17" text:id="id17" text:style-name="P9"><text:span text:style-name="T7">They were convinced that prosperity depended upon </text:span><text:span text:style-name="T7"><text:line-break/></text:span><text:span text:style-name="T7">obedience to the law</text:span></text:p>
              </text:list-item>
              <text:list-item>
                <text:p xml:id="id18" text:id="id18" text:style-name="P8"><text:span text:style-name="T7">But obedience was not prompted by love</text:span></text:p>
              </text:list-item>
              <text:list-item>
                <text:p xml:id="id19" text:id="id19" text:style-name="P8"><text:span text:style-name="T7">They shut themselves away to escape temptation</text:span></text:p>
              </text:list-item>
              <text:list-item>
                <text:p xml:id="id20" text:id="id20" text:style-name="P8"><text:span text:style-name="T7">They built walls of separation</text:span></text:p>
              </text:list-item>
              <text:list-item>
                <text:p xml:id="id21" text:id="id21" text:style-name="P8"><text:span text:style-name="T7">They became jealous lest the Lord should show mercy to Gentiles</text:span></text:p>
              </text:list-item>
              <text:list-item>
                <text:p xml:id="id22" text:id="id22" text:style-name="P8"><text:span text:style-name="T7">A school-system (synagogues) were erected</text:span></text:p>
              </text:list-item>
            </text:list>
            <text:list text:style-name="L5">
              <text:list-item>
                <text:list>
                  <text:list-item>
                    <text:p xml:id="id23" text:id="id23" text:style-name="P10"><text:span text:style-name="T7">That became corrupted through heathen thought</text:span></text:p>
                  </text:list-item>
                </text:list>
              </text:list-item>
            </text:list>
            <text:list text:style-name="L4">
              <text:list-item>
                <text:p xml:id="id24" text:id="id24" text:style-name="P8"><text:span text:style-name="T7">They lost the meaning of the ritual services, making them the Savior</text:span></text:p>
              </text:list-item>
            </text:list>
            <text:list text:style-name="L5">
              <text:list-item>
                <text:list>
                  <text:list-item>
                    <text:p xml:id="id25" text:id="id25" text:style-name="P10"><text:span text:style-name="T7">The consequent lack they tried to supply through human laws</text:span></text:p>
                  </text:list-item>
                  <text:list-item>
                    <text:p xml:id="id26" text:id="id26" text:style-name="P10"><text:span text:style-name="T7">This misrepresented God’s character and brought their faith into contempt</text:span></text:p>
                  </text:list-item>
                </text:list>
              </text:list-item>
            </text:list>
            <text:list text:style-name="L4">
              <text:list-item>
                <text:p xml:id="id27" text:id="id27" text:style-name="P8"><text:span text:style-name="T7">They waited for the Messiah, but had no true concept of His mission</text:span></text:p>
              </text:list-item>
              <text:list-item>
                <text:p xml:id="id28" text:id="id28" text:style-name="P8"><text:span text:style-name="T7">They hated the Romans, because they were proud</text:span></text:p>
              </text:list-item>
              <text:list-item>
                <text:p xml:id="id29" text:id="id29" text:style-name="P8"><text:span text:style-name="T7">They misunderstood and misread the Scriptur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d’s Purpose and Deviation from it" draw:style-name="dp1" draw:master-page-name="Default" presentation:presentation-page-layout-name="AL3T19">
        <office:forms form:automatic-focus="false" form:apply-design-mode="false"/>
        <draw:frame presentation:style-name="pr4" draw:text-style-name="P1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2"><text:span text:style-name="T8">God’s Purpose and Deviation from it</text:span></text:p>
              </text:list-header>
            </text:list>
          </draw:text-box>
        </draw:frame>
        <draw:custom-shape draw:style-name="gr3" draw:text-style-name="P2" draw:layer="layout" svg:width="7.201cm" svg:height="5.402cm" svg:x="8.7cm" svg:y="9.20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5" xml:id="id32" draw:id="id32" draw:layer="layout" svg:width="6.399cm" svg:height="4.198cm" svg:x="1.94cm" svg:y="12.524cm">
          <text:list text:style-name="L7">
            <text:list-header>
              <text:p text:style-name="P14"><text:span text:style-name="T9">Mixing</text:span><text:span text:style-name="T9"><text:line-break/></text:span><text:span text:style-name="T9">with Heathen &amp; following their way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7" xml:id="id34" draw:id="id34" draw:layer="layout" svg:width="6.398cm" svg:height="4.198cm" svg:x="16.219cm" svg:y="12.528cm">
          <text:list text:style-name="L7">
            <text:list-header>
              <text:p text:style-name="P16"><text:span text:style-name="T9">Separating from Heathen and building wall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9" xml:id="id30" draw:id="id30" draw:layer="layout" svg:width="6.398cm" svg:height="4.198cm" svg:x="9.102cm" svg:y="4.807cm">
          <text:list text:style-name="L7">
            <text:list-header>
              <text:p text:style-name="P18"><text:span text:style-name="T10">Being a Blessing to the Heathe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31" draw:id="id31" draw:layer="layout" svg:width="7.602cm" svg:height="2.547cm" svg:x="1.301cm" svg:y="9.625cm">
          <text:list text:style-name="L7">
            <text:list-header>
              <text:p text:style-name="P20"><text:span text:style-name="T11">Before the Babylonian Captivit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1" xml:id="id33" draw:id="id33" draw:layer="layout" svg:width="7.603cm" svg:height="2.547cm" svg:x="15.619cm" svg:y="9.625cm">
          <text:list text:style-name="L7">
            <text:list-header>
              <text:p text:style-name="P20"><text:span text:style-name="T11">After the Babylonian Captivity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Philosophical Situation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 Philosophical Situation</text:span></text:p>
              </text:list-header>
            </text:list>
          </draw:text-box>
        </draw:frame>
        <draw:custom-shape draw:style-name="gr3" draw:text-style-name="P2" draw:layer="layout" svg:width="7.201cm" svg:height="5.402cm" svg:x="8.7cm" svg:y="9.20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37" draw:id="id37" draw:layer="layout" svg:width="6.399cm" svg:height="4.198cm" svg:x="1.94cm" svg:y="12.524cm">
          <text:list text:style-name="L7">
            <text:list-header>
              <text:p text:style-name="P22"><text:span text:style-name="T11">Sadduce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39" draw:id="id39" draw:layer="layout" svg:width="6.398cm" svg:height="4.198cm" svg:x="16.219cm" svg:y="12.528cm">
          <text:list text:style-name="L7">
            <text:list-header>
              <text:p text:style-name="P22"><text:span text:style-name="T11">Pharise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35" draw:id="id35" draw:layer="layout" svg:width="6.398cm" svg:height="4.198cm" svg:x="9.102cm" svg:y="4.807cm">
          <text:list text:style-name="L7">
            <text:list-header>
              <text:p text:style-name="P22"><text:span text:style-name="T11">Chri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36" draw:id="id36" draw:layer="layout" svg:width="7.602cm" svg:height="1.023cm" svg:x="1.301cm" svg:y="10.525cm">
          <text:list text:style-name="L7">
            <text:list-header>
              <text:p text:style-name="P20"><text:span text:style-name="T11">Liberal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8" draw:id="id38" draw:layer="layout" svg:width="7.603cm" svg:height="1.023cm" svg:x="15.619cm" svg:y="10.525cm">
          <text:list text:style-name="L7">
            <text:list-header>
              <text:p text:style-name="P20"><text:span text:style-name="T11">Fundamentalists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Political Situation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 Political Situation</text:span></text:p>
              </text:list-header>
            </text:list>
          </draw:text-box>
        </draw:frame>
        <draw:custom-shape draw:style-name="gr3" draw:text-style-name="P2" draw:layer="layout" svg:width="7.201cm" svg:height="5.402cm" svg:x="8.7cm" svg:y="9.20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42" draw:id="id42" draw:layer="layout" svg:width="6.399cm" svg:height="4.198cm" svg:x="1.94cm" svg:y="12.524cm">
          <text:list text:style-name="L7">
            <text:list-header>
              <text:p text:style-name="P22"><text:span text:style-name="T12">Herodia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44" draw:id="id44" draw:layer="layout" svg:width="6.398cm" svg:height="4.198cm" svg:x="16.219cm" svg:y="12.528cm">
          <text:list text:style-name="L7">
            <text:list-header>
              <text:p text:style-name="P22"><text:span text:style-name="T11">Zealo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40" draw:id="id40" draw:layer="layout" svg:width="6.398cm" svg:height="4.198cm" svg:x="9.102cm" svg:y="4.807cm">
          <text:list text:style-name="L7">
            <text:list-header>
              <text:p text:style-name="P22"><text:span text:style-name="T11">Chri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1" draw:id="id41" draw:layer="layout" svg:width="7.602cm" svg:height="1.023cm" svg:x="1.301cm" svg:y="10.625cm">
          <text:list text:style-name="L7">
            <text:list-header>
              <text:p text:style-name="P22"><text:span text:style-name="T11">Collaborator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43" draw:id="id43" draw:layer="layout" svg:width="7.603cm" svg:height="1.023cm" svg:x="15.619cm" svg:y="10.625cm">
          <text:list text:style-name="L7">
            <text:list-header>
              <text:p text:style-name="P20"><text:span text:style-name="T11">Patriots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do we have to do in order to be chosen? Are there conditions?" draw:style-name="dp1" draw:master-page-name="Default">
        <office:forms form:automatic-focus="false" form:apply-design-mode="false"/>
        <draw:frame presentation:style-name="pr4" draw:text-style-name="P2" draw:layer="layout" svg:width="25.4cm" svg:height="3.985cm" svg:x="0cm" svg:y="0.358cm" presentation:class="title" presentation:user-transformed="true">
          <draw:text-box>
            <text:list text:style-name="L1">
              <text:list-header>
                <text:p text:style-name="P23"><text:span text:style-name="T8">What do we have to do</text:span><text:span text:style-name="T8"><text:line-break/></text:span><text:span text:style-name="T8">in order to be chosen?</text:span><text:span text:style-name="T8"><text:line-break/></text:span><text:span text:style-name="T3">Are there conditions?</text:span></text:p>
              </text:list-header>
            </text:list>
          </draw:text-box>
        </draw:frame>
        <draw:custom-shape draw:style-name="gr8" draw:text-style-name="P25" xml:id="id47" draw:id="id47" draw:layer="layout" svg:width="7.404cm" svg:height="1.804cm" svg:x="1.698cm" svg:y="7.721cm">
          <text:list text:style-name="L7">
            <text:list-header>
              <text:p text:style-name="P24"><text:span text:style-name="T13">Yes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" xml:id="id48" draw:id="id48" draw:layer="layout" svg:width="15.001cm" svg:height="3.309cm" svg:x="9.499cm" svg:y="7.325cm">
          <text:list text:style-name="L7">
            <text:list-header>
              <text:p text:style-name="P26"><text:span text:style-name="T14">There are conditions to all callings and promises of God. Jer 18:7-10; Jonah 3:4-10; Ex 19:5.6; John 8:31; LDE 38.3; COL 145.1; PP 621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8" xml:id="id45" draw:id="id45" draw:layer="layout" svg:width="7.404cm" svg:height="1.803cm" svg:x="1.698cm" svg:y="4.926cm">
          <text:list text:style-name="L7">
            <text:list-header>
              <text:p text:style-name="P27"><text:span text:style-name="T13">N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" xml:id="id46" draw:id="id46" draw:layer="layout" svg:width="11.403cm" svg:height="1.785cm" svg:x="9.499cm" svg:y="4.926cm">
          <text:list text:style-name="L7">
            <text:list-header>
              <text:p text:style-name="P26"><text:span text:style-name="T15">We cannot earn God’s calling. It is free grace. John 15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0" xml:id="id49" draw:id="id49" draw:layer="layout" svg:width="21.202cm" svg:height="1.613cm" svg:x="2.297cm" svg:y="10.623cm">
          <text:list text:style-name="L7">
            <text:list-header>
              <text:p text:style-name="P29"><text:span text:style-name="T16">We have not deserved it to be chosen, but there are conditions to be fulfilled in order to be chosen and to remain the chosen peop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5" xml:id="id50" draw:id="id50" draw:layer="layout" svg:width="7.404cm" svg:height="1.803cm" svg:x="1.698cm" svg:y="12.925cm">
          <text:list text:style-name="L7">
            <text:list-header>
              <text:p text:style-name="P24"><text:span text:style-name="T13">To be chose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" xml:id="id51" draw:id="id51" draw:layer="layout" svg:width="11.403cm" svg:height="1.785cm" svg:x="9.499cm" svg:y="12.925cm">
          <text:list text:style-name="L7">
            <text:list-header>
              <text:p text:style-name="P26"><text:span text:style-name="T15">A willing heart to be lead by God. (Abraham Gen 18:1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5" xml:id="id52" draw:id="id52" draw:layer="layout" svg:width="7.404cm" svg:height="1.803cm" svg:x="1.698cm" svg:y="15.721cm">
          <text:list text:style-name="L7">
            <text:list-header>
              <text:p text:style-name="P24"><text:span text:style-name="T13">To remain chose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" xml:id="id53" draw:id="id53" draw:layer="layout" svg:width="14.203cm" svg:height="2.547cm" svg:x="9.499cm" svg:y="15.324cm">
          <text:list text:style-name="L7">
            <text:list-header>
              <text:p text:style-name="P26"><text:span text:style-name="T15">Fulfilling the conditions of the covenant. 11MR 229.2 (LDE 48.1); ST, April 22, 1880 par. 12; DA 106.1; LDE 59.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does “chosen” mean?" draw:style-name="dp1" draw:master-page-name="Default" presentation:presentation-page-layout-name="AL2T1">
        <draw:frame presentation:style-name="pr4" draw:text-style-name="P2" draw:layer="layout" svg:width="22.86cm" svg:height="3.176cm" svg:x="1.27cm" svg:y="0.962cm" presentation:class="title" presentation:user-transformed="true">
          <draw:text-box>
            <text:list text:style-name="L1">
              <text:list-header>
                <text:p text:style-name="P1"><text:span text:style-name="T6">What does “chosen” mean?</text:span></text:p>
              </text:list-header>
            </text:list>
          </draw:text-box>
        </draw:frame>
        <draw:frame presentation:style-name="pr9" draw:text-style-name="P2" draw:layer="layout" svg:width="22.86cm" svg:height="9.851cm" svg:x="1.27cm" svg:y="7.323cm" presentation:class="outline" presentation:user-transformed="true">
          <draw:text-box>
            <text:list text:style-name="L4">
              <text:list-item>
                <text:p text:style-name="P31"><text:span text:style-name="T4">Is there a difference between “called” and “chosen”?</text:span></text:p>
              </text:list-item>
              <text:list-item>
                <text:p text:style-name="P31"><text:span text:style-name="T4">In the original language the words are interchangeable. You can read “Many are chosen, but few are chosen” (even though this sounds like a paradox).</text:span></text:p>
              </text:list-item>
              <text:list-item>
                <text:p text:style-name="P31"><text:span text:style-name="T4">The context suggests this reading: “Many are invited, but few accept this invitation and consequently be that chosen people.” (See Rev 17:14)</text:span></text:p>
              </text:list-item>
              <text:list-item>
                <text:p text:style-name="P31"><text:span text:style-name="T4">“</text:span><text:span text:style-name="T4">The chosen people” means: “The people who are invited to do the work God has assigned them.”</text:span></text:p>
              </text:list-item>
              <text:list-item>
                <text:p text:style-name="P31"><text:span text:style-name="T4">“</text:span><text:span text:style-name="T4">Chosen to do a certain task.”</text:span></text:p>
              </text:list-item>
            </text:list>
          </draw:text-box>
        </draw:frame>
        <draw:custom-shape draw:style-name="gr9" draw:text-style-name="P33" draw:layer="layout" svg:width="19.05cm" svg:height="3.055cm" svg:x="2.794cm" svg:y="4.426cm">
          <text:list text:style-name="L7">
            <text:list-header>
              <text:p text:style-name="P32"><text:span text:style-name="T17">“</text:span><text:span text:style-name="T17">For many are called, but few are chosen.”</text:span><text:span text:style-name="T17"><text:line-break/></text:span><text:span text:style-name="T18">Matthew 22: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6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5" draw:layer="backgroundobjects" svg:width="5.927cm" svg:height="1.271cm" svg:x="1.269cm" svg:y="17.356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07T16:09:56</dc:date>
    <meta:editing-cycles>10</meta:editing-cycles>
    <meta:document-statistic meta:object-count="92"/>
    <meta:generator>LibreOffice/3.4$Unix LibreOffice_project/340m1$Build-402</meta:generator>
  </office:meta>
</office:document-meta>
</file>