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200000580000170C00001DAA7C51F70E.wmf" manifest:media-type=""/>
  <manifest:file-entry manifest:full-path="Pictures/20000020000045A900004F2B11F64E06.wmf" manifest:media-type=""/>
  <manifest:file-entry manifest:full-path="Pictures/2000005700004D1A00003A30685720E7.wmf" manifest:media-type=""/>
  <manifest:file-entry manifest:full-path="Pictures/2000000900001D8F00004F2BFF65641C.wmf" manifest:media-type=""/>
  <manifest:file-entry manifest:full-path="Pictures/2000002500003F5B00002E181323CE9D.svm" manifest:media-type=""/>
  <manifest:file-entry manifest:full-path="Pictures/100002000000000F0000000FA3E18D38.png" manifest:media-type="image/png"/>
  <manifest:file-entry manifest:full-path="Pictures/100000000000000800000008DC2A64D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ecd882" draw:textarea-horizontal-align="left" draw:textarea-vertical-align="top" draw:auto-grow-height="false" fo:padding-top="0.13cm" fo:padding-bottom="0.13cm" fo:padding-left="0.25cm" fo:padding-right="0.25cm" fo:wrap-option="no-wrap" draw:shadow-color="#b7c1eb"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wrap" draw:shadow-color="#b7c1eb"/>
    </style:style>
    <style:style style:name="gr3" style:family="graphic" style:parent-style-name="standard" style:list-style-name="L2">
      <style:graphic-properties draw:stroke="none" draw:fill="solid" draw:fill-color="#cfdbfd"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4"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wrap" draw:shadow-color="#b7c1eb"/>
    </style:style>
    <style:style style:name="gr5" style:family="graphic">
      <style:graphic-properties style:protect="size"/>
    </style:style>
    <style:style style:name="gr6" style:family="graphic" style:parent-style-name="standard" style:list-style-name="L1">
      <style:graphic-properties draw:stroke="none" draw:fill="none" draw:fill-color="#ecd882" draw:textarea-horizontal-align="right" draw:textarea-vertical-align="bottom" draw:auto-grow-height="false" fo:min-height="1.645cm" fo:min-width="5.215cm" fo:padding-top="0.13cm" fo:padding-bottom="0.13cm" fo:padding-left="0.25cm" fo:padding-right="0.25cm" fo:wrap-option="wrap" draw:shadow-color="#b7c1eb"/>
    </style:style>
    <style:style style:name="gr7" style:family="graphic" style:parent-style-name="standard" style:list-style-name="L7">
      <style:graphic-properties draw:stroke="none" draw:fill="none" draw:fill-color="#ecd882" draw:textarea-horizontal-align="left" draw:textarea-vertical-align="top" draw:auto-grow-height="true" fo:min-height="0cm" fo:min-width="0cm" fo:padding-top="0.13cm" fo:padding-bottom="0.13cm" fo:padding-left="0.25cm" fo:padding-right="0.25cm" fo:wrap-option="wrap" draw:shadow-color="#b7c1eb"/>
    </style:style>
    <style:style style:name="gr8" style:family="graphic" style:parent-style-name="standard" style:list-style-name="L2">
      <style:graphic-properties draw:stroke="none" draw:fill="solid" draw:fill-color="#cfdbfd" draw:textarea-horizontal-align="left" draw:textarea-vertical-align="top" draw:auto-grow-height="true" fo:min-height="0cm" fo:min-width="0cm" fo:padding-top="0.13cm" fo:padding-bottom="0.13cm" fo:padding-left="0.25cm" fo:padding-right="0.25cm" fo:wrap-option="wrap" draw:shadow="visible" draw:shadow-offset-x="0.212cm" draw:shadow-offset-y="0.212cm" draw:shadow-color="#b2b2b2"/>
    </style:style>
    <style:style style:name="gr9" style:family="graphic" style:parent-style-name="standard">
      <style:graphic-properties draw:textarea-horizontal-align="justify" draw:textarea-vertical-align="middle" draw:auto-grow-height="false" fo:min-height="1.528cm" fo:min-width="12.708cm"/>
    </style:style>
    <style:style style:name="gr10" style:family="graphic" style:parent-style-name="standard">
      <style:graphic-properties draw:stroke="none" draw:fill="solid" draw:fill-color="#eaeaea" draw:textarea-horizontal-align="left" draw:textarea-vertical-align="middle" draw:auto-grow-height="false" fo:min-height="10.324cm" fo:min-width="7.967cm" fo:padding-top="0.13cm" fo:padding-bottom="0.13cm" fo:padding-left="0.25cm" fo:padding-right="0.25cm" fo:wrap-option="no-wrap" draw:shadow-color="#b7c1eb"/>
    </style:style>
    <style:style style:name="gr11" style:family="graphic" style:parent-style-name="standard">
      <style:graphic-properties draw:stroke="none" draw:fill="solid" draw:fill-color="#eaeaea" draw:textarea-horizontal-align="left" draw:textarea-vertical-align="middle" draw:auto-grow-height="false" fo:min-height="10.324cm" fo:min-width="7.966cm" fo:padding-top="0.13cm" fo:padding-bottom="0.13cm" fo:padding-left="0.25cm" fo:padding-right="0.25cm" fo:wrap-option="no-wrap" draw:shadow-color="#b7c1eb"/>
    </style:style>
    <style:style style:name="gr12" style:family="graphic" style:parent-style-name="standard" style:list-style-name="L2">
      <style:graphic-properties draw:stroke="none" draw:fill="solid" draw:fill-color="#ecd882"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3" style:family="graphic" style:parent-style-name="standard" style:list-style-name="L2">
      <style:graphic-properties draw:stroke="none" draw:fill="solid" draw:fill-color="#cfdbfd"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4" style:family="graphic" style:parent-style-name="standard">
      <style:graphic-properties draw:stroke="solid" svg:stroke-width="0.026cm" svg:stroke-color="#40458c" draw:stroke-linejoin="miter" svg:stroke-linecap="square" draw:fill="none" draw:fill-color="#ecd882" draw:textarea-horizontal-align="left" draw:textarea-vertical-align="middle" draw:auto-grow-height="false" fo:min-height="2.333cm" fo:min-width="3.416cm" fo:padding-top="0.13cm" fo:padding-bottom="0.13cm" fo:padding-left="0.25cm" fo:padding-right="0.25cm" fo:wrap-option="no-wrap" draw:shadow-color="#b7c1eb"/>
    </style:style>
    <style:style style:name="gr15"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16" style:family="graphic" style:parent-style-name="standard" style:list-style-name="L4">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17" style:family="graphic" style:parent-style-name="standard" style:list-style-name="L2">
      <style:graphic-properties draw:stroke="none" draw:fill="solid" draw:fill-color="#cfdbfd"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8" style:family="graphic" style:parent-style-name="standard" style:list-style-name="L2">
      <style:graphic-properties draw:stroke="none" draw:fill="solid" draw:fill-color="#ecd882"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9" style:family="graphic" style:parent-style-name="standard" style:list-style-name="L2">
      <style:graphic-properties draw:stroke="none" draw:fill="none" draw:fill-color="#ecd882" draw:textarea-horizontal-align="justify" draw:textarea-vertical-align="top" draw:auto-grow-height="true" fo:min-height="0cm" fo:min-width="0cm" fo:padding-top="0.051cm" fo:padding-bottom="0.051cm" fo:padding-left="0.051cm" fo:padding-right="0.051cm" fo:wrap-option="no-wrap" draw:shadow-color="#b7c1eb"/>
    </style:style>
    <style:style style:name="gr20" style:family="graphic" style:parent-style-name="standard" style:list-style-name="L4">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21" style:family="graphic" style:parent-style-name="standard" style:list-style-name="L2">
      <style:graphic-properties draw:stroke="none" draw:fill="solid" draw:fill-color="#b7c1eb"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2b2b2"/>
    </style:style>
    <style:style style:name="gr22" style:family="graphic" style:parent-style-name="standard" style:list-style-name="L2">
      <style:graphic-properties draw:stroke="none" draw:fill="solid" draw:fill-color="#b7c1eb" draw:textarea-horizontal-align="justify" draw:textarea-vertical-align="top" draw:auto-grow-height="true" fo:min-height="0cm" fo:min-width="0cm" fo:padding-top="0.13cm" fo:padding-bottom="0.13cm" fo:padding-left="0.25cm" fo:padding-right="0.25cm" fo:wrap-option="no-wrap" draw:shadow="visible" draw:shadow-offset-x="0.212cm" draw:shadow-offset-y="0.212cm" draw:shadow-color="#b2b2b2"/>
    </style:style>
    <style:style style:name="gr23" style:family="graphic" style:parent-style-name="standard" style:list-style-name="L2">
      <style:graphic-properties draw:stroke="none" draw:fill="solid" draw:fill-color="#b7c1eb"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2b2b2"/>
    </style:style>
    <style:style style:name="gr24" style:family="graphic" style:parent-style-name="standard" style:list-style-name="L2">
      <style:graphic-properties draw:stroke="none" draw:fill="solid" draw:fill-color="#ecd882" draw:textarea-horizontal-align="left" draw:textarea-vertical-align="top" draw:auto-grow-height="true" fo:min-height="0cm" fo:min-width="0cm" fo:padding-top="0.13cm" fo:padding-bottom="0.13cm" fo:padding-left="0.25cm" fo:padding-right="0.25cm" fo:wrap-option="no-wrap" draw:shadow="visible" draw:shadow-offset-x="0.212cm" draw:shadow-offset-y="0.212cm" draw:shadow-color="#b7c1eb"/>
    </style:style>
    <style:style style:name="gr25" style:family="graphic" style:parent-style-name="standard" style:list-style-name="L2">
      <style:graphic-properties draw:stroke="none" draw:fill="solid" draw:fill-color="#cfdbfd" draw:textarea-horizontal-align="justify" draw:textarea-vertical-align="top" draw:auto-grow-height="true" fo:min-height="0cm" fo:min-width="0cm" fo:padding-top="0.13cm" fo:padding-bottom="0.13cm" fo:padding-left="0.25cm" fo:padding-right="0.25cm" fo:wrap-option="wrap" draw:shadow="visible" draw:shadow-offset-x="0.035cm" draw:shadow-offset-y="0.106cm" draw:shadow-color="#b2b2b2"/>
    </style:style>
    <style:style style:name="gr26" style:family="graphic" style:parent-style-name="standard" style:list-style-name="L2">
      <style:graphic-properties draw:stroke="none" draw:fill="solid" draw:fill-color="#ecd882" draw:textarea-horizontal-align="justify" draw:textarea-vertical-align="top" draw:auto-grow-height="true" fo:min-height="0cm" fo:min-width="0cm" fo:padding-top="0.13cm" fo:padding-bottom="0.13cm" fo:padding-left="0.25cm" fo:padding-right="0.25cm" fo:wrap-option="wrap" draw:shadow="visible" draw:shadow-offset-x="0.035cm" draw:shadow-offset-y="0.106cm" draw:shadow-color="#b2b2b2"/>
    </style:style>
    <style:style style:name="gr27" style:family="graphic" style:parent-style-name="standard" style:list-style-name="L2">
      <style:graphic-properties draw:stroke="none" draw:fill="solid" draw:fill-color="#ecd882" draw:textarea-horizontal-align="justify" draw:textarea-vertical-align="top" draw:auto-grow-height="true" fo:min-height="0cm" fo:min-width="0cm" fo:padding-top="0.13cm" fo:padding-bottom="0.13cm" fo:padding-left="0.25cm" fo:padding-right="0.25cm" fo:wrap-option="wrap" draw:shadow="visible" draw:shadow-offset-x="0.035cm" draw:shadow-offset-y="0.106cm" draw:shadow-color="#b2b2b2"/>
    </style:style>
    <style:style style:name="gr28" style:family="graphic" style:parent-style-name="standard">
      <style:graphic-properties draw:stroke="solid" svg:stroke-width="0.026cm" svg:stroke-color="#40458c" draw:stroke-linejoin="miter" svg:stroke-linecap="square" draw:fill="solid" draw:fill-color="#b2b2b2" draw:textarea-horizontal-align="left" draw:textarea-vertical-align="middle" draw:auto-grow-height="false" fo:min-height="0.482cm" fo:min-width="1.537cm" fo:padding-top="0.13cm" fo:padding-bottom="0.13cm" fo:padding-left="0.25cm" fo:padding-right="0.25cm" fo:wrap-option="no-wrap" draw:shadow="visible" draw:shadow-offset-x="0.035cm" draw:shadow-offset-y="0.106cm" draw:shadow-color="#b2b2b2"/>
    </style:style>
    <style:style style:name="gr29" style:family="graphic" style:parent-style-name="standard" style:list-style-name="L2">
      <style:graphic-properties draw:stroke="none" draw:fill="solid" draw:fill-color="#cfdbfd" draw:textarea-horizontal-align="justify" draw:textarea-vertical-align="top" draw:auto-grow-height="true" fo:min-height="0cm" fo:min-width="0cm" fo:padding-top="0.13cm" fo:padding-bottom="0.13cm" fo:padding-left="0.25cm" fo:padding-right="0.25cm" fo:wrap-option="wrap" draw:shadow="visible" draw:shadow-offset-x="0.035cm" draw:shadow-offset-y="0.106cm" draw:shadow-color="#b2b2b2"/>
    </style:style>
    <style:style style:name="gr30" style:family="graphic" style:parent-style-name="standard">
      <style:graphic-properties draw:stroke="solid" svg:stroke-width="0.026cm" svg:stroke-color="#40458c" draw:stroke-linejoin="miter" svg:stroke-linecap="square" draw:fill="solid" draw:fill-color="#ecd882" draw:textarea-horizontal-align="left" draw:textarea-vertical-align="middle" draw:auto-grow-height="false" fo:min-height="1.223cm" fo:min-width="0.136cm" fo:padding-top="0.13cm" fo:padding-bottom="0.13cm" fo:padding-left="0.25cm" fo:padding-right="0.25cm" fo:wrap-option="no-wrap" draw:shadow="visible" draw:shadow-offset-x="0.035cm" draw:shadow-offset-y="0.106cm" draw:shadow-color="#b2b2b2"/>
    </style:style>
    <style:style style:name="gr31" style:family="graphic" style:parent-style-name="standard">
      <style:graphic-properties draw:stroke="none" svg:stroke-color="#000000" draw:fill="none" draw:fill-color="#ffffff" draw:auto-grow-height="true" draw:auto-grow-width="false" fo:max-height="0cm" fo:min-height="1.863cm"/>
    </style:style>
    <style:style style:name="gr32" style:family="graphic" style:parent-style-name="standard" style:list-style-name="L2">
      <style:graphic-properties draw:stroke="none" draw:fill="none" draw:fill-color="#cfdbfd" draw:textarea-horizontal-align="left" draw:textarea-vertical-align="top" draw:auto-grow-height="true" fo:min-height="0cm" fo:min-width="0cm" fo:padding-top="0.13cm" fo:padding-bottom="0.13cm" fo:padding-left="0.25cm" fo:padding-right="0.25cm" fo:wrap-option="wrap" draw:shadow-offset-x="0.212cm" draw:shadow-offset-y="0.212cm" draw:shadow-color="#b7c1eb"/>
    </style:style>
    <style:style style:name="gr33" style:family="graphic" style:parent-style-name="standard" style:list-style-name="L2">
      <style:graphic-properties draw:stroke="none" draw:fill="none" draw:fill-color="#cfdbfd" draw:textarea-horizontal-align="left" draw:textarea-vertical-align="top" draw:auto-grow-height="true" fo:min-height="0cm" fo:min-width="0cm" fo:padding-top="0.13cm" fo:padding-bottom="0.13cm" fo:padding-left="0.25cm" fo:padding-right="0.25cm" fo:wrap-option="wrap" draw:shadow-offset-x="0.212cm" draw:shadow-offset-y="0.212cm" draw:shadow-color="#b7c1eb"/>
    </style:style>
    <style:style style:name="gr34" style:family="graphic" style:parent-style-name="standard" style:list-style-name="L2">
      <style:graphic-properties draw:stroke="none" draw:fill="none" draw:fill-color="#cfdbfd" draw:textarea-horizontal-align="left" draw:textarea-vertical-align="top" draw:auto-grow-height="true" fo:min-height="0cm" fo:min-width="0cm" fo:padding-top="0.13cm" fo:padding-bottom="0.13cm" fo:padding-left="0.25cm" fo:padding-right="0.25cm" fo:wrap-option="wrap" draw:shadow-offset-x="0.212cm" draw:shadow-offset-y="0.212cm" draw:shadow-color="#b7c1eb"/>
    </style:style>
    <style:style style:name="gr35" style:family="graphic" style:parent-style-name="standard" style:list-style-name="L2">
      <style:graphic-properties draw:stroke="none" draw:fill="none" draw:fill-color="#cfdbfd" draw:textarea-horizontal-align="left" draw:textarea-vertical-align="top" draw:auto-grow-height="true" fo:min-height="0cm" fo:min-width="0cm" fo:padding-top="0.13cm" fo:padding-bottom="0.13cm" fo:padding-left="0.25cm" fo:padding-right="0.25cm" fo:wrap-option="wrap" draw:shadow-offset-x="0.212cm" draw:shadow-offset-y="0.212cm" draw:shadow-color="#b7c1eb"/>
    </style:style>
    <style:style style:name="gr36" style:family="graphic" style:parent-style-name="standard">
      <style:graphic-properties draw:stroke="solid" svg:stroke-width="0.026cm" svg:stroke-color="#40458c" draw:stroke-linejoin="miter" svg:stroke-linecap="square" draw:fill="solid" draw:fill-color="#cfdbfd" draw:textarea-horizontal-align="left" draw:textarea-vertical-align="middle" draw:auto-grow-height="false" fo:min-height="3.333cm" fo:min-width="1.895cm" fo:padding-top="0.13cm" fo:padding-bottom="0.13cm" fo:padding-left="0.25cm" fo:padding-right="0.25cm" fo:wrap-option="no-wrap" draw:shadow="visible" draw:shadow-offset-x="0.035cm" draw:shadow-offset-y="0.106cm" draw:shadow-color="#b2b2b2"/>
    </style:style>
    <style:style style:name="gr37" style:family="graphic" style:parent-style-name="standard" style:list-style-name="L2">
      <style:graphic-properties draw:stroke="none" draw:fill="none" draw:fill-color="#ecd882" draw:textarea-horizontal-align="left" draw:textarea-vertical-align="top" draw:auto-grow-height="true" fo:min-height="0cm" fo:min-width="0cm" fo:padding-top="0.13cm" fo:padding-bottom="0.13cm" fo:padding-left="0.25cm" fo:padding-right="0.25cm" fo:wrap-option="no-wrap" draw:shadow="visible" draw:shadow-offset-x="0.035cm" draw:shadow-offset-y="0.106cm" draw:shadow-color="#b2b2b2"/>
    </style:style>
    <style:style style:name="gr38" style:family="graphic" style:parent-style-name="standard">
      <style:graphic-properties draw:stroke="solid" svg:stroke-width="0.026cm" svg:stroke-color="#40458c" draw:stroke-linejoin="miter" svg:stroke-linecap="square" draw:fill="solid" draw:fill-color="#cfdbfd" draw:textarea-horizontal-align="left" draw:textarea-vertical-align="middle" draw:auto-grow-height="false" fo:min-height="3.034cm" fo:min-width="3.093cm" fo:padding-top="0.13cm" fo:padding-bottom="0.13cm" fo:padding-left="0.25cm" fo:padding-right="0.25cm" fo:wrap-option="no-wrap" draw:shadow="visible" draw:shadow-offset-x="0.035cm" draw:shadow-offset-y="0.106cm" draw:shadow-color="#b2b2b2"/>
    </style:style>
    <style:style style:name="gr39" style:family="graphic" style:parent-style-name="standard" style:list-style-name="L2">
      <style:graphic-properties draw:stroke="none" draw:fill="none" draw:fill-color="#ecd882" draw:textarea-horizontal-align="left" draw:textarea-vertical-align="top" draw:auto-grow-height="true" fo:min-height="0cm" fo:min-width="0cm" fo:padding-top="0.13cm" fo:padding-bottom="0.13cm" fo:padding-left="0.25cm" fo:padding-right="0.25cm" fo:wrap-option="no-wrap" draw:shadow="visible" draw:shadow-offset-x="0.035cm" draw:shadow-offset-y="0.106cm" draw:shadow-color="#b2b2b2"/>
    </style:style>
    <style:style style:name="gr40" style:family="graphic" style:parent-style-name="standard">
      <style:graphic-properties draw:stroke="solid" svg:stroke-width="0.026cm" svg:stroke-color="#40458c" draw:stroke-linejoin="miter" svg:stroke-linecap="square" draw:fill="gradient" draw:fill-color="#ff0000" draw:fill-gradient-name="Gradient_20_8" draw:textarea-horizontal-align="left" draw:textarea-vertical-align="middle" draw:auto-grow-height="false" fo:min-height="0.496cm" fo:min-width="0.397cm" fo:padding-top="0.13cm" fo:padding-bottom="0.13cm" fo:padding-left="0.25cm" fo:padding-right="0.25cm" fo:wrap-option="no-wrap" draw:shadow-color="#b7c1eb"/>
    </style:style>
    <style:style style:name="gr41"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42" style:family="graphic" style:parent-style-name="standard">
      <style:graphic-properties draw:stroke="solid" svg:stroke-width="0.026cm" svg:stroke-color="#40458c" draw:stroke-linejoin="miter" svg:stroke-linecap="square" draw:fill="solid" draw:fill-color="#cfdbfd" draw:textarea-horizontal-align="left" draw:textarea-vertical-align="middle" draw:auto-grow-height="false" fo:min-height="0.482cm" fo:min-width="0cm" fo:padding-top="0.13cm" fo:padding-bottom="0.13cm" fo:padding-left="0.25cm" fo:padding-right="0.25cm" fo:wrap-option="no-wrap" draw:shadow-color="#b7c1eb"/>
    </style:style>
    <style:style style:name="gr43" style:family="graphic" style:parent-style-name="standard">
      <style:graphic-properties draw:stroke="solid" svg:stroke-width="0.026cm" svg:stroke-color="#40458c" draw:stroke-linejoin="miter" svg:stroke-linecap="square" draw:fill="gradient" draw:fill-color="#ff0000" draw:fill-gradient-name="Gradient_20_8" draw:textarea-horizontal-align="left" draw:textarea-vertical-align="middle" draw:auto-grow-height="false" fo:min-height="0.495cm" fo:min-width="0.397cm" fo:padding-top="0.13cm" fo:padding-bottom="0.13cm" fo:padding-left="0.25cm" fo:padding-right="0.25cm" fo:wrap-option="no-wrap" draw:shadow-color="#b7c1eb"/>
    </style:style>
    <style:style style:name="gr44"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45" style:family="graphic" style:parent-style-name="standard">
      <style:graphic-properties draw:stroke="solid" svg:stroke-width="0.026cm" svg:stroke-color="#40458c" draw:stroke-linejoin="miter" svg:stroke-linecap="square" draw:fill="solid" draw:fill-color="#ecd882" draw:textarea-horizontal-align="left" draw:textarea-vertical-align="middle" draw:auto-grow-height="false" fo:min-height="0.586cm" fo:min-width="0cm" fo:padding-top="0.13cm" fo:padding-bottom="0.13cm" fo:padding-left="0.25cm" fo:padding-right="0.25cm" fo:wrap-option="no-wrap" draw:shadow-color="#b7c1eb"/>
    </style:style>
    <style:style style:name="gr46" style:family="graphic" style:parent-style-name="standard">
      <style:graphic-properties draw:stroke="solid" svg:stroke-width="0.026cm" svg:stroke-color="#40458c" draw:stroke-linejoin="round" svg:stroke-linecap="square" draw:fill="solid" draw:fill-color="#ff0000" draw:textarea-horizontal-align="left" draw:textarea-vertical-align="top" draw:auto-grow-height="false" fo:min-height="2.13cm" fo:min-width="10.595cm" fo:padding-top="0.13cm" fo:padding-bottom="0.13cm" fo:padding-left="0.25cm" fo:padding-right="0.25cm" fo:wrap-option="no-wrap" draw:shadow-color="#b7c1eb"/>
    </style:style>
    <style:style style:name="gr47" style:family="graphic" style:parent-style-name="standard" style:list-style-name="L2">
      <style:graphic-properties draw:stroke="solid" svg:stroke-width="0.026cm" svg:stroke-color="#40458c" draw:stroke-linejoin="miter" svg:stroke-linecap="square" draw:fill="solid" draw:fill-color="#ecd882" draw:textarea-horizontal-align="justify" draw:textarea-vertical-align="middle" draw:auto-grow-height="false" fo:min-height="1.536cm" fo:min-width="3.691cm" fo:padding-top="0.13cm" fo:padding-bottom="0.13cm" fo:padding-left="0.25cm" fo:padding-right="0.25cm" fo:wrap-option="no-wrap" draw:shadow-color="#b7c1eb"/>
    </style:style>
    <style:style style:name="gr48"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49"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50" style:family="graphic" style:parent-style-name="standard">
      <style:graphic-properties draw:stroke="solid" svg:stroke-width="0.026cm" svg:stroke-color="#40458c" draw:stroke-linejoin="miter" svg:stroke-linecap="square" draw:fill="solid" draw:fill-color="#cfdbfd" draw:textarea-horizontal-align="left" draw:textarea-vertical-align="middle" draw:auto-grow-height="false" fo:min-height="0cm" fo:min-width="0.427cm" fo:padding-top="0.13cm" fo:padding-bottom="0.13cm" fo:padding-left="0.25cm" fo:padding-right="0.25cm" fo:wrap-option="no-wrap" draw:shadow-color="#b7c1eb"/>
    </style:style>
    <style:style style:name="gr51" style:family="graphic" style:parent-style-name="standard">
      <style:graphic-properties draw:stroke="solid" svg:stroke-width="0.026cm" svg:stroke-color="#40458c" draw:stroke-linejoin="miter" svg:stroke-linecap="square" draw:fill="solid" draw:fill-color="#cfdbfd" draw:textarea-horizontal-align="left" draw:textarea-vertical-align="middle" draw:auto-grow-height="false" fo:min-height="0cm" fo:min-width="0.426cm" fo:padding-top="0.13cm" fo:padding-bottom="0.13cm" fo:padding-left="0.25cm" fo:padding-right="0.25cm" fo:wrap-option="no-wrap" draw:shadow-color="#b7c1eb"/>
    </style:style>
    <style:style style:name="gr52"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53"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54" style:family="graphic" style:parent-style-name="standard">
      <style:graphic-properties draw:stroke="solid" svg:stroke-width="0.026cm" svg:stroke-color="#40458c" draw:stroke-linejoin="miter" svg:stroke-linecap="square" draw:fill="solid" draw:fill-color="#ecd882" draw:textarea-horizontal-align="left" draw:textarea-vertical-align="middle" draw:auto-grow-height="false" fo:min-height="0cm" fo:min-width="0.427cm" fo:padding-top="0.13cm" fo:padding-bottom="0.13cm" fo:padding-left="0.25cm" fo:padding-right="0.25cm" fo:wrap-option="no-wrap" draw:shadow-color="#b7c1eb"/>
    </style:style>
    <style:style style:name="gr55" style:family="graphic" style:parent-style-name="standard">
      <style:graphic-properties draw:stroke="solid" svg:stroke-width="0.026cm" svg:stroke-color="#40458c" draw:stroke-linejoin="miter" svg:stroke-linecap="square" draw:fill="solid" draw:fill-color="#ecd882" draw:textarea-horizontal-align="left" draw:textarea-vertical-align="middle" draw:auto-grow-height="false" fo:min-height="0cm" fo:min-width="0.426cm" fo:padding-top="0.13cm" fo:padding-bottom="0.13cm" fo:padding-left="0.25cm" fo:padding-right="0.25cm" fo:wrap-option="no-wrap" draw:shadow-color="#b7c1eb"/>
    </style:style>
    <style:style style:name="gr56" style:family="graphic" style:parent-style-name="standard" style:list-style-name="L6">
      <style:graphic-properties draw:stroke="none" draw:fill="none" draw:fill-color="#ecd882" draw:textarea-horizontal-align="left" draw:textarea-vertical-align="top" draw:auto-grow-height="true" fo:min-height="0cm" fo:min-width="0cm" fo:padding-top="0.13cm" fo:padding-bottom="0.13cm" fo:padding-left="0.25cm" fo:padding-right="0.25cm" fo:wrap-option="no-wrap" draw:shadow-color="#b7c1eb"/>
    </style:style>
    <style:style style:name="gr57" style:family="graphic" style:parent-style-name="standard" style:list-style-name="L6">
      <style:graphic-properties draw:stroke="none" draw:fill="none" draw:fill-color="#ecd882" draw:textarea-horizontal-align="left" draw:textarea-vertical-align="top" draw:auto-grow-height="true" fo:min-height="0cm" fo:min-width="0cm" fo:padding-top="0.13cm" fo:padding-bottom="0.13cm" fo:padding-left="0.25cm" fo:padding-right="0.25cm" fo:wrap-option="no-wrap" draw:shadow-color="#b7c1eb"/>
    </style:style>
    <style:style style:name="gr58" style:family="graphic" style:parent-style-name="standard" style:list-style-name="L2">
      <style:graphic-properties draw:stroke="solid" svg:stroke-width="0.026cm" svg:stroke-color="#40458c" draw:stroke-linejoin="miter" svg:stroke-linecap="square" draw:fill="solid" draw:fill-color="#ecd882" draw:textarea-horizontal-align="justify" draw:textarea-vertical-align="middle" draw:auto-grow-height="false" fo:min-height="2.284cm" fo:min-width="3.393cm" fo:padding-top="0.13cm" fo:padding-bottom="0.13cm" fo:padding-left="0.25cm" fo:padding-right="0.25cm" fo:wrap-option="no-wrap" draw:shadow="visible" draw:shadow-offset-x="0.035cm" draw:shadow-offset-y="0.106cm" draw:shadow-color="#b2b2b2"/>
    </style:style>
    <style:style style:name="gr59" style:family="graphic" style:parent-style-name="standard" style:list-style-name="L2">
      <style:graphic-properties draw:stroke="solid" svg:stroke-width="0.026cm" svg:stroke-color="#40458c" draw:stroke-linejoin="miter" svg:stroke-linecap="square" draw:fill="solid" draw:fill-color="#b7c1eb" draw:textarea-horizontal-align="justify" draw:textarea-vertical-align="middle" draw:auto-grow-height="false" fo:min-height="2.285cm" fo:min-width="3.392cm" fo:padding-top="0.13cm" fo:padding-bottom="0.13cm" fo:padding-left="0.25cm" fo:padding-right="0.25cm" fo:wrap-option="no-wrap" draw:shadow="visible" draw:shadow-offset-x="0.035cm" draw:shadow-offset-y="0.106cm" draw:shadow-color="#b2b2b2"/>
    </style:style>
    <style:style style:name="gr60" style:family="graphic" style:parent-style-name="standard" style:list-style-name="L2">
      <style:graphic-properties draw:stroke="solid" svg:stroke-width="0.026cm" svg:stroke-color="#40458c" draw:stroke-linejoin="miter" svg:stroke-linecap="square" draw:fill="solid" draw:fill-color="#ecd882" draw:textarea-horizontal-align="justify" draw:textarea-vertical-align="middle" draw:auto-grow-height="false" fo:min-height="0.693cm" fo:min-width="5.428cm" fo:padding-top="0.13cm" fo:padding-bottom="0.13cm" fo:padding-left="0.25cm" fo:padding-right="0.25cm" fo:wrap-option="no-wrap" draw:shadow="visible" draw:shadow-offset-x="0.035cm" draw:shadow-offset-y="0.106cm" draw:shadow-color="#b2b2b2"/>
    </style:style>
    <style:style style:name="gr61" style:family="graphic" style:parent-style-name="standard" style:list-style-name="L2">
      <style:graphic-properties draw:stroke="solid" svg:stroke-width="0.026cm" svg:stroke-color="#40458c" draw:stroke-linejoin="miter" svg:stroke-linecap="square" draw:fill="solid" draw:fill-color="#ffffff" draw:textarea-horizontal-align="justify" draw:textarea-vertical-align="middle" draw:auto-grow-height="false" fo:min-height="0.638cm" fo:min-width="0.547cm" fo:padding-top="0.13cm" fo:padding-bottom="0.13cm" fo:padding-left="0.25cm" fo:padding-right="0.25cm" fo:wrap-option="no-wrap" draw:shadow-color="#b7c1eb"/>
    </style:style>
    <style:style style:name="gr62" style:family="graphic" style:parent-style-name="standard">
      <style:graphic-properties draw:stroke="dash" draw:stroke-dash="Dashed_20__28_var_29__20_4" svg:stroke-width="0.026cm" svg:stroke-color="#40458c" draw:stroke-linejoin="miter" svg:stroke-linecap="square" draw:fill="gradient" draw:fill-color="#ecd882" draw:fill-gradient-name="Gradient_20_9" draw:textarea-horizontal-align="left" draw:textarea-vertical-align="middle" draw:auto-grow-height="false" fo:min-height="0.693cm" fo:min-width="5.427cm" fo:padding-top="0.13cm" fo:padding-bottom="0.13cm" fo:padding-left="0.25cm" fo:padding-right="0.25cm" fo:wrap-option="no-wrap" draw:shadow-color="#b7c1eb"/>
    </style:style>
    <style:style style:name="gr63" style:family="graphic" style:parent-style-name="standard">
      <style:graphic-properties draw:stroke="solid" svg:stroke-width="0.026cm" svg:stroke-color="#40458c" draw:stroke-linejoin="miter" svg:stroke-linecap="square" draw:fill="none" draw:fill-color="#ffffff" draw:textarea-horizontal-align="left" draw:textarea-vertical-align="top" draw:auto-grow-height="false" fo:padding-top="0.13cm" fo:padding-bottom="0.13cm" fo:padding-left="0.25cm" fo:padding-right="0.25cm" fo:wrap-option="no-wrap" draw:shadow-color="#b7c1eb"/>
    </style:style>
    <style:style style:name="gr64" style:family="graphic" style:parent-style-name="standard" style:list-style-name="L2">
      <style:graphic-properties draw:stroke="none" draw:fill="none" draw:fill-color="#ecd882" draw:textarea-horizontal-align="left" draw:textarea-vertical-align="top" draw:auto-grow-height="true" fo:min-height="0cm" fo:min-width="0cm" fo:padding-top="0.13cm" fo:padding-bottom="0.13cm" fo:padding-left="0.25cm" fo:padding-right="0.25cm" fo:wrap-option="no-wrap" draw:shadow-color="#b7c1eb"/>
    </style:style>
    <style:style style:name="gr65" style:family="graphic" style:parent-style-name="standard" style:list-style-name="L2">
      <style:graphic-properties draw:stroke="solid" svg:stroke-width="0.026cm" svg:stroke-color="#40458c" draw:stroke-linejoin="miter" svg:stroke-linecap="square" draw:fill="solid" draw:fill-color="#ecd882" draw:textarea-horizontal-align="justify" draw:textarea-vertical-align="middle" draw:auto-grow-height="false" fo:min-height="2.284cm" fo:min-width="3.393cm" fo:padding-top="0.13cm" fo:padding-bottom="0.13cm" fo:padding-left="0.25cm" fo:padding-right="0.25cm" fo:wrap-option="no-wrap" draw:shadow="visible" draw:shadow-offset-x="0.035cm" draw:shadow-offset-y="0.106cm" draw:shadow-color="#b2b2b2"/>
    </style:style>
    <style:style style:name="gr66" style:family="graphic" style:parent-style-name="standard" style:list-style-name="L2">
      <style:graphic-properties draw:stroke="solid" svg:stroke-width="0.026cm" svg:stroke-color="#40458c" draw:stroke-linejoin="miter" svg:stroke-linecap="square" draw:fill="solid" draw:fill-color="#b7c1eb" draw:textarea-horizontal-align="justify" draw:textarea-vertical-align="middle" draw:auto-grow-height="false" fo:min-height="2.284cm" fo:min-width="3.393cm" fo:padding-top="0.13cm" fo:padding-bottom="0.13cm" fo:padding-left="0.25cm" fo:padding-right="0.25cm" fo:wrap-option="no-wrap" draw:shadow="visible" draw:shadow-offset-x="0.035cm" draw:shadow-offset-y="0.106cm" draw:shadow-color="#b2b2b2"/>
    </style:style>
    <style:style style:name="gr67" style:family="graphic" style:parent-style-name="standard" style:list-style-name="L2">
      <style:graphic-properties draw:stroke="solid" svg:stroke-width="0.026cm" svg:stroke-color="#40458c" draw:stroke-linejoin="miter" svg:stroke-linecap="square" draw:fill="solid" draw:fill-color="#ecd882" draw:textarea-horizontal-align="justify" draw:textarea-vertical-align="middle" draw:auto-grow-height="false" fo:min-height="0.693cm" fo:min-width="5.427cm" fo:padding-top="0.13cm" fo:padding-bottom="0.13cm" fo:padding-left="0.25cm" fo:padding-right="0.25cm" fo:wrap-option="no-wrap" draw:shadow="visible" draw:shadow-offset-x="0.035cm" draw:shadow-offset-y="0.106cm" draw:shadow-color="#b2b2b2"/>
    </style:style>
    <style:style style:name="gr68"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69" style:family="graphic" style:parent-style-name="standard" style:list-style-name="L2">
      <style:graphic-properties draw:stroke="none" draw:fill="none" draw:fill-color="#ecd882" draw:textarea-horizontal-align="left" draw:textarea-vertical-align="top" draw:auto-grow-height="true" fo:min-height="0cm" fo:min-width="0cm" fo:padding-top="0.13cm" fo:padding-bottom="0.13cm" fo:padding-left="0.25cm" fo:padding-right="0.25cm" fo:wrap-option="no-wrap" draw:shadow-color="#b7c1eb"/>
    </style:style>
    <style:style style:name="gr70" style:family="graphic" style:parent-style-name="standard" style:list-style-name="L7">
      <style:graphic-properties draw:stroke="none" draw:fill="none" draw:fill-color="#ecd882" draw:textarea-horizontal-align="left" draw:textarea-vertical-align="top" draw:auto-grow-height="true" fo:min-height="0cm" fo:min-width="0cm" fo:padding-top="0.13cm" fo:padding-bottom="0.13cm" fo:padding-left="0.25cm" fo:padding-right="0.25cm" fo:wrap-option="wrap" draw:shadow-color="#b7c1eb"/>
    </style:style>
    <style:style style:name="gr71" style:family="graphic" style:parent-style-name="standard" style:list-style-name="L7">
      <style:graphic-properties draw:stroke="none" draw:fill="none" draw:fill-color="#ecd882" draw:textarea-horizontal-align="left" draw:textarea-vertical-align="top" draw:auto-grow-height="true" fo:min-height="0cm" fo:min-width="0cm" fo:padding-top="0.13cm" fo:padding-bottom="0.13cm" fo:padding-left="0.25cm" fo:padding-right="0.25cm" fo:wrap-option="wrap" draw:shadow-color="#b7c1eb"/>
    </style:style>
    <style:style style:name="gr72" style:family="graphic" style:parent-style-name="standard" style:list-style-name="L7">
      <style:graphic-properties draw:stroke="none" draw:fill="none" draw:fill-color="#ecd882" draw:textarea-horizontal-align="left" draw:textarea-vertical-align="top" draw:auto-grow-height="true" fo:min-height="0cm" fo:min-width="0cm" fo:padding-top="0.13cm" fo:padding-bottom="0.13cm" fo:padding-left="0.25cm" fo:padding-right="0.25cm" fo:wrap-option="wrap" draw:shadow-color="#b7c1eb"/>
    </style:style>
    <style:style style:name="gr73" style:family="graphic" style:parent-style-name="standard" style:list-style-name="L7">
      <style:graphic-properties draw:stroke="none" draw:fill="none" draw:fill-color="#ecd882" draw:textarea-horizontal-align="left" draw:textarea-vertical-align="top" draw:auto-grow-height="true" fo:min-height="0cm" fo:min-width="0cm" fo:padding-top="0.13cm" fo:padding-bottom="0.13cm" fo:padding-left="0.25cm" fo:padding-right="0.25cm" fo:wrap-option="wrap" draw:shadow-color="#b7c1eb"/>
    </style:style>
    <style:style style:name="gr74" style:family="graphic" style:parent-style-name="standard">
      <style:graphic-properties draw:stroke="dash" draw:stroke-dash="Dashed_20__28_var_29__20_4" svg:stroke-width="0.026cm" svg:stroke-color="#40458c" draw:stroke-linejoin="miter" svg:stroke-linecap="square" draw:fill="gradient" draw:fill-color="#ecd882" draw:fill-gradient-name="Gradient_20_10" draw:textarea-horizontal-align="left" draw:textarea-vertical-align="middle" draw:auto-grow-height="false" fo:min-height="0.117cm" fo:min-width="1.298cm" fo:padding-top="0.13cm" fo:padding-bottom="0.13cm" fo:padding-left="0.25cm" fo:padding-right="0.25cm" fo:wrap-option="no-wrap" draw:shadow-color="#b7c1eb"/>
    </style:style>
    <style:style style:name="gr75" style:family="graphic" style:parent-style-name="standard">
      <style:graphic-properties draw:stroke="dash" draw:stroke-dash="Dashed_20__28_var_29__20_4" svg:stroke-width="0.026cm" svg:stroke-color="#40458c" draw:stroke-linejoin="miter" svg:stroke-linecap="square" draw:fill="gradient" draw:fill-color="#ecd882" draw:fill-gradient-name="Gradient_20_10" draw:textarea-horizontal-align="left" draw:textarea-vertical-align="middle" draw:auto-grow-height="false" fo:min-height="0.16cm" fo:min-width="1.253cm" fo:padding-top="0.13cm" fo:padding-bottom="0.13cm" fo:padding-left="0.25cm" fo:padding-right="0.25cm" fo:wrap-option="no-wrap" draw:shadow-color="#b7c1eb"/>
    </style:style>
    <style:style style:name="gr76" style:family="graphic" style:parent-style-name="standard">
      <style:graphic-properties draw:stroke="none" draw:fill="solid" draw:fill-color="#8080ff" draw:textarea-horizontal-align="left" draw:textarea-vertical-align="top" draw:auto-grow-height="false" fo:min-height="0.706cm" fo:min-width="0.219cm" fo:padding-top="0.13cm" fo:padding-bottom="0.13cm" fo:padding-left="0.25cm" fo:padding-right="0.25cm" fo:wrap-option="wrap" draw:shadow-color="#808080"/>
    </style:style>
    <style:style style:name="gr77" style:family="graphic" style:parent-style-name="standard">
      <style:graphic-properties draw:stroke="none" draw:fill="solid" draw:fill-color="#8080ff" draw:textarea-horizontal-align="left" draw:textarea-vertical-align="top" draw:auto-grow-height="false" fo:min-height="0cm" fo:min-width="0cm" fo:padding-top="0.13cm" fo:padding-bottom="0.13cm" fo:padding-left="0.25cm" fo:padding-right="0.25cm" fo:wrap-option="wrap" draw:shadow-color="#808080"/>
    </style:style>
    <style:style style:name="gr78" style:family="graphic" style:parent-style-name="standard">
      <style:graphic-properties draw:stroke="none" draw:fill="solid" draw:fill-color="#808004" draw:textarea-horizontal-align="left" draw:textarea-vertical-align="top" draw:auto-grow-height="false" fo:min-height="2.501cm" fo:min-width="1.083cm" fo:padding-top="0.13cm" fo:padding-bottom="0.13cm" fo:padding-left="0.25cm" fo:padding-right="0.25cm" fo:wrap-option="wrap" draw:shadow-color="#808080"/>
    </style:style>
    <style:style style:name="gr79" style:family="graphic" style:parent-style-name="standard">
      <style:graphic-properties draw:stroke="solid" svg:stroke-width="0cm" svg:stroke-color="#000000" draw:stroke-linejoin="miter" svg:stroke-linecap="square" draw:fill="solid" draw:fill-color="#000000" draw:textarea-horizontal-align="left" draw:textarea-vertical-align="top" draw:auto-grow-height="false" fo:min-height="1.733cm" fo:min-width="0cm" fo:padding-top="0.13cm" fo:padding-bottom="0.13cm" fo:padding-left="0.25cm" fo:padding-right="0.25cm" fo:wrap-option="wrap" draw:shadow-color="#808080"/>
    </style:style>
    <style:style style:name="gr80" style:family="graphic" style:parent-style-name="standard">
      <style:graphic-properties draw:stroke="solid" svg:stroke-width="0cm" svg:stroke-color="#000000" draw:stroke-linejoin="round" svg:stroke-linecap="square" draw:fill="solid" draw:fill-color="#000000" draw:textarea-horizontal-align="left" draw:textarea-vertical-align="top" draw:auto-grow-height="false" fo:min-height="0.82cm" fo:min-width="0cm" fo:padding-top="0.13cm" fo:padding-bottom="0.13cm" fo:padding-left="0.25cm" fo:padding-right="0.25cm" fo:wrap-option="wrap" draw:shadow-color="#808080"/>
    </style:style>
    <style:style style:name="gr81" style:family="graphic" style:parent-style-name="standard" style:list-style-name="L2">
      <style:graphic-properties draw:stroke="none" draw:fill="none" draw:fill-color="#ecd882" draw:textarea-horizontal-align="right" draw:textarea-vertical-align="top" draw:auto-grow-height="true" fo:min-height="0cm" fo:min-width="0cm" fo:padding-top="0.13cm" fo:padding-bottom="0.13cm" fo:padding-left="0.25cm" fo:padding-right="0.25cm" fo:wrap-option="no-wrap" draw:shadow-color="#b7c1eb"/>
    </style:style>
    <style:style style:name="gr82" style:family="graphic" style:parent-style-name="standard" style:list-style-name="L2">
      <style:graphic-properties draw:stroke="none" draw:fill="solid" draw:fill-color="#cfdbfd" draw:textarea-horizontal-align="left"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83" style:family="graphic" style:parent-style-name="standard">
      <style:graphic-properties draw:stroke="solid" svg:stroke-width="0cm" svg:stroke-color="#33cc33"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84" style:family="graphic" style:parent-style-name="standard">
      <style:graphic-properties draw:stroke="none" draw:fill="solid" draw:fill-color="#000000" draw:textarea-horizontal-align="left" draw:textarea-vertical-align="top" draw:auto-grow-height="false" fo:min-height="0.247cm" fo:min-width="0cm" fo:padding-top="0.13cm" fo:padding-bottom="0.13cm" fo:padding-left="0.25cm" fo:padding-right="0.25cm" fo:wrap-option="wrap" draw:shadow-color="#808080"/>
    </style:style>
    <style:style style:name="gr85"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247cm" fo:min-width="0cm" fo:padding-top="0.13cm" fo:padding-bottom="0.13cm" fo:padding-left="0.25cm" fo:padding-right="0.25cm" fo:wrap-option="wrap" draw:shadow-color="#808080"/>
    </style:style>
    <style:style style:name="gr86" style:family="graphic" style:parent-style-name="standard">
      <style:graphic-properties draw:stroke="none" draw:fill="solid" draw:fill-color="#000000" draw:textarea-horizontal-align="left" draw:textarea-vertical-align="top" draw:auto-grow-height="false" fo:min-height="0.318cm" fo:min-width="0cm" fo:padding-top="0.13cm" fo:padding-bottom="0.13cm" fo:padding-left="0.25cm" fo:padding-right="0.25cm" fo:wrap-option="wrap" draw:shadow-color="#808080"/>
    </style:style>
    <style:style style:name="gr87"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318cm" fo:min-width="0cm" fo:padding-top="0.13cm" fo:padding-bottom="0.13cm" fo:padding-left="0.25cm" fo:padding-right="0.25cm" fo:wrap-option="wrap" draw:shadow-color="#808080"/>
    </style:style>
    <style:style style:name="gr88" style:family="graphic" style:parent-style-name="standard">
      <style:graphic-properties draw:stroke="none" draw:fill="solid" draw:fill-color="#000000" draw:textarea-horizontal-align="left" draw:textarea-vertical-align="top" draw:auto-grow-height="false" fo:min-height="0.317cm" fo:min-width="0cm" fo:padding-top="0.13cm" fo:padding-bottom="0.13cm" fo:padding-left="0.25cm" fo:padding-right="0.25cm" fo:wrap-option="wrap" draw:shadow-color="#808080"/>
    </style:style>
    <style:style style:name="gr89"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317cm" fo:min-width="0cm" fo:padding-top="0.13cm" fo:padding-bottom="0.13cm" fo:padding-left="0.25cm" fo:padding-right="0.25cm" fo:wrap-option="wrap" draw:shadow-color="#808080"/>
    </style:style>
    <style:style style:name="gr90" style:family="graphic" style:parent-style-name="standard">
      <style:graphic-properties draw:stroke="none" draw:fill="solid" draw:fill-color="#000000" draw:textarea-horizontal-align="left" draw:textarea-vertical-align="top" draw:auto-grow-height="false" fo:min-height="0.291cm" fo:min-width="0cm" fo:padding-top="0.13cm" fo:padding-bottom="0.13cm" fo:padding-left="0.25cm" fo:padding-right="0.25cm" fo:wrap-option="wrap" draw:shadow-color="#808080"/>
    </style:style>
    <style:style style:name="gr91"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291cm" fo:min-width="0cm" fo:padding-top="0.13cm" fo:padding-bottom="0.13cm" fo:padding-left="0.25cm" fo:padding-right="0.25cm" fo:wrap-option="wrap" draw:shadow-color="#808080"/>
    </style:style>
    <style:style style:name="gr92" style:family="graphic" style:parent-style-name="standard">
      <style:graphic-properties draw:stroke="none" draw:fill="solid" draw:fill-color="#e5e5e5" draw:textarea-horizontal-align="left" draw:textarea-vertical-align="top" draw:auto-grow-height="false" fo:min-height="0.291cm" fo:min-width="0.095cm" fo:padding-top="0.13cm" fo:padding-bottom="0.13cm" fo:padding-left="0.25cm" fo:padding-right="0.25cm" fo:wrap-option="wrap" draw:shadow-color="#808080"/>
    </style:style>
    <style:style style:name="gr93"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291cm" fo:min-width="0.095cm" fo:padding-top="0.13cm" fo:padding-bottom="0.13cm" fo:padding-left="0.25cm" fo:padding-right="0.25cm" fo:wrap-option="wrap" draw:shadow-color="#808080"/>
    </style:style>
    <style:style style:name="gr94"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cm" fo:min-width="0cm" fo:padding-top="0.13cm" fo:padding-bottom="0.13cm" fo:padding-left="0.25cm" fo:padding-right="0.25cm" fo:wrap-option="wrap" draw:shadow-color="#808080"/>
    </style:style>
    <style:style style:name="gr95" style:family="graphic" style:parent-style-name="standard">
      <style:graphic-properties draw:stroke="none" draw:fill="solid" draw:fill-color="#ffffff" draw:textarea-horizontal-align="left" draw:textarea-vertical-align="top" draw:auto-grow-height="false" fo:min-height="1.645cm" fo:min-width="1.898cm" fo:padding-top="0.13cm" fo:padding-bottom="0.13cm" fo:padding-left="0.25cm" fo:padding-right="0.25cm" fo:wrap-option="wrap" draw:shadow-color="#808080"/>
    </style:style>
    <style:style style:name="gr96"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1.645cm" fo:min-width="1.898cm" fo:padding-top="0.13cm" fo:padding-bottom="0.13cm" fo:padding-left="0.25cm" fo:padding-right="0.25cm" fo:wrap-option="wrap" draw:shadow-color="#808080"/>
    </style:style>
    <style:style style:name="gr97"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093cm" fo:min-width="0cm" fo:padding-top="0.13cm" fo:padding-bottom="0.13cm" fo:padding-left="0.25cm" fo:padding-right="0.25cm" fo:wrap-option="wrap" draw:shadow-color="#808080"/>
    </style:style>
    <style:style style:name="gr98" style:family="graphic" style:parent-style-name="standard">
      <style:graphic-properties draw:stroke="solid" svg:stroke-width="0cm" svg:stroke-color="#000000" draw:stroke-linejoin="round" svg:stroke-linecap="square" draw:fill="none" draw:fill-color="#ffffff" draw:textarea-horizontal-align="left" draw:textarea-vertical-align="top" draw:auto-grow-height="false" fo:min-height="0.163cm" fo:min-width="0cm" fo:padding-top="0.13cm" fo:padding-bottom="0.13cm" fo:padding-left="0.25cm" fo:padding-right="0.25cm" fo:wrap-option="wrap" draw:shadow-color="#808080"/>
    </style:style>
    <style:style style:name="gr99" style:family="graphic" style:parent-style-name="standard" style:list-style-name="L4">
      <style:graphic-properties draw:stroke="solid" svg:stroke-width="0.026cm" svg:stroke-color="#40458c" draw:stroke-linejoin="miter" svg:stroke-linecap="square" draw:fill="solid" draw:fill-color="#cfdbfd" draw:textarea-horizontal-align="justify" draw:textarea-vertical-align="top" draw:auto-grow-height="true" fo:min-height="0cm" fo:min-width="0cm" fo:padding-top="0.13cm" fo:padding-bottom="0.13cm" fo:padding-left="0.25cm" fo:padding-right="0.25cm" fo:wrap-option="no-wrap" draw:shadow-color="#b7c1eb"/>
    </style:style>
    <style:style style:name="gr100" style:family="graphic" style:parent-style-name="standard" style:list-style-name="L2">
      <style:graphic-properties draw:stroke="none" draw:fill="solid" draw:fill-color="#eaeaea" draw:textarea-horizontal-align="right" draw:textarea-vertical-align="top" draw:auto-grow-height="true" fo:min-height="0cm" fo:min-width="0cm" fo:padding-top="0.13cm" fo:padding-bottom="0.13cm" fo:padding-left="0.25cm" fo:padding-right="0.25cm" fo:wrap-option="wrap" draw:shadow-color="#b7c1eb"/>
    </style:style>
    <style:style style:name="gr101" style:family="graphic" style:parent-style-name="standard" style:list-style-name="L2">
      <style:graphic-properties draw:stroke="none" draw:fill="none" draw:fill-color="#ecd882" draw:textarea-horizontal-align="left" draw:textarea-vertical-align="top" draw:auto-grow-height="true" fo:min-height="0cm" fo:min-width="0cm" fo:padding-top="0.13cm" fo:padding-bottom="0.13cm" fo:padding-left="0.25cm" fo:padding-right="0.25cm" fo:wrap-option="no-wrap" draw:shadow-color="#b7c1eb"/>
    </style:style>
    <style:style style:name="gr102" style:family="graphic" style:parent-style-name="standard">
      <style:graphic-properties draw:stroke="solid" svg:stroke-width="0cm" svg:stroke-color="#000000" draw:stroke-linejoin="round" svg:stroke-linecap="square" draw:fill="solid" draw:fill-color="#33cc33" draw:textarea-horizontal-align="left" draw:textarea-vertical-align="top" draw:auto-grow-height="false" fo:min-height="1.151cm" fo:min-width="0.981cm" fo:padding-top="0.13cm" fo:padding-bottom="0.13cm" fo:padding-left="0.25cm" fo:padding-right="0.25cm" fo:wrap-option="wrap" draw:shadow-color="#808080"/>
    </style:style>
    <style:style style:name="gr103" style:family="graphic" style:parent-style-name="standard">
      <style:graphic-properties draw:stroke="solid" svg:stroke-width="0.026cm" svg:stroke-color="#40458c" draw:stroke-linejoin="miter" svg:stroke-linecap="square" draw:fill="solid" draw:fill-color="#ecd882" draw:textarea-horizontal-align="left" draw:textarea-vertical-align="middle" draw:auto-grow-height="false" fo:min-height="0.117cm" fo:min-width="5.891cm" fo:padding-top="0.13cm" fo:padding-bottom="0.13cm" fo:padding-left="0.25cm" fo:padding-right="0.25cm" fo:wrap-option="no-wrap" draw:shadow-color="#b7c1eb"/>
    </style:style>
    <style:style style:name="gr104" style:family="graphic" style:parent-style-name="standard" style:list-style-name="L2">
      <style:graphic-properties draw:stroke="none" draw:fill="none" draw:fill-color="#ecd882" draw:textarea-horizontal-align="right" draw:textarea-vertical-align="top" draw:auto-grow-height="true" fo:min-height="0cm" fo:min-width="0cm" fo:padding-top="0.13cm" fo:padding-bottom="0.13cm" fo:padding-left="0.25cm" fo:padding-right="0.25cm" fo:wrap-option="no-wrap" draw:shadow-color="#b7c1eb"/>
    </style:style>
    <style:style style:name="gr105" style:family="graphic" style:parent-style-name="standard" style:list-style-name="L2">
      <style:graphic-properties draw:stroke="none" draw:fill="none" draw:fill-color="#ecd882" draw:textarea-horizontal-align="left" draw:textarea-vertical-align="top" draw:auto-grow-height="true" fo:min-height="0cm" fo:min-width="0cm" fo:padding-top="0.13cm" fo:padding-bottom="0.13cm" fo:padding-left="0.25cm" fo:padding-right="0.25cm" fo:wrap-option="no-wrap" draw:shadow-color="#b7c1eb"/>
    </style:style>
    <style:style style:name="gr106" style:family="graphic" style:parent-style-name="standard" style:list-style-name="L2">
      <style:graphic-properties draw:stroke="none" draw:fill="none" draw:fill-color="#ecd882" draw:textarea-horizontal-align="left" draw:textarea-vertical-align="top" draw:auto-grow-height="true" fo:min-height="0cm" fo:min-width="0cm" fo:padding-top="0.13cm" fo:padding-bottom="0.13cm" fo:padding-left="0.25cm" fo:padding-right="0.25cm" fo:wrap-option="no-wrap" draw:shadow-color="#b7c1eb"/>
    </style:style>
    <style:style style:name="gr107" style:family="graphic" style:parent-style-name="standard" style:list-style-name="L2">
      <style:graphic-properties draw:stroke="none" draw:fill="solid" draw:fill-color="#eaeaea" draw:textarea-horizontal-align="right" draw:textarea-vertical-align="top" draw:auto-grow-height="true" fo:min-height="0cm" fo:min-width="0cm" fo:padding-top="0.13cm" fo:padding-bottom="0.13cm" fo:padding-left="0.25cm" fo:padding-right="0.25cm" fo:wrap-option="wrap" draw:shadow-color="#b7c1eb"/>
    </style:style>
    <style:style style:name="gr108" style:family="graphic" style:parent-style-name="standard">
      <style:graphic-properties draw:stroke="solid" svg:stroke-width="0cm" svg:stroke-color="#000000" draw:stroke-linejoin="round" svg:stroke-linecap="square" draw:fill="solid" draw:fill-color="#33cc33" draw:textarea-horizontal-align="left" draw:textarea-vertical-align="top" draw:auto-grow-height="false" fo:min-height="0.939cm" fo:min-width="1.194cm" fo:padding-top="0.13cm" fo:padding-bottom="0.13cm" fo:padding-left="0.25cm" fo:padding-right="0.25cm" fo:wrap-option="wrap" draw:shadow-color="#808080"/>
    </style:style>
    <style:style style:name="gr109" style:family="graphic" style:parent-style-name="standard" style:list-style-name="L2">
      <style:graphic-properties draw:stroke="none" draw:fill="solid" draw:fill-color="#cfdbfd" draw:textarea-horizontal-align="left"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10" style:family="graphic" style:parent-style-name="standard" style:list-style-name="L2">
      <style:graphic-properties draw:stroke="none" draw:fill="solid" draw:fill-color="#cfdbfd" draw:textarea-horizontal-align="left"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11" style:family="graphic" style:parent-style-name="standard" style:list-style-name="L2">
      <style:graphic-properties draw:stroke="none" draw:fill="solid" draw:fill-color="#cfdbfd" draw:textarea-horizontal-align="left" draw:textarea-vertical-align="top" draw:auto-grow-height="true" fo:min-height="0cm" fo:min-width="0cm" fo:padding-top="0.13cm" fo:padding-bottom="0.13cm" fo:padding-left="0.25cm" fo:padding-right="0.25cm" fo:wrap-option="no-wrap" draw:shadow="visible" draw:shadow-offset-x="0.212cm" draw:shadow-offset-y="0.212cm" draw:shadow-color="#b7c1eb"/>
    </style:style>
    <style:style style:name="gr112" style:family="graphic" style:parent-style-name="standard">
      <style:graphic-properties draw:stroke="solid" svg:stroke-width="0.106cm" svg:stroke-color="#ffff99"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7c1eb"/>
    </style:style>
    <style:style style:name="gr113" style:family="graphic" style:parent-style-name="standard" style:list-style-name="L2">
      <style:graphic-properties draw:stroke="none" draw:fill="solid" draw:fill-color="#cfdbfd" draw:textarea-horizontal-align="justify" draw:textarea-vertical-align="top" draw:auto-grow-height="true" fo:min-height="0cm" fo:min-width="0cm" fo:padding-top="0.13cm" fo:padding-bottom="0.13cm" fo:padding-left="0.25cm" fo:padding-right="0.25cm" fo:wrap-option="no-wrap" draw:shadow="visible" draw:shadow-offset-x="0.212cm" draw:shadow-offset-y="0.212cm" draw:shadow-color="#b7c1eb"/>
    </style:style>
    <style:style style:name="gr114" style:family="graphic" style:parent-style-name="standard">
      <style:graphic-properties draw:stroke="solid" svg:stroke-width="0.106cm" svg:stroke-color="#ff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b7c1eb"/>
    </style:style>
    <style:style style:name="gr115" style:family="graphic" style:parent-style-name="standard" style:list-style-name="L2">
      <style:graphic-properties draw:stroke="none" draw:fill="solid" draw:fill-color="#ecd882" draw:textarea-horizontal-align="justify" draw:textarea-vertical-align="top" draw:auto-grow-height="true" fo:min-height="0cm" fo:min-width="0cm" fo:padding-top="0.13cm" fo:padding-bottom="0.13cm" fo:padding-left="0.25cm" fo:padding-right="0.25cm" fo:wrap-option="no-wrap" draw:shadow="visible" draw:shadow-offset-x="0.212cm" draw:shadow-offset-y="0.212cm" draw:shadow-color="#b7c1eb"/>
    </style:style>
    <style:style style:name="gr116" style:family="graphic" style:parent-style-name="standard">
      <style:graphic-properties draw:stroke="none" draw:fill="solid" draw:fill-color="#ffff80" draw:textarea-horizontal-align="left" draw:textarea-vertical-align="top" draw:auto-grow-height="false" fo:min-height="2.624cm" fo:min-width="1.193cm" fo:padding-top="0.13cm" fo:padding-bottom="0.13cm" fo:padding-left="0.25cm" fo:padding-right="0.25cm" fo:wrap-option="wrap" draw:shadow-color="#808080"/>
    </style:style>
    <style:style style:name="gr117" style:family="graphic" style:parent-style-name="standard">
      <style:graphic-properties draw:stroke="none" draw:fill="solid" draw:fill-color="#5f5f5f" draw:textarea-horizontal-align="left" draw:textarea-vertical-align="top" draw:auto-grow-height="false" fo:min-height="1.089cm" fo:min-width="0.452cm" fo:padding-top="0.13cm" fo:padding-bottom="0.13cm" fo:padding-left="0.25cm" fo:padding-right="0.25cm" fo:wrap-option="wrap" draw:shadow-color="#808080"/>
    </style:style>
    <style:style style:name="gr118" style:family="graphic" style:parent-style-name="standard">
      <style:graphic-properties draw:stroke="none" draw:fill="solid" draw:fill-color="#5f5f5f" draw:textarea-horizontal-align="left" draw:textarea-vertical-align="top" draw:auto-grow-height="false" fo:min-height="0.427cm" fo:min-width="0cm" fo:padding-top="0.13cm" fo:padding-bottom="0.13cm" fo:padding-left="0.25cm" fo:padding-right="0.25cm" fo:wrap-option="wrap" draw:shadow-color="#808080"/>
    </style:style>
    <style:style style:name="gr119" style:family="graphic" style:parent-style-name="standard">
      <style:graphic-properties draw:stroke="none" draw:fill="solid" draw:fill-color="#5f5f5f" draw:textarea-horizontal-align="left" draw:textarea-vertical-align="top" draw:auto-grow-height="false" fo:min-height="0.455cm" fo:min-width="0cm" fo:padding-top="0.13cm" fo:padding-bottom="0.13cm" fo:padding-left="0.25cm" fo:padding-right="0.25cm" fo:wrap-option="wrap" draw:shadow-color="#808080"/>
    </style:style>
    <style:style style:name="gr120" style:family="graphic" style:parent-style-name="standard">
      <style:graphic-properties draw:stroke="none" draw:fill="solid" draw:fill-color="#5f5f5f" draw:textarea-horizontal-align="left" draw:textarea-vertical-align="top" draw:auto-grow-height="false" fo:min-height="0.296cm" fo:min-width="0.109cm" fo:padding-top="0.13cm" fo:padding-bottom="0.13cm" fo:padding-left="0.25cm" fo:padding-right="0.25cm" fo:wrap-option="wrap" draw:shadow-color="#808080"/>
    </style:style>
    <style:style style:name="gr121" style:family="graphic" style:parent-style-name="standard">
      <style:graphic-properties draw:stroke="none" draw:fill="solid" draw:fill-color="#5f5f5f" draw:textarea-horizontal-align="left" draw:textarea-vertical-align="top" draw:auto-grow-height="false" fo:min-height="0cm" fo:min-width="0.241cm" fo:padding-top="0.13cm" fo:padding-bottom="0.13cm" fo:padding-left="0.25cm" fo:padding-right="0.25cm" fo:wrap-option="wrap" draw:shadow-color="#808080"/>
    </style:style>
    <style:style style:name="gr122" style:family="graphic" style:parent-style-name="standard">
      <style:graphic-properties draw:stroke="none" draw:fill="solid" draw:fill-color="#5f5f5f" draw:textarea-horizontal-align="left" draw:textarea-vertical-align="top" draw:auto-grow-height="false" fo:min-height="0.111cm" fo:min-width="0cm" fo:padding-top="0.13cm" fo:padding-bottom="0.13cm" fo:padding-left="0.25cm" fo:padding-right="0.25cm" fo:wrap-option="wrap" draw:shadow-color="#808080"/>
    </style:style>
    <style:style style:name="gr123" style:family="graphic" style:parent-style-name="standard">
      <style:graphic-properties draw:stroke="none" draw:fill="solid" draw:fill-color="#5f5f5f" draw:textarea-horizontal-align="left" draw:textarea-vertical-align="top" draw:auto-grow-height="false" fo:min-height="0.084cm" fo:min-width="0cm" fo:padding-top="0.13cm" fo:padding-bottom="0.13cm" fo:padding-left="0.25cm" fo:padding-right="0.25cm" fo:wrap-option="wrap" draw:shadow-color="#808080"/>
    </style:style>
    <style:style style:name="gr124" style:family="graphic" style:parent-style-name="standard">
      <style:graphic-properties draw:stroke="none" draw:fill="solid" draw:fill-color="#5f5f5f" draw:textarea-horizontal-align="left" draw:textarea-vertical-align="top" draw:auto-grow-height="false" fo:min-height="0cm" fo:min-width="0cm" fo:padding-top="0.13cm" fo:padding-bottom="0.13cm" fo:padding-left="0.25cm" fo:padding-right="0.25cm" fo:wrap-option="wrap" draw:shadow-color="#808080"/>
    </style:style>
    <style:style style:name="gr125" style:family="graphic" style:parent-style-name="standard">
      <style:graphic-properties draw:stroke="none" draw:fill="solid" draw:fill-color="#5f5f5f" draw:textarea-horizontal-align="left" draw:textarea-vertical-align="top" draw:auto-grow-height="false" fo:min-height="2.175cm" fo:min-width="4.606cm" fo:padding-top="0.13cm" fo:padding-bottom="0.13cm" fo:padding-left="0.25cm" fo:padding-right="0.25cm" fo:wrap-option="wrap" draw:shadow-color="#808080"/>
    </style:style>
    <style:style style:name="gr126" style:family="graphic" style:parent-style-name="standard">
      <style:graphic-properties draw:stroke="none" draw:fill="solid" draw:fill-color="#5f5f5f" draw:textarea-horizontal-align="left" draw:textarea-vertical-align="top" draw:auto-grow-height="false" fo:min-height="0.216cm" fo:min-width="0.135cm" fo:padding-top="0.13cm" fo:padding-bottom="0.13cm" fo:padding-left="0.25cm" fo:padding-right="0.25cm" fo:wrap-option="wrap" draw:shadow-color="#808080"/>
    </style:style>
    <style:style style:name="gr127" style:family="graphic" style:parent-style-name="standard">
      <style:graphic-properties draw:stroke="none" draw:fill="solid" draw:fill-color="#5f5f5f" draw:textarea-horizontal-align="left" draw:textarea-vertical-align="top" draw:auto-grow-height="false" fo:min-height="0.084cm" fo:min-width="0.823cm" fo:padding-top="0.13cm" fo:padding-bottom="0.13cm" fo:padding-left="0.25cm" fo:padding-right="0.25cm" fo:wrap-option="wrap" draw:shadow-color="#808080"/>
    </style:style>
    <style:style style:name="gr128" style:family="graphic" style:parent-style-name="standard">
      <style:graphic-properties draw:stroke="none" draw:fill="solid" draw:fill-color="#5f5f5f" draw:textarea-horizontal-align="left" draw:textarea-vertical-align="top" draw:auto-grow-height="false" fo:min-height="0.296cm" fo:min-width="0cm" fo:padding-top="0.13cm" fo:padding-bottom="0.13cm" fo:padding-left="0.25cm" fo:padding-right="0.25cm" fo:wrap-option="wrap" draw:shadow-color="#808080"/>
    </style:style>
    <style:style style:name="gr129" style:family="graphic" style:parent-style-name="standard">
      <style:graphic-properties draw:stroke="none" draw:fill="solid" draw:fill-color="#5f5f5f" draw:textarea-horizontal-align="left" draw:textarea-vertical-align="top" draw:auto-grow-height="false" fo:min-height="0.375cm" fo:min-width="0cm" fo:padding-top="0.13cm" fo:padding-bottom="0.13cm" fo:padding-left="0.25cm" fo:padding-right="0.25cm" fo:wrap-option="wrap" draw:shadow-color="#808080"/>
    </style:style>
    <style:style style:name="gr130" style:family="graphic" style:parent-style-name="standard">
      <style:graphic-properties draw:stroke="none" draw:fill="solid" draw:fill-color="#5f5f5f" draw:textarea-horizontal-align="left" draw:textarea-vertical-align="top" draw:auto-grow-height="false" fo:min-height="0cm" fo:min-width="0.188cm" fo:padding-top="0.13cm" fo:padding-bottom="0.13cm" fo:padding-left="0.25cm" fo:padding-right="0.25cm" fo:wrap-option="wrap" draw:shadow-color="#808080"/>
    </style:style>
    <style:style style:name="gr131" style:family="graphic" style:parent-style-name="standard">
      <style:graphic-properties draw:stroke="none" draw:fill="solid" draw:fill-color="#5f5f5f" draw:textarea-horizontal-align="left" draw:textarea-vertical-align="top" draw:auto-grow-height="false" fo:min-height="0.031cm" fo:min-width="0cm" fo:padding-top="0.13cm" fo:padding-bottom="0.13cm" fo:padding-left="0.25cm" fo:padding-right="0.25cm" fo:wrap-option="wrap" draw:shadow-color="#808080"/>
    </style:style>
    <style:style style:name="gr132" style:family="graphic" style:parent-style-name="standard">
      <style:graphic-properties draw:stroke="none" draw:fill="solid" draw:fill-color="#5f5f5f" draw:textarea-horizontal-align="left" draw:textarea-vertical-align="top" draw:auto-grow-height="false" fo:min-height="0cm" fo:min-width="1.087cm" fo:padding-top="0.13cm" fo:padding-bottom="0.13cm" fo:padding-left="0.25cm" fo:padding-right="0.25cm" fo:wrap-option="wrap" draw:shadow-color="#808080"/>
    </style:style>
    <style:style style:name="gr133" style:family="graphic" style:parent-style-name="standard">
      <style:graphic-properties draw:stroke="none" draw:fill="solid" draw:fill-color="#5f5f5f" draw:textarea-horizontal-align="left" draw:textarea-vertical-align="top" draw:auto-grow-height="false" fo:min-height="0.217cm" fo:min-width="0.215cm" fo:padding-top="0.13cm" fo:padding-bottom="0.13cm" fo:padding-left="0.25cm" fo:padding-right="0.25cm" fo:wrap-option="wrap" draw:shadow-color="#808080"/>
    </style:style>
    <style:style style:name="gr134" style:family="graphic" style:parent-style-name="standard">
      <style:graphic-properties draw:stroke="none" draw:fill="solid" draw:fill-color="#5f5f5f" draw:textarea-horizontal-align="left" draw:textarea-vertical-align="top" draw:auto-grow-height="false" fo:min-height="0.031cm" fo:min-width="0.082cm" fo:padding-top="0.13cm" fo:padding-bottom="0.13cm" fo:padding-left="0.25cm" fo:padding-right="0.25cm" fo:wrap-option="wrap" draw:shadow-color="#808080"/>
    </style:style>
    <style:style style:name="gr135" style:family="graphic" style:parent-style-name="standard">
      <style:graphic-properties draw:stroke="none" draw:fill="solid" draw:fill-color="#5f5f5f" draw:textarea-horizontal-align="left" draw:textarea-vertical-align="top" draw:auto-grow-height="false" fo:min-height="0.242cm" fo:min-width="0.029cm" fo:padding-top="0.13cm" fo:padding-bottom="0.13cm" fo:padding-left="0.25cm" fo:padding-right="0.25cm" fo:wrap-option="wrap" draw:shadow-color="#808080"/>
    </style:style>
    <style:style style:name="gr136" style:family="graphic" style:parent-style-name="standard">
      <style:graphic-properties draw:stroke="none" draw:fill="solid" draw:fill-color="#5f5f5f" draw:textarea-horizontal-align="left" draw:textarea-vertical-align="top" draw:auto-grow-height="false" fo:min-height="0.375cm" fo:min-width="0.082cm" fo:padding-top="0.13cm" fo:padding-bottom="0.13cm" fo:padding-left="0.25cm" fo:padding-right="0.25cm" fo:wrap-option="wrap" draw:shadow-color="#808080"/>
    </style:style>
    <style:style style:name="gr137" style:family="graphic" style:parent-style-name="standard">
      <style:graphic-properties draw:stroke="none" draw:fill="solid" draw:fill-color="#5f5f5f" draw:textarea-horizontal-align="left" draw:textarea-vertical-align="top" draw:auto-grow-height="false" fo:min-height="0.216cm" fo:min-width="0cm" fo:padding-top="0.13cm" fo:padding-bottom="0.13cm" fo:padding-left="0.25cm" fo:padding-right="0.25cm" fo:wrap-option="wrap" draw:shadow-color="#808080"/>
    </style:style>
    <style:style style:name="gr138" style:family="graphic" style:parent-style-name="standard">
      <style:graphic-properties draw:stroke="none" draw:fill="solid" draw:fill-color="#5f5f5f" draw:textarea-horizontal-align="left" draw:textarea-vertical-align="top" draw:auto-grow-height="false" fo:min-height="0cm" fo:min-width="0.505cm" fo:padding-top="0.13cm" fo:padding-bottom="0.13cm" fo:padding-left="0.25cm" fo:padding-right="0.25cm" fo:wrap-option="wrap" draw:shadow-color="#808080"/>
    </style:style>
    <style:style style:name="gr139"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140" style:family="graphic" style:parent-style-name="standard">
      <style:graphic-properties draw:stroke="none" draw:fill="solid" draw:fill-color="#ffff00" draw:textarea-horizontal-align="left" draw:textarea-vertical-align="top" draw:auto-grow-height="false" fo:min-height="1.583cm" fo:min-width="1.326cm" fo:padding-top="0.13cm" fo:padding-bottom="0.13cm" fo:padding-left="0.25cm" fo:padding-right="0.25cm" fo:wrap-option="wrap" draw:shadow-color="#808080"/>
    </style:style>
    <style:style style:name="gr141" style:family="graphic" style:parent-style-name="standard">
      <style:graphic-properties draw:stroke="none" draw:fill="solid" draw:fill-color="#000000" draw:textarea-horizontal-align="left" draw:textarea-vertical-align="top" draw:auto-grow-height="false" fo:min-height="0.837cm" fo:min-width="0.263cm" fo:padding-top="0.13cm" fo:padding-bottom="0.13cm" fo:padding-left="0.25cm" fo:padding-right="0.25cm" fo:wrap-option="wrap" draw:shadow-color="#808080"/>
    </style:style>
    <style:style style:name="gr142" style:family="graphic" style:parent-style-name="standard">
      <style:graphic-properties draw:stroke="none" draw:fill="solid" draw:fill-color="#000000" draw:textarea-horizontal-align="left" draw:textarea-vertical-align="top" draw:auto-grow-height="false" fo:min-height="0.498cm" fo:min-width="0.612cm" fo:padding-top="0.13cm" fo:padding-bottom="0.13cm" fo:padding-left="0.25cm" fo:padding-right="0.25cm" fo:wrap-option="wrap" draw:shadow-color="#808080"/>
    </style:style>
    <style:style style:name="gr143" style:family="graphic" style:parent-style-name="standard">
      <style:graphic-properties draw:stroke="none" draw:fill="solid" draw:fill-color="#000000" draw:textarea-horizontal-align="left" draw:textarea-vertical-align="top" draw:auto-grow-height="false" fo:min-height="0.837cm" fo:min-width="0.262cm" fo:padding-top="0.13cm" fo:padding-bottom="0.13cm" fo:padding-left="0.25cm" fo:padding-right="0.25cm" fo:wrap-option="wrap" draw:shadow-color="#808080"/>
    </style:style>
    <style:style style:name="gr144" style:family="graphic" style:parent-style-name="standard">
      <style:graphic-properties draw:stroke="none" draw:fill="solid" draw:fill-color="#000000" draw:textarea-horizontal-align="left" draw:textarea-vertical-align="top" draw:auto-grow-height="false" fo:min-height="0.515cm" fo:min-width="0.611cm" fo:padding-top="0.13cm" fo:padding-bottom="0.13cm" fo:padding-left="0.25cm" fo:padding-right="0.25cm" fo:wrap-option="wrap" draw:shadow-color="#808080"/>
    </style:style>
    <style:style style:name="gr145" style:family="graphic" style:parent-style-name="standard">
      <style:graphic-properties draw:stroke="none" draw:fill="solid" draw:fill-color="#ff7f00" draw:textarea-horizontal-align="left" draw:textarea-vertical-align="top" draw:auto-grow-height="false" fo:min-height="0.334cm" fo:min-width="0cm" fo:padding-top="0.13cm" fo:padding-bottom="0.13cm" fo:padding-left="0.25cm" fo:padding-right="0.25cm" fo:wrap-option="wrap" draw:shadow-color="#808080"/>
    </style:style>
    <style:style style:name="gr146" style:family="graphic" style:parent-style-name="standard">
      <style:graphic-properties draw:stroke="none" draw:fill="solid" draw:fill-color="#ff7f00" draw:textarea-horizontal-align="left" draw:textarea-vertical-align="top" draw:auto-grow-height="false" fo:min-height="0.18cm" fo:min-width="0cm" fo:padding-top="0.13cm" fo:padding-bottom="0.13cm" fo:padding-left="0.25cm" fo:padding-right="0.25cm" fo:wrap-option="wrap" draw:shadow-color="#808080"/>
    </style:style>
    <style:style style:name="gr147" style:family="graphic" style:parent-style-name="standard">
      <style:graphic-properties draw:stroke="none" draw:fill="solid" draw:fill-color="#ff7f00" draw:textarea-horizontal-align="left" draw:textarea-vertical-align="top" draw:auto-grow-height="false" fo:min-height="0cm" fo:min-width="0.109cm" fo:padding-top="0.13cm" fo:padding-bottom="0.13cm" fo:padding-left="0.25cm" fo:padding-right="0.25cm" fo:wrap-option="wrap" draw:shadow-color="#808080"/>
    </style:style>
    <style:style style:name="gr148" style:family="graphic" style:parent-style-name="standard">
      <style:graphic-properties draw:stroke="none" draw:fill="solid" draw:fill-color="#ff7f00" draw:textarea-horizontal-align="left" draw:textarea-vertical-align="top" draw:auto-grow-height="false" fo:min-height="0.074cm" fo:min-width="0.051cm" fo:padding-top="0.13cm" fo:padding-bottom="0.13cm" fo:padding-left="0.25cm" fo:padding-right="0.25cm" fo:wrap-option="wrap" draw:shadow-color="#808080"/>
    </style:style>
    <style:style style:name="gr149" style:family="graphic" style:parent-style-name="standard">
      <style:graphic-properties draw:stroke="none" draw:fill="solid" draw:fill-color="#ff7f00" draw:textarea-horizontal-align="left" draw:textarea-vertical-align="top" draw:auto-grow-height="false" fo:min-height="0.303cm" fo:min-width="0cm" fo:padding-top="0.13cm" fo:padding-bottom="0.13cm" fo:padding-left="0.25cm" fo:padding-right="0.25cm" fo:wrap-option="wrap" draw:shadow-color="#808080"/>
    </style:style>
    <style:style style:name="gr150" style:family="graphic" style:parent-style-name="standard">
      <style:graphic-properties draw:stroke="none" draw:fill="solid" draw:fill-color="#ff7f00" draw:textarea-horizontal-align="left" draw:textarea-vertical-align="top" draw:auto-grow-height="false" fo:min-height="0cm" fo:min-width="0.108cm" fo:padding-top="0.13cm" fo:padding-bottom="0.13cm" fo:padding-left="0.25cm" fo:padding-right="0.25cm" fo:wrap-option="wrap" draw:shadow-color="#808080"/>
    </style:style>
    <style:style style:name="gr151" style:family="graphic" style:parent-style-name="standard">
      <style:graphic-properties draw:stroke="none" draw:fill="solid" draw:fill-color="#ff7f00" draw:textarea-horizontal-align="left" draw:textarea-vertical-align="top" draw:auto-grow-height="false" fo:min-height="0.025cm" fo:min-width="0cm" fo:padding-top="0.13cm" fo:padding-bottom="0.13cm" fo:padding-left="0.25cm" fo:padding-right="0.25cm" fo:wrap-option="wrap" draw:shadow-color="#808080"/>
    </style:style>
    <style:style style:name="gr152" style:family="graphic" style:parent-style-name="standard">
      <style:graphic-properties draw:stroke="none" draw:fill="solid" draw:fill-color="#ff7f00" draw:textarea-horizontal-align="left" draw:textarea-vertical-align="top" draw:auto-grow-height="false" fo:min-height="0cm" fo:min-width="0cm" fo:padding-top="0.13cm" fo:padding-bottom="0.13cm" fo:padding-left="0.25cm" fo:padding-right="0.25cm" fo:wrap-option="wrap" draw:shadow-color="#808080"/>
    </style:style>
    <style:style style:name="gr153" style:family="graphic" style:parent-style-name="standard">
      <style:graphic-properties draw:stroke="none" draw:fill="solid" draw:fill-color="#ff7f00" draw:textarea-horizontal-align="left" draw:textarea-vertical-align="top" draw:auto-grow-height="false" fo:min-height="0.026cm" fo:min-width="0cm" fo:padding-top="0.13cm" fo:padding-bottom="0.13cm" fo:padding-left="0.25cm" fo:padding-right="0.25cm" fo:wrap-option="wrap" draw:shadow-color="#808080"/>
    </style:style>
    <style:style style:name="gr154" style:family="graphic" style:parent-style-name="standard">
      <style:graphic-properties draw:stroke="none" draw:fill="solid" draw:fill-color="#000000" draw:textarea-horizontal-align="left" draw:textarea-vertical-align="top" draw:auto-grow-height="false" fo:min-height="1.089cm" fo:min-width="0.452cm" fo:padding-top="0.13cm" fo:padding-bottom="0.13cm" fo:padding-left="0.25cm" fo:padding-right="0.25cm" fo:wrap-option="wrap" draw:shadow-color="#808080"/>
    </style:style>
    <style:style style:name="gr155" style:family="graphic" style:parent-style-name="standard">
      <style:graphic-properties draw:stroke="none" draw:fill="solid" draw:fill-color="#ff7f00" draw:textarea-horizontal-align="left" draw:textarea-vertical-align="top" draw:auto-grow-height="false" fo:min-height="0.427cm" fo:min-width="0cm" fo:padding-top="0.13cm" fo:padding-bottom="0.13cm" fo:padding-left="0.25cm" fo:padding-right="0.25cm" fo:wrap-option="wrap" draw:shadow-color="#808080"/>
    </style:style>
    <style:style style:name="gr156" style:family="graphic" style:parent-style-name="standard">
      <style:graphic-properties draw:stroke="none" draw:fill="solid" draw:fill-color="#ff7f00" draw:textarea-horizontal-align="left" draw:textarea-vertical-align="top" draw:auto-grow-height="false" fo:min-height="0.455cm" fo:min-width="0cm" fo:padding-top="0.13cm" fo:padding-bottom="0.13cm" fo:padding-left="0.25cm" fo:padding-right="0.25cm" fo:wrap-option="wrap" draw:shadow-color="#808080"/>
    </style:style>
    <style:style style:name="gr157" style:family="graphic" style:parent-style-name="standard">
      <style:graphic-properties draw:stroke="none" draw:fill="solid" draw:fill-color="#ff7f00" draw:textarea-horizontal-align="left" draw:textarea-vertical-align="top" draw:auto-grow-height="false" fo:min-height="0.296cm" fo:min-width="0.109cm" fo:padding-top="0.13cm" fo:padding-bottom="0.13cm" fo:padding-left="0.25cm" fo:padding-right="0.25cm" fo:wrap-option="wrap" draw:shadow-color="#808080"/>
    </style:style>
    <style:style style:name="gr158" style:family="graphic" style:parent-style-name="standard">
      <style:graphic-properties draw:stroke="none" draw:fill="solid" draw:fill-color="#ff7f00" draw:textarea-horizontal-align="left" draw:textarea-vertical-align="top" draw:auto-grow-height="false" fo:min-height="0cm" fo:min-width="0.241cm" fo:padding-top="0.13cm" fo:padding-bottom="0.13cm" fo:padding-left="0.25cm" fo:padding-right="0.25cm" fo:wrap-option="wrap" draw:shadow-color="#808080"/>
    </style:style>
    <style:style style:name="gr159" style:family="graphic" style:parent-style-name="standard">
      <style:graphic-properties draw:stroke="none" draw:fill="solid" draw:fill-color="#ff7f00" draw:textarea-horizontal-align="left" draw:textarea-vertical-align="top" draw:auto-grow-height="false" fo:min-height="0.111cm" fo:min-width="0cm" fo:padding-top="0.13cm" fo:padding-bottom="0.13cm" fo:padding-left="0.25cm" fo:padding-right="0.25cm" fo:wrap-option="wrap" draw:shadow-color="#808080"/>
    </style:style>
    <style:style style:name="gr160" style:family="graphic" style:parent-style-name="standard">
      <style:graphic-properties draw:stroke="none" draw:fill="solid" draw:fill-color="#ff7f00" draw:textarea-horizontal-align="left" draw:textarea-vertical-align="top" draw:auto-grow-height="false" fo:min-height="0.084cm" fo:min-width="0cm" fo:padding-top="0.13cm" fo:padding-bottom="0.13cm" fo:padding-left="0.25cm" fo:padding-right="0.25cm" fo:wrap-option="wrap" draw:shadow-color="#808080"/>
    </style:style>
    <style:style style:name="gr161" style:family="graphic" style:parent-style-name="standard">
      <style:graphic-properties draw:stroke="none" draw:fill="solid" draw:fill-color="#ffffff" draw:textarea-horizontal-align="left" draw:textarea-vertical-align="top" draw:auto-grow-height="false" fo:min-height="2.175cm" fo:min-width="4.606cm" fo:padding-top="0.13cm" fo:padding-bottom="0.13cm" fo:padding-left="0.25cm" fo:padding-right="0.25cm" fo:wrap-option="wrap" draw:shadow-color="#808080"/>
    </style:style>
    <style:style style:name="gr162" style:family="graphic" style:parent-style-name="standard">
      <style:graphic-properties draw:stroke="none" draw:fill="solid" draw:fill-color="#000000" draw:textarea-horizontal-align="left" draw:textarea-vertical-align="top" draw:auto-grow-height="false" fo:min-height="0.216cm" fo:min-width="0.135cm" fo:padding-top="0.13cm" fo:padding-bottom="0.13cm" fo:padding-left="0.25cm" fo:padding-right="0.25cm" fo:wrap-option="wrap" draw:shadow-color="#808080"/>
    </style:style>
    <style:style style:name="gr163" style:family="graphic" style:parent-style-name="standard">
      <style:graphic-properties draw:stroke="none" draw:fill="solid" draw:fill-color="#000000" draw:textarea-horizontal-align="left" draw:textarea-vertical-align="top" draw:auto-grow-height="false" fo:min-height="0.084cm" fo:min-width="0.823cm" fo:padding-top="0.13cm" fo:padding-bottom="0.13cm" fo:padding-left="0.25cm" fo:padding-right="0.25cm" fo:wrap-option="wrap" draw:shadow-color="#808080"/>
    </style:style>
    <style:style style:name="gr164" style:family="graphic" style:parent-style-name="standard">
      <style:graphic-properties draw:stroke="none" draw:fill="solid" draw:fill-color="#000000" draw:textarea-horizontal-align="left" draw:textarea-vertical-align="top" draw:auto-grow-height="false" fo:min-height="0.296cm" fo:min-width="0cm" fo:padding-top="0.13cm" fo:padding-bottom="0.13cm" fo:padding-left="0.25cm" fo:padding-right="0.25cm" fo:wrap-option="wrap" draw:shadow-color="#808080"/>
    </style:style>
    <style:style style:name="gr165" style:family="graphic" style:parent-style-name="standard">
      <style:graphic-properties draw:stroke="none" draw:fill="solid" draw:fill-color="#000000" draw:textarea-horizontal-align="left" draw:textarea-vertical-align="top" draw:auto-grow-height="false" fo:min-height="0.375cm" fo:min-width="0cm" fo:padding-top="0.13cm" fo:padding-bottom="0.13cm" fo:padding-left="0.25cm" fo:padding-right="0.25cm" fo:wrap-option="wrap" draw:shadow-color="#808080"/>
    </style:style>
    <style:style style:name="gr166"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167" style:family="graphic" style:parent-style-name="standard">
      <style:graphic-properties draw:stroke="none" draw:fill="solid" draw:fill-color="#000000" draw:textarea-horizontal-align="left" draw:textarea-vertical-align="top" draw:auto-grow-height="false" fo:min-height="0cm" fo:min-width="0.188cm" fo:padding-top="0.13cm" fo:padding-bottom="0.13cm" fo:padding-left="0.25cm" fo:padding-right="0.25cm" fo:wrap-option="wrap" draw:shadow-color="#808080"/>
    </style:style>
    <style:style style:name="gr168" style:family="graphic" style:parent-style-name="standard">
      <style:graphic-properties draw:stroke="none" draw:fill="solid" draw:fill-color="#000000" draw:textarea-horizontal-align="left" draw:textarea-vertical-align="top" draw:auto-grow-height="false" fo:min-height="0.031cm" fo:min-width="0cm" fo:padding-top="0.13cm" fo:padding-bottom="0.13cm" fo:padding-left="0.25cm" fo:padding-right="0.25cm" fo:wrap-option="wrap" draw:shadow-color="#808080"/>
    </style:style>
    <style:style style:name="gr169" style:family="graphic" style:parent-style-name="standard">
      <style:graphic-properties draw:stroke="none" draw:fill="solid" draw:fill-color="#000000" draw:textarea-horizontal-align="left" draw:textarea-vertical-align="top" draw:auto-grow-height="false" fo:min-height="0cm" fo:min-width="1.087cm" fo:padding-top="0.13cm" fo:padding-bottom="0.13cm" fo:padding-left="0.25cm" fo:padding-right="0.25cm" fo:wrap-option="wrap" draw:shadow-color="#808080"/>
    </style:style>
    <style:style style:name="gr170" style:family="graphic" style:parent-style-name="standard">
      <style:graphic-properties draw:stroke="none" draw:fill="solid" draw:fill-color="#000000" draw:textarea-horizontal-align="left" draw:textarea-vertical-align="top" draw:auto-grow-height="false" fo:min-height="0.217cm" fo:min-width="0.215cm" fo:padding-top="0.13cm" fo:padding-bottom="0.13cm" fo:padding-left="0.25cm" fo:padding-right="0.25cm" fo:wrap-option="wrap" draw:shadow-color="#808080"/>
    </style:style>
    <style:style style:name="gr171" style:family="graphic" style:parent-style-name="standard">
      <style:graphic-properties draw:stroke="none" draw:fill="solid" draw:fill-color="#000000" draw:textarea-horizontal-align="left" draw:textarea-vertical-align="top" draw:auto-grow-height="false" fo:min-height="0.031cm" fo:min-width="0.082cm" fo:padding-top="0.13cm" fo:padding-bottom="0.13cm" fo:padding-left="0.25cm" fo:padding-right="0.25cm" fo:wrap-option="wrap" draw:shadow-color="#808080"/>
    </style:style>
    <style:style style:name="gr172" style:family="graphic" style:parent-style-name="standard">
      <style:graphic-properties draw:stroke="none" draw:fill="solid" draw:fill-color="#000000" draw:textarea-horizontal-align="left" draw:textarea-vertical-align="top" draw:auto-grow-height="false" fo:min-height="0.242cm" fo:min-width="0.029cm" fo:padding-top="0.13cm" fo:padding-bottom="0.13cm" fo:padding-left="0.25cm" fo:padding-right="0.25cm" fo:wrap-option="wrap" draw:shadow-color="#808080"/>
    </style:style>
    <style:style style:name="gr173" style:family="graphic" style:parent-style-name="standard">
      <style:graphic-properties draw:stroke="none" draw:fill="solid" draw:fill-color="#000000" draw:textarea-horizontal-align="left" draw:textarea-vertical-align="top" draw:auto-grow-height="false" fo:min-height="0.375cm" fo:min-width="0.082cm" fo:padding-top="0.13cm" fo:padding-bottom="0.13cm" fo:padding-left="0.25cm" fo:padding-right="0.25cm" fo:wrap-option="wrap" draw:shadow-color="#808080"/>
    </style:style>
    <style:style style:name="gr174" style:family="graphic" style:parent-style-name="standard">
      <style:graphic-properties draw:stroke="none" draw:fill="solid" draw:fill-color="#000000" draw:textarea-horizontal-align="left" draw:textarea-vertical-align="top" draw:auto-grow-height="false" fo:min-height="0.216cm" fo:min-width="0cm" fo:padding-top="0.13cm" fo:padding-bottom="0.13cm" fo:padding-left="0.25cm" fo:padding-right="0.25cm" fo:wrap-option="wrap" draw:shadow-color="#808080"/>
    </style:style>
    <style:style style:name="gr175" style:family="graphic" style:parent-style-name="standard">
      <style:graphic-properties draw:stroke="none" draw:fill="solid" draw:fill-color="#000000" draw:textarea-horizontal-align="left" draw:textarea-vertical-align="top" draw:auto-grow-height="false" fo:min-height="0cm" fo:min-width="0.505cm" fo:padding-top="0.13cm" fo:padding-bottom="0.13cm" fo:padding-left="0.25cm" fo:padding-right="0.25cm" fo:wrap-option="wrap" draw:shadow-color="#808080"/>
    </style:style>
    <style:style style:name="gr176" style:family="graphic" style:parent-style-name="standard">
      <style:graphic-properties draw:stroke="none" draw:fill="solid" draw:fill-color="#000000" draw:textarea-horizontal-align="left" draw:textarea-vertical-align="top" draw:auto-grow-height="false" fo:min-height="0.111cm" fo:min-width="0cm" fo:padding-top="0.13cm" fo:padding-bottom="0.13cm" fo:padding-left="0.25cm" fo:padding-right="0.25cm" fo:wrap-option="wrap" draw:shadow-color="#808080"/>
    </style:style>
    <style:style style:name="gr177" style:family="graphic" style:parent-style-name="standard" style:list-style-name="L2">
      <style:graphic-properties draw:stroke="none" draw:fill="none" draw:fill-color="#ecd882" draw:textarea-horizontal-align="justify" draw:textarea-vertical-align="top" draw:auto-grow-height="true" fo:min-height="0cm" fo:min-width="0cm" fo:padding-top="0.13cm" fo:padding-bottom="0.13cm" fo:padding-left="0.25cm" fo:padding-right="0.25cm" fo:wrap-option="no-wrap" draw:shadow-color="#b7c1eb"/>
    </style:style>
    <style:style style:name="gr178" style:family="graphic" style:parent-style-name="standard" style:list-style-name="L2">
      <style:graphic-properties draw:stroke="solid" svg:stroke-width="0.026cm" svg:stroke-color="#40458c" draw:stroke-linejoin="miter" svg:stroke-linecap="square" draw:fill="solid" draw:fill-color="#ffffff"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79" style:family="graphic" style:parent-style-name="standard" style:list-style-name="L2">
      <style:graphic-properties draw:stroke="none" draw:fill="solid" draw:fill-color="#ffff00"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80" style:family="graphic" style:parent-style-name="standard" style:list-style-name="L8">
      <style:graphic-properties draw:stroke="none" draw:fill="solid" draw:fill-color="#000000"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81" style:family="graphic" style:parent-style-name="standard" style:list-style-name="L2">
      <style:graphic-properties draw:stroke="none" draw:fill="solid" draw:fill-color="#cfdbfd"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82" style:family="graphic" style:parent-style-name="standard" style:list-style-name="L2">
      <style:graphic-properties draw:stroke="none" draw:fill="solid" draw:fill-color="#ecd882" draw:textarea-horizontal-align="justify"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83" style:family="graphic" style:parent-style-name="standard">
      <style:graphic-properties draw:stroke="solid" svg:stroke-width="0.026cm" svg:stroke-color="#40458c" draw:stroke-linejoin="miter" svg:stroke-linecap="square" draw:fill="none" draw:fill-color="#ffffff" draw:textarea-horizontal-align="left" draw:textarea-vertical-align="top" draw:auto-grow-height="false" fo:padding-top="0.13cm" fo:padding-bottom="0.13cm" fo:padding-left="0.25cm" fo:padding-right="0.25cm" fo:wrap-option="no-wrap" draw:shadow-offset-x="0.212cm" draw:shadow-offset-y="0.212cm" draw:shadow-color="#b7c1eb" draw:start-line-spacing-horizontal="0cm" draw:start-line-spacing-vertical="0cm" draw:end-line-spacing-horizontal="0cm" draw:end-line-spacing-vertical="0cm"/>
    </style:style>
    <style:style style:name="gr184" style:family="graphic" style:parent-style-name="standard" style:list-style-name="L2">
      <style:graphic-properties draw:stroke="none" draw:fill="solid" draw:fill-color="#cfdbfd" draw:textarea-horizontal-align="left" draw:textarea-vertical-align="top" draw:auto-grow-height="true" fo:min-height="0cm" fo:min-width="0cm" fo:padding-top="0.13cm" fo:padding-bottom="0.13cm" fo:padding-left="0.25cm" fo:padding-right="0.25cm" fo:wrap-option="wrap" draw:shadow="visible" draw:shadow-offset-x="0.212cm" draw:shadow-offset-y="0.212cm" draw:shadow-color="#b7c1eb"/>
    </style:style>
    <style:style style:name="gr185" style:family="graphic" style:parent-style-name="standard" style:list-style-name="L2">
      <style:graphic-properties draw:stroke="none" draw:fill="solid" draw:fill-color="#ecd882" draw:textarea-horizontal-align="left" draw:textarea-vertical-align="top" draw:auto-grow-height="true" fo:min-height="0cm" fo:min-width="0cm" fo:padding-top="0.13cm" fo:padding-bottom="0.13cm" fo:padding-left="0.25cm" fo:padding-right="0.25cm" fo:wrap-option="wrap" draw:shadow-color="#b7c1eb"/>
    </style:style>
    <style:style style:name="gr186" style:family="graphic" style:parent-style-name="standard" style:list-style-name="L2">
      <style:graphic-properties draw:stroke="none" draw:fill="solid" draw:fill-color="#ecd882" draw:textarea-horizontal-align="left" draw:textarea-vertical-align="top" draw:auto-grow-height="true" fo:min-height="0cm" fo:min-width="0cm" fo:padding-top="0.13cm" fo:padding-bottom="0.13cm" fo:padding-left="0.25cm" fo:padding-right="0.25cm" fo:wrap-option="wrap" draw:shadow-color="#b7c1eb"/>
    </style:style>
    <style:style style:name="gr187" style:family="graphic" style:parent-style-name="standard" style:list-style-name="L2">
      <style:graphic-properties draw:stroke="none" draw:fill="solid" draw:fill-color="#ecd882" draw:textarea-horizontal-align="left" draw:textarea-vertical-align="top" draw:auto-grow-height="true" fo:min-height="0cm" fo:min-width="0cm" fo:padding-top="0.13cm" fo:padding-bottom="0.13cm" fo:padding-left="0.25cm" fo:padding-right="0.25cm" fo:wrap-option="wrap" draw:shadow-color="#b7c1eb"/>
    </style:style>
    <style:style style:name="gr188" style:family="graphic" style:parent-style-name="standard" style:list-style-name="L2">
      <style:graphic-properties draw:stroke="none" draw:fill="solid" draw:fill-color="#ecd882" draw:textarea-horizontal-align="left" draw:textarea-vertical-align="top" draw:auto-grow-height="true" fo:min-height="0cm" fo:min-width="0cm" fo:padding-top="0.13cm" fo:padding-bottom="0.13cm" fo:padding-left="0.25cm" fo:padding-right="0.25cm" fo:wrap-option="wrap" draw:shadow-color="#b7c1eb"/>
    </style:style>
    <style:style style:name="gr189" style:family="graphic" style:parent-style-name="standard" style:list-style-name="L2">
      <style:graphic-properties draw:stroke="none" draw:fill="solid" draw:fill-color="#cfdbfd" draw:textarea-horizontal-align="left" draw:textarea-vertical-align="top" draw:auto-grow-height="true" fo:min-height="0cm" fo:min-width="0cm" fo:padding-top="0.13cm" fo:padding-bottom="0.13cm" fo:padding-left="0.25cm" fo:padding-right="0.25cm" fo:wrap-option="wrap" draw:shadow-color="#b7c1eb"/>
    </style:style>
    <style:style style:name="gr190" style:family="graphic" style:parent-style-name="standard" style:list-style-name="L2">
      <style:graphic-properties draw:stroke="none" draw:fill="solid" draw:fill-color="#cfdbfd" draw:textarea-horizontal-align="left" draw:textarea-vertical-align="top" draw:auto-grow-height="true" fo:min-height="0cm" fo:min-width="0cm" fo:padding-top="0.13cm" fo:padding-bottom="0.13cm" fo:padding-left="0.25cm" fo:padding-right="0.25cm" fo:wrap-option="wrap" draw:shadow-color="#b7c1eb"/>
    </style:style>
    <style:style style:name="gr191" style:family="graphic" style:parent-style-name="standard" style:list-style-name="L2">
      <style:graphic-properties draw:stroke="none" draw:fill="solid" draw:fill-color="#cfdbfd" draw:textarea-horizontal-align="left" draw:textarea-vertical-align="top" draw:auto-grow-height="true" fo:min-height="0cm" fo:min-width="0cm" fo:padding-top="0.13cm" fo:padding-bottom="0.13cm" fo:padding-left="0.25cm" fo:padding-right="0.25cm" fo:wrap-option="wrap" draw:shadow-color="#b7c1eb"/>
    </style:style>
    <style:style style:name="gr192" style:family="graphic" style:parent-style-name="standard">
      <style:graphic-properties draw:stroke="solid" svg:stroke-width="0.079cm" svg:stroke-color="#40458c" draw:stroke-linejoin="miter" svg:stroke-linecap="square" draw:fill="none" draw:fill-color="#ecd882" draw:textarea-horizontal-align="left" draw:textarea-vertical-align="middle" draw:auto-grow-height="false" fo:min-height="4.906cm" fo:min-width="0cm" fo:padding-top="0.13cm" fo:padding-bottom="0.13cm" fo:padding-left="0.25cm" fo:padding-right="0.25cm" fo:wrap-option="no-wrap" draw:shadow-color="#b7c1eb"/>
    </style:style>
    <style:style style:name="pr1" style:family="presentation" style:parent-style-name="Default-title">
      <style:graphic-properties draw:stroke="none" draw:fill="none" draw:fill-color="#ecd882" draw:textarea-horizontal-align="justify" draw:textarea-vertical-align="bottom" draw:auto-grow-height="false" draw:auto-grow-width="false" fo:min-height="2.916cm" fo:min-width="0cm" fo:padding-top="0.13cm" fo:padding-bottom="0.13cm" fo:padding-left="0.25cm" fo:padding-right="0.25cm" fo:wrap-option="wrap" draw:shadow-color="#b7c1eb"/>
    </style:style>
    <style:style style:name="pr2" style:family="presentation" style:parent-style-name="Default-notes">
      <style:graphic-properties draw:fill-color="#ffffff" fo:min-height="11.429cm"/>
    </style:style>
    <style:style style:name="pr3" style:family="presentation" style:parent-style-name="Default-title">
      <style:graphic-properties draw:stroke="none" draw:fill="none" draw:fill-color="#ecd882" draw:textarea-horizontal-align="left" draw:textarea-vertical-align="bottom" draw:auto-grow-height="false" draw:auto-grow-width="false" fo:min-height="2.916cm" fo:min-width="0cm" fo:padding-top="0.13cm" fo:padding-bottom="0.13cm" fo:padding-left="0.25cm" fo:padding-right="0.25cm" fo:wrap-option="wrap" draw:shadow-color="#b7c1eb"/>
    </style:style>
    <style:style style:name="P1" style:family="paragraph">
      <style:paragraph-properties fo:text-align="center" style:writing-mode="lr-tb"/>
    </style:style>
    <style:style style:name="P2"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margin-top="0.529cm" fo:margin-bottom="0cm" fo:line-height="100%" fo:text-align="center" fo:text-indent="0cm"/>
    </style:style>
    <style:style style:name="P5" style:family="paragraph">
      <style:paragraph-properties fo:margin-left="0cm" fo:margin-right="0cm" fo:margin-top="0.529cm" fo:margin-bottom="0cm" fo:line-height="100%" fo:text-align="center" fo:text-indent="0cm" style:writing-mode="lr-tb" style:font-independent-line-spacing="true"/>
    </style:style>
    <style:style style:name="P6" style:family="paragraph">
      <style:paragraph-properties fo:margin-left="0cm" fo:margin-right="0cm" fo:line-height="100%" fo:text-align="center" fo:text-indent="0cm"/>
    </style:style>
    <style:style style:name="P7" style:family="paragraph">
      <style:paragraph-properties fo:margin-left="0cm" fo:margin-right="0cm" fo:line-height="100%" fo:text-align="center" fo:text-indent="0cm" style:writing-mode="lr-tb" style:font-independent-line-spacing="true"/>
    </style:style>
    <style:style style:name="P8" style:family="paragraph">
      <style:paragraph-properties fo:margin-left="0cm" fo:margin-right="0cm" fo:text-indent="0cm"/>
    </style:style>
    <style:style style:name="P9" style:family="paragraph">
      <style:paragraph-properties fo:margin-left="0cm" fo:margin-right="0cm" fo:line-height="100%" fo:text-align="end" fo:text-indent="0cm"/>
    </style:style>
    <style:style style:name="P10" style:family="paragraph">
      <style:paragraph-properties fo:margin-left="0cm" fo:margin-right="0cm" fo:line-height="100%" fo:text-align="end" fo:text-indent="0cm" style:writing-mode="lr-tb" style:font-independent-line-spacing="true"/>
    </style:style>
    <style:style style:name="P11" style:family="paragraph">
      <style:paragraph-properties fo:margin-left="0cm" fo:margin-right="0cm" fo:margin-top="0.406cm" fo:margin-bottom="0cm" fo:line-height="100%" fo:text-indent="0cm">
        <style:tab-stops>
          <style:tab-stop style:position="1.067cm"/>
          <style:tab-stop style:position="2.134cm"/>
          <style:tab-stop style:position="3.201cm"/>
          <style:tab-stop style:position="4.268cm"/>
          <style:tab-stop style:position="5.335cm"/>
          <style:tab-stop style:position="6.402cm"/>
          <style:tab-stop style:position="7.47cm"/>
          <style:tab-stop style:position="8.537cm"/>
          <style:tab-stop style:position="9.604cm"/>
          <style:tab-stop style:position="10.671cm"/>
          <style:tab-stop style:position="11.738cm"/>
          <style:tab-stop style:position="12.805cm"/>
          <style:tab-stop style:position="13.872cm"/>
          <style:tab-stop style:position="14.94cm"/>
          <style:tab-stop style:position="16.007cm"/>
          <style:tab-stop style:position="17.074cm"/>
          <style:tab-stop style:position="18.141cm"/>
          <style:tab-stop style:position="19.208cm"/>
          <style:tab-stop style:position="20.275cm"/>
          <style:tab-stop style:position="21.343cm"/>
        </style:tab-stops>
      </style:paragraph-properties>
    </style:style>
    <style:style style:name="P12" style:family="paragraph">
      <style:paragraph-properties fo:margin-left="0cm" fo:margin-right="0cm" fo:margin-top="0.529cm" fo:margin-bottom="0cm" fo:line-height="100%" fo:text-indent="0cm" style:writing-mode="lr-tb" style:font-independent-line-spacing="true">
        <style:tab-stops>
          <style:tab-stop style:position="1.067cm"/>
          <style:tab-stop style:position="2.134cm"/>
          <style:tab-stop style:position="3.201cm"/>
          <style:tab-stop style:position="4.268cm"/>
          <style:tab-stop style:position="5.335cm"/>
          <style:tab-stop style:position="6.402cm"/>
          <style:tab-stop style:position="7.47cm"/>
          <style:tab-stop style:position="8.537cm"/>
          <style:tab-stop style:position="9.604cm"/>
          <style:tab-stop style:position="10.671cm"/>
          <style:tab-stop style:position="11.738cm"/>
          <style:tab-stop style:position="12.805cm"/>
          <style:tab-stop style:position="13.872cm"/>
          <style:tab-stop style:position="14.94cm"/>
          <style:tab-stop style:position="16.007cm"/>
          <style:tab-stop style:position="17.074cm"/>
          <style:tab-stop style:position="18.141cm"/>
          <style:tab-stop style:position="19.208cm"/>
          <style:tab-stop style:position="20.275cm"/>
          <style:tab-stop style:position="21.343cm"/>
        </style:tab-stops>
      </style:paragraph-properties>
      <style:text-properties fo:font-size="22pt" style:font-size-asian="22pt" style:font-size-complex="22pt"/>
    </style:style>
    <style:style style:name="P13" style:family="paragraph">
      <style:paragraph-properties fo:margin-left="0cm" fo:margin-right="0cm" fo:text-indent="0cm"/>
      <style:text-properties fo:font-size="44pt" style:font-size-asian="44pt" style:font-size-complex="44pt"/>
    </style:style>
    <style:style style:name="P14" style:family="paragraph">
      <style:paragraph-properties style:writing-mode="lr-tb" style:font-independent-line-spacing="true"/>
      <style:text-properties fo:font-size="44pt" style:font-size-asian="44pt" style:font-size-complex="44pt"/>
    </style:style>
    <style:style style:name="P15" style:family="paragraph">
      <style:paragraph-properties fo:margin-left="0cm" fo:margin-right="0cm" fo:margin-top="0.529cm" fo:margin-bottom="0cm" fo:line-height="100%" fo:text-indent="0cm"/>
    </style:style>
    <style:style style:name="P16" style:family="paragraph">
      <style:paragraph-properties fo:margin-left="0cm" fo:margin-right="0cm" fo:margin-top="0.152cm" fo:margin-bottom="0cm" fo:line-height="100%" fo:text-indent="0cm"/>
    </style:style>
    <style:style style:name="P17" style:family="paragraph">
      <style:paragraph-properties fo:margin-left="0cm" fo:margin-right="0cm" fo:margin-top="0.529cm" fo:margin-bottom="0cm" fo:line-height="100%" fo:text-indent="0cm" style:writing-mode="lr-tb" style:font-independent-line-spacing="true"/>
      <style:text-properties fo:font-size="22pt" style:font-size-asian="22pt" style:font-size-complex="22pt"/>
    </style:style>
    <style:style style:name="P18" style:family="paragraph">
      <style:paragraph-properties fo:text-align="center"/>
    </style:style>
    <style:style style:name="P19" style:family="paragraph">
      <style:paragraph-properties fo:margin-left="0cm" fo:margin-right="0cm" fo:text-align="start" fo:text-indent="0cm"/>
    </style:style>
    <style:style style:name="P20" style:family="paragraph">
      <style:paragraph-properties fo:margin-left="0cm" fo:margin-right="0cm" fo:margin-top="0.529cm" fo:margin-bottom="0cm" fo:line-height="100%" fo:text-align="center" fo:text-indent="0cm" style:writing-mode="lr-tb" style:font-independent-line-spacing="true"/>
      <style:text-properties style:font-name="Arial Narrow" fo:font-size="22pt" fo:font-weight="bold" style:font-size-asian="22pt" style:font-weight-asian="bold" style:font-size-complex="22pt" style:font-weight-complex="bold"/>
    </style:style>
    <style:style style:name="P21" style:family="paragraph">
      <style:paragraph-properties fo:margin-left="0cm" fo:margin-right="0cm" fo:line-height="100%" fo:text-align="center" fo:text-indent="0cm" style:writing-mode="lr-tb" style:font-independent-line-spacing="true"/>
      <style:text-properties style:font-name="Arial" fo:font-weight="bold" style:font-weight-asian="bold" style:font-weight-complex="bold"/>
    </style:style>
    <style:style style:name="P22" style:family="paragraph">
      <style:paragraph-properties fo:margin-left="0cm" fo:margin-right="0cm" fo:line-height="100%" fo:text-align="center" fo:text-indent="0cm" style:writing-mode="lr-tb" style:font-independent-line-spacing="true"/>
      <style:text-properties style:font-name="Arial" fo:font-size="16pt" fo:font-weight="bold" style:font-size-asian="16pt" style:font-weight-asian="bold" style:font-size-complex="16pt" style:font-weight-complex="bold"/>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indent="0cm" style:writing-mode="lr-tb" style:font-independent-line-spacing="true"/>
    </style:style>
    <style:style style:name="P25" style:family="paragraph">
      <style:paragraph-properties fo:text-align="center"/>
      <style:text-properties fo:color="#6f006f"/>
    </style:style>
    <style:style style:name="P26" style:family="paragraph">
      <style:paragraph-properties fo:text-align="center"/>
      <style:text-properties fo:color="#6f006f" style:font-name="Tahoma1" fo:font-size="44pt" style:font-size-asian="44pt" style:font-size-complex="44pt"/>
    </style:style>
    <style:style style:name="P27" style:family="paragraph">
      <style:paragraph-properties fo:margin-left="0cm" fo:margin-right="0cm" fo:text-indent="0cm"/>
      <style:text-properties fo:color="#6f006f"/>
    </style:style>
    <style:style style:name="P28" style:family="paragraph">
      <style:paragraph-properties style:writing-mode="lr-tb" style:font-independent-line-spacing="true"/>
      <style:text-properties fo:color="#6f006f" fo:font-size="40pt" style:font-size-asian="40pt" style:font-size-complex="40pt"/>
    </style:style>
    <style:style style:name="P29" style:family="paragraph">
      <style:paragraph-properties style:writing-mode="lr-tb" style:font-independent-line-spacing="true"/>
      <style:text-properties fo:color="#6f006f" fo:font-size="38pt" style:font-size-asian="38pt" style:font-size-complex="38pt"/>
    </style:style>
    <style:style style:name="P30"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style:paragraph-properties fo:margin-left="0cm" fo:margin-right="0cm" fo:margin-top="0.529cm" fo:margin-bottom="0cm" fo:line-height="100%" fo:text-indent="0cm">
        <style:tab-stops>
          <style:tab-stop style:position="1.04cm"/>
          <style:tab-stop style:position="2.081cm"/>
          <style:tab-stop style:position="3.122cm"/>
          <style:tab-stop style:position="4.162cm"/>
          <style:tab-stop style:position="5.203cm"/>
          <style:tab-stop style:position="6.244cm"/>
          <style:tab-stop style:position="7.284cm"/>
          <style:tab-stop style:position="8.325cm"/>
          <style:tab-stop style:position="9.366cm"/>
          <style:tab-stop style:position="10.406cm"/>
          <style:tab-stop style:position="11.447cm"/>
          <style:tab-stop style:position="12.488cm"/>
          <style:tab-stop style:position="13.529cm"/>
          <style:tab-stop style:position="14.569cm"/>
          <style:tab-stop style:position="15.61cm"/>
          <style:tab-stop style:position="16.651cm"/>
          <style:tab-stop style:position="17.691cm"/>
          <style:tab-stop style:position="18.732cm"/>
          <style:tab-stop style:position="19.773cm"/>
          <style:tab-stop style:position="20.813cm"/>
        </style:tab-stops>
      </style:paragraph-properties>
    </style:style>
    <style:style style:name="P32" style:family="paragraph">
      <style:paragraph-properties fo:margin-left="0cm" fo:margin-right="0cm" fo:margin-top="0.529cm" fo:margin-bottom="0cm" fo:line-height="100%" fo:text-indent="0cm" style:writing-mode="lr-tb" style:font-independent-line-spacing="true">
        <style:tab-stops>
          <style:tab-stop style:position="1.04cm"/>
          <style:tab-stop style:position="2.081cm"/>
          <style:tab-stop style:position="3.122cm"/>
          <style:tab-stop style:position="4.162cm"/>
          <style:tab-stop style:position="5.203cm"/>
          <style:tab-stop style:position="6.244cm"/>
          <style:tab-stop style:position="7.284cm"/>
          <style:tab-stop style:position="8.325cm"/>
          <style:tab-stop style:position="9.366cm"/>
          <style:tab-stop style:position="10.406cm"/>
          <style:tab-stop style:position="11.447cm"/>
          <style:tab-stop style:position="12.488cm"/>
          <style:tab-stop style:position="13.529cm"/>
          <style:tab-stop style:position="14.569cm"/>
          <style:tab-stop style:position="15.61cm"/>
          <style:tab-stop style:position="16.651cm"/>
          <style:tab-stop style:position="17.691cm"/>
          <style:tab-stop style:position="18.732cm"/>
          <style:tab-stop style:position="19.773cm"/>
          <style:tab-stop style:position="20.813cm"/>
        </style:tab-stops>
      </style:paragraph-properties>
    </style:style>
    <style:style style:name="P33" style:family="paragraph">
      <style:paragraph-properties fo:margin-left="0cm" fo:margin-right="0cm" fo:margin-top="0.529cm" fo:margin-bottom="0cm" fo:line-height="100%" fo:text-indent="0cm" style:writing-mode="lr-tb" style:font-independent-line-spacing="true"/>
    </style:style>
    <style:style style:name="P34" style:family="paragraph">
      <style:paragraph-properties fo:margin-left="0cm" fo:margin-right="0cm" fo:margin-top="0.44cm" fo:margin-bottom="0cm" fo:line-height="100%" fo:text-indent="0cm"/>
    </style:style>
    <style:style style:name="P35" style:family="paragraph">
      <style:paragraph-properties fo:margin-left="0cm" fo:margin-right="0cm" fo:margin-top="0.254cm" fo:margin-bottom="0cm" fo:line-height="100%" fo:text-indent="0cm"/>
    </style:style>
    <style:style style:name="P36" style:family="paragraph">
      <style:paragraph-properties fo:margin-left="0cm" fo:margin-right="0cm" fo:margin-top="0.44cm" fo:margin-bottom="0cm" fo:line-height="100%" fo:text-indent="0cm" style:writing-mode="lr-tb" style:font-independent-line-spacing="true"/>
    </style:style>
    <style:style style:name="P37" style:family="paragraph">
      <style:paragraph-properties fo:margin-left="0cm" fo:margin-right="0cm" fo:margin-top="0.44cm" fo:margin-bottom="0cm" fo:line-height="100%" fo:text-indent="0cm" style:writing-mode="lr-tb" style:font-independent-line-spacing="true"/>
      <style:text-properties fo:font-size="18pt" style:font-size-asian="18pt" style:font-size-complex="18pt"/>
    </style:style>
    <style:style style:name="P38" style:family="paragraph">
      <style:paragraph-properties fo:margin-left="0cm" fo:margin-right="0cm" fo:margin-top="0cm" fo:margin-bottom="0cm" fo:line-height="100%" fo:text-align="center" fo:text-indent="0cm"/>
    </style:style>
    <style:style style:name="P39" style:family="paragraph">
      <style:paragraph-properties fo:margin-left="0cm" fo:margin-right="0cm" fo:margin-top="0cm" fo:margin-bottom="0cm" fo:line-height="100%" fo:text-align="center" fo:text-indent="0cm" style:writing-mode="lr-tb" style:font-independent-line-spacing="true"/>
    </style:style>
    <style:style style:name="P40" style:family="paragraph">
      <style:paragraph-properties fo:margin-left="0cm" fo:margin-right="0cm" fo:margin-top="0.152cm" fo:margin-bottom="0cm" fo:line-height="100%" fo:text-align="justify" fo:text-indent="0cm"/>
    </style:style>
    <style:style style:name="T1" style:family="text">
      <style:text-properties fo:font-size="36pt" style:font-size-asian="36pt" style:font-size-complex="36pt"/>
    </style:style>
    <style:style style:name="T2" style:family="text">
      <style:text-properties fo:color="#40458c" style:font-name="Tahoma1"/>
    </style:style>
    <style:style style:name="T3" style:family="text">
      <style:text-properties fo:color="#40458c" style:font-name="Tahoma1" fo:font-size="32pt" fo:font-weight="bold" style:font-size-asian="32pt" style:font-weight-asian="bold" style:font-size-complex="32pt" style:font-weight-complex="bold"/>
    </style:style>
    <style:style style:name="T4" style:family="text">
      <style:text-properties fo:color="#40458c" style:font-name="Tahoma1" fo:font-size="32pt" style:font-size-asian="32pt" style:font-size-complex="32pt"/>
    </style:style>
    <style:style style:name="T5" style:family="text">
      <style:text-properties fo:color="#660066" style:font-name="Tahoma1" fo:font-size="44pt" style:font-size-asian="44pt" style:font-size-complex="44pt"/>
    </style:style>
    <style:style style:name="T6" style:family="text">
      <style:text-properties fo:color="#40458c" style:font-name="Tahoma1" fo:font-size="22pt" style:font-size-asian="22pt" style:font-size-complex="22pt"/>
    </style:style>
    <style:style style:name="T7" style:family="text">
      <style:text-properties fo:font-size="44pt" style:font-size-asian="44pt" style:font-size-complex="44pt"/>
    </style:style>
    <style:style style:name="T8" style:family="text">
      <style:text-properties fo:color="#40458c" style:font-name="Times New Roman" fo:font-size="22pt" fo:font-weight="bold" style:font-size-asian="22pt" style:font-weight-asian="bold" style:font-size-complex="22pt" style:font-weight-complex="bold"/>
    </style:style>
    <style:style style:name="T9" style:family="text">
      <style:text-properties fo:color="#40458c" style:text-position="33% 58%" style:font-name="Times New Roman" fo:font-size="22pt" style:font-size-asian="22pt" style:font-size-complex="22pt"/>
    </style:style>
    <style:style style:name="T10" style:family="text">
      <style:text-properties fo:color="#40458c" style:font-name="Times New Roman" fo:font-size="22pt" style:font-size-asian="22pt" style:font-size-complex="22pt"/>
    </style:style>
    <style:style style:name="T11" style:family="text">
      <style:text-properties fo:color="#ff0000" style:font-name="Times New Roman" fo:font-size="22pt" style:font-size-asian="22pt" style:font-size-complex="22pt"/>
    </style:style>
    <style:style style:name="T12" style:family="text">
      <style:text-properties fo:color="#ff0000" style:text-position="33% 58%" style:font-name="Times New Roman" fo:font-size="22pt" style:font-size-asian="22pt" style:font-size-complex="22pt"/>
    </style:style>
    <style:style style:name="T13" style:family="text">
      <style:text-properties fo:color="#40458c" style:font-name="Times New Roman" fo:font-size="22pt" style:text-underline-style="none" style:font-size-asian="22pt" style:font-size-complex="22pt"/>
    </style:style>
    <style:style style:name="T14" style:family="text">
      <style:text-properties fo:color="#40458c" style:font-name="Times New Roman" fo:font-size="22pt" style:text-underline-style="solid" style:text-underline-width="auto" style:text-underline-color="font-color" style:font-size-asian="22pt" style:font-size-complex="22pt"/>
    </style:style>
    <style:style style:name="T15" style:family="text">
      <style:text-properties fo:color="#40458c" style:font-name="Arial Narrow" fo:font-size="22pt" fo:font-weight="bold" style:font-size-asian="22pt" style:font-weight-asian="bold" style:font-size-complex="22pt" style:font-weight-complex="bold"/>
    </style:style>
    <style:style style:name="T16" style:family="text">
      <style:text-properties fo:color="#40458c" style:font-name="Arial" fo:font-size="16pt" fo:font-weight="bold" style:font-size-asian="16pt" style:font-weight-asian="bold" style:font-size-complex="16pt" style:font-weight-complex="bold"/>
    </style:style>
    <style:style style:name="T17" style:family="text">
      <style:text-properties fo:color="#ff0000" style:font-name="Tahoma1"/>
    </style:style>
    <style:style style:name="T18" style:family="text">
      <style:text-properties fo:color="#40458c" style:font-name="Tahoma1" fo:language="de" fo:country="DE" style:language-asian="de" style:country-asian="DE" style:language-complex="de" style:country-complex="DE"/>
    </style:style>
    <style:style style:name="T19" style:family="text">
      <style:text-properties fo:color="#6f006f" style:font-name="Tahoma1" fo:font-size="44pt" style:font-size-asian="44pt" style:font-size-complex="44pt"/>
    </style:style>
    <style:style style:name="T20" style:family="text">
      <style:text-properties fo:color="#6f006f" fo:font-size="40pt" style:font-size-asian="40pt" style:font-size-complex="40pt"/>
    </style:style>
    <style:style style:name="T21" style:family="text">
      <style:text-properties fo:color="#40458c" style:font-name="Tahoma1" fo:font-size="20pt" fo:language="de" fo:country="DE" style:font-size-asian="20pt" style:language-asian="de" style:country-asian="DE" style:font-size-complex="20pt" style:language-complex="de" style:country-complex="DE"/>
    </style:style>
    <style:style style:name="T22" style:family="text">
      <style:text-properties fo:color="#40458c" style:font-name="Tahoma1" fo:font-size="20pt" style:font-size-asian="20pt" style:font-size-complex="20pt"/>
    </style:style>
    <style:style style:name="T23" style:family="text">
      <style:text-properties fo:color="#6f006f" fo:font-size="38pt" style:font-size-asian="38pt" style:font-size-complex="38pt"/>
    </style:style>
    <style:style style:name="T24" style:family="text">
      <style:text-properties fo:color="#000000" style:font-name="Tahoma1" fo:font-size="16pt" style:font-size-asian="16pt" style:font-size-complex="16pt"/>
    </style:style>
    <style:style style:name="T25" style:family="text">
      <style:text-properties fo:color="#40458c" style:font-name="Tahoma1" fo:font-size="16pt" style:font-size-asian="16pt" style:font-size-complex="16pt"/>
    </style:style>
    <style:style style:name="T26" style:family="text">
      <style:text-properties fo:color="#40458c" style:font-name="Tahoma1" fo:font-size="12pt" style:font-size-asian="12pt" style:font-size-complex="12pt"/>
    </style:style>
    <style:style style:name="T27" style:family="text">
      <style:text-properties fo:color="#ff0000" style:font-name="Tahoma1" fo:font-size="12pt" style:font-size-asian="12pt" style:font-size-complex="12pt"/>
    </style:style>
    <style:style style:name="T28" style:family="text">
      <style:text-properties fo:color="#40458c" style:font-name="Tahoma1" fo:font-weight="bold" style:font-weight-asian="bold" style:font-weight-complex="bold"/>
    </style:style>
    <style:style style:name="T29" style:family="text">
      <style:text-properties fo:color="#40458c" style:text-position="33% 58%" style:font-name="Tahoma1"/>
    </style:style>
    <style:style style:name="T30" style:family="text">
      <style:text-properties fo:color="#ff0000" style:font-name="Tahoma1" fo:font-size="18pt" style:font-size-asian="18pt" style:font-size-complex="18pt"/>
    </style:style>
    <style:style style:name="T31" style:family="text">
      <style:text-properties fo:color="#40458c" style:font-name="Tahoma1" fo:font-size="12pt" fo:font-weight="bold" style:font-size-asian="12pt" style:font-weight-asian="bold" style:font-size-complex="12pt" style:font-weight-complex="bold"/>
    </style:style>
    <style:style style:name="T32" style:family="text">
      <style:text-properties fo:color="#40458c" style:font-name="Tahoma1" fo:font-size="12pt" fo:language="de" fo:country="DE" fo:font-weight="bold" style:font-size-asian="12pt" style:language-asian="de" style:country-asian="DE" style:font-weight-asian="bold" style:font-size-complex="12pt" style:language-complex="de" style:country-complex="DE" style:font-weight-complex="bold"/>
    </style:style>
    <style:style style:name="T33" style:family="text">
      <style:text-properties fo:color="#40458c" style:font-name="Tahoma1" fo:font-size="12pt" fo:language="de" fo:country="DE" style:font-size-asian="12pt" style:language-asian="de" style:country-asian="DE" style:font-size-complex="12pt" style:language-complex="de" style:country-complex="DE"/>
    </style:style>
    <style:style style:name="T34" style:family="text">
      <style:text-properties fo:color="#40458c" style:font-name="Tahoma1" fo:font-size="18pt" fo:language="de" fo:country="DE" fo:font-weight="bold" style:font-size-asian="18pt" style:language-asian="de" style:country-asian="DE" style:font-weight-asian="bold" style:font-size-complex="18pt" style:language-complex="de" style:country-complex="DE" style:font-weight-complex="bold"/>
    </style:style>
    <style:style style:name="T35" style:family="text">
      <style:text-properties fo:color="#40458c" style:text-position="33% 58%" style:font-name="Tahoma1" fo:font-size="18pt" fo:language="de" fo:country="DE" style:font-size-asian="18pt" style:language-asian="de" style:country-asian="DE" style:font-size-complex="18pt" style:language-complex="de" style:country-complex="DE"/>
    </style:style>
    <style:style style:name="T36" style:family="text">
      <style:text-properties fo:color="#40458c" style:font-name="Tahoma1" fo:font-size="18pt" fo:language="de" fo:country="DE" style:font-size-asian="18pt" style:language-asian="de" style:country-asian="DE" style:font-size-complex="18pt" style:language-complex="de" style:country-complex="DE"/>
    </style:style>
    <style:style style:name="T37" style:family="text">
      <style:text-properties fo:color="#ff0000" style:font-name="Tahoma1" fo:font-size="18pt" fo:language="de" fo:country="DE" style:font-size-asian="18pt" style:language-asian="de" style:country-asian="DE" style:font-size-complex="18pt" style:language-complex="de" style:country-complex="DE"/>
    </style:style>
    <style:style style:name="T38" style:family="text">
      <style:text-properties fo:color="#40458c" style:font-name="Tahoma1" fo:font-size="18pt" fo:font-weight="bold" style:font-size-asian="18pt" style:font-weight-asian="bold" style:font-size-complex="18pt" style:font-weight-complex="bold"/>
    </style:style>
    <style:style style:name="T39" style:family="text">
      <style:text-properties fo:color="#40458c" style:text-position="33% 58%" style:font-name="Tahoma1" fo:font-size="18pt" style:font-size-asian="18pt" style:font-size-complex="18pt"/>
    </style:style>
    <style:style style:name="T40" style:family="text">
      <style:text-properties fo:color="#40458c" style:font-name="Tahoma1" fo:font-size="18pt" style:font-size-asian="18pt" style:font-size-complex="18pt"/>
    </style:style>
    <style:style style:name="T41" style:family="text">
      <style:text-properties fo:color="#ffffff" style:font-name="Tahoma1"/>
    </style:style>
    <style:style style:name="T42" style:family="text">
      <style:text-properties fo:color="#40458c" style:font-name="Tahoma1" fo:font-size="20pt" fo:font-weight="bold" style:font-size-asian="20pt" style:font-weight-asian="bold" style:font-size-complex="20pt" style:font-weight-complex="bold"/>
    </style:style>
    <style:style style:name="T43" style:family="text">
      <style:text-properties fo:color="#40458c" style:text-position="33% 58%" style:font-name="Tahoma1" fo:font-size="20pt" style:font-size-asian="20pt" style:font-size-complex="20pt"/>
    </style:style>
    <text:list-style style:name="L1">
      <text:list-level-style-number text:level="1" style:num-format="">
        <style:list-level-properties/>
        <style:text-properties fo:color="#66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0458c" fo:font-size="100%"/>
      </text:list-level-style-number>
      <text:list-level-style-bullet text:level="2" text:bullet-char="•">
        <style:list-level-properties text:space-before="1.27cm"/>
        <style:text-properties style:font-name="Times New Roman" fo:color="#40458c" fo:font-size="100%"/>
      </text:list-level-style-bullet>
      <text:list-level-style-bullet text:level="3" text:bullet-char="•">
        <style:list-level-properties text:space-before="2.54cm"/>
        <style:text-properties style:font-name="Times New Roman" fo:color="#40458c" fo:font-size="100%"/>
      </text:list-level-style-bullet>
      <text:list-level-style-bullet text:level="4" text:bullet-char="•">
        <style:list-level-properties text:space-before="3.81cm"/>
        <style:text-properties style:font-name="Times New Roman" fo:color="#40458c" fo:font-size="100%"/>
      </text:list-level-style-bullet>
      <text:list-level-style-bullet text:level="5" text:bullet-char="•">
        <style:list-level-properties text:space-before="5.08cm"/>
        <style:text-properties style:font-name="Times New Roman" fo:color="#40458c" fo:font-size="100%"/>
      </text:list-level-style-bullet>
      <text:list-level-style-bullet text:level="6" text:bullet-char="•">
        <style:list-level-properties text:space-before="5.08cm"/>
        <style:text-properties style:font-name="Times New Roman" fo:color="#40458c" fo:font-size="100%"/>
      </text:list-level-style-bullet>
      <text:list-level-style-bullet text:level="7" text:bullet-char="•">
        <style:list-level-properties text:space-before="5.08cm"/>
        <style:text-properties style:font-name="Times New Roman" fo:color="#40458c" fo:font-size="100%"/>
      </text:list-level-style-bullet>
      <text:list-level-style-bullet text:level="8" text:bullet-char="•">
        <style:list-level-properties text:space-before="5.08cm"/>
        <style:text-properties style:font-name="Times New Roman" fo:color="#40458c" fo:font-size="100%"/>
      </text:list-level-style-bullet>
      <text:list-level-style-bullet text:level="9" text:bullet-char="•">
        <style:list-level-properties text:space-before="5.08cm"/>
        <style:text-properties style:font-name="Times New Roman" fo:color="#40458c" fo:font-size="100%"/>
      </text:list-level-style-bullet>
      <text:list-level-style-bullet text:level="10" text:bullet-char="•">
        <style:list-level-properties text:space-before="5.08cm"/>
        <style:text-properties style:font-name="Times New Roman" fo:color="#40458c" fo:font-size="100%"/>
      </text:list-level-style-bullet>
    </text:list-style>
    <text:list-style style:name="L3">
      <text:list-level-style-bullet text:level="1" text:bullet-char="•">
        <style:list-level-properties text:space-before="0.254cm" text:min-label-width="0.635cm"/>
        <style:text-properties style:font-name="Tahoma1" fo:color="#40458c" fo:font-size="100%"/>
      </text:list-level-style-bullet>
      <text:list-level-style-bullet text:level="2" text:bullet-char="•">
        <style:list-level-properties text:space-before="0.508cm" text:min-label-width="0.635cm"/>
        <style:text-properties style:font-name="Times New Roman" fo:color="#40458c" fo:font-size="100%"/>
      </text:list-level-style-bullet>
      <text:list-level-style-bullet text:level="3" text:bullet-char="•">
        <style:list-level-properties text:space-before="0.762cm" text:min-label-width="0.635cm"/>
        <style:text-properties style:font-name="Times New Roman" fo:color="#40458c" fo:font-size="100%"/>
      </text:list-level-style-bullet>
      <text:list-level-style-bullet text:level="4" text:bullet-char="•">
        <style:list-level-properties text:space-before="1.016cm" text:min-label-width="0.635cm"/>
        <style:text-properties style:font-name="Times New Roman" fo:color="#40458c" fo:font-size="100%"/>
      </text:list-level-style-bullet>
      <text:list-level-style-bullet text:level="5" text:bullet-char="•">
        <style:list-level-properties text:space-before="1.27cm" text:min-label-width="0.635cm"/>
        <style:text-properties style:font-name="Times New Roman" fo:color="#40458c" fo:font-size="100%"/>
      </text:list-level-style-bullet>
      <text:list-level-style-bullet text:level="6" text:bullet-char="•">
        <style:list-level-properties text:space-before="1.524cm" text:min-label-width="0.635cm"/>
        <style:text-properties style:font-name="Times New Roman" fo:color="#40458c" fo:font-size="100%"/>
      </text:list-level-style-bullet>
      <text:list-level-style-bullet text:level="7" text:bullet-char="•">
        <style:list-level-properties text:space-before="1.778cm" text:min-label-width="0.635cm"/>
        <style:text-properties style:font-name="Times New Roman" fo:color="#40458c" fo:font-size="100%"/>
      </text:list-level-style-bullet>
      <text:list-level-style-bullet text:level="8" text:bullet-char="•">
        <style:list-level-properties text:space-before="2.032cm" text:min-label-width="0.635cm"/>
        <style:text-properties style:font-name="Times New Roman" fo:color="#40458c" fo:font-size="100%"/>
      </text:list-level-style-bullet>
      <text:list-level-style-bullet text:level="9" text:bullet-char="•">
        <style:list-level-properties text:space-before="2.286cm" text:min-label-width="0.635cm"/>
        <style:text-properties style:font-name="Times New Roman" fo:color="#40458c" fo:font-size="100%"/>
      </text:list-level-style-bullet>
      <text:list-level-style-bullet text:level="10" text:bullet-char="•">
        <style:list-level-properties text:space-before="2.54cm" text:min-label-width="0.635cm"/>
        <style:text-properties style:font-name="Times New Roman" fo:color="#40458c"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40458c" fo:font-size="100%"/>
      </text:list-level-style-bullet>
      <text:list-level-style-bullet text:level="3" text:bullet-char="•">
        <style:list-level-properties text:space-before="2.54cm"/>
        <style:text-properties style:font-name="Times New Roman" fo:color="#40458c" fo:font-size="100%"/>
      </text:list-level-style-bullet>
      <text:list-level-style-bullet text:level="4" text:bullet-char="•">
        <style:list-level-properties text:space-before="3.81cm"/>
        <style:text-properties style:font-name="Times New Roman" fo:color="#40458c" fo:font-size="100%"/>
      </text:list-level-style-bullet>
      <text:list-level-style-bullet text:level="5" text:bullet-char="•">
        <style:list-level-properties text:space-before="5.08cm"/>
        <style:text-properties style:font-name="Times New Roman" fo:color="#40458c" fo:font-size="100%"/>
      </text:list-level-style-bullet>
      <text:list-level-style-bullet text:level="6" text:bullet-char="•">
        <style:list-level-properties text:space-before="5.08cm"/>
        <style:text-properties style:font-name="Times New Roman" fo:color="#40458c" fo:font-size="100%"/>
      </text:list-level-style-bullet>
      <text:list-level-style-bullet text:level="7" text:bullet-char="•">
        <style:list-level-properties text:space-before="5.08cm"/>
        <style:text-properties style:font-name="Times New Roman" fo:color="#40458c" fo:font-size="100%"/>
      </text:list-level-style-bullet>
      <text:list-level-style-bullet text:level="8" text:bullet-char="•">
        <style:list-level-properties text:space-before="5.08cm"/>
        <style:text-properties style:font-name="Times New Roman" fo:color="#40458c" fo:font-size="100%"/>
      </text:list-level-style-bullet>
      <text:list-level-style-bullet text:level="9" text:bullet-char="•">
        <style:list-level-properties text:space-before="5.08cm"/>
        <style:text-properties style:font-name="Times New Roman" fo:color="#40458c" fo:font-size="100%"/>
      </text:list-level-style-bullet>
      <text:list-level-style-bullet text:level="10" text:bullet-char="•">
        <style:list-level-properties text:space-before="5.08cm"/>
        <style:text-properties style:font-name="Times New Roman" fo:color="#40458c"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40458c" fo:font-size="100%"/>
      </text:list-level-style-bullet>
      <text:list-level-style-bullet text:level="3" text:bullet-char="•">
        <style:list-level-properties text:space-before="2.54cm"/>
        <style:text-properties style:font-name="Times New Roman" fo:color="#40458c" fo:font-size="100%"/>
      </text:list-level-style-bullet>
      <text:list-level-style-bullet text:level="4" text:bullet-char="•">
        <style:list-level-properties text:space-before="3.81cm"/>
        <style:text-properties style:font-name="Times New Roman" fo:color="#40458c" fo:font-size="100%"/>
      </text:list-level-style-bullet>
      <text:list-level-style-bullet text:level="5" text:bullet-char="•">
        <style:list-level-properties text:space-before="5.08cm"/>
        <style:text-properties style:font-name="Times New Roman" fo:color="#40458c" fo:font-size="100%"/>
      </text:list-level-style-bullet>
      <text:list-level-style-bullet text:level="6" text:bullet-char="•">
        <style:list-level-properties text:space-before="5.08cm"/>
        <style:text-properties style:font-name="Times New Roman" fo:color="#40458c" fo:font-size="100%"/>
      </text:list-level-style-bullet>
      <text:list-level-style-bullet text:level="7" text:bullet-char="•">
        <style:list-level-properties text:space-before="5.08cm"/>
        <style:text-properties style:font-name="Times New Roman" fo:color="#40458c" fo:font-size="100%"/>
      </text:list-level-style-bullet>
      <text:list-level-style-bullet text:level="8" text:bullet-char="•">
        <style:list-level-properties text:space-before="5.08cm"/>
        <style:text-properties style:font-name="Times New Roman" fo:color="#40458c" fo:font-size="100%"/>
      </text:list-level-style-bullet>
      <text:list-level-style-bullet text:level="9" text:bullet-char="•">
        <style:list-level-properties text:space-before="5.08cm"/>
        <style:text-properties style:font-name="Times New Roman" fo:color="#40458c" fo:font-size="100%"/>
      </text:list-level-style-bullet>
      <text:list-level-style-bullet text:level="10" text:bullet-char="•">
        <style:list-level-properties text:space-before="5.08cm"/>
        <style:text-properties style:font-name="Times New Roman" fo:color="#40458c" fo:font-size="100%"/>
      </text:list-level-style-bullet>
    </text:list-style>
    <text:list-style style:name="L7">
      <text:list-level-style-bullet text:level="1" text:bullet-char="•">
        <style:list-level-properties/>
        <style:text-properties style:font-name="Tahoma1" fo:color="#40458c" fo:font-size="100%"/>
      </text:list-level-style-bullet>
      <text:list-level-style-bullet text:level="2" text:bullet-char="•">
        <style:list-level-properties text:space-before="1.27cm"/>
        <style:text-properties style:font-name="Times New Roman" fo:color="#40458c" fo:font-size="100%"/>
      </text:list-level-style-bullet>
      <text:list-level-style-bullet text:level="3" text:bullet-char="•">
        <style:list-level-properties text:space-before="2.54cm"/>
        <style:text-properties style:font-name="Times New Roman" fo:color="#40458c" fo:font-size="100%"/>
      </text:list-level-style-bullet>
      <text:list-level-style-bullet text:level="4" text:bullet-char="•">
        <style:list-level-properties text:space-before="3.81cm"/>
        <style:text-properties style:font-name="Times New Roman" fo:color="#40458c" fo:font-size="100%"/>
      </text:list-level-style-bullet>
      <text:list-level-style-bullet text:level="5" text:bullet-char="•">
        <style:list-level-properties text:space-before="5.08cm"/>
        <style:text-properties style:font-name="Times New Roman" fo:color="#40458c" fo:font-size="100%"/>
      </text:list-level-style-bullet>
      <text:list-level-style-bullet text:level="6" text:bullet-char="•">
        <style:list-level-properties text:space-before="5.08cm"/>
        <style:text-properties style:font-name="Times New Roman" fo:color="#40458c" fo:font-size="100%"/>
      </text:list-level-style-bullet>
      <text:list-level-style-bullet text:level="7" text:bullet-char="•">
        <style:list-level-properties text:space-before="5.08cm"/>
        <style:text-properties style:font-name="Times New Roman" fo:color="#40458c" fo:font-size="100%"/>
      </text:list-level-style-bullet>
      <text:list-level-style-bullet text:level="8" text:bullet-char="•">
        <style:list-level-properties text:space-before="5.08cm"/>
        <style:text-properties style:font-name="Times New Roman" fo:color="#40458c" fo:font-size="100%"/>
      </text:list-level-style-bullet>
      <text:list-level-style-bullet text:level="9" text:bullet-char="•">
        <style:list-level-properties text:space-before="5.08cm"/>
        <style:text-properties style:font-name="Times New Roman" fo:color="#40458c" fo:font-size="100%"/>
      </text:list-level-style-bullet>
      <text:list-level-style-bullet text:level="10" text:bullet-char="•">
        <style:list-level-properties text:space-before="5.08cm"/>
        <style:text-properties style:font-name="Times New Roman" fo:color="#40458c"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40458c" fo:font-size="100%"/>
      </text:list-level-style-bullet>
      <text:list-level-style-bullet text:level="3" text:bullet-char="•">
        <style:list-level-properties text:space-before="2.54cm"/>
        <style:text-properties style:font-name="Times New Roman" fo:color="#40458c" fo:font-size="100%"/>
      </text:list-level-style-bullet>
      <text:list-level-style-bullet text:level="4" text:bullet-char="•">
        <style:list-level-properties text:space-before="3.81cm"/>
        <style:text-properties style:font-name="Times New Roman" fo:color="#40458c" fo:font-size="100%"/>
      </text:list-level-style-bullet>
      <text:list-level-style-bullet text:level="5" text:bullet-char="•">
        <style:list-level-properties text:space-before="5.08cm"/>
        <style:text-properties style:font-name="Times New Roman" fo:color="#40458c" fo:font-size="100%"/>
      </text:list-level-style-bullet>
      <text:list-level-style-bullet text:level="6" text:bullet-char="•">
        <style:list-level-properties text:space-before="5.08cm"/>
        <style:text-properties style:font-name="Times New Roman" fo:color="#40458c" fo:font-size="100%"/>
      </text:list-level-style-bullet>
      <text:list-level-style-bullet text:level="7" text:bullet-char="•">
        <style:list-level-properties text:space-before="5.08cm"/>
        <style:text-properties style:font-name="Times New Roman" fo:color="#40458c" fo:font-size="100%"/>
      </text:list-level-style-bullet>
      <text:list-level-style-bullet text:level="8" text:bullet-char="•">
        <style:list-level-properties text:space-before="5.08cm"/>
        <style:text-properties style:font-name="Times New Roman" fo:color="#40458c" fo:font-size="100%"/>
      </text:list-level-style-bullet>
      <text:list-level-style-bullet text:level="9" text:bullet-char="•">
        <style:list-level-properties text:space-before="5.08cm"/>
        <style:text-properties style:font-name="Times New Roman" fo:color="#40458c" fo:font-size="100%"/>
      </text:list-level-style-bullet>
      <text:list-level-style-bullet text:level="10" text:bullet-char="•">
        <style:list-level-properties text:space-before="5.08cm"/>
        <style:text-properties style:font-name="Times New Roman" fo:color="#40458c" fo:font-size="100%"/>
      </text:list-level-style-bullet>
    </text:list-style>
  </office:automatic-styles>
  <office:body>
    <office:presentation>
      <draw:page draw:name="Study of the Book of Daniel - What is it?" draw:style-name="dp1" draw:master-page-name="Default" presentation:presentation-page-layout-name="AL1T19">
        <office:forms form:automatic-focus="false" form:apply-design-mode="false"/>
        <draw:frame draw:style-name="gr1" draw:text-style-name="P1" draw:layer="layout" svg:width="5.503cm" svg:height="4.004cm" svg:x="1.905cm" svg:y="8.467cm">
          <draw:image xlink:href="Pictures/2000002500003F5B00002E181323CE9D.svm" xlink:type="simple" xlink:show="embed" xlink:actuate="onLoad">
            <text:p/>
          </draw:image>
        </draw:frame>
        <draw:frame presentation:style-name="pr1" draw:text-style-name="P3" draw:layer="layout" svg:width="22.648cm" svg:height="3.175cm" svg:x="1.905cm" svg:y="2.116cm" presentation:class="title" presentation:user-transformed="true">
          <draw:text-box>
            <text:list text:style-name="L1">
              <text:list-header>
                <text:p text:style-name="P2">Study of the Book of Daniel<text:tab/><text:span text:style-name="T1">What is the Message?</text:span></text:p>
              </text:list-header>
            </text:list>
          </draw:text-box>
        </draw:frame>
        <draw:custom-shape draw:style-name="gr2" draw:text-style-name="P5" xml:id="id6" draw:id="id6" draw:layer="layout" svg:width="21.802cm" svg:height="2.293cm" svg:x="2.328cm" svg:y="6.259cm">
          <text:list text:style-name="L2">
            <text:list-header>
              <text:p text:style-name="P4"><text:span text:style-name="T2">You meet a man, he is reading in the Book of Daniel, but he has little time.</text:span></text:p>
            </text:list-header>
          </text:list>
          <draw:enhanced-geometry svg:viewBox="0 0 21600 21600" draw:type="mso-spt202" draw:enhanced-path="M 0 0 L 21600 0 21600 21600 0 21600 0 0 Z N"/>
        </draw:custom-shape>
        <draw:custom-shape draw:style-name="gr3" draw:text-style-name="P7" xml:id="id8" draw:id="id8" draw:layer="layout" svg:width="21.59cm" svg:height="4.323cm" svg:x="2.328cm" svg:y="13.04cm">
          <text:list text:style-name="L2">
            <text:list-header>
              <text:p text:style-name="P6"><text:span text:style-name="T3">Question</text:span><text:span text:style-name="T4">:</text:span><text:span text:style-name="T4"><text:line-break/></text:span><text:span text:style-name="T4">What words would you give him</text:span></text:p>
            </text:list-header>
            <text:list-item>
              <text:p text:style-name="P6"><text:span text:style-name="T4">to think about on his way?</text:span></text:p>
            </text:list-item>
          </text:list>
          <draw:enhanced-geometry svg:viewBox="0 0 21600 21600" draw:type="mso-spt202" draw:enhanced-path="M 0 0 L 21600 0 21600 21600 0 21600 0 0 Z N"/>
        </draw:custom-shape>
        <draw:custom-shape draw:style-name="gr4" draw:text-style-name="P5" xml:id="id7" draw:id="id7" draw:layer="layout" svg:width="18.204cm" svg:height="2.293cm" svg:x="6.773cm" svg:y="9.146cm">
          <text:list text:style-name="L2">
            <text:list-header>
              <text:p text:style-name="P4"><text:span text:style-name="T2">How can you tell him in one sentence what</text:span><text:span text:style-name="T2"><text:line-break/></text:span><text:span text:style-name="T2">is the Message of this book?</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7" smil:attributeName="visibility" smil:to="visible"/>
                  <anim:transitionFilter smil:dur="0.5s" smil:targetElement="id7" smil:type="irisWipe" smil:subtype="rectangle"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anim:animate smil:dur="0.5s" smil:fill="hold" smil:targetElement="id8" smil:attributeName="y" smil:values="y;y" smil:keyTimes="0;1"/>
                </anim:par>
              </anim:par>
            </anim:par>
          </anim:seq>
        </anim:par>
        <presentation:notes draw:style-name="dp2">
          <draw:page-thumbnail draw:style-name="gr5" draw:layer="layout" svg:width="7.142cm" svg:height="9.524cm" svg:x="5.953cm" svg:y="1.93cm" draw:page-number="1" presentation:class="page"/>
          <draw:frame presentation:style-name="pr2" draw:layer="layout" svg:width="15.239cm" svg:height="11.429cm" svg:x="1.905cm" svg:y="12.065cm" presentation:class="notes" presentation:placeholder="true">
            <draw:text-box/>
          </draw:frame>
        </presentation:notes>
      </draw:page>
      <draw:page draw:name="Some spontaneous ideas" draw:style-name="dp1" draw:master-page-name="Default" presentation:presentation-page-layout-name="AL1T19">
        <office:forms form:automatic-focus="false" form:apply-design-mode="false"/>
        <draw:frame presentation:style-name="pr3" draw:text-style-name="P3" draw:layer="layout" svg:width="21.59cm" svg:height="2.71cm" svg:x="1.693cm" svg:y="1.046cm" presentation:class="title" presentation:user-transformed="true">
          <draw:text-box>
            <text:list text:style-name="L1">
              <text:list-header>
                <text:p text:style-name="P8">Some spontaneous ideas...</text:p>
              </text:list-header>
            </text:list>
          </draw:text-box>
        </draw:frame>
        <draw:custom-shape draw:style-name="gr6" draw:text-style-name="P10" xml:id="id18" draw:id="id18" draw:layer="layout" svg:width="5.715cm" svg:height="1.905cm" svg:x="18.203cm" svg:y="15.875cm">
          <text:list text:style-name="L1">
            <text:list-header>
              <text:p text:style-name="P9"><text:span text:style-name="T5">or...</text:span></text:p>
            </text:list-header>
          </text:list>
          <draw:enhanced-geometry svg:viewBox="0 0 21600 21600" draw:type="rectangle" draw:enhanced-path="M 0 0 L 21600 0 21600 21600 0 21600 0 0 Z N"/>
        </draw:custom-shape>
        <draw:custom-shape draw:style-name="gr7" draw:text-style-name="P12" xml:id="id9" draw:id="id9" draw:layer="layout" svg:width="19.474cm" svg:height="11.482cm" svg:x="2.328cm" svg:y="4.445cm">
          <text:list text:style-name="L3">
            <text:list-item>
              <text:p xml:id="id10" text:id="id10" text:style-name="P11"><text:span text:style-name="T6">the struggle between light and darkness</text:span></text:p>
            </text:list-item>
            <text:list-item>
              <text:p xml:id="id11" text:id="id11" text:style-name="P11"><text:span text:style-name="T6">emergence of the kingdoms of the world and the kingdom of God</text:span></text:p>
            </text:list-item>
            <text:list-item>
              <text:p xml:id="id12" text:id="id12" text:style-name="P11"><text:span text:style-name="T6">The saints will receive the kingdom</text:span></text:p>
            </text:list-item>
            <text:list-item>
              <text:p xml:id="id13" text:id="id13" text:style-name="P11"><text:span text:style-name="T6">The victory of the kingdom of God</text:span></text:p>
            </text:list-item>
            <text:list-item>
              <text:p xml:id="id14" text:id="id14" text:style-name="P11"><text:span text:style-name="T6">Christ is coming again</text:span></text:p>
            </text:list-item>
            <text:list-item>
              <text:p xml:id="id15" text:id="id15" text:style-name="P11"><text:span text:style-name="T6">the ability to stand firm, keep the commandments</text:span></text:p>
            </text:list-item>
            <text:list-item>
              <text:p xml:id="id16" text:id="id16" text:style-name="P11"><text:span text:style-name="T6">Prophecy from the beginning to the end of the ages</text:span></text:p>
            </text:list-item>
            <text:list-item>
              <text:p xml:id="id17" text:id="id17" text:style-name="P11"><text:span text:style-name="T6">Infidel rule over God's peopl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9" anim:sub-item="background" smil:attributeName="visibility" smil:to="visible"/>
                  <anim:transitionFilter smil:dur="0.5s" smil:targetElement="id9" anim:sub-item="background" smil:type="irisWipe" smil:subtype="rectangle" smil:direction="reverse"/>
                </anim:par>
              </anim:par>
              <anim:par smil:begin="0.5s">
                <anim:par smil:begin="0s" smil:fill="hold" presentation:node-type="after-previous" presentation:preset-class="entrance" presentation:preset-id="ooo-entrance-box" presentation:preset-sub-type="in" presentation:group-id="0">
                  <anim:set smil:begin="0s" smil:dur="0.001s" smil:fill="hold" smil:targetElement="id10" anim:sub-item="text" smil:attributeName="visibility" smil:to="visible"/>
                  <anim:transitionFilter smil:dur="0.5s" smil:targetElement="id10"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1" anim:sub-item="text" smil:attributeName="visibility" smil:to="visible"/>
                  <anim:transitionFilter smil:dur="0.5s" smil:targetElement="id11"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2" anim:sub-item="text" smil:attributeName="visibility" smil:to="visible"/>
                  <anim:transitionFilter smil:dur="0.5s" smil:targetElement="id12"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3" anim:sub-item="text" smil:attributeName="visibility" smil:to="visible"/>
                  <anim:transitionFilter smil:dur="0.5s" smil:targetElement="id1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4" anim:sub-item="text" smil:attributeName="visibility" smil:to="visible"/>
                  <anim:transitionFilter smil:dur="0.5s" smil:targetElement="id14"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5" anim:sub-item="text" smil:attributeName="visibility" smil:to="visible"/>
                  <anim:transitionFilter smil:dur="0.5s" smil:targetElement="id15"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6" anim:sub-item="text" smil:attributeName="visibility" smil:to="visible"/>
                  <anim:transitionFilter smil:dur="0.5s" smil:targetElement="id1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presentation:group-id="0">
                  <anim:set smil:begin="0s" smil:dur="0.001s" smil:fill="hold" smil:targetElement="id17" anim:sub-item="text" smil:attributeName="visibility" smil:to="visible"/>
                  <anim:transitionFilter smil:dur="0.5s" smil:targetElement="id17" anim:sub-item="text" smil:type="irisWipe" smil:subtype="rectangle"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18" smil:attributeName="visibility" smil:to="visible"/>
                  <anim:transitionFilter smil:dur="0.5s" smil:targetElement="id18" smil:type="randomBarWipe" smil:subtype="horizontal"/>
                </anim:par>
              </anim:par>
            </anim:par>
          </anim:seq>
        </anim:par>
        <presentation:notes draw:style-name="dp2">
          <draw:page-thumbnail draw:style-name="gr5" draw:layer="layout" svg:width="7.142cm" svg:height="9.524cm" svg:x="5.953cm" svg:y="1.93cm" draw:page-number="2" presentation:class="page"/>
          <draw:frame presentation:style-name="pr2" draw:layer="layout" svg:width="15.239cm" svg:height="11.429cm" svg:x="1.905cm" svg:y="12.065cm" presentation:class="notes" presentation:placeholder="true">
            <draw:text-box/>
          </draw:frame>
        </presentation:notes>
      </draw:page>
      <draw:page draw:name="Seek first the kingdom of God" draw:style-name="dp1" draw:master-page-name="Default" presentation:presentation-page-layout-name="AL1T19">
        <office:forms form:automatic-focus="false" form:apply-design-mode="false"/>
        <draw:frame presentation:style-name="pr3" draw:text-style-name="P14" draw:layer="layout" svg:width="22.352cm" svg:height="3.175cm" svg:x="1.778cm" svg:y="0.846cm" presentation:class="title" presentation:user-transformed="true">
          <draw:text-box>
            <text:list text:style-name="L1">
              <text:list-header>
                <text:p text:style-name="P13"><text:span text:style-name="T7">Seek first the kingdom of God</text:span></text:p>
              </text:list-header>
            </text:list>
          </draw:text-box>
        </draw:frame>
        <draw:custom-shape draw:style-name="gr8" draw:text-style-name="P17" xml:id="id19" draw:id="id19" draw:layer="layout" svg:width="20.32cm" svg:height="10.027cm" svg:x="2.54cm" svg:y="5.292cm">
          <text:list text:style-name="L2">
            <text:list-header>
              <text:p text:style-name="P15"><text:span text:style-name="T8">Jeremiah 29</text:span></text:p>
            </text:list-header>
            <text:list-item>
              <text:p text:style-name="P16"><text:span text:style-name="T9">12</text:span><text:span text:style-name="T10"> Then shall you call upon me, and you shall go and pray unto me, and I will hearken unto you.</text:span></text:p>
            </text:list-item>
            <text:list-item>
              <text:p text:style-name="P16"><text:span text:style-name="T9">13</text:span><text:span text:style-name="T10"> And you shall seek me, and find me, </text:span><text:span text:style-name="T11">when you shall search for me with all your heart.</text:span></text:p>
            </text:list-item>
            <text:list-item>
              <text:p text:style-name="P16"><text:span text:style-name="T12">14</text:span><text:span text:style-name="T11"> And I will be found of you</text:span><text:span text:style-name="T10">, says the Lord: and</text:span><text:span text:style-name="T13"> </text:span><text:span text:style-name="T14">I will turn away your captivity</text:span><text:span text:style-name="T10">, and </text:span><text:span text:style-name="T14">I will gather you from all the nations</text:span><text:span text:style-name="T10">, and from all the places where I have driven you, says the Lord; and </text:span><text:span text:style-name="T14">I will bring you again into the place whence I caused you to be carried away captive</text:span><text:span text:style-name="T10">.</text:span></text:p>
            </text:list-item>
          </text:list>
          <draw:enhanced-geometry svg:viewBox="0 0 21600 21600" draw:type="mso-spt202" draw:enhanced-path="M 0 0 L 21600 0 21600 21600 0 21600 0 0 Z N"/>
        </draw:custom-shape>
        <draw:custom-shape draw:style-name="gr9" draw:text-style-name="P18" draw:layer="layout" svg:width="13.208cm" svg:height="1.778cm" svg:x="6.604cm" svg:y="16.25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in">
                  <anim:set smil:begin="0s" smil:dur="-0.002s" smil:fill="hold" smil:targetElement="id19" anim:sub-item="background" smil:attributeName="visibility" smil:to="visible"/>
                  <anim:transitionFilter smil:dur="-1s" smil:targetElement="id19" anim:sub-item="background" smil:type="irisWipe" smil:subtype="rectangle" smil:direction="reverse"/>
                </anim:par>
              </anim:par>
            </anim:par>
          </anim:seq>
        </anim:par>
        <presentation:notes draw:style-name="dp2">
          <draw:page-thumbnail draw:style-name="gr5" draw:layer="layout" svg:width="7.142cm" svg:height="9.524cm" svg:x="5.953cm" svg:y="1.93cm" draw:page-number="3" presentation:class="page"/>
          <draw:frame presentation:style-name="pr2" draw:layer="layout" svg:width="15.239cm" svg:height="11.429cm" svg:x="1.905cm" svg:y="12.065cm" presentation:class="notes" presentation:placeholder="true">
            <draw:text-box/>
          </draw:frame>
        </presentation:notes>
      </draw:page>
      <draw:page draw:name="What Daniel repeatedly saw" draw:style-name="dp1" draw:master-page-name="Default" presentation:presentation-page-layout-name="AL1T19">
        <office:forms form:automatic-focus="false" form:apply-design-mode="false"/>
        <draw:custom-shape draw:style-name="gr10" draw:text-style-name="P3" xml:id="id25" draw:id="id25" draw:layer="layout" svg:width="8.467cm" svg:height="10.584cm" svg:x="14.393cm" svg:y="5.503cm">
          <text:p/>
          <draw:enhanced-geometry svg:viewBox="0 0 21600 21600" draw:type="rectangle" draw:enhanced-path="M 0 0 L 21600 0 21600 21600 0 21600 0 0 Z N"/>
        </draw:custom-shape>
        <draw:custom-shape draw:style-name="gr11" draw:text-style-name="P3" xml:id="id20" draw:id="id20" draw:layer="layout" svg:width="8.466cm" svg:height="10.584cm" svg:x="3.387cm" svg:y="5.503cm">
          <text:p/>
          <draw:enhanced-geometry svg:viewBox="0 0 21600 21600" draw:type="rectangle" draw:enhanced-path="M 0 0 L 21600 0 21600 21600 0 21600 0 0 Z N"/>
        </draw:custom-shape>
        <draw:frame presentation:style-name="pr3" draw:text-style-name="P3" draw:layer="layout" svg:width="21.59cm" svg:height="2.456cm" svg:x="1.693cm" svg:y="0.846cm" presentation:class="title" presentation:user-transformed="true">
          <draw:text-box>
            <text:list text:style-name="L1">
              <text:list-header>
                <text:p text:style-name="P19">What Daniel repeatedly saw</text:p>
              </text:list-header>
            </text:list>
          </draw:text-box>
        </draw:frame>
        <draw:custom-shape draw:style-name="gr12" draw:text-style-name="P20" xml:id="id22" draw:id="id22" draw:layer="layout" svg:width="7.62cm" svg:height="1.192cm" svg:x="3.704cm" svg:y="8.89cm">
          <text:list text:style-name="L2">
            <text:list-header>
              <text:p text:style-name="P4"><text:span text:style-name="T15">Kingdoms of the World</text:span></text:p>
            </text:list-header>
          </text:list>
          <draw:enhanced-geometry svg:viewBox="0 0 21600 21600" draw:type="mso-spt202" draw:enhanced-path="M 0 0 L 21600 0 21600 21600 0 21600 0 0 Z N"/>
        </draw:custom-shape>
        <draw:custom-shape draw:style-name="gr13" draw:text-style-name="P20" xml:id="id24" draw:id="id24" draw:layer="layout" svg:width="7.62cm" svg:height="1.192cm" svg:x="3.704cm" svg:y="13.97cm">
          <text:list text:style-name="L2">
            <text:list-header>
              <text:p text:style-name="P4"><text:span text:style-name="T15">God's People</text:span></text:p>
            </text:list-header>
          </text:list>
          <draw:enhanced-geometry svg:viewBox="0 0 21600 21600" draw:type="mso-spt202" draw:enhanced-path="M 0 0 L 21600 0 21600 21600 0 21600 0 0 Z N"/>
        </draw:custom-shape>
        <draw:g xml:id="id23" draw:id="id23">
          <draw:custom-shape draw:style-name="gr14" draw:text-style-name="P3" draw:layer="layout" svg:width="7.831cm" svg:height="2.963cm" svg:x="3.598cm" svg:y="10.5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21" draw:layer="layout" svg:width="2.72cm" svg:height="1.613cm" svg:x="6.157cm" svg:y="11.172cm">
            <text:list text:style-name="L2">
              <text:list-header>
                <text:p text:style-name="P6"><text:span text:style-name="T16">reigning</text:span></text:p>
              </text:list-header>
              <text:list-item>
                <text:p text:style-name="P6"><text:span text:style-name="T16">over</text:span></text:p>
              </text:list-item>
            </text:list>
            <draw:enhanced-geometry svg:viewBox="0 0 21600 21600" draw:type="mso-spt202" draw:enhanced-path="M 0 0 L 21600 0 21600 21600 0 21600 0 0 Z N"/>
          </draw:custom-shape>
        </draw:g>
        <draw:custom-shape draw:style-name="gr16" draw:text-style-name="P7" xml:id="id21" draw:id="id21" draw:layer="layout" svg:width="5.476cm" svg:height="2.293cm" svg:x="4.783cm" svg:y="5.715cm">
          <text:list text:style-name="L4">
            <text:list-header>
              <text:p text:style-name="P6"><text:span text:style-name="T17">Their Current</text:span></text:p>
            </text:list-header>
            <text:list-item>
              <text:p text:style-name="P6"><text:span text:style-name="T17">Condition</text:span></text:p>
            </text:list-item>
          </text:list>
          <draw:enhanced-geometry svg:viewBox="0 0 21600 21600" draw:type="mso-spt202" draw:enhanced-path="M 0 0 L 21600 0 21600 21600 0 21600 0 0 Z N"/>
        </draw:custom-shape>
        <draw:custom-shape draw:style-name="gr17" draw:text-style-name="P20" xml:id="id27" draw:id="id27" draw:layer="layout" svg:width="7.62cm" svg:height="1.192cm" svg:x="14.711cm" svg:y="8.89cm">
          <text:list text:style-name="L2">
            <text:list-header>
              <text:p text:style-name="P4"><text:span text:style-name="T15">God's People</text:span></text:p>
            </text:list-header>
          </text:list>
          <draw:enhanced-geometry svg:viewBox="0 0 21600 21600" draw:type="mso-spt202" draw:enhanced-path="M 0 0 L 21600 0 21600 21600 0 21600 0 0 Z N"/>
        </draw:custom-shape>
        <draw:custom-shape draw:style-name="gr18" draw:text-style-name="P20" xml:id="id29" draw:id="id29" draw:layer="layout" svg:width="7.62cm" svg:height="1.192cm" svg:x="14.711cm" svg:y="13.97cm">
          <text:list text:style-name="L2">
            <text:list-header>
              <text:p text:style-name="P4"><text:span text:style-name="T15">Kingdoms of the World</text:span></text:p>
            </text:list-header>
          </text:list>
          <draw:enhanced-geometry svg:viewBox="0 0 21600 21600" draw:type="mso-spt202" draw:enhanced-path="M 0 0 L 21600 0 21600 21600 0 21600 0 0 Z N"/>
        </draw:custom-shape>
        <draw:g xml:id="id28" draw:id="id28">
          <draw:custom-shape draw:style-name="gr14" draw:text-style-name="P3" draw:layer="layout" svg:width="7.831cm" svg:height="2.963cm" svg:x="14.605cm" svg:y="10.58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9" draw:text-style-name="P22" draw:layer="layout" svg:width="3.385cm" svg:height="2.131cm" svg:x="16.851cm" svg:y="10.972cm">
            <text:list text:style-name="L2">
              <text:list-header>
                <text:p text:style-name="P6"><text:span text:style-name="T16">Giving</text:span></text:p>
              </text:list-header>
              <text:list-item>
                <text:p text:style-name="P6"><text:span text:style-name="T16">blessings to</text:span></text:p>
              </text:list-item>
              <text:list-item>
                <text:p text:style-name="P6"><text:span text:style-name="T16">the</text:span></text:p>
              </text:list-item>
            </text:list>
            <draw:enhanced-geometry svg:viewBox="0 0 21600 21600" draw:type="mso-spt202" draw:enhanced-path="M 0 0 L 21600 0 21600 21600 0 21600 0 0 Z N"/>
          </draw:custom-shape>
        </draw:g>
        <draw:custom-shape draw:style-name="gr20" draw:text-style-name="P7" xml:id="id26" draw:id="id26" draw:layer="layout" svg:width="5.612cm" svg:height="2.293cm" svg:x="15.718cm" svg:y="5.715cm">
          <text:list text:style-name="L4">
            <text:list-header>
              <text:p text:style-name="P6"><text:span text:style-name="T17">The Promised</text:span></text:p>
            </text:list-header>
            <text:list-item>
              <text:p text:style-name="P6"><text:span text:style-name="T17">Ideal</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1" smil:attributeName="visibility" smil:to="visible"/>
                </anim:par>
              </anim:par>
              <anim:par smil:begin="0.002s">
                <anim:par smil:begin="0s" smil:fill="hold" presentation:node-type="after-previous" presentation:preset-class="entrance" presentation:preset-id="ooo-entrance-de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smil:begin="1.002s">
                <anim:par smil:begin="0s" smil:fill="hold" presentation:preset-property="Direction" presentation:node-type="after-previous" presentation:preset-class="entrance" presentation:preset-id="ooo-entrance-wipe" presentation:preset-sub-type="from-top">
                  <anim:set smil:begin="0s" smil:dur="0.001s" smil:fill="hold" smil:targetElement="id23" smil:attributeName="visibility" smil:to="visible"/>
                  <anim:transitionFilter smil:dur="0.5s" smil:targetElement="id23" smil:type="barWipe" smil:subtype="topToBottom"/>
                </anim:par>
              </anim:par>
              <anim:par smil:begin="1.502s">
                <anim:par smil:begin="0s" smil:fill="hold" presentation:node-type="after-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6" smil:attributeName="visibility" smil:to="visible"/>
                </anim:par>
              </anim:par>
              <anim:par smil:begin="0.002s">
                <anim:par smil:begin="0s" smil:fill="hold" presentation:node-type="after-previous" presentation:preset-class="entrance" presentation:preset-id="ooo-entrance-descend">
                  <anim:set smil:begin="0s" smil:dur="0.001s" smil:fill="hold" smil:targetElement="id27" smil:attributeName="visibility" smil:to="visible"/>
                  <anim:transitionFilter smil:dur="1s" smil:targetElement="id27" smil:type="fade" smil:subtype="crossfade"/>
                  <anim:animate smil:dur="1s" smil:fill="hold" smil:targetElement="id27" smil:attributeName="x" smil:values="x;x" smil:keyTimes="0;1"/>
                  <anim:animate smil:dur="1s" smil:fill="hold" smil:targetElement="id27" smil:attributeName="y" smil:values="y-.1;y" smil:keyTimes="0;1"/>
                </anim:par>
              </anim:par>
              <anim:par smil:begin="1.002s">
                <anim:par smil:begin="0s" smil:fill="hold" presentation:preset-property="Direction" presentation:node-type="after-previous" presentation:preset-class="entrance" presentation:preset-id="ooo-entrance-wipe" presentation:preset-sub-type="from-top">
                  <anim:set smil:begin="0s" smil:dur="0.001s" smil:fill="hold" smil:targetElement="id28" smil:attributeName="visibility" smil:to="visible"/>
                  <anim:transitionFilter smil:dur="0.5s" smil:targetElement="id28" smil:type="barWipe" smil:subtype="topToBottom"/>
                </anim:par>
              </anim:par>
              <anim:par smil:begin="1.502s">
                <anim:par smil:begin="0s" smil:fill="hold" presentation:node-type="after-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5" draw:layer="layout" svg:width="7.142cm" svg:height="9.524cm" svg:x="5.953cm" svg:y="1.93cm" draw:page-number="4" presentation:class="page"/>
          <draw:frame presentation:style-name="pr2" draw:layer="layout" svg:width="15.239cm" svg:height="11.429cm" svg:x="1.905cm" svg:y="12.065cm" presentation:class="notes" presentation:placeholder="true">
            <draw:text-box/>
          </draw:frame>
        </presentation:notes>
      </draw:page>
      <draw:page draw:name="Daniel's Question" draw:style-name="dp1" draw:master-page-name="Default" presentation:presentation-page-layout-name="AL1T19">
        <office:forms form:automatic-focus="false" form:apply-design-mode="false"/>
        <draw:frame presentation:style-name="pr3" draw:text-style-name="P3" draw:layer="layout" svg:width="21.59cm" svg:height="3.175cm" svg:x="1.693cm" svg:y="0.846cm" presentation:class="title" presentation:user-transformed="true">
          <draw:text-box>
            <text:list text:style-name="L1">
              <text:list-header>
                <text:p text:style-name="P8">Daniel's Question</text:p>
              </text:list-header>
            </text:list>
          </draw:text-box>
        </draw:frame>
        <draw:custom-shape draw:style-name="gr21" draw:text-style-name="P7" xml:id="id30" draw:id="id30" draw:layer="layout" svg:width="12.488cm" svg:height="1.277cm" svg:x="5.927cm" svg:y="8.467cm">
          <text:list text:style-name="L2">
            <text:list-header>
              <text:p text:style-name="P6"><text:span text:style-name="T2">Why is that?</text:span></text:p>
            </text:list-header>
          </text:list>
          <draw:enhanced-geometry svg:viewBox="0 0 21600 21600" draw:type="mso-spt202" draw:enhanced-path="M 0 0 L 21600 0 21600 21600 0 21600 0 0 Z N"/>
        </draw:custom-shape>
        <draw:custom-shape draw:style-name="gr22" draw:text-style-name="P7" xml:id="id31" draw:id="id31" draw:layer="layout" svg:width="12.224cm" svg:height="1.277cm" svg:x="6.158cm" svg:y="10.676cm">
          <text:list text:style-name="L2">
            <text:list-header>
              <text:p text:style-name="P6"><text:span text:style-name="T2"><text:s text:c="4"/></text:span><text:span text:style-name="T2">How can it be prevented? <text:s text:c="3"/></text:span></text:p>
            </text:list-header>
          </text:list>
          <draw:enhanced-geometry svg:viewBox="0 0 21600 21600" draw:type="mso-spt202" draw:enhanced-path="M 0 0 L 21600 0 21600 21600 0 21600 0 0 Z N"/>
        </draw:custom-shape>
        <draw:custom-shape draw:style-name="gr23" draw:text-style-name="P7" xml:id="id32" draw:id="id32" draw:layer="layout" svg:width="12.612cm" svg:height="1.277cm" svg:x="5.803cm" svg:y="12.912cm">
          <text:list text:style-name="L2">
            <text:list-header>
              <text:p text:style-name="P6"><text:span text:style-name="T2">How long will it take?</text:span></text:p>
            </text:list-header>
          </text:list>
          <draw:enhanced-geometry svg:viewBox="0 0 21600 21600" draw:type="mso-spt202" draw:enhanced-path="M 0 0 L 21600 0 21600 21600 0 21600 0 0 Z N"/>
        </draw:custom-shape>
        <draw:custom-shape draw:style-name="gr24" draw:text-style-name="P24" draw:layer="layout" svg:width="18.727cm" svg:height="1.277cm" svg:x="3.175cm" svg:y="5.503cm">
          <text:list text:style-name="L2">
            <text:list-header>
              <text:p text:style-name="P23"><text:span text:style-name="T2">He saw the continual oppression of God's people</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0" smil:attributeName="visibility" smil:to="visible"/>
                  <anim:animate smil:dur="0.5s" smil:fill="hold" smil:targetElement="id30" smil:attributeName="x" smil:values="0-width/2;x" smil:keyTimes="0;1"/>
                  <anim:animate smil:dur="0.5s" smil:fill="hold" smil:targetElement="id3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1" smil:attributeName="visibility" smil:to="visible"/>
                  <anim:animate smil:dur="0.5s" smil:fill="hold" smil:targetElement="id31" smil:attributeName="x" smil:values="0-width/2;x" smil:keyTimes="0;1"/>
                  <anim:animate smil:dur="0.5s" smil:fill="hold" smil:targetElement="id3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y;y" smil:keyTimes="0;1"/>
                </anim:par>
              </anim:par>
            </anim:par>
          </anim:seq>
        </anim:par>
        <presentation:notes draw:style-name="dp2">
          <draw:page-thumbnail draw:style-name="gr5" draw:layer="layout" svg:width="7.142cm" svg:height="9.524cm" svg:x="5.953cm" svg:y="1.93cm" draw:page-number="5" presentation:class="page"/>
          <draw:frame presentation:style-name="pr2" draw:layer="layout" svg:width="15.239cm" svg:height="11.429cm" svg:x="1.905cm" svg:y="12.065cm" presentation:class="notes" presentation:placeholder="true">
            <draw:text-box/>
          </draw:frame>
        </presentation:notes>
      </draw:page>
      <draw:page draw:name="Cause and Effect" draw:style-name="dp1" draw:master-page-name="Default" presentation:presentation-page-layout-name="AL1T19">
        <office:forms form:automatic-focus="false" form:apply-design-mode="false"/>
        <draw:custom-shape draw:style-name="gr25" draw:text-style-name="P5" xml:id="id35" draw:id="id35" draw:layer="layout" svg:width="7.62cm" svg:height="2.293cm" svg:x="3.387cm" svg:y="6.901cm">
          <text:list text:style-name="L2">
            <text:list-header>
              <text:p text:style-name="P4"><text:span text:style-name="T2">Seek for God with the whole heart</text:span></text:p>
            </text:list-header>
          </text:list>
          <draw:enhanced-geometry svg:viewBox="0 0 21600 21600" draw:type="mso-spt202" draw:enhanced-path="M 0 0 L 21600 0 21600 21600 0 21600 0 0 Z N"/>
        </draw:custom-shape>
        <draw:custom-shape draw:style-name="gr26" draw:text-style-name="P5" xml:id="id38" draw:id="id38" draw:layer="layout" svg:width="7.62cm" svg:height="2.293cm" svg:x="3.387cm" svg:y="12.7cm">
          <text:list text:style-name="L2">
            <text:list-header>
              <text:p text:style-name="P4"><text:span text:style-name="T2">Be indifferent towards God</text:span></text:p>
            </text:list-header>
          </text:list>
          <draw:enhanced-geometry svg:viewBox="0 0 21600 21600" draw:type="mso-spt202" draw:enhanced-path="M 0 0 L 21600 0 21600 21600 0 21600 0 0 Z N"/>
        </draw:custom-shape>
        <draw:custom-shape draw:style-name="gr27" draw:text-style-name="P5" xml:id="id40" draw:id="id40" draw:layer="layout" svg:width="8.467cm" svg:height="3.838cm" svg:x="15.24cm" svg:y="12.065cm">
          <text:list text:style-name="L2">
            <text:list-header>
              <text:p text:style-name="P4"><text:span text:style-name="T2">God cannot work</text:span></text:p>
              <text:p text:style-name="P4"><text:span text:style-name="T2"><text:s/></text:span><text:span text:style-name="T2">The captivity remains</text:span></text:p>
            </text:list-header>
          </text:list>
          <draw:enhanced-geometry svg:viewBox="0 0 21600 21600" draw:type="mso-spt202" draw:enhanced-path="M 0 0 L 21600 0 21600 21600 0 21600 0 0 Z N"/>
        </draw:custom-shape>
        <draw:custom-shape draw:style-name="gr28" draw:text-style-name="P3" xml:id="id39" draw:id="id39" draw:layer="layout" svg:width="2.328cm" svg:height="1.482cm" svg:x="12.065cm" svg:y="13.2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5" xml:id="id37" draw:id="id37" draw:layer="layout" svg:width="8.467cm" svg:height="3.838cm" svg:x="15.24cm" svg:y="6.138cm">
          <text:list text:style-name="L2">
            <text:list-header>
              <text:p text:style-name="P4"><text:span text:style-name="T18">God may be found</text:span></text:p>
              <text:p text:style-name="P4"><text:span text:style-name="T18">The captivity is turned</text:span></text:p>
            </text:list-header>
          </text:list>
          <draw:enhanced-geometry svg:viewBox="0 0 21600 21600" draw:type="mso-spt202" draw:enhanced-path="M 0 0 L 21600 0 21600 21600 0 21600 0 0 Z N"/>
        </draw:custom-shape>
        <draw:custom-shape draw:style-name="gr28" draw:text-style-name="P3" xml:id="id36" draw:id="id36" draw:layer="layout" svg:width="2.328cm" svg:height="1.482cm" svg:x="12.065cm" svg:y="7.4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3" xml:id="id33" draw:id="id33" draw:layer="layout" svg:width="1.27cm" svg:height="1.694cm" svg:x="7.62cm" svg:y="4.2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3" xml:id="id34" draw:id="id34" draw:layer="layout" svg:width="1.27cm" svg:height="1.694cm" svg:x="16.51cm" svg:y="4.23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1" draw:text-style-name="P26" draw:layer="layout" svg:width="15.494cm" svg:height="2.113cm" svg:x="4.826cm" svg:y="1.778cm">
          <draw:text-box>
            <text:p text:style-name="P25"><text:span text:style-name="T19">Cause and Effect</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node-type="on-click"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36" smil:attributeName="visibility" smil:to="visible"/>
                  <anim:transitionFilter smil:dur="0.5s" smil:targetElement="id36" smil:type="barWipe" smil:subtype="leftToRight"/>
                </anim:par>
              </anim:par>
              <anim:par smil:begin="1.5s">
                <anim:par smil:begin="0s" smil:fill="hold" presentation:node-type="after-previous"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38" smil:attributeName="visibility" smil:to="visible"/>
                  <anim:animate smil:dur="1s" smil:fill="hold" smil:targetElement="id38" smil:attributeName="width" smil:values="width*0.70;width" smil:keyTimes="0;1"/>
                  <anim:animate smil:dur="1s" smil:fill="hold" smil:targetElement="id38" smil:attributeName="height" smil:values="height;height" smil:keyTimes="0;1"/>
                  <anim:transitionFilter smil:dur="1s" smil:targetElement="id38" smil:type="fade" smil:subtype="crossfade"/>
                </anim:par>
              </anim:par>
              <anim:par smil:begin="1s">
                <anim:par smil:begin="0s" smil:fill="hold" presentation:preset-property="Direction" presentation:node-type="after-previous"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smil:begin="1.5s">
                <anim:par smil:begin="0s" smil:fill="hold" presentation:node-type="after-previous" presentation:preset-class="entrance" presentation:preset-id="ooo-entrance-expand">
                  <anim:set smil:begin="0s" smil:dur="0.001s" smil:fill="hold" smil:targetElement="id40" smil:attributeName="visibility" smil:to="visible"/>
                  <anim:animate smil:dur="1s" smil:fill="hold" smil:targetElement="id40" smil:attributeName="width" smil:values="width*0.70;width" smil:keyTimes="0;1"/>
                  <anim:animate smil:dur="1s" smil:fill="hold" smil:targetElement="id40" smil:attributeName="height" smil:values="height;height" smil:keyTimes="0;1"/>
                  <anim:transitionFilter smil:dur="1s" smil:targetElement="id40" smil:type="fade" smil:subtype="crossfade"/>
                </anim:par>
              </anim:par>
            </anim:par>
          </anim:seq>
        </anim:par>
        <presentation:notes draw:style-name="dp2">
          <office:forms form:automatic-focus="false" form:apply-design-mode="false"/>
          <draw:page-thumbnail draw:style-name="gr5" draw:layer="layout" svg:width="7.142cm" svg:height="9.524cm" svg:x="5.953cm" svg:y="1.93cm" draw:page-number="6" presentation:class="page"/>
          <draw:frame presentation:style-name="pr2" draw:layer="layout" svg:width="15.239cm" svg:height="11.429cm" svg:x="1.905cm" svg:y="12.065cm" presentation:class="notes" presentation:placeholder="true">
            <draw:text-box/>
          </draw:frame>
        </presentation:notes>
      </draw:page>
      <draw:page draw:name="Seeking with the whole heart...?" draw:style-name="dp1" draw:master-page-name="Default" presentation:presentation-page-layout-name="AL1T19">
        <office:forms form:automatic-focus="false" form:apply-design-mode="false"/>
        <draw:frame presentation:style-name="pr3" draw:text-style-name="P28" draw:layer="layout" svg:width="21.082cm" svg:height="3.175cm" svg:x="2.286cm" svg:y="0.846cm" presentation:class="title" presentation:user-transformed="true">
          <draw:text-box>
            <text:list text:style-name="L1">
              <text:list-header>
                <text:p text:style-name="P27"><text:span text:style-name="T20">Seeking with the whole heart...?</text:span></text:p>
              </text:list-header>
            </text:list>
          </draw:text-box>
        </draw:frame>
        <draw:custom-shape draw:style-name="gr32" draw:text-style-name="P24" xml:id="id41" draw:id="id41" draw:layer="layout" svg:width="20.576cm" svg:height="2.293cm" svg:x="3.131cm" svg:y="4.961cm">
          <text:list text:style-name="L5">
            <text:list-item>
              <text:p text:style-name="P23"><text:span text:style-name="T2">My life is in his hand and he can do whatever he wants.</text:span></text:p>
            </text:list-item>
          </text:list>
          <draw:enhanced-geometry svg:viewBox="0 0 21600 21600" draw:type="mso-spt202" draw:enhanced-path="M 0 0 L 21600 0 21600 21600 0 21600 0 0 Z N"/>
        </draw:custom-shape>
        <draw:custom-shape draw:style-name="gr33" draw:text-style-name="P24" xml:id="id44" draw:id="id44" draw:layer="layout" svg:width="20.575cm" svg:height="1.277cm" svg:x="3.343cm" svg:y="15.028cm">
          <text:list text:style-name="L5">
            <text:list-item>
              <text:p text:style-name="P23"><text:span text:style-name="T18">God can reveal my mistakes through others</text:span></text:p>
            </text:list-item>
          </text:list>
          <draw:enhanced-geometry svg:viewBox="0 0 21600 21600" draw:type="mso-spt202" draw:enhanced-path="M 0 0 L 21600 0 21600 21600 0 21600 0 0 Z N"/>
        </draw:custom-shape>
        <draw:custom-shape draw:style-name="gr34" draw:text-style-name="P24" xml:id="id43" draw:id="id43" draw:layer="layout" svg:width="20.576cm" svg:height="3.14cm" svg:x="3.131cm" svg:y="11.642cm">
          <text:list text:style-name="L5">
            <text:list-item>
              <text:p text:style-name="P23"><text:span text:style-name="T18">Examining my life: the things I am content with may be obstacles between me and God </text:span><text:span text:style-name="T21">(example: Laodicea)</text:span></text:p>
            </text:list-item>
          </text:list>
          <draw:enhanced-geometry svg:viewBox="0 0 21600 21600" draw:type="mso-spt202" draw:enhanced-path="M 0 0 L 21600 0 21600 21600 0 21600 0 0 Z N"/>
        </draw:custom-shape>
        <draw:custom-shape draw:style-name="gr35" draw:text-style-name="P24" xml:id="id42" draw:id="id42" draw:layer="layout" svg:width="20.532cm" svg:height="2.293cm" svg:x="3.175cm" svg:y="8.33cm">
          <text:list text:style-name="L5">
            <text:list-item>
              <text:p text:style-name="P23"><text:span text:style-name="T2">Self no longer plays a role, it is hid in Christ, and not given any place</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anim:animate smil:dur="0.5s" smil:fill="hold" smil:targetElement="id4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2" smil:attributeName="visibility" smil:to="visible"/>
                  <anim:animate smil:dur="0.5s" smil:fill="hold" smil:targetElement="id42" smil:attributeName="x" smil:values="0-width/2;x" smil:keyTimes="0;1"/>
                  <anim:animate smil:dur="0.5s" smil:fill="hold" smil:targetElement="id42"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3" smil:attributeName="visibility" smil:to="visible"/>
                  <anim:animate smil:dur="0.5s" smil:fill="hold" smil:targetElement="id43" smil:attributeName="x" smil:values="0-width/2;x" smil:keyTimes="0;1"/>
                  <anim:animate smil:dur="0.5s" smil:fill="hold" smil:targetElement="id4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4" smil:attributeName="visibility" smil:to="visible"/>
                  <anim:animate smil:dur="0.5s" smil:fill="hold" smil:targetElement="id44" smil:attributeName="x" smil:values="0-width/2;x" smil:keyTimes="0;1"/>
                  <anim:animate smil:dur="0.5s" smil:fill="hold" smil:targetElement="id44" smil:attributeName="y" smil:values="y;y" smil:keyTimes="0;1"/>
                </anim:par>
              </anim:par>
            </anim:par>
          </anim:seq>
        </anim:par>
        <presentation:notes draw:style-name="dp2">
          <draw:page-thumbnail draw:style-name="gr5" draw:layer="layout" svg:width="7.142cm" svg:height="9.524cm" svg:x="5.953cm" svg:y="1.93cm" draw:page-number="7" presentation:class="page"/>
          <draw:frame presentation:style-name="pr2" draw:layer="layout" svg:width="15.239cm" svg:height="11.429cm" svg:x="1.905cm" svg:y="12.065cm" presentation:class="notes" presentation:placeholder="true">
            <draw:text-box/>
          </draw:frame>
        </presentation:notes>
      </draw:page>
      <draw:page draw:name="Where is my heart?...the Answer!" draw:style-name="dp1" draw:master-page-name="Default" presentation:presentation-page-layout-name="AL1T19">
        <office:forms form:automatic-focus="false" form:apply-design-mode="false"/>
        <draw:g xml:id="id46" draw:id="id46">
          <draw:custom-shape draw:style-name="gr36" draw:text-style-name="P3" draw:layer="layout" svg:width="3.387cm" svg:height="5.079cm" svg:x="17.695cm" svg:y="8.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4" draw:layer="layout" svg:width="2.466cm" svg:height="1.108cm" svg:x="18.162cm" svg:y="9.473cm">
            <text:list text:style-name="L2">
              <text:list-header>
                <text:p text:style-name="P23"><text:span text:style-name="T22">Vessel</text:span></text:p>
              </text:list-header>
            </text:list>
            <draw:enhanced-geometry svg:viewBox="0 0 21600 21600" draw:type="mso-spt202" draw:enhanced-path="M 0 0 L 21600 0 21600 21600 0 21600 0 0 Z N"/>
          </draw:custom-shape>
        </draw:g>
        <draw:frame presentation:style-name="pr3" draw:text-style-name="P29" draw:layer="layout" svg:width="21.59cm" svg:height="2.456cm" svg:x="1.693cm" svg:y="1.046cm" presentation:class="title" presentation:user-transformed="true">
          <draw:text-box>
            <text:list text:style-name="L1">
              <text:list-header>
                <text:p text:style-name="P27"><text:span text:style-name="T23">Where is my heart?...the Answer!</text:span></text:p>
              </text:list-header>
            </text:list>
          </draw:text-box>
        </draw:frame>
        <draw:frame draw:style-name="gr1" draw:text-style-name="P1" draw:layer="layout" svg:width="3.585cm" svg:height="2.698cm" svg:x="3.744cm" svg:y="9.349cm">
          <draw:image xlink:href="Pictures/2000005700004D1A00003A30685720E7.wmf" xlink:type="simple" xlink:show="embed" xlink:actuate="onLoad">
            <text:p/>
          </draw:image>
        </draw:frame>
        <draw:g xml:id="id48" draw:id="id48">
          <draw:custom-shape draw:style-name="gr38" draw:text-style-name="P3" draw:layer="layout" svg:width="5.079cm" svg:height="4.656cm" svg:x="9.948cm" svg:y="8.2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4" draw:layer="layout" svg:width="3.254cm" svg:height="1.108cm" svg:x="10.882cm" svg:y="8.633cm">
            <text:list text:style-name="L2">
              <text:list-header>
                <text:p text:style-name="P23"><text:span text:style-name="T22">Treasure</text:span></text:p>
              </text:list-header>
            </text:list>
            <draw:enhanced-geometry svg:viewBox="0 0 21600 21600" draw:type="mso-spt202" draw:enhanced-path="M 0 0 L 21600 0 21600 21600 0 21600 0 0 Z N"/>
          </draw:custom-shape>
        </draw:g>
        <draw:g xml:id="id49" draw:id="id49">
          <draw:custom-shape draw:style-name="gr40" draw:text-style-name="P3" draw:layer="layout" svg:width="1.694cm" svg:height="1.482cm" svg:x="4.233cm" svg:y="7.329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41" draw:text-style-name="P7" draw:layer="layout" svg:width="5.785cm" svg:height="1.955cm" svg:x="2.258cm" svg:y="5.292cm">
            <text:list text:style-name="L2">
              <text:list-header>
                <text:p text:style-name="P6"><text:span text:style-name="T22">... seek God with</text:span></text:p>
              </text:list-header>
              <text:list-item>
                <text:p text:style-name="P6"><text:span text:style-name="T22">my whole heart</text:span></text:p>
              </text:list-item>
            </text:list>
            <draw:enhanced-geometry svg:viewBox="0 0 21600 21600" draw:type="mso-spt202" draw:enhanced-path="M 0 0 L 21600 0 21600 21600 0 21600 0 0 Z N"/>
          </draw:custom-shape>
          <draw:custom-shape draw:style-name="gr42" draw:text-style-name="P3" draw:layer="layout" svg:width="0.424cm" svg:height="0.847cm" svg:x="4.868cm" svg:y="7.6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51" draw:id="id51">
          <draw:custom-shape draw:style-name="gr43" draw:text-style-name="P3" draw:layer="layout" svg:width="1.694cm" svg:height="1.481cm" svg:x="4.233cm" svg:y="12.568cm">
            <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44" draw:text-style-name="P7" draw:layer="layout" svg:width="6.264cm" svg:height="1.955cm" svg:x="1.881cm" svg:y="14.138cm">
            <text:list text:style-name="L2">
              <text:list-header>
                <text:p text:style-name="P6"><text:span text:style-name="T22">... ME and nothing</text:span></text:p>
              </text:list-header>
              <text:list-item>
                <text:p text:style-name="P6"><text:span text:style-name="T22">but ME...</text:span></text:p>
              </text:list-item>
            </text:list>
            <draw:enhanced-geometry svg:viewBox="0 0 21600 21600" draw:type="mso-spt202" draw:enhanced-path="M 0 0 L 21600 0 21600 21600 0 21600 0 0 Z N"/>
          </draw:custom-shape>
          <draw:custom-shape draw:style-name="gr45" draw:text-style-name="P3" draw:layer="layout" svg:width="0.424cm" svg:height="0.846cm" svg:x="4.868cm" svg:y="12.912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47" draw:id="id47">
          <draw:custom-shape draw:style-name="gr46" draw:text-style-name="P3" draw:layer="layout" svg:width="11.095cm" svg:height="2.39cm" svg:x="6.575cm" svg:y="10.61cm">
            <text:p/>
            <draw:enhanced-geometry svg:viewBox="0 0 2516 542" draw:type="non-primitive" draw:enhanced-path="M 0 17 L 2431 0 2516 542 0 17 Z N"/>
          </draw:custom-shape>
          <draw:custom-shape draw:style-name="gr47" draw:text-style-name="P7" draw:layer="layout" svg:width="5.927cm" svg:height="2.54cm" svg:x="9.525cm" svg:y="9.948cm">
            <text:list text:style-name="L2">
              <text:list-header>
                <text:p text:style-name="P6"><text:span text:style-name="T22">show me</text:span></text:p>
              </text:list-header>
              <text:list-item>
                <text:p text:style-name="P6"><text:span text:style-name="T22">a fault</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50" draw:id="id50">
          <draw:custom-shape draw:style-name="gr48" draw:text-style-name="P7" draw:layer="layout" svg:width="4.299cm" svg:height="1.955cm" svg:x="10.184cm" svg:y="5.292cm">
            <text:list text:style-name="L2">
              <text:list-header>
                <text:p text:style-name="P6"><text:span text:style-name="T22">recognize</text:span></text:p>
              </text:list-header>
              <text:list-item>
                <text:p text:style-name="P6"><text:span text:style-name="T22">the treasure</text:span></text:p>
              </text:list-item>
            </text:list>
            <draw:enhanced-geometry svg:viewBox="0 0 21600 21600" draw:type="mso-spt202" draw:enhanced-path="M 0 0 L 21600 0 21600 21600 0 21600 0 0 Z N"/>
          </draw:custom-shape>
          <draw:custom-shape draw:style-name="gr49" draw:text-style-name="P7" draw:layer="layout" svg:width="2.394cm" svg:height="1.955cm" svg:x="18.007cm" svg:y="5.292cm">
            <text:list text:style-name="L2">
              <text:list-header>
                <text:p text:style-name="P6"><text:span text:style-name="T22">in the</text:span><text:span text:style-name="T22"><text:line-break/></text:span><text:span text:style-name="T22">vessel</text:span></text:p>
              </text:list-header>
            </text:list>
            <draw:enhanced-geometry svg:viewBox="0 0 21600 21600" draw:type="mso-spt202" draw:enhanced-path="M 0 0 L 21600 0 21600 21600 0 21600 0 0 Z N"/>
          </draw:custom-shape>
          <draw:custom-shape draw:style-name="gr50" draw:text-style-name="P3" draw:layer="layout" svg:width="1.059cm" svg:height="0.423cm" svg:x="8.678cm" svg:y="5.9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3" draw:layer="layout" svg:width="1.058cm" svg:height="0.423cm" svg:x="15.24cm" svg:y="5.9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xml:id="id52" draw:id="id52">
          <draw:custom-shape draw:style-name="gr52" draw:text-style-name="P7" draw:layer="layout" svg:width="3.851cm" svg:height="1.955cm" svg:x="17.456cm" svg:y="15.028cm">
            <text:list text:style-name="L2">
              <text:list-header>
                <text:p text:style-name="P6"><text:span text:style-name="T22">blaming</text:span></text:p>
              </text:list-header>
              <text:list-item>
                <text:p text:style-name="P6"><text:span text:style-name="T22">the vessel!</text:span></text:p>
              </text:list-item>
            </text:list>
            <draw:enhanced-geometry svg:viewBox="0 0 21600 21600" draw:type="mso-spt202" draw:enhanced-path="M 0 0 L 21600 0 21600 21600 0 21600 0 0 Z N"/>
          </draw:custom-shape>
          <draw:custom-shape draw:style-name="gr53" draw:text-style-name="P7" draw:layer="layout" svg:width="3.588cm" svg:height="1.955cm" svg:x="10.544cm" svg:y="14.393cm">
            <text:list text:style-name="L2">
              <text:list-header>
                <text:p text:style-name="P6"><text:span text:style-name="T22">defending</text:span><text:span text:style-name="T22"><text:line-break/></text:span><text:span text:style-name="T22">the fault</text:span></text:p>
              </text:list-header>
            </text:list>
            <draw:enhanced-geometry svg:viewBox="0 0 21600 21600" draw:type="mso-spt202" draw:enhanced-path="M 0 0 L 21600 0 21600 21600 0 21600 0 0 Z N"/>
          </draw:custom-shape>
          <draw:custom-shape draw:style-name="gr54" draw:text-style-name="P3" draw:layer="layout" svg:width="1.059cm" svg:height="0.424cm" svg:x="8.678cm" svg:y="15.0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5" draw:text-style-name="P3" draw:layer="layout" svg:width="1.058cm" svg:height="0.423cm" svg:x="15.452cm" svg:y="15.4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56" draw:text-style-name="P24" draw:layer="layout" svg:width="1.23cm" svg:height="0.937cm" svg:x="4.022cm" svg:y="10.283cm">
          <text:list text:style-name="L6">
            <text:list-header>
              <text:p text:style-name="P23"><text:span text:style-name="T24">Me</text:span></text:p>
            </text:list-header>
          </text:list>
          <draw:enhanced-geometry svg:viewBox="0 0 21600 21600" draw:type="mso-spt202" draw:enhanced-path="M 0 0 L 21600 0 21600 21600 0 21600 0 0 Z N"/>
        </draw:custom-shape>
        <draw:g xml:id="id45" draw:id="id45">
          <draw:frame draw:style-name="gr1" draw:text-style-name="P1" draw:layer="layout" svg:width="2.606cm" svg:height="2.964cm" svg:x="17.926cm" svg:y="10.583cm">
            <draw:image xlink:href="Pictures/20000020000045A900004F2B11F64E06.wmf" xlink:type="simple" xlink:show="embed" xlink:actuate="onLoad">
              <text:p/>
            </draw:image>
          </draw:frame>
          <draw:custom-shape draw:style-name="gr57" draw:text-style-name="P24" draw:layer="layout" svg:width="1.806cm" svg:height="1.613cm" svg:x="19.779cm" svg:y="11.853cm">
            <text:list text:style-name="L6">
              <text:list-header>
                <text:p text:style-name="P23"><text:span text:style-name="T24">the</text:span></text:p>
              </text:list-header>
              <text:list-item>
                <text:p text:style-name="P23"><text:span text:style-name="T24">other</text:span></text:p>
              </text:list-item>
            </text:list>
            <draw:enhanced-geometry svg:viewBox="0 0 21600 21600" draw:type="mso-spt202"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45" smil:attributeName="visibility" smil:to="visible"/>
                  <anim:animate smil:dur="0.5s" smil:fill="hold" smil:targetElement="id45" smil:attributeName="width" smil:values="0;width" smil:keyTimes="0;1"/>
                  <anim:animate smil:dur="0.5s" smil:fill="hold" smil:targetElement="id45" smil:attributeName="height" smil:values="0;height" smil:keyTimes="0;1"/>
                  <anim:transitionFilter smil:dur="0.5s" smil:targetElement="id45"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6" smil:attributeName="visibility" smil:to="visible"/>
                  <anim:transitionFilter smil:dur="0.5s" smil:targetElement="id4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47" smil:attributeName="visibility" smil:to="visible"/>
                  <anim:transitionFilter smil:dur="0.5s" smil:targetElement="id47" smil:type="irisWipe" smil:subtype="rectang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8" smil:attributeName="visibility" smil:to="visible"/>
                  <anim:transitionFilter smil:dur="0.5s" smil:targetElement="id48"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9" smil:attributeName="visibility" smil:to="visible"/>
                  <anim:animate smil:dur="0.5s" smil:fill="hold" smil:targetElement="id49" smil:attributeName="x" smil:values="0-width/2;x" smil:keyTimes="0;1"/>
                  <anim:animate smil:dur="0.5s" smil:fill="hold" smil:targetElement="id4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0" smil:attributeName="visibility" smil:to="visible"/>
                  <anim:animate smil:dur="0.5s" smil:fill="hold" smil:targetElement="id50" smil:attributeName="x" smil:values="1+width/2;x" smil:keyTimes="0;1"/>
                  <anim:animate smil:dur="0.5s" smil:fill="hold" smil:targetElement="id5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1" smil:attributeName="visibility" smil:to="visible"/>
                  <anim:animate smil:dur="0.5s" smil:fill="hold" smil:targetElement="id51" smil:attributeName="x" smil:values="0-width/2;x" smil:keyTimes="0;1"/>
                  <anim:animate smil:dur="0.5s" smil:fill="hold" smil:targetElement="id5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2" smil:attributeName="visibility" smil:to="visible"/>
                  <anim:animate smil:dur="0.5s" smil:fill="hold" smil:targetElement="id52" smil:attributeName="x" smil:values="1+width/2;x" smil:keyTimes="0;1"/>
                  <anim:animate smil:dur="0.5s" smil:fill="hold" smil:targetElement="id52" smil:attributeName="y" smil:values="y;y" smil:keyTimes="0;1"/>
                </anim:par>
              </anim:par>
            </anim:par>
          </anim:seq>
        </anim:par>
        <presentation:notes draw:style-name="dp2">
          <draw:page-thumbnail draw:style-name="gr5" draw:layer="layout" svg:width="7.142cm" svg:height="9.524cm" svg:x="5.953cm" svg:y="1.93cm" draw:page-number="8" presentation:class="page"/>
          <draw:frame presentation:style-name="pr2" draw:layer="layout" svg:width="15.239cm" svg:height="11.429cm" svg:x="1.905cm" svg:y="12.065cm" presentation:class="notes" presentation:placeholder="true">
            <draw:text-box/>
          </draw:frame>
        </presentation:notes>
      </draw:page>
      <draw:page draw:name="When selfishness reigns..." draw:style-name="dp1" draw:master-page-name="Default" presentation:presentation-page-layout-name="AL1T19">
        <office:forms form:automatic-focus="false" form:apply-design-mode="false"/>
        <draw:frame presentation:style-name="pr3" draw:text-style-name="P3" draw:layer="layout" svg:width="21.59cm" svg:height="2.71cm" svg:x="1.693cm" svg:y="1.146cm" presentation:class="title" presentation:user-transformed="true">
          <draw:text-box>
            <text:list text:style-name="L1">
              <text:list-header>
                <text:p text:style-name="P8">When selfishness reigns...</text:p>
              </text:list-header>
            </text:list>
          </draw:text-box>
        </draw:frame>
        <draw:custom-shape draw:style-name="gr58" draw:text-style-name="P7" draw:layer="layout" svg:width="5.503cm" svg:height="3.598cm" svg:x="14.605cm" svg:y="9.525cm">
          <text:list text:style-name="L2">
            <text:list-header>
              <text:p text:style-name="P6"><text:span text:style-name="T2">Vessel</text:span><text:span text:style-name="T2"><text:line-break/></text:span><text:span text:style-name="T25">attacking</text:span></text:p>
            </text:list-header>
            <text:list-item>
              <text:p text:style-name="P6"><text:span text:style-name="T25">the helper</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7" draw:layer="layout" svg:width="5.504cm" svg:height="3.599cm" svg:x="15.663cm" svg:y="4.868cm">
          <text:list text:style-name="L2">
            <text:list-header>
              <text:p text:style-name="P6"><text:span text:style-name="T2">Treasure</text:span><text:span text:style-name="T2"><text:line-break/></text:span><text:span text:style-name="T25">despising</text:span></text:p>
            </text:list-header>
            <text:list-item>
              <text:p text:style-name="P6"><text:span text:style-name="T25">the help</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7" draw:layer="layout" svg:width="6.774cm" svg:height="1.905cm" draw:transform="rotate (-0.322885911618951) translate (7.885cm 7.652cm)">
          <text:list text:style-name="L2">
            <text:list-header>
              <text:p text:style-name="P6"><text:span text:style-name="T25">Line of sigh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 draw:text-style-name="P1" draw:layer="layout" svg:width="2.985cm" svg:height="7.99cm" svg:x="3.175cm" svg:y="5.715cm">
            <draw:image xlink:href="Pictures/2000000900001D8F00004F2BFF65641C.wmf" xlink:type="simple" xlink:show="embed" xlink:actuate="onLoad">
              <text:p/>
            </draw:image>
          </draw:frame>
          <draw:custom-shape draw:style-name="gr61" draw:text-style-name="P7" draw:layer="layout" svg:width="1.481cm" svg:height="1.27cm" svg:x="4.022cm" svg:y="7.408cm">
            <text:list text:style-name="L2">
              <text:list-header>
                <text:p text:style-name="P6"><text:span text:style-name="T25">M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62" draw:text-style-name="P3" draw:layer="layout" svg:width="6.773cm" svg:height="1.905cm" svg:x="7.62cm" svg:y="5.5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63" draw:text-style-name="P1" draw:layer="layout" svg:x1="8.254cm" svg:y1="7.62cm" svg:x2="12.063cm" svg:y2="5.292cm">
            <text:p/>
          </draw:line>
          <draw:line draw:style-name="gr63" draw:text-style-name="P1" draw:layer="layout" svg:x1="8.678cm" svg:y1="5.292cm" svg:x2="12.275cm" svg:y2="7.409cm">
            <text:p/>
          </draw:line>
        </draw:g>
        <draw:custom-shape draw:style-name="gr64" draw:text-style-name="P24" draw:layer="layout" svg:width="21.182cm" svg:height="2.293cm" svg:x="2.319cm" svg:y="14.382cm">
          <text:list text:style-name="L2">
            <text:list-header>
              <text:p text:style-name="P23"><text:span text:style-name="T2">When the vessel is attacked and the treasure despised,</text:span></text:p>
            </text:list-header>
            <text:list-item>
              <text:p text:style-name="P23"><text:span text:style-name="T2">God is not sought with the whole heart, but rather ME.</text:span></text:p>
            </text:list-item>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9" presentation:class="page"/>
          <draw:frame presentation:style-name="pr2" draw:layer="layout" svg:width="15.239cm" svg:height="11.429cm" svg:x="1.905cm" svg:y="12.065cm" presentation:class="notes" presentation:placeholder="true">
            <draw:text-box/>
          </draw:frame>
        </presentation:notes>
      </draw:page>
      <draw:page draw:name="When self is forgotten" draw:style-name="dp1" draw:master-page-name="Default" presentation:presentation-page-layout-name="AL1T19">
        <office:forms form:automatic-focus="false" form:apply-design-mode="false"/>
        <draw:frame presentation:style-name="pr3" draw:text-style-name="P3" draw:layer="layout" svg:width="21.59cm" svg:height="3.175cm" svg:x="1.693cm" svg:y="0.846cm" presentation:class="title" presentation:user-transformed="true">
          <draw:text-box>
            <text:list text:style-name="L1">
              <text:list-header>
                <text:p text:style-name="P8">When self is forgotten...</text:p>
              </text:list-header>
            </text:list>
          </draw:text-box>
        </draw:frame>
        <draw:frame draw:style-name="gr1" draw:text-style-name="P1" draw:layer="layout" svg:width="6.068cm" svg:height="7.81cm" svg:x="1.27cm" svg:y="8.043cm">
          <draw:image xlink:href="Pictures/200000580000170C00001DAA7C51F70E.wmf" xlink:type="simple" xlink:show="embed" xlink:actuate="onLoad">
            <text:p/>
          </draw:image>
        </draw:frame>
        <draw:custom-shape draw:style-name="gr65" draw:text-style-name="P7" draw:layer="layout" svg:width="5.503cm" svg:height="3.598cm" svg:x="15.24cm" svg:y="10.16cm">
          <text:list text:style-name="L2">
            <text:list-header>
              <text:p text:style-name="P6"><text:span text:style-name="T2">Vessel</text:span><text:span text:style-name="T2"><text:line-break/></text:span><text:span text:style-name="T26">is gratefully</text:span></text:p>
            </text:list-header>
            <text:list-item>
              <text:p text:style-name="P6"><text:span text:style-name="T26">received</text:span></text:p>
            </text:list-item>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7" draw:layer="layout" svg:width="5.503cm" svg:height="3.598cm" svg:x="15.24cm" svg:y="6.985cm">
          <text:list text:style-name="L2">
            <text:list-header>
              <text:p text:style-name="P6"><text:span text:style-name="T26">Concentrating on the</text:span><text:span text:style-name="T26"><text:line-break/></text:span><text:span text:style-name="T2">Treasure</text:span><text:span text:style-name="T2"><text:line-break/></text:span><text:span text:style-name="T26">it is respecte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7" draw:text-style-name="P7" draw:layer="layout" svg:width="6.773cm" svg:height="1.905cm" svg:x="7.832cm" svg:y="7.832cm">
          <text:list text:style-name="L2">
            <text:list-header>
              <text:p text:style-name="P6"><text:span text:style-name="T25">Line of sight</text:span></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8" draw:text-style-name="P7" draw:layer="layout" svg:width="6.729cm" svg:height="1.955cm" svg:x="2.925cm" svg:y="4.868cm">
          <text:list text:style-name="L2">
            <text:list-header>
              <text:p text:style-name="P6"><text:span text:style-name="T22">... seeking God with</text:span></text:p>
            </text:list-header>
            <text:list-item>
              <text:p text:style-name="P6"><text:span text:style-name="T22">the whole heart ...</text:span></text:p>
            </text:list-item>
          </text:list>
          <draw:enhanced-geometry svg:viewBox="0 0 21600 21600" draw:type="mso-spt202" draw:enhanced-path="M 0 0 L 21600 0 21600 21600 0 21600 0 0 Z N"/>
        </draw:custom-shape>
        <draw:custom-shape draw:style-name="gr69" draw:text-style-name="P24" draw:layer="layout" svg:width="14.925cm" svg:height="1.955cm" svg:x="7.408cm" svg:y="15.408cm">
          <text:list text:style-name="L2">
            <text:list-header>
              <text:p text:style-name="P23"><text:span text:style-name="T21">... and pray that God shows me my mistakes, </text:span></text:p>
            </text:list-header>
            <text:list-item>
              <text:p text:style-name="P23"><text:span text:style-name="T21">And seek to please HIM.</text:span></text:p>
            </text:list-item>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0" presentation:class="page"/>
          <draw:frame presentation:style-name="pr2" draw:layer="layout" svg:width="15.239cm" svg:height="11.429cm" svg:x="1.905cm" svg:y="12.065cm" presentation:class="notes" presentation:placeholder="true">
            <draw:text-box/>
          </draw:frame>
        </presentation:notes>
      </draw:page>
      <draw:page draw:name="Seeking with the whole heart - what is it practically?" draw:style-name="dp1" draw:master-page-name="Default" presentation:presentation-page-layout-name="AL1T19">
        <office:forms form:automatic-focus="false" form:apply-design-mode="false"/>
        <draw:frame presentation:style-name="pr3" draw:text-style-name="P3" draw:layer="layout" svg:width="22.86cm" svg:height="3.175cm" svg:x="1.693cm" svg:y="1.904cm" presentation:class="title" presentation:user-transformed="true">
          <draw:text-box>
            <text:list text:style-name="L1">
              <text:list-header>
                <text:p text:style-name="P30">Seeking with the whole heart<text:line-break/><text:tab/><text:tab/><text:span text:style-name="T1">what is it practically?</text:span></text:p>
              </text:list-header>
            </text:list>
          </draw:text-box>
        </draw:frame>
        <draw:custom-shape draw:style-name="gr70" draw:text-style-name="P32" xml:id="id53" draw:id="id53" draw:layer="layout" svg:width="20.532cm" svg:height="1.277cm" svg:x="2.963cm" svg:y="6.773cm">
          <text:list text:style-name="L7">
            <text:list-item>
              <text:p text:style-name="P31"><text:span text:style-name="T2"><text:tab/></text:span><text:span text:style-name="T2">Accepting correction of mistakes with thanks</text:span></text:p>
            </text:list-item>
          </text:list>
          <draw:enhanced-geometry svg:viewBox="0 0 21600 21600" draw:type="mso-spt202" draw:enhanced-path="M 0 0 L 21600 0 21600 21600 0 21600 0 0 Z N"/>
        </draw:custom-shape>
        <draw:custom-shape draw:style-name="gr71" draw:text-style-name="P32" xml:id="id54" draw:id="id54" draw:layer="layout" svg:width="20.955cm" svg:height="1.277cm" svg:x="2.963cm" svg:y="8.89cm">
          <text:list text:style-name="L7">
            <text:list-item>
              <text:p text:style-name="P31"><text:span text:style-name="T2"><text:tab/></text:span><text:span text:style-name="T2">Ask the other person to show me my mistakes</text:span></text:p>
            </text:list-item>
          </text:list>
          <draw:enhanced-geometry svg:viewBox="0 0 21600 21600" draw:type="mso-spt202" draw:enhanced-path="M 0 0 L 21600 0 21600 21600 0 21600 0 0 Z N"/>
        </draw:custom-shape>
        <draw:custom-shape draw:style-name="gr72" draw:text-style-name="P32" xml:id="id55" draw:id="id55" draw:layer="layout" svg:width="19.262cm" svg:height="1.277cm" svg:x="2.963cm" svg:y="11.007cm">
          <text:list text:style-name="L7">
            <text:list-item>
              <text:p text:style-name="P31"><text:span text:style-name="T2"><text:tab/></text:span><text:span text:style-name="T2">Keep God's commandments</text:span></text:p>
            </text:list-item>
          </text:list>
          <draw:enhanced-geometry svg:viewBox="0 0 21600 21600" draw:type="mso-spt202" draw:enhanced-path="M 0 0 L 21600 0 21600 21600 0 21600 0 0 Z N"/>
        </draw:custom-shape>
        <draw:custom-shape draw:style-name="gr73" draw:text-style-name="P32" xml:id="id56" draw:id="id56" draw:layer="layout" svg:width="19.262cm" svg:height="1.277cm" svg:x="2.963cm" svg:y="13.123cm">
          <text:list text:style-name="L7">
            <text:list-item>
              <text:p text:style-name="P31"><text:span text:style-name="T2"><text:tab/></text:span><text:span text:style-name="T2">Follow Christ wherever He goe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3" smil:attributeName="visibility" smil:to="visible"/>
                  <anim:animate smil:dur="0.5s" smil:fill="hold" smil:targetElement="id53" smil:attributeName="x" smil:values="0-width/2;x" smil:keyTimes="0;1"/>
                  <anim:animate smil:dur="0.5s" smil:fill="hold" smil:targetElement="id53"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4" smil:attributeName="visibility" smil:to="visible"/>
                  <anim:animate smil:dur="0.5s" smil:fill="hold" smil:targetElement="id54" smil:attributeName="x" smil:values="0-width/2;x" smil:keyTimes="0;1"/>
                  <anim:animate smil:dur="0.5s" smil:fill="hold" smil:targetElement="id5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5" smil:attributeName="visibility" smil:to="visible"/>
                  <anim:animate smil:dur="0.5s" smil:fill="hold" smil:targetElement="id55" smil:attributeName="x" smil:values="0-width/2;x" smil:keyTimes="0;1"/>
                  <anim:animate smil:dur="0.5s" smil:fill="hold" smil:targetElement="id55"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6" smil:attributeName="visibility" smil:to="visible"/>
                  <anim:animate smil:dur="0.5s" smil:fill="hold" smil:targetElement="id56" smil:attributeName="x" smil:values="0-width/2;x" smil:keyTimes="0;1"/>
                  <anim:animate smil:dur="0.5s" smil:fill="hold" smil:targetElement="id56" smil:attributeName="y" smil:values="y;y" smil:keyTimes="0;1"/>
                </anim:par>
              </anim:par>
            </anim:par>
          </anim:seq>
        </anim:par>
        <presentation:notes draw:style-name="dp2">
          <draw:page-thumbnail draw:style-name="gr5" draw:layer="layout" svg:width="7.142cm" svg:height="9.524cm" svg:x="5.953cm" svg:y="1.93cm" draw:page-number="11" presentation:class="page"/>
          <draw:frame presentation:style-name="pr2" draw:layer="layout" svg:width="15.239cm" svg:height="11.429cm" svg:x="1.905cm" svg:y="12.065cm" presentation:class="notes" presentation:placeholder="true">
            <draw:text-box/>
          </draw:frame>
        </presentation:notes>
      </draw:page>
      <draw:page draw:name="Follow wherever He goes!" draw:style-name="dp1" draw:master-page-name="Default" presentation:presentation-page-layout-name="AL1T19">
        <office:forms form:automatic-focus="false" form:apply-design-mode="false"/>
        <draw:g xml:id="id62" draw:id="id62">
          <draw:custom-shape draw:style-name="gr74" draw:text-style-name="P3" draw:layer="layout" svg:width="1.905cm" svg:height="0.635cm" draw:transform="rotate (-0.704414886104911) translate (5.924cm 11.892cm)">
            <text:p/>
            <draw:enhanced-geometry svg:viewBox="0 0 21600 21600" draw:text-areas="0 ?f0 ?f5 ?f2" draw:type="right-arrow" draw:modifiers="19547 438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5" draw:text-style-name="P3" draw:layer="layout" svg:width="1.857cm" svg:height="0.706cm" draw:transform="rotate (-0.704414886104911) translate (9.627cm 14.588cm)">
            <text:p/>
            <draw:enhanced-geometry svg:viewBox="0 0 21600 21600" draw:text-areas="0 ?f0 ?f5 ?f2" draw:type="right-arrow" draw:modifiers="19547 438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76" draw:text-style-name="P3" draw:layer="layout" svg:width="0.719cm" svg:height="0.966cm" svg:x="7.849cm" svg:y="12.512cm">
              <text:p/>
              <draw:enhanced-geometry svg:viewBox="0 0 163 219" draw:mirror-horizontal="true" draw:type="non-primitive" draw:enhanced-path="M 40 0 L 43 4 47 7 53 10 58 14 63 17 69 19 76 21 82 23 89 25 96 26 102 27 108 28 115 28 121 28 126 28 131 27 132 31 135 37 138 43 141 49 144 57 147 65 150 73 154 82 157 90 160 98 161 105 163 111 163 116 163 121 161 124 159 124 158 125 155 125 154 125 152 126 150 126 148 126 147 127 145 127 143 128 141 128 139 128 137 129 135 130 132 130 130 131 128 131 127 133 126 135 126 146 127 152 127 158 127 166 128 174 128 189 127 196 126 203 123 209 121 213 117 217 111 219 108 219 106 219 104 217 102 215 100 213 97 211 96 209 93 206 90 204 87 200 84 198 81 197 77 196 73 196 67 196 62 197 56 197 53 193 52 186 52 166 51 158 47 152 42 151 39 151 36 151 33 152 30 153 26 154 24 155 21 157 19 158 16 161 14 162 12 164 9 167 6 169 4 172 2 174 0 178 1 172 2 166 3 158 5 151 6 143 9 134 11 125 13 116 15 107 17 99 19 90 21 82 22 76 24 69 26 64 27 59 30 51 30 45 27 40 25 35 23 30 21 27 19 24 19 21 20 17 22 14 24 9 27 6 31 3 33 1 36 0 40 0 Z N"/>
            </draw:custom-shape>
            <draw:custom-shape draw:style-name="gr77" draw:text-style-name="P3" draw:layer="layout" svg:width="0.388cm" svg:height="0.239cm" svg:x="7.984cm" svg:y="12.353cm">
              <text:p/>
              <draw:enhanced-geometry svg:viewBox="0 0 88 54" draw:mirror-horizontal="true" draw:type="non-primitive" draw:enhanced-path="M 2 28 L 6 31 10 34 13 36 18 39 22 41 27 43 32 45 37 47 42 49 49 50 53 51 59 53 64 53 69 53 74 54 79 53 82 53 85 51 88 49 88 45 88 39 88 35 85 32 83 26 81 22 78 19 74 15 70 11 65 8 61 5 56 3 50 1 43 0 38 0 32 0 27 1 21 2 16 4 12 7 9 9 5 11 2 14 0 17 0 19 0 22 0 25 2 28 Z N"/>
            </draw:custom-shape>
            <draw:custom-shape draw:style-name="gr78" draw:text-style-name="P3" draw:layer="layout" svg:width="1.583cm" svg:height="2.761cm" svg:x="7.475cm" svg:y="13.094cm">
              <text:p/>
              <draw:enhanced-geometry svg:viewBox="0 0 359 626" draw:mirror-horizontal="true" draw:type="non-primitive" draw:enhanced-path="M 270 0 L 280 25 287 54 294 85 298 121 301 157 303 196 305 236 306 278 308 322 311 366 314 411 318 455 325 499 334 543 345 585 359 626 46 626 59 609 68 591 75 572 80 553 83 533 84 513 84 492 83 471 82 452 80 429 78 408 75 387 75 366 75 344 77 322 80 301 80 292 79 286 78 277 75 269 74 259 72 250 69 239 67 229 65 219 62 209 60 200 57 190 53 182 51 174 49 168 24 168 22 167 20 167 19 166 17 166 16 165 16 164 10 158 7 152 4 145 2 139 0 133 0 128 1 125 3 122 4 122 7 121 8 120 11 119 15 119 17 118 20 118 23 117 25 117 34 117 36 117 38 118 40 118 42 119 44 121 47 123 51 125 56 127 60 130 64 131 69 135 73 136 78 138 82 139 86 140 89 140 92 140 94 139 95 138 96 135 99 123 101 112 103 102 104 94 106 85 108 79 109 73 111 67 113 62 114 58 116 54 119 50 121 46 123 42 125 39 128 37 130 36 131 35 132 33 135 32 136 31 137 30 140 29 142 27 144 26 144 26 146 25 147 25 149 25 150 25 152 25 153 26 154 27 155 30 156 33 156 45 155 50 155 54 156 58 156 62 157 66 158 69 160 72 164 73 168 73 172 72 176 72 180 71 185 72 188 72 191 73 193 75 196 77 202 83 206 86 208 88 210 90 213 92 216 94 219 94 221 94 223 94 225 94 227 94 228 93 230 92 232 90 234 88 235 87 236 85 238 83 239 81 241 79 242 77 243 75 243 72 246 61 246 50 246 39 246 29 244 19 244 11 246 6 248 4 250 3 252 3 255 3 258 2 260 2 263 1 266 0 270 0 Z N"/>
            </draw:custom-shape>
            <draw:custom-shape draw:style-name="gr79" draw:text-style-name="P3" draw:layer="layout" svg:width="0.062cm" svg:height="1.993cm" svg:x="8.905cm" svg:y="13.862cm">
              <text:p/>
              <draw:enhanced-geometry svg:viewBox="0 0 21600 21600" draw:mirror-horizontal="true" draw:type="rectangle" draw:enhanced-path="M 0 0 L 21600 0 21600 21600 0 21600 0 0 Z N"/>
            </draw:custom-shape>
            <draw:custom-shape draw:style-name="gr80" draw:text-style-name="P3" draw:layer="layout" svg:width="0.428cm" svg:height="1.08cm" svg:x="8.905cm" svg:y="12.499cm">
              <text:p/>
              <draw:enhanced-geometry svg:viewBox="0 0 97 245" draw:mirror-horizontal="true" draw:type="non-primitive" draw:enhanced-path="M 83 245 L 83 61 83 55 82 51 81 47 80 43 78 39 77 34 75 31 73 28 69 25 67 23 64 21 62 19 59 18 56 17 53 17 47 17 42 17 38 19 34 22 29 25 26 29 22 33 20 39 18 43 17 49 17 54 17 60 18 65 19 70 22 75 25 80 32 87 37 93 41 99 44 105 46 111 48 116 49 120 49 126 49 130 49 134 48 138 47 143 45 146 44 150 42 153 41 156 29 151 33 143 35 135 35 129 35 124 33 117 31 113 27 108 24 104 21 99 17 95 14 91 10 87 7 82 4 76 2 71 1 64 0 59 0 52 1 47 2 42 3 37 5 30 7 25 11 21 14 17 18 12 22 9 27 6 33 3 39 1 45 0 59 0 64 2 68 4 73 6 77 9 80 13 83 18 86 23 89 28 91 32 92 39 95 44 96 49 96 54 97 60 97 66 97 245 83 245 Z N"/>
            </draw:custom-shape>
          </draw:g>
          <draw:custom-shape draw:style-name="gr81" draw:text-style-name="P10" draw:layer="layout" svg:width="3.258cm" svg:height="1.275cm" svg:x="3.38cm" svg:y="12.988cm">
            <text:list text:style-name="L2">
              <text:list-header>
                <text:p text:style-name="P9"><text:span text:style-name="T26">Following after</text:span></text:p>
              </text:list-header>
              <text:list-item>
                <text:p text:style-name="P9"><text:span text:style-name="T26"><text:s/></text:span><text:span text:style-name="T27">CHRIST</text:span><text:span text:style-name="T26">!</text:span></text:p>
              </text:list-item>
            </text:list>
            <draw:enhanced-geometry svg:viewBox="0 0 21600 21600" draw:type="mso-spt202" draw:enhanced-path="M 0 0 L 21600 0 21600 21600 0 21600 0 0 Z N"/>
          </draw:custom-shape>
        </draw:g>
        <draw:frame presentation:style-name="pr3" draw:text-style-name="P3" draw:layer="layout" svg:width="21.59cm" svg:height="3.175cm" svg:x="1.693cm" svg:y="0.846cm" presentation:class="title" presentation:user-transformed="true">
          <draw:text-box>
            <text:list text:style-name="L1">
              <text:list-header>
                <text:p text:style-name="P8">Follow wherever He goes!</text:p>
              </text:list-header>
            </text:list>
          </draw:text-box>
        </draw:frame>
        <draw:custom-shape draw:style-name="gr82" draw:text-style-name="P33" xml:id="id57" draw:id="id57" draw:layer="layout" svg:width="20.32cm" svg:height="3.461cm" svg:x="2.752cm" svg:y="4.657cm">
          <text:list text:style-name="L2">
            <text:list-header>
              <text:p text:style-name="P15"><text:span text:style-name="T28">John 10</text:span></text:p>
            </text:list-header>
            <text:list-item>
              <text:p text:style-name="P16"><text:span text:style-name="T29">27</text:span><text:span text:style-name="T2"> My sheep hear my voice, and I know them, and they follow me.</text:span></text:p>
            </text:list-item>
          </text:list>
          <draw:enhanced-geometry svg:viewBox="0 0 21600 21600" draw:type="mso-spt202" draw:enhanced-path="M 0 0 L 21600 0 21600 21600 0 21600 0 0 Z N"/>
        </draw:custom-shape>
        <draw:g xml:id="id58" draw:id="id58">
          <draw:custom-shape draw:style-name="gr83" draw:text-style-name="P3" draw:layer="layout" svg:width="0.013cm" svg:height="0.071cm" svg:x="6.113cm" svg:y="10.782cm">
            <text:p/>
            <draw:enhanced-geometry svg:viewBox="0 0 3 16" draw:mirror-horizontal="true" draw:type="non-primitive" draw:enhanced-path="M 0 0 L 0 3 0 3 0 6 0 6 3 9 3 13 3 13 3 16 N"/>
          </draw:custom-shape>
          <draw:custom-shape draw:style-name="gr83" draw:text-style-name="P3" draw:layer="layout" svg:width="0.004cm" svg:height="0.053cm" svg:x="6.076cm" svg:y="10.769cm">
            <text:p/>
            <draw:enhanced-geometry svg:viewBox="0 0 0 12" draw:mirror-horizontal="true" draw:type="non-primitive" draw:enhanced-path="M 0 0 L 0 3 0 6 0 9 0 12 N"/>
          </draw:custom-shape>
          <draw:custom-shape draw:style-name="gr83" draw:text-style-name="P3" draw:layer="layout" svg:width="0.017cm" svg:height="0.097cm" svg:x="6.012cm" svg:y="10.725cm">
            <text:p/>
            <draw:enhanced-geometry svg:viewBox="0 0 4 22" draw:mirror-horizontal="true" draw:type="non-primitive" draw:enhanced-path="M 0 0 L 0 6 0 13 0 16 4 22 N"/>
          </draw:custom-shape>
          <draw:custom-shape draw:style-name="gr83" draw:text-style-name="P3" draw:layer="layout" svg:width="0.005cm" svg:height="0.084cm" svg:x="5.954cm" svg:y="10.738cm">
            <text:p/>
            <draw:enhanced-geometry svg:viewBox="0 0 0 19" draw:mirror-horizontal="true" draw:type="non-primitive" draw:enhanced-path="M 0 0 L 0 3 0 10 0 13 0 19 N"/>
          </draw:custom-shape>
          <draw:custom-shape draw:style-name="gr83" draw:text-style-name="P3" draw:layer="layout" svg:width="0.005cm" svg:height="0.097cm" svg:x="5.91cm" svg:y="10.725cm">
            <text:p/>
            <draw:enhanced-geometry svg:viewBox="0 0 0 22" draw:mirror-horizontal="true" draw:type="non-primitive" draw:enhanced-path="M 0 0 L 0 6 0 13 0 16 0 22 N"/>
          </draw:custom-shape>
          <draw:custom-shape draw:style-name="gr83" draw:text-style-name="P3" draw:layer="layout" svg:width="0.004cm" svg:height="0.053cm" svg:x="5.851cm" svg:y="10.769cm">
            <text:p/>
            <draw:enhanced-geometry svg:viewBox="0 0 0 12" draw:mirror-horizontal="true" draw:type="non-primitive" draw:enhanced-path="M 0 0 L 0 3 0 6 0 9 0 12 N"/>
          </draw:custom-shape>
          <draw:custom-shape draw:style-name="gr83" draw:text-style-name="P3" draw:layer="layout" svg:width="0.013cm" svg:height="0.04cm" svg:x="5.787cm" svg:y="10.782cm">
            <text:p/>
            <draw:enhanced-geometry svg:viewBox="0 0 3 9" draw:mirror-horizontal="true" draw:type="non-primitive" draw:enhanced-path="M 3 0 L 3 3 0 6 0 9 0 9 N"/>
          </draw:custom-shape>
          <draw:custom-shape draw:style-name="gr83" draw:text-style-name="P3" draw:layer="layout" svg:width="0.014cm" svg:height="0.071cm" svg:x="5.546cm" svg:y="10.751cm">
            <text:p/>
            <draw:enhanced-geometry svg:viewBox="0 0 3 16" draw:mirror-horizontal="true" draw:type="non-primitive" draw:enhanced-path="M 0 0 L 0 4 3 7 3 10 3 16 N"/>
          </draw:custom-shape>
          <draw:custom-shape draw:style-name="gr83" draw:text-style-name="P3" draw:layer="layout" svg:width="0.013cm" svg:height="0.057cm" svg:x="5.478cm" svg:y="10.738cm">
            <text:p/>
            <draw:enhanced-geometry svg:viewBox="0 0 3 13" draw:mirror-horizontal="true" draw:type="non-primitive" draw:enhanced-path="M 0 0 L 0 3 3 7 3 10 3 13 N"/>
          </draw:custom-shape>
          <draw:custom-shape draw:style-name="gr83" draw:text-style-name="P3" draw:layer="layout" svg:width="0.004cm" svg:height="0.057cm" svg:x="5.441cm" svg:y="10.738cm">
            <text:p/>
            <draw:enhanced-geometry svg:viewBox="0 0 0 13" draw:mirror-horizontal="true" draw:type="non-primitive" draw:enhanced-path="M 0 0 L 0 3 0 7 0 10 0 13 N"/>
          </draw:custom-shape>
          <draw:custom-shape draw:style-name="gr83" draw:text-style-name="P3" draw:layer="layout" svg:width="0.004cm" svg:height="0.044cm" svg:x="5.37cm" svg:y="10.95cm">
            <text:p/>
            <draw:enhanced-geometry svg:viewBox="0 0 0 10" draw:mirror-horizontal="true" draw:type="non-primitive" draw:enhanced-path="M 0 0 L 0 3 0 3 0 7 0 10 N"/>
          </draw:custom-shape>
          <draw:custom-shape draw:style-name="gr83" draw:text-style-name="P3" draw:layer="layout" svg:width="0.005cm" svg:height="0.044cm" svg:x="5.319cm" svg:y="10.95cm">
            <text:p/>
            <draw:enhanced-geometry svg:viewBox="0 0 0 10" draw:mirror-horizontal="true" draw:type="non-primitive" draw:enhanced-path="M 0 0 L 0 0 0 3 0 7 0 10 N"/>
          </draw:custom-shape>
          <draw:custom-shape draw:style-name="gr83" draw:text-style-name="P3" draw:layer="layout" svg:width="0.004cm" svg:height="0.044cm" svg:x="5.767cm" svg:y="11.091cm">
            <text:p/>
            <draw:enhanced-geometry svg:viewBox="0 0 0 10" draw:mirror-horizontal="true" draw:type="non-primitive" draw:enhanced-path="M 0 0 L 0 3 0 7 0 10 0 10 N"/>
          </draw:custom-shape>
          <draw:custom-shape draw:style-name="gr83" draw:text-style-name="P3" draw:layer="layout" svg:width="0.004cm" svg:height="0.057cm" svg:x="5.723cm" svg:y="11.078cm">
            <text:p/>
            <draw:enhanced-geometry svg:viewBox="0 0 0 13" draw:mirror-horizontal="true" draw:type="non-primitive" draw:enhanced-path="M 0 0 L 0 3 0 6 0 10 0 13 N"/>
          </draw:custom-shape>
          <draw:custom-shape draw:style-name="gr83" draw:text-style-name="P3" draw:layer="layout" svg:width="0.027cm" svg:height="0.084cm" svg:x="5.491cm" svg:y="11.263cm">
            <text:p/>
            <draw:enhanced-geometry svg:viewBox="0 0 6 19" draw:mirror-horizontal="true" draw:type="non-primitive" draw:enhanced-path="M 0 0 L 0 3 0 3 3 6 3 9 3 9 3 12 3 16 6 19 N"/>
          </draw:custom-shape>
          <draw:custom-shape draw:style-name="gr83" draw:text-style-name="P3" draw:layer="layout" svg:width="0.004cm" svg:height="0.084cm" svg:x="5.454cm" svg:y="11.219cm">
            <text:p/>
            <draw:enhanced-geometry svg:viewBox="0 0 0 19" draw:mirror-horizontal="true" draw:type="non-primitive" draw:enhanced-path="M 0 0 L 0 3 0 10 0 16 0 19 N"/>
          </draw:custom-shape>
          <draw:custom-shape draw:style-name="gr83" draw:text-style-name="P3" draw:layer="layout" svg:width="0.004cm" svg:height="0.111cm" svg:x="5.401cm" svg:y="11.192cm">
            <text:p/>
            <draw:enhanced-geometry svg:viewBox="0 0 0 25" draw:mirror-horizontal="true" draw:type="non-primitive" draw:enhanced-path="M 0 0 L 0 6 0 12 0 19 0 25 N"/>
          </draw:custom-shape>
          <draw:custom-shape draw:style-name="gr83" draw:text-style-name="P3" draw:layer="layout" svg:width="0.013cm" svg:height="0.111cm" svg:x="5.324cm" svg:y="11.192cm">
            <text:p/>
            <draw:enhanced-geometry svg:viewBox="0 0 3 25" draw:mirror-horizontal="true" draw:type="non-primitive" draw:enhanced-path="M 3 0 L 0 6 0 12 0 19 0 25 N"/>
          </draw:custom-shape>
          <draw:custom-shape draw:style-name="gr83" draw:text-style-name="P3" draw:layer="layout" svg:width="0.004cm" svg:height="0.058cm" svg:x="5.273cm" svg:y="11.245cm">
            <text:p/>
            <draw:enhanced-geometry svg:viewBox="0 0 0 13" draw:mirror-horizontal="true" draw:type="non-primitive" draw:enhanced-path="M 0 0 L 0 4 0 7 0 10 0 13 N"/>
          </draw:custom-shape>
          <draw:custom-shape draw:style-name="gr83" draw:text-style-name="P3" draw:layer="layout" svg:width="0.005cm" svg:height="0.04cm" svg:x="5.191cm" svg:y="11.276cm">
            <text:p/>
            <draw:enhanced-geometry svg:viewBox="0 0 0 9" draw:mirror-horizontal="true" draw:type="non-primitive" draw:enhanced-path="M 0 0 L 0 3 0 6 0 9 0 9 N"/>
          </draw:custom-shape>
          <draw:custom-shape draw:style-name="gr83" draw:text-style-name="P3" draw:layer="layout" svg:width="0.013cm" svg:height="0.053cm" svg:x="4.927cm" svg:y="11.263cm">
            <text:p/>
            <draw:enhanced-geometry svg:viewBox="0 0 3 12" draw:mirror-horizontal="true" draw:type="non-primitive" draw:enhanced-path="M 0 0 L 0 3 0 3 0 6 0 6 3 9 3 9 3 12 3 12 N"/>
          </draw:custom-shape>
          <draw:custom-shape draw:style-name="gr83" draw:text-style-name="P3" draw:layer="layout" svg:width="0.005cm" svg:height="0.053cm" svg:x="4.865cm" svg:y="11.263cm">
            <text:p/>
            <draw:enhanced-geometry svg:viewBox="0 0 0 12" draw:mirror-horizontal="true" draw:type="non-primitive" draw:enhanced-path="M 0 0 L 0 3 0 6 0 9 0 12 N"/>
          </draw:custom-shape>
          <draw:custom-shape draw:style-name="gr83" draw:text-style-name="P3" draw:layer="layout" svg:width="0.014cm" svg:height="0.044cm" svg:x="4.642cm" svg:y="11.148cm">
            <text:p/>
            <draw:enhanced-geometry svg:viewBox="0 0 3 10" draw:mirror-horizontal="true" draw:type="non-primitive" draw:enhanced-path="M 0 0 L 0 3 0 6 0 6 3 10 N"/>
          </draw:custom-shape>
          <draw:custom-shape draw:style-name="gr83" draw:text-style-name="P3" draw:layer="layout" svg:width="0.005cm" svg:height="0.044cm" svg:x="4.556cm" svg:y="11.148cm">
            <text:p/>
            <draw:enhanced-geometry svg:viewBox="0 0 0 10" draw:mirror-horizontal="true" draw:type="non-primitive" draw:enhanced-path="M 0 0 L 0 0 0 3 0 6 0 10 N"/>
          </draw:custom-shape>
          <draw:custom-shape draw:style-name="gr83" draw:text-style-name="P3" draw:layer="layout" svg:width="0.013cm" svg:height="0.026cm" svg:x="4.376cm" svg:y="10.994cm">
            <text:p/>
            <draw:enhanced-geometry svg:viewBox="0 0 3 6" draw:mirror-horizontal="true" draw:type="non-primitive" draw:enhanced-path="M 0 0 L 0 0 0 3 0 3 3 6 N"/>
          </draw:custom-shape>
          <draw:custom-shape draw:style-name="gr83" draw:text-style-name="P3" draw:layer="layout" svg:width="0.004cm" svg:height="0.044cm" svg:x="4.343cm" svg:y="10.963cm">
            <text:p/>
            <draw:enhanced-geometry svg:viewBox="0 0 0 10" draw:mirror-horizontal="true" draw:type="non-primitive" draw:enhanced-path="M 0 0 L 0 4 0 7 0 7 0 10 N"/>
          </draw:custom-shape>
          <draw:custom-shape draw:style-name="gr83" draw:text-style-name="P3" draw:layer="layout" svg:width="0.014cm" svg:height="0.04cm" svg:x="4.232cm" svg:y="11.135cm">
            <text:p/>
            <draw:enhanced-geometry svg:viewBox="0 0 3 9" draw:mirror-horizontal="true" draw:type="non-primitive" draw:enhanced-path="M 0 0 L 0 3 0 3 3 6 3 9 N"/>
          </draw:custom-shape>
          <draw:custom-shape draw:style-name="gr83" draw:text-style-name="P3" draw:layer="layout" svg:width="0.004cm" svg:height="0.031cm" svg:x="4.184cm" svg:y="11.104cm">
            <text:p/>
            <draw:enhanced-geometry svg:viewBox="0 0 0 7" draw:mirror-horizontal="true" draw:type="non-primitive" draw:enhanced-path="M 0 0 L 0 4 0 7 0 7 0 7 N"/>
          </draw:custom-shape>
          <draw:custom-shape draw:style-name="gr83" draw:text-style-name="P3" draw:layer="layout" svg:width="0.005cm" svg:height="0.026cm" svg:x="4.499cm" svg:y="11.36cm">
            <text:p/>
            <draw:enhanced-geometry svg:viewBox="0 0 0 6" draw:mirror-horizontal="true" draw:type="non-primitive" draw:enhanced-path="M 0 0 L 0 0 0 3 0 6 0 6 N"/>
          </draw:custom-shape>
          <draw:custom-shape draw:style-name="gr83" draw:text-style-name="P3" draw:layer="layout" svg:width="0.004cm" svg:height="0.07cm" svg:x="4.453cm" svg:y="11.303cm">
            <text:p/>
            <draw:enhanced-geometry svg:viewBox="0 0 0 16" draw:mirror-horizontal="true" draw:type="non-primitive" draw:enhanced-path="M 0 0 L 0 3 0 10 0 13 0 16 N"/>
          </draw:custom-shape>
          <draw:custom-shape draw:style-name="gr83" draw:text-style-name="P3" draw:layer="layout" svg:width="0.004cm" svg:height="0.07cm" svg:x="4.356cm" svg:y="11.303cm">
            <text:p/>
            <draw:enhanced-geometry svg:viewBox="0 0 0 16" draw:mirror-horizontal="true" draw:type="non-primitive" draw:enhanced-path="M 0 0 L 0 3 0 7 0 13 0 16 N"/>
          </draw:custom-shape>
          <draw:custom-shape draw:style-name="gr83" draw:text-style-name="P3" draw:layer="layout" svg:width="0.013cm" svg:height="0.027cm" svg:x="4.279cm" svg:y="11.333cm">
            <text:p/>
            <draw:enhanced-geometry svg:viewBox="0 0 3 6" draw:mirror-horizontal="true" draw:type="non-primitive" draw:enhanced-path="M 3 0 L 3 0 3 3 3 3 0 6 N"/>
          </draw:custom-shape>
          <draw:custom-shape draw:style-name="gr83" draw:text-style-name="P3" draw:layer="layout" svg:width="0.027cm" svg:height="0.044cm" svg:x="3.489cm" svg:y="11.373cm">
            <text:p/>
            <draw:enhanced-geometry svg:viewBox="0 0 6 10" draw:mirror-horizontal="true" draw:type="non-primitive" draw:enhanced-path="M 0 0 L 0 0 3 3 3 3 3 7 3 7 3 10 3 10 6 10 N"/>
          </draw:custom-shape>
          <draw:custom-shape draw:style-name="gr83" draw:text-style-name="P3" draw:layer="layout" svg:width="0.004cm" svg:height="0.084cm" svg:x="3.452cm" svg:y="11.333cm">
            <text:p/>
            <draw:enhanced-geometry svg:viewBox="0 0 0 19" draw:mirror-horizontal="true" draw:type="non-primitive" draw:enhanced-path="M 0 0 L 0 6 0 9 0 12 0 19 N"/>
          </draw:custom-shape>
          <draw:custom-shape draw:style-name="gr83" draw:text-style-name="P3" draw:layer="layout" svg:width="0.005cm" svg:height="0.083cm" svg:x="3.37cm" svg:y="11.303cm">
            <text:p/>
            <draw:enhanced-geometry svg:viewBox="0 0 0 19" draw:mirror-horizontal="true" draw:type="non-primitive" draw:enhanced-path="M 0 0 L 0 3 0 10 0 13 0 19 N"/>
          </draw:custom-shape>
          <draw:custom-shape draw:style-name="gr83" draw:text-style-name="P3" draw:layer="layout" svg:width="0.004cm" svg:height="0.07cm" svg:x="3.311cm" svg:y="11.303cm">
            <text:p/>
            <draw:enhanced-geometry svg:viewBox="0 0 0 16" draw:mirror-horizontal="true" draw:type="non-primitive" draw:enhanced-path="M 0 0 L 0 3 0 10 0 13 0 16 N"/>
          </draw:custom-shape>
          <draw:custom-shape draw:style-name="gr83" draw:text-style-name="P3" draw:layer="layout" svg:width="0.005cm" svg:height="0.04cm" svg:x="3.229cm" svg:y="11.333cm">
            <text:p/>
            <draw:enhanced-geometry svg:viewBox="0 0 0 9" draw:mirror-horizontal="true" draw:type="non-primitive" draw:enhanced-path="M 0 0 L 0 0 0 3 0 6 0 9 N"/>
          </draw:custom-shape>
          <draw:custom-shape draw:style-name="gr83" draw:text-style-name="P3" draw:layer="layout" svg:width="0.018cm" svg:height="0.04cm" svg:x="3.271cm" svg:y="11.135cm">
            <text:p/>
            <draw:enhanced-geometry svg:viewBox="0 0 4 9" draw:mirror-horizontal="true" draw:type="non-primitive" draw:enhanced-path="M 0 0 L 0 3 4 6 4 6 4 9 N"/>
          </draw:custom-shape>
          <draw:custom-shape draw:style-name="gr83" draw:text-style-name="P3" draw:layer="layout" svg:width="0.004cm" svg:height="0.031cm" svg:x="3.227cm" svg:y="11.104cm">
            <text:p/>
            <draw:enhanced-geometry svg:viewBox="0 0 0 7" draw:mirror-horizontal="true" draw:type="non-primitive" draw:enhanced-path="M 0 0 L 0 0 0 4 0 7 0 7 N"/>
          </draw:custom-shape>
          <draw:custom-shape draw:style-name="gr83" draw:text-style-name="P3" draw:layer="layout" svg:width="0.013cm" svg:height="0.044cm" svg:x="3.15cm" svg:y="11.091cm">
            <text:p/>
            <draw:enhanced-geometry svg:viewBox="0 0 3 10" draw:mirror-horizontal="true" draw:type="non-primitive" draw:enhanced-path="M 3 0 L 0 3 0 3 0 7 0 10 N"/>
          </draw:custom-shape>
          <draw:custom-shape draw:style-name="gr83" draw:text-style-name="P3" draw:layer="layout" svg:width="0.026cm" svg:height="0.084cm" svg:x="3.174cm" svg:y="10.769cm">
            <text:p/>
            <draw:enhanced-geometry svg:viewBox="0 0 6 19" draw:mirror-horizontal="true" draw:type="non-primitive" draw:enhanced-path="M 0 0 L 0 3 0 6 3 6 3 9 3 12 3 16 6 16 6 19 N"/>
          </draw:custom-shape>
          <draw:custom-shape draw:style-name="gr83" draw:text-style-name="P3" draw:layer="layout" svg:width="0.014cm" svg:height="0.097cm" svg:x="3.103cm" svg:y="10.712cm">
            <text:p/>
            <draw:enhanced-geometry svg:viewBox="0 0 3 22" draw:mirror-horizontal="true" draw:type="non-primitive" draw:enhanced-path="M 0 0 L 0 6 0 13 3 19 3 22 N"/>
          </draw:custom-shape>
          <draw:custom-shape draw:style-name="gr83" draw:text-style-name="P3" draw:layer="layout" svg:width="0.004cm" svg:height="0.111cm" svg:x="3.042cm" svg:y="10.698cm">
            <text:p/>
            <draw:enhanced-geometry svg:viewBox="0 0 0 25" draw:mirror-horizontal="true" draw:type="non-primitive" draw:enhanced-path="M 0 0 L 0 6 0 12 0 19 0 25 N"/>
          </draw:custom-shape>
          <draw:custom-shape draw:style-name="gr83" draw:text-style-name="P3" draw:layer="layout" svg:width="0.013cm" svg:height="0.084cm" svg:x="2.965cm" svg:y="10.725cm">
            <text:p/>
            <draw:enhanced-geometry svg:viewBox="0 0 3 19" draw:mirror-horizontal="true" draw:type="non-primitive" draw:enhanced-path="M 3 0 L 3 6 3 10 0 16 0 19 N"/>
          </draw:custom-shape>
          <draw:custom-shape draw:style-name="gr83" draw:text-style-name="P3" draw:layer="layout" svg:width="0.013cm" svg:height="0.084cm" svg:x="2.894cm" svg:y="10.738cm">
            <text:p/>
            <draw:enhanced-geometry svg:viewBox="0 0 3 19" draw:mirror-horizontal="true" draw:type="non-primitive" draw:enhanced-path="M 3 0 L 3 7 0 10 0 16 0 19 N"/>
          </draw:custom-shape>
          <draw:custom-shape draw:style-name="gr83" draw:text-style-name="P3" draw:layer="layout" svg:width="0.005cm" svg:height="0.04cm" svg:x="2.832cm" svg:y="10.782cm">
            <text:p/>
            <draw:enhanced-geometry svg:viewBox="0 0 0 9" draw:mirror-horizontal="true" draw:type="non-primitive" draw:enhanced-path="M 0 0 L 0 3 0 3 0 6 0 9 N"/>
          </draw:custom-shape>
          <draw:custom-shape draw:style-name="gr83" draw:text-style-name="P3" draw:layer="layout" svg:width="0.005cm" svg:height="0.071cm" svg:x="2.748cm" svg:y="11.135cm">
            <text:p/>
            <draw:enhanced-geometry svg:viewBox="0 0 0 16" draw:mirror-horizontal="true" draw:type="non-primitive" draw:enhanced-path="M 0 0 L 0 3 0 9 0 9 0 16 N"/>
          </draw:custom-shape>
          <draw:custom-shape draw:style-name="gr83" draw:text-style-name="P3" draw:layer="layout" svg:width="0.004cm" svg:height="0.088cm" svg:x="2.72cm" svg:y="11.104cm">
            <text:p/>
            <draw:enhanced-geometry svg:viewBox="0 0 0 20" draw:mirror-horizontal="true" draw:type="non-primitive" draw:enhanced-path="M 0 0 L 0 7 0 10 0 13 0 20 N"/>
          </draw:custom-shape>
          <draw:custom-shape draw:style-name="gr83" draw:text-style-name="P3" draw:layer="layout" svg:width="0.013cm" svg:height="0.071cm" svg:x="2.643cm" svg:y="11.104cm">
            <text:p/>
            <draw:enhanced-geometry svg:viewBox="0 0 3 16" draw:mirror-horizontal="true" draw:type="non-primitive" draw:enhanced-path="M 3 0 L 3 7 3 10 0 13 0 16 N"/>
          </draw:custom-shape>
          <draw:custom-shape draw:style-name="gr83" draw:text-style-name="P3" draw:layer="layout" svg:width="0.013cm" svg:height="0.058cm" svg:x="2.572cm" svg:y="11.148cm">
            <text:p/>
            <draw:enhanced-geometry svg:viewBox="0 0 3 13" draw:mirror-horizontal="true" draw:type="non-primitive" draw:enhanced-path="M 3 0 L 0 3 0 6 0 10 0 13 N"/>
          </draw:custom-shape>
          <draw:custom-shape draw:style-name="gr83" draw:text-style-name="P3" draw:layer="layout" svg:width="0.027cm" svg:height="0.097cm" svg:x="2.36cm" svg:y="10.981cm">
            <text:p/>
            <draw:enhanced-geometry svg:viewBox="0 0 6 22" draw:mirror-horizontal="true" draw:type="non-primitive" draw:enhanced-path="M 0 0 L 0 3 0 6 3 6 3 9 3 12 3 16 3 19 6 22 N"/>
          </draw:custom-shape>
          <draw:custom-shape draw:style-name="gr83" draw:text-style-name="P3" draw:layer="layout" svg:width="0.013cm" svg:height="0.141cm" svg:x="2.29cm" svg:y="10.937cm">
            <text:p/>
            <draw:enhanced-geometry svg:viewBox="0 0 3 32" draw:mirror-horizontal="true" draw:type="non-primitive" draw:enhanced-path="M 3 0 L 3 10 0 16 0 22 0 32 N"/>
          </draw:custom-shape>
          <draw:custom-shape draw:style-name="gr83" draw:text-style-name="P3" draw:layer="layout" svg:width="0.027cm" svg:height="0.141cm" svg:x="2.219cm" svg:y="10.923cm">
            <text:p/>
            <draw:enhanced-geometry svg:viewBox="0 0 6 32" draw:mirror-horizontal="true" draw:type="non-primitive" draw:enhanced-path="M 6 0 L 6 3 3 6 3 9 3 16 3 19 3 22 0 25 0 32 N"/>
          </draw:custom-shape>
          <draw:custom-shape draw:style-name="gr83" draw:text-style-name="P3" draw:layer="layout" svg:width="0.004cm" svg:height="0.057cm" svg:x="2.182cm" svg:y="11.007cm">
            <text:p/>
            <draw:enhanced-geometry svg:viewBox="0 0 0 13" draw:mirror-horizontal="true" draw:type="non-primitive" draw:enhanced-path="M 0 0 L 0 3 0 6 0 10 0 13 N"/>
          </draw:custom-shape>
          <draw:custom-shape draw:style-name="gr83" draw:text-style-name="P3" draw:layer="layout" svg:width="0.013cm" svg:height="0.04cm" svg:x="2.105cm" svg:y="11.051cm">
            <text:p/>
            <draw:enhanced-geometry svg:viewBox="0 0 3 9" draw:mirror-horizontal="true" draw:type="non-primitive" draw:enhanced-path="M 3 0 L 3 3 3 3 0 6 0 9 N"/>
          </draw:custom-shape>
          <draw:custom-shape draw:style-name="gr83" draw:text-style-name="P3" draw:layer="layout" svg:width="0.013cm" svg:height="0.084cm" svg:x="2.656cm" svg:y="10.584cm">
            <text:p/>
            <draw:enhanced-geometry svg:viewBox="0 0 3 19" draw:mirror-horizontal="true" draw:type="non-primitive" draw:enhanced-path="M 0 0 L 0 3 0 6 0 6 0 10 0 13 3 13 3 16 3 19 N"/>
          </draw:custom-shape>
          <draw:custom-shape draw:style-name="gr83" draw:text-style-name="P3" draw:layer="layout" svg:width="0.005cm" svg:height="0.083cm" svg:x="2.594cm" svg:y="10.571cm">
            <text:p/>
            <draw:enhanced-geometry svg:viewBox="0 0 0 19" draw:mirror-horizontal="true" draw:type="non-primitive" draw:enhanced-path="M 0 0 L 0 6 0 9 0 16 0 19 N"/>
          </draw:custom-shape>
          <draw:custom-shape draw:style-name="gr83" draw:text-style-name="P3" draw:layer="layout" svg:width="0.013cm" svg:height="0.084cm" svg:x="2.515cm" svg:y="10.557cm">
            <text:p/>
            <draw:enhanced-geometry svg:viewBox="0 0 3 19" draw:mirror-horizontal="true" draw:type="non-primitive" draw:enhanced-path="M 3 0 L 3 0 3 3 0 6 0 9 0 9 0 12 0 16 0 19 N"/>
          </draw:custom-shape>
          <draw:custom-shape draw:style-name="gr83" draw:text-style-name="P3" draw:layer="layout" svg:width="0.004cm" svg:height="0.057cm" svg:x="2.464cm" svg:y="10.571cm">
            <text:p/>
            <draw:enhanced-geometry svg:viewBox="0 0 0 13" draw:mirror-horizontal="true" draw:type="non-primitive" draw:enhanced-path="M 0 0 L 0 0 0 3 0 3 0 6 0 6 0 9 0 9 0 13 N"/>
          </draw:custom-shape>
          <draw:custom-shape draw:style-name="gr83" draw:text-style-name="P3" draw:layer="layout" svg:width="0.013cm" svg:height="0.057cm" svg:x="2.387cm" svg:y="10.584cm">
            <text:p/>
            <draw:enhanced-geometry svg:viewBox="0 0 3 13" draw:mirror-horizontal="true" draw:type="non-primitive" draw:enhanced-path="M 3 0 L 3 3 3 6 0 10 0 13 N"/>
          </draw:custom-shape>
          <draw:custom-shape draw:style-name="gr84" draw:text-style-name="P3" draw:layer="layout" svg:width="0.264cm" svg:height="0.507cm" svg:x="4.559cm" svg:y="10.571cm">
            <text:p/>
            <draw:enhanced-geometry svg:viewBox="0 0 60 115" draw:mirror-horizontal="true" draw:type="non-primitive" draw:enhanced-path="M 0 0 L 3 13 3 25 3 38 3 51 3 64 3 80 0 93 0 105 0 105 0 109 3 109 6 112 9 112 9 112 12 112 16 115 19 115 22 115 25 115 28 115 32 115 32 115 35 115 38 115 38 112 41 109 41 105 41 105 44 102 44 99 48 96 48 96 48 93 51 89 51 86 54 86 57 83 57 80 60 77 60 73 60 67 57 57 54 51 54 41 54 32 51 22 51 13 54 3 48 3 48 3 41 3 38 3 35 3 32 3 28 3 25 3 22 3 19 3 16 3 12 3 9 0 6 0 3 0 0 0 Z N"/>
          </draw:custom-shape>
          <draw:custom-shape draw:style-name="gr85" draw:text-style-name="P3" draw:layer="layout" svg:width="0.264cm" svg:height="0.507cm" svg:x="4.559cm" svg:y="10.571cm">
            <text:p/>
            <draw:enhanced-geometry svg:viewBox="0 0 60 115" draw:mirror-horizontal="true" draw:type="non-primitive" draw:enhanced-path="M 0 0 L 3 13 3 25 3 38 3 51 3 64 3 80 0 93 0 105 0 105 0 109 3 109 6 112 9 112 9 112 12 112 16 115 19 115 22 115 25 115 28 115 32 115 32 115 35 115 38 115 38 112 41 109 41 105 41 105 44 102 44 99 48 96 48 96 48 93 51 89 51 86 54 86 57 83 57 80 60 77 60 73 60 67 57 57 54 51 54 41 54 32 51 22 51 13 54 3 48 3 48 3 41 3 38 3 35 3 32 3 28 3 25 3 22 3 19 3 16 3 12 3 9 0 6 0 3 0 0 0 N"/>
          </draw:custom-shape>
          <draw:custom-shape draw:style-name="gr86" draw:text-style-name="P3" draw:layer="layout" svg:width="0.309cm" svg:height="0.578cm" svg:x="4.9cm" svg:y="10.641cm">
            <text:p/>
            <draw:enhanced-geometry svg:viewBox="0 0 70 131" draw:mirror-horizontal="true" draw:type="non-primitive" draw:enhanced-path="M 0 0 L 6 16 10 32 10 48 10 61 10 77 10 93 6 105 6 121 6 121 10 125 10 125 13 125 16 128 16 128 19 128 22 128 26 128 29 131 32 131 35 131 38 131 42 128 42 128 45 128 48 125 48 125 48 121 51 118 51 118 51 115 54 112 54 112 58 109 58 109 61 105 61 102 64 102 64 99 67 99 70 96 67 83 67 73 64 64 64 51 61 41 61 32 58 19 58 9 54 9 51 9 48 9 42 6 38 6 35 6 32 6 29 6 26 3 22 3 19 3 16 3 13 0 10 0 6 0 0 0 Z N"/>
          </draw:custom-shape>
          <draw:custom-shape draw:style-name="gr87" draw:text-style-name="P3" draw:layer="layout" svg:width="0.309cm" svg:height="0.578cm" svg:x="4.9cm" svg:y="10.641cm">
            <text:p/>
            <draw:enhanced-geometry svg:viewBox="0 0 70 131" draw:mirror-horizontal="true" draw:type="non-primitive" draw:enhanced-path="M 0 0 L 6 16 10 32 10 48 10 61 10 77 10 93 6 105 6 121 6 121 10 125 10 125 13 125 16 128 16 128 19 128 22 128 26 128 29 131 32 131 35 131 38 131 42 128 42 128 45 128 48 125 48 125 48 121 51 118 51 118 51 115 54 112 54 112 58 109 58 109 61 105 61 102 64 102 64 99 67 99 70 96 67 83 67 73 64 64 64 51 61 41 61 32 58 19 58 9 54 9 51 9 48 9 42 6 38 6 35 6 32 6 29 6 26 3 22 3 19 3 16 3 13 0 10 0 6 0 0 0 N"/>
          </draw:custom-shape>
          <draw:custom-shape draw:style-name="gr88" draw:text-style-name="P3" draw:layer="layout" svg:width="0.308cm" svg:height="0.577cm" svg:x="3.796cm" svg:y="10.853cm">
            <text:p/>
            <draw:enhanced-geometry svg:viewBox="0 0 70 131" draw:mirror-horizontal="true" draw:type="non-primitive" draw:enhanced-path="M 9 0 L 9 6 9 16 13 25 13 32 13 38 13 48 13 54 9 64 9 70 9 77 6 83 6 93 3 99 3 109 0 115 0 121 0 125 3 125 6 125 9 128 13 128 13 128 16 131 19 131 22 131 25 131 29 131 32 131 35 131 38 131 41 131 45 131 48 128 48 125 48 121 51 118 51 118 54 115 54 112 54 109 57 109 57 105 61 102 61 102 64 99 64 99 67 96 70 96 67 70 67 48 67 25 70 3 67 3 64 3 64 3 61 3 61 3 57 3 54 3 54 3 51 3 51 3 48 0 45 0 45 0 41 0 41 0 38 0 35 0 35 0 32 0 32 0 29 0 25 0 25 0 22 0 22 0 19 0 19 0 16 0 13 0 13 0 9 0 9 0 Z N"/>
          </draw:custom-shape>
          <draw:custom-shape draw:style-name="gr89" draw:text-style-name="P3" draw:layer="layout" svg:width="0.308cm" svg:height="0.577cm" svg:x="3.796cm" svg:y="10.853cm">
            <text:p/>
            <draw:enhanced-geometry svg:viewBox="0 0 70 131" draw:mirror-horizontal="true" draw:type="non-primitive" draw:enhanced-path="M 9 0 L 9 6 9 16 13 25 13 32 13 38 13 48 13 54 9 64 9 70 9 77 6 83 6 93 3 99 3 109 0 115 0 121 0 125 3 125 6 125 9 128 13 128 13 128 16 131 19 131 22 131 25 131 29 131 32 131 35 131 38 131 41 131 45 131 48 128 48 125 48 121 51 118 51 118 54 115 54 112 54 109 57 109 57 105 61 102 61 102 64 99 64 99 67 96 70 96 67 70 67 48 67 25 70 3 67 3 64 3 64 3 61 3 61 3 57 3 54 3 54 3 51 3 51 3 48 0 45 0 45 0 41 0 41 0 38 0 35 0 35 0 32 0 32 0 29 0 25 0 25 0 22 0 22 0 19 0 19 0 16 0 13 0 13 0 9 0 9 0 N"/>
          </draw:custom-shape>
          <draw:custom-shape draw:style-name="gr90" draw:text-style-name="P3" draw:layer="layout" svg:width="0.308cm" svg:height="0.551cm" svg:x="3.386cm" svg:y="10.725cm">
            <text:p/>
            <draw:enhanced-geometry svg:viewBox="0 0 70 125" draw:mirror-horizontal="true" draw:type="non-primitive" draw:enhanced-path="M 19 3 L 19 10 19 19 19 26 19 32 19 42 19 48 19 54 16 61 16 70 12 77 12 83 9 93 9 99 6 106 3 112 0 122 3 122 6 125 9 125 16 125 19 125 22 125 25 125 32 125 35 125 38 125 41 125 48 125 51 122 54 122 57 118 60 118 60 112 60 106 60 102 64 96 64 90 67 86 70 80 70 77 70 67 70 58 70 48 70 38 67 29 67 19 67 10 67 0 64 0 60 0 57 0 54 0 51 0 48 0 44 0 41 0 41 0 38 0 35 0 32 0 28 0 25 3 22 3 19 3 Z N"/>
          </draw:custom-shape>
          <draw:custom-shape draw:style-name="gr91" draw:text-style-name="P3" draw:layer="layout" svg:width="0.308cm" svg:height="0.551cm" svg:x="3.386cm" svg:y="10.725cm">
            <text:p/>
            <draw:enhanced-geometry svg:viewBox="0 0 70 125" draw:mirror-horizontal="true" draw:type="non-primitive" draw:enhanced-path="M 19 3 L 19 10 19 19 19 26 19 32 19 42 19 48 19 54 16 61 16 70 12 77 12 83 9 93 9 99 6 106 3 112 0 122 3 122 6 125 9 125 16 125 19 125 22 125 25 125 32 125 35 125 38 125 41 125 48 125 51 122 54 122 57 118 60 118 60 112 60 106 60 102 64 96 64 90 67 86 70 80 70 77 70 67 70 58 70 48 70 38 67 29 67 19 67 10 67 0 64 0 60 0 57 0 54 0 51 0 48 0 44 0 41 0 41 0 38 0 35 0 32 0 28 0 25 3 22 3 19 3 N"/>
          </draw:custom-shape>
          <draw:custom-shape draw:style-name="gr92" draw:text-style-name="P3" draw:layer="layout" svg:width="0.595cm" svg:height="0.551cm" svg:x="5.293cm" svg:y="9.102cm">
            <text:p/>
            <draw:enhanced-geometry svg:viewBox="0 0 135 125" draw:mirror-horizontal="true" draw:type="non-primitive" draw:enhanced-path="M 135 0 L 132 0 128 0 125 0 122 0 119 0 116 0 112 0 109 0 106 0 103 3 100 3 96 3 93 3 90 3 87 3 84 3 80 3 77 3 74 3 71 3 68 3 64 7 61 7 58 7 55 7 52 7 48 7 45 7 42 7 39 7 36 7 29 7 29 7 26 10 23 10 20 10 16 10 16 10 13 13 13 13 10 13 10 16 7 16 7 19 7 19 4 23 4 23 4 26 4 29 4 35 4 39 4 42 4 45 0 51 0 55 0 58 0 61 0 64 0 67 0 71 4 74 4 77 7 77 10 80 10 83 13 83 16 87 16 87 20 87 23 90 23 90 26 93 26 93 29 96 32 96 32 99 36 99 39 99 39 103 42 103 42 106 45 106 48 109 48 109 52 109 52 112 55 112 58 115 58 115 61 115 61 119 64 119 68 122 68 122 71 125 74 125 74 122 77 119 77 112 80 109 84 106 84 103 87 96 87 93 90 90 93 87 93 83 96 77 100 74 100 71 103 67 103 61 106 58 109 55 109 51 112 48 112 42 116 39 119 35 119 32 122 26 125 23 125 19 128 16 128 10 132 7 135 3 135 0 Z N"/>
          </draw:custom-shape>
          <draw:custom-shape draw:style-name="gr93" draw:text-style-name="P3" draw:layer="layout" svg:width="0.595cm" svg:height="0.551cm" svg:x="5.293cm" svg:y="9.102cm">
            <text:p/>
            <draw:enhanced-geometry svg:viewBox="0 0 135 125" draw:mirror-horizontal="true" draw:type="non-primitive" draw:enhanced-path="M 135 0 L 132 0 128 0 125 0 122 0 119 0 116 0 112 0 109 0 106 0 103 3 100 3 96 3 93 3 90 3 87 3 84 3 80 3 77 3 74 3 71 3 68 3 64 7 61 7 58 7 55 7 52 7 48 7 45 7 42 7 39 7 36 7 29 7 29 7 26 10 23 10 20 10 16 10 16 10 13 13 13 13 10 13 10 16 7 16 7 19 7 19 4 23 4 23 4 26 4 29 4 35 4 39 4 42 4 45 0 51 0 55 0 58 0 61 0 64 0 67 0 71 4 74 4 77 7 77 10 80 10 83 13 83 16 87 16 87 20 87 23 90 23 90 26 93 26 93 29 96 32 96 32 99 36 99 39 99 39 103 42 103 42 106 45 106 48 109 48 109 52 109 52 112 55 112 58 115 58 115 61 115 61 119 64 119 68 122 68 122 71 125 74 125 74 122 77 119 77 112 80 109 84 106 84 103 87 96 87 93 90 90 93 87 93 83 96 77 100 74 100 71 103 67 103 61 106 58 109 55 109 51 112 48 112 42 116 39 119 35 119 32 122 26 125 23 125 19 128 16 128 10 132 7 135 3 135 0 N"/>
          </draw:custom-shape>
          <draw:custom-shape draw:style-name="gr94" draw:text-style-name="P3" draw:layer="layout" svg:width="0.057cm" svg:height="0.172cm" svg:x="5.562cm" svg:y="9.186cm">
            <text:p/>
            <draw:enhanced-geometry svg:viewBox="0 0 13 39" draw:mirror-horizontal="true" draw:type="non-primitive" draw:enhanced-path="M 0 0 L 3 0 3 4 7 4 7 4 7 4 10 4 10 4 13 4 10 7 7 10 7 13 7 20 7 23 10 26 10 29 13 32 13 32 13 36 13 36 13 39 N"/>
          </draw:custom-shape>
          <draw:custom-shape draw:style-name="gr94" draw:text-style-name="P3" draw:layer="layout" svg:width="0.044cm" svg:height="0.013cm" svg:x="5.599cm" svg:y="9.23cm">
            <text:p/>
            <draw:enhanced-geometry svg:viewBox="0 0 10 3" draw:mirror-horizontal="true" draw:type="non-primitive" draw:enhanced-path="M 0 0 L 0 0 3 0 3 0 6 0 6 0 6 0 10 0 10 3 N"/>
          </draw:custom-shape>
          <draw:custom-shape draw:style-name="gr94" draw:text-style-name="P3" draw:layer="layout" svg:width="0.058cm" svg:height="0.005cm" svg:x="5.599cm" svg:y="9.274cm">
            <text:p/>
            <draw:enhanced-geometry svg:viewBox="0 0 13 0" draw:mirror-horizontal="true" draw:type="non-primitive" draw:enhanced-path="M 0 0 L 0 0 3 0 3 0 6 0 9 0 9 0 9 0 13 0 N"/>
          </draw:custom-shape>
          <draw:custom-shape draw:style-name="gr94" draw:text-style-name="P3" draw:layer="layout" svg:width="0.044cm" svg:height="0.027cm" svg:x="5.599cm" svg:y="9.287cm">
            <text:p/>
            <draw:enhanced-geometry svg:viewBox="0 0 10 6" draw:mirror-horizontal="true" draw:type="non-primitive" draw:enhanced-path="M 0 6 L 0 6 3 3 3 3 6 3 6 3 6 3 10 0 10 0 N"/>
          </draw:custom-shape>
          <draw:custom-shape draw:style-name="gr94" draw:text-style-name="P3" draw:layer="layout" svg:width="0.031cm" svg:height="0.031cm" svg:x="5.575cm" svg:y="9.314cm">
            <text:p/>
            <draw:enhanced-geometry svg:viewBox="0 0 7 7" draw:mirror-horizontal="true" draw:type="non-primitive" draw:enhanced-path="M 0 7 L 0 7 4 3 4 3 4 3 4 3 7 0 7 0 7 0 N"/>
          </draw:custom-shape>
          <draw:custom-shape draw:style-name="gr95" draw:text-style-name="P3" draw:layer="layout" svg:width="2.398cm" svg:height="1.905cm" svg:x="3.245cm" svg:y="9.018cm">
            <text:p/>
            <draw:enhanced-geometry svg:viewBox="0 0 544 432" draw:mirror-horizontal="true" draw:type="non-primitive" draw:enhanced-path="M 67 32 L 64 26 64 22 64 19 67 16 67 13 70 10 74 10 80 10 83 6 86 3 93 0 96 0 99 0 106 0 109 3 115 6 115 6 122 6 125 10 125 10 128 10 131 13 134 13 134 16 138 19 141 19 144 19 144 22 147 22 147 26 150 26 150 29 154 29 157 29 160 32 163 32 166 35 166 38 166 42 170 45 173 48 176 48 176 51 179 54 179 58 179 61 179 64 179 67 179 67 182 67 186 67 186 67 189 67 189 70 192 70 192 74 195 70 198 70 202 67 205 67 208 67 211 70 214 74 218 77 221 74 221 74 224 74 227 74 227 77 230 77 230 80 234 80 237 83 237 83 240 86 243 90 243 90 246 90 250 90 250 90 253 90 256 90 259 90 259 93 262 90 266 90 269 86 272 86 275 90 278 90 278 93 282 93 285 93 288 93 288 93 291 93 294 93 294 93 298 93 301 93 304 93 307 93 307 96 310 96 314 96 314 96 317 99 317 99 320 99 323 96 326 96 330 96 333 96 336 96 339 99 342 99 342 99 346 99 346 99 349 99 352 96 352 99 355 99 355 99 358 99 362 99 362 99 362 99 365 99 365 99 368 102 368 102 371 102 371 102 374 102 374 102 378 102 378 102 378 102 381 106 384 102 387 102 390 102 394 102 397 102 400 106 403 106 406 109 410 106 413 102 416 99 419 99 422 99 426 102 429 106 432 109 432 106 435 106 438 106 442 106 442 106 445 109 445 109 448 109 451 109 454 109 454 109 458 109 461 112 464 112 464 115 467 115 470 115 470 115 474 115 477 115 477 118 480 118 483 122 483 122 486 122 490 125 493 125 496 128 499 128 499 131 502 134 502 138 506 138 509 141 512 141 512 144 515 144 515 147 515 150 515 154 522 157 522 160 525 163 525 170 528 173 528 179 531 182 531 186 534 189 534 192 534 192 534 195 534 198 534 198 534 202 534 205 534 208 538 208 538 211 538 214 538 218 538 221 538 224 534 224 538 227 541 230 541 237 544 240 541 243 541 246 541 250 538 256 541 259 541 262 541 266 541 269 541 272 538 275 534 278 531 278 534 281 534 285 534 288 534 288 534 291 531 294 531 294 528 297 528 297 528 301 528 304 528 307 528 310 528 310 525 313 525 317 525 317 525 320 525 320 525 323 525 326 522 326 522 329 522 329 522 336 522 339 522 342 522 345 518 349 518 352 518 355 518 361 518 365 515 365 515 368 515 371 515 374 512 374 512 377 509 381 509 381 512 384 512 387 512 387 512 390 509 390 509 393 506 393 506 397 502 400 502 400 499 403 496 403 496 403 493 403 490 403 490 403 486 403 483 406 483 406 480 406 480 406 477 406 477 403 474 403 470 406 470 403 467 403 467 403 467 403 464 400 464 397 461 397 461 393 458 393 458 390 454 387 454 387 454 384 454 381 454 384 451 387 451 390 451 390 448 393 445 393 445 397 442 397 442 400 438 403 438 406 435 409 432 413 429 416 426 416 422 419 422 419 422 422 419 425 419 425 416 425 416 425 413 425 410 422 410 425 410 425 406 429 406 429 403 429 403 429 400 429 400 425 397 429 394 432 394 432 390 432 387 432 384 432 381 432 378 432 378 432 374 432 371 432 371 432 368 432 368 432 365 429 365 429 362 429 362 429 358 429 358 429 355 425 355 425 352 425 352 422 352 422 349 422 349 419 349 419 346 416 342 416 339 413 339 413 336 409 336 406 336 403 336 400 333 400 333 400 330 397 326 397 323 397 323 393 320 393 320 390 317 390 314 390 310 387 307 387 304 384 304 384 301 381 301 377 298 377 294 377 294 377 291 377 291 374 288 374 288 374 285 371 285 371 282 371 278 371 275 371 272 371 272 368 269 368 266 365 262 365 259 365 259 365 256 365 253 365 250 365 246 361 243 361 243 361 237 365 234 365 230 365 227 365 224 365 221 365 218 361 214 365 211 368 205 368 202 368 195 368 192 365 189 361 189 358 186 361 182 361 182 361 179 361 176 365 176 368 173 371 173 371 170 374 166 377 166 377 163 381 160 384 160 384 157 387 154 387 150 390 147 390 144 390 141 390 138 390 134 387 134 384 131 384 131 384 128 387 125 387 125 384 122 387 118 387 115 384 112 384 112 384 109 384 106 384 106 384 102 381 102 381 99 377 99 377 96 377 90 374 90 374 86 368 86 365 86 361 86 358 90 355 86 352 86 349 83 349 83 345 83 342 83 342 83 339 83 336 77 336 74 333 74 329 74 326 70 323 70 320 70 317 70 317 70 313 70 310 70 310 74 307 70 304 70 301 70 297 70 294 70 291 70 291 74 288 77 285 70 281 67 275 67 272 64 266 61 262 61 256 61 250 61 246 58 243 58 240 54 237 54 234 54 230 51 227 54 224 54 221 51 218 48 214 45 211 45 208 45 205 45 202 48 198 51 195 48 195 45 192 45 192 42 192 42 189 42 186 42 182 42 179 38 179 35 176 35 176 32 173 32 173 29 170 29 166 29 163 26 160 22 157 22 154 19 150 16 150 13 150 13 150 10 150 10 147 6 147 6 144 6 141 3 138 0 134 0 131 0 125 0 122 3 118 6 115 10 115 10 112 13 109 13 106 16 106 16 102 19 102 22 102 26 99 22 96 22 93 22 90 26 86 26 83 29 83 32 80 35 77 35 74 35 70 35 67 35 64 35 64 38 61 42 58 45 58 45 51 45 45 48 42 48 38 51 35 58 32 61 32 67 32 Z N"/>
          </draw:custom-shape>
          <draw:custom-shape draw:style-name="gr96" draw:text-style-name="P3" draw:layer="layout" svg:width="2.398cm" svg:height="1.905cm" svg:x="3.245cm" svg:y="9.018cm">
            <text:p/>
            <draw:enhanced-geometry svg:viewBox="0 0 544 432" draw:mirror-horizontal="true" draw:type="non-primitive" draw:enhanced-path="M 67 32 L 67 32 64 26 64 22 64 19 67 16 67 13 70 10 74 10 80 10 80 10 83 6 86 3 93 0 96 0 99 0 106 0 109 3 115 6 115 6 115 6 122 6 125 10 125 10 128 10 131 13 134 13 134 16 134 16 138 19 141 19 144 19 144 22 147 22 147 26 150 26 150 29 150 29 154 29 157 29 160 32 163 32 166 35 166 38 166 42 170 45 170 45 173 48 176 48 176 51 179 54 179 58 179 61 179 64 179 67 179 67 179 67 182 67 186 67 186 67 189 67 189 70 192 70 192 74 192 74 195 70 198 70 202 67 205 67 208 67 211 70 214 74 218 77 218 77 221 74 221 74 224 74 227 74 227 77 230 77 230 80 234 80 234 80 237 83 237 83 240 86 243 90 243 90 243 90 246 90 250 90 250 90 253 90 256 90 259 90 259 93 259 93 262 90 266 90 269 86 272 86 275 90 278 90 278 93 282 93 282 93 285 93 288 93 288 93 291 93 294 93 294 93 298 93 301 93 301 93 304 93 307 93 307 96 310 96 314 96 314 96 317 99 317 99 317 99 320 99 323 96 326 96 330 96 333 96 336 96 339 99 342 99 342 99 342 99 346 99 346 99 349 99 352 96 352 99 355 99 355 99 355 99 358 99 362 99 362 99 362 99 365 99 365 99 368 102 368 102 368 102 371 102 371 102 374 102 374 102 378 102 378 102 378 102 381 106 381 106 384 102 387 102 390 102 394 102 397 102 400 106 403 106 406 109 406 109 410 106 413 102 416 99 419 99 422 99 426 102 429 106 432 109 432 109 432 106 435 106 438 106 442 106 442 106 445 109 445 109 448 109 448 109 451 109 454 109 454 109 458 109 461 112 464 112 464 115 467 115 467 115 470 115 470 115 474 115 477 115 477 118 480 118 483 122 483 122 483 122 486 122 490 125 493 125 496 128 499 128 499 131 502 134 502 138 502 138 506 138 509 141 512 141 512 144 515 144 515 147 515 150 515 154 515 154 522 157 522 160 525 163 525 170 528 173 528 179 531 182 531 186 531 186 534 189 534 192 534 192 534 195 534 198 534 198 534 202 534 205 534 205 534 208 538 208 538 211 538 214 538 218 538 221 538 224 534 224 534 224 538 227 541 230 541 237 544 240 541 243 541 246 541 250 538 256 538 256 541 259 541 262 541 266 541 269 541 272 538 275 534 278 531 278 531 278 534 281 534 285 534 288 534 288 534 291 531 294 531 294 528 297 528 297 528 297 528 301 528 304 528 307 528 310 528 310 525 313 525 317 525 317 525 317 525 320 525 320 525 323 525 326 522 326 522 329 522 329 522 329 522 336 522 339 522 342 522 345 518 349 518 352 518 355 518 361 518 361 518 365 515 365 515 368 515 371 515 374 512 374 512 377 509 381 509 381 509 381 512 384 512 387 512 387 512 390 509 390 509 393 506 393 506 393 506 397 502 400 502 400 499 403 496 403 496 403 493 403 490 403 490 403 490 403 486 403 483 406 483 406 480 406 480 406 477 406 477 403 477 403 474 403 470 406 470 403 467 403 467 403 467 403 464 400 464 397 464 397 461 397 461 393 458 393 458 390 454 387 454 387 454 384 454 381 454 381 454 384 451 387 451 390 451 390 448 393 445 393 445 397 442 397 442 397 442 400 438 403 438 406 435 409 432 413 429 416 426 416 422 419 422 419 422 419 422 422 419 425 419 425 416 425 416 425 413 425 410 422 410 422 410 425 410 425 406 429 406 429 403 429 403 429 400 429 400 425 400 425 397 429 394 432 394 432 390 432 387 432 384 432 381 432 378 432 378 432 378 432 374 432 371 432 371 432 368 432 368 432 365 429 365 429 365 429 362 429 362 429 358 429 358 429 355 425 355 425 352 425 352 422 352 422 352 422 349 422 349 419 349 419 349 419 346 416 342 416 339 413 339 413 336 409 336 406 336 403 336 400 336 400 333 400 333 400 330 397 326 397 323 397 323 393 320 393 320 390 320 390 317 390 314 390 310 387 307 387 304 384 304 384 301 381 301 377 301 377 298 377 294 377 294 377 291 377 291 374 288 374 288 374 285 371 285 371 285 371 282 371 278 371 275 371 272 371 272 368 269 368 266 365 266 365 262 365 259 365 259 365 256 365 253 365 250 365 246 361 243 361 243 361 243 361 237 365 234 365 230 365 227 365 224 365 221 365 218 361 218 361 214 365 211 368 205 368 202 368 195 368 192 365 189 361 189 358 189 358 186 361 182 361 182 361 179 361 179 361 176 365 176 368 173 371 173 371 170 374 166 377 166 377 163 381 163 381 160 384 160 384 157 387 154 387 150 390 147 390 144 390 141 390 141 390 138 390 134 387 134 384 131 384 131 384 131 384 128 387 125 387 125 384 125 384 122 387 118 387 115 384 112 384 112 384 112 384 109 384 106 384 106 384 102 381 102 381 99 377 99 377 99 377 96 377 90 374 90 374 86 368 86 365 86 361 86 358 90 355 90 355 86 352 86 349 83 349 83 345 83 342 83 342 83 339 83 336 83 336 77 336 74 333 74 329 74 326 74 326 70 323 70 320 70 317 70 317 70 313 70 310 70 310 74 307 74 307 70 304 70 301 70 297 70 294 70 291 70 291 74 288 77 285 77 285 70 281 67 275 67 272 64 266 61 262 61 256 61 250 61 246 61 246 58 243 58 240 54 237 54 234 54 230 51 227 54 224 54 221 54 221 51 218 48 214 45 211 45 208 45 205 45 202 48 198 51 195 51 195 48 195 45 192 45 192 42 192 42 189 42 186 42 182 42 179 42 179 38 179 35 176 35 176 32 173 32 173 29 170 29 166 29 163 29 163 26 160 22 157 22 154 19 150 19 150 16 150 13 150 13 150 10 150 10 147 6 147 6 144 6 141 6 141 3 138 0 134 0 131 0 125 0 122 3 118 6 115 10 115 10 115 10 112 13 109 13 106 16 106 16 102 19 102 22 102 26 99 26 99 22 96 22 93 22 90 26 86 26 83 29 83 32 80 35 77 35 77 35 74 35 70 35 67 35 64 35 64 38 61 42 58 45 58 45 58 45 51 45 45 48 42 48 38 51 35 58 32 61 32 67 32 N"/>
          </draw:custom-shape>
          <draw:custom-shape draw:style-name="gr97" draw:text-style-name="P3" draw:layer="layout" svg:width="0.309cm" svg:height="0.353cm" svg:x="5.125cm" svg:y="9.243cm">
            <text:p/>
            <draw:enhanced-geometry svg:viewBox="0 0 70 80" draw:mirror-horizontal="true" draw:type="non-primitive" draw:enhanced-path="M 35 0 L 32 0 32 0 32 0 29 3 29 3 29 3 29 7 29 7 25 10 22 13 19 16 19 19 16 23 16 26 16 29 16 32 13 35 13 35 9 39 6 39 6 42 3 45 3 48 0 51 0 55 0 55 0 58 0 61 0 64 0 67 3 67 3 71 3 71 6 71 6 74 6 74 6 74 9 74 9 77 13 77 13 77 13 77 16 77 16 77 19 77 19 77 22 77 22 77 22 77 25 77 25 80 29 80 29 80 32 77 32 77 35 77 35 77 35 74 38 74 38 71 41 71 41 67 45 64 45 61 48 61 48 61 51 58 51 58 54 55 54 55 54 55 57 51 57 48 57 48 61 45 61 45 61 42 61 39 61 39 61 35 61 35 64 32 64 32 67 29 67 29 70 26 70 26 70 23 N"/>
          </draw:custom-shape>
          <draw:custom-shape draw:style-name="gr97" draw:text-style-name="P3" draw:layer="layout" svg:width="0.308cm" svg:height="0.353cm" svg:x="3.289cm" svg:y="9.781cm">
            <text:p/>
            <draw:enhanced-geometry svg:viewBox="0 0 70 80" draw:mirror-horizontal="true" draw:type="non-primitive" draw:enhanced-path="M 6 0 L 6 0 3 3 3 3 3 6 3 6 3 9 3 13 6 13 3 16 3 19 0 19 0 22 3 25 3 29 6 29 10 32 6 35 6 38 6 41 10 45 10 48 13 51 16 51 19 51 19 54 19 57 19 57 19 61 19 61 19 64 22 67 22 67 22 67 26 70 26 70 29 70 29 70 29 70 32 70 35 70 35 70 35 73 35 73 38 77 38 77 38 77 42 80 42 80 42 80 45 80 45 80 48 80 48 80 48 77 48 77 51 77 54 73 54 73 58 73 58 70 58 67 61 64 61 61 61 57 61 57 64 57 64 57 67 57 67 54 70 54 70 54 70 51 N"/>
          </draw:custom-shape>
          <draw:custom-shape draw:style-name="gr98" draw:text-style-name="P3" draw:layer="layout" svg:width="0.127cm" svg:height="0.423cm" svg:x="3.503cm" svg:y="10.275cm">
            <text:p/>
            <draw:enhanced-geometry svg:viewBox="0 0 29 96" draw:mirror-horizontal="true" draw:type="non-primitive" draw:enhanced-path="M 29 0 L 29 3 29 9 29 12 29 16 29 19 29 19 29 22 29 25 26 28 26 28 23 32 23 32 20 35 20 35 20 35 16 38 16 41 16 44 16 48 16 51 16 54 13 57 13 60 10 60 10 64 10 67 10 70 7 70 7 73 7 73 4 76 4 76 4 80 4 80 4 83 4 86 4 89 0 92 0 92 0 96 N"/>
          </draw:custom-shape>
        </draw:g>
        <draw:custom-shape draw:style-name="gr99" draw:text-style-name="P7" xml:id="id65" draw:id="id65" draw:layer="layout" svg:width="5.455cm" svg:height="1.785cm" svg:x="10.526cm" svg:y="12.065cm">
          <text:list text:style-name="L4">
            <text:list-header>
              <text:p text:style-name="P6"><text:span text:style-name="T30">Set priorities -</text:span></text:p>
            </text:list-header>
            <text:list-item>
              <text:p text:style-name="P6"><text:span text:style-name="T30">aiming for a goal!</text:span></text:p>
            </text:list-item>
          </text:list>
          <draw:enhanced-geometry svg:viewBox="0 0 21600 21600" draw:type="mso-spt202" draw:enhanced-path="M 0 0 L 21600 0 21600 21600 0 21600 0 0 Z N"/>
        </draw:custom-shape>
        <draw:g xml:id="id61" draw:id="id61">
          <draw:g>
            <draw:custom-shape draw:style-name="gr100" draw:text-style-name="P10" draw:layer="layout" svg:width="5.945cm" svg:height="1.613cm" svg:x="15.328cm" svg:y="9.349cm">
              <text:list text:style-name="L2">
                <text:list-header>
                  <text:p text:style-name="P9"><text:span text:style-name="T25">what appears</text:span></text:p>
                </text:list-header>
                <text:list-item>
                  <text:p text:style-name="P9"><text:span text:style-name="T25">important</text:span></text:p>
                </text:list-item>
              </text:list>
              <draw:enhanced-geometry svg:viewBox="0 0 21600 21600" draw:type="mso-spt202" draw:enhanced-path="M 0 0 L 21600 0 21600 21600 0 21600 0 0 Z N"/>
            </draw:custom-shape>
            <draw:custom-shape draw:style-name="gr101" draw:text-style-name="P24" draw:layer="layout" svg:width="6.043cm" svg:height="2.796cm" svg:x="17.97cm" svg:y="11.095cm">
              <text:list text:style-name="L2">
                <text:list-header>
                  <text:p text:style-name="P23"><text:span text:style-name="T31">Example:</text:span><text:span text:style-name="T26"> the wedding guests</text:span></text:p>
                </text:list-header>
                <text:list-item>
                  <text:p text:style-name="P23"><text:span text:style-name="T26">- visit friends</text:span></text:p>
                </text:list-item>
                <text:list-item>
                  <text:p text:style-name="P23"><text:span text:style-name="T26">- buy a cow</text:span></text:p>
                </text:list-item>
                <text:list-item>
                  <text:p text:style-name="P23"><text:span text:style-name="T26">- marry</text:span></text:p>
                </text:list-item>
                <text:list-item>
                  <text:p text:style-name="P23"><text:span text:style-name="T26">- funeral</text:span></text:p>
                </text:list-item>
              </text:list>
              <draw:enhanced-geometry svg:viewBox="0 0 21600 21600" draw:type="mso-spt202" draw:enhanced-path="M 0 0 L 21600 0 21600 21600 0 21600 0 0 Z N"/>
            </draw:custom-shape>
          </draw:g>
          <draw:custom-shape draw:style-name="gr102" draw:text-style-name="P3" draw:layer="layout" svg:width="1.481cm" svg:height="1.411cm" svg:x="15.452cm" svg:y="9.402cm">
            <text:p/>
            <draw:enhanced-geometry svg:viewBox="0 0 878 1040" draw:type="non-primitive" draw:enhanced-path="M 497 1034 L 489 1013 491 994 501 977 514 965 532 958 551 960 568 971 576 981 582 992 599 981 610 967 618 952 624 937 624 923 622 908 616 896 609 885 599 875 585 869 572 866 557 864 539 867 520 877 501 889 481 908 491 877 505 850 524 827 545 806 572 787 601 770 662 735 726 697 759 676 788 653 817 626 840 595 861 560 878 520 853 509 830 505 809 507 786 512 795 480 803 443 807 405 811 365 809 326 803 292 793 263 786 251 776 242 766 269 755 292 739 313 722 330 699 345 670 359 636 372 591 386 587 367 582 353 572 340 557 326 528 361 495 399 464 445 449 472 435 501 424 534 414 568 406 608 402 653 401 700 404 754 410 812 422 877 404 864 383 841 364 812 345 775 325 733 308 683 293 629 283 572 275 509 275 443 281 372 293 301 314 228 343 152 381 77 429 0 408 21 385 50 362 81 341 119 318 159 298 205 281 253 266 305 252 361 245 418 239 478 241 539 246 603 258 668 277 733 302 798 283 781 258 758 227 735 193 716 154 704 135 700 116 702 94 706 73 716 54 729 33 748 19 766 10 783 4 800 0 819 0 835 4 852 15 881 35 906 60 925 91 933 108 935 125 933 112 912 108 890 112 873 123 856 141 842 162 833 187 827 216 825 246 829 277 839 308 852 337 873 364 902 387 938 408 983 422 1034 439 1038 460 1040 481 1040 497 1034 Z N"/>
          </draw:custom-shape>
        </draw:g>
        <draw:custom-shape draw:style-name="gr103" draw:text-style-name="P3" xml:id="id59" draw:id="id59" draw:layer="layout" svg:width="6.773cm" svg:height="0.635cm" svg:x="7.62cm" svg:y="9.948cm">
          <text:p/>
          <draw:enhanced-geometry svg:viewBox="0 0 21600 21600" draw:text-areas="0 ?f0 ?f5 ?f2" draw:type="right-arrow" draw:modifiers="19547 438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4" draw:text-style-name="P10" xml:id="id60" draw:id="id60" draw:layer="layout" svg:width="5.006cm" svg:height="0.768cm" svg:x="8.006cm" svg:y="9.313cm">
          <text:list text:style-name="L2">
            <text:list-header>
              <text:p text:style-name="P9"><text:span text:style-name="T26">Following after </text:span><text:span text:style-name="T27">MYSELF</text:span><text:span text:style-name="T26">!</text:span></text:p>
            </text:list-header>
          </text:list>
          <draw:enhanced-geometry svg:viewBox="0 0 21600 21600" draw:type="mso-spt202" draw:enhanced-path="M 0 0 L 21600 0 21600 21600 0 21600 0 0 Z N"/>
        </draw:custom-shape>
        <draw:custom-shape draw:style-name="gr105" draw:text-style-name="P24" xml:id="id64" draw:id="id64" draw:layer="layout" svg:width="4.744cm" svg:height="2.289cm" svg:x="17.453cm" svg:y="15.263cm">
          <text:list text:style-name="L2">
            <text:list-header>
              <text:p text:style-name="P23"><text:span text:style-name="T32">Examples:</text:span></text:p>
            </text:list-header>
            <text:list-item>
              <text:p text:style-name="P23"><text:span text:style-name="T33">The Canaanite Woman</text:span></text:p>
            </text:list-item>
            <text:list-item>
              <text:p text:style-name="P23"><text:span text:style-name="T33">The paralytic</text:span></text:p>
            </text:list-item>
            <text:list-item>
              <text:p text:style-name="P23"><text:span text:style-name="T33">The disciples of Jesus</text:span></text:p>
            </text:list-item>
          </text:list>
          <draw:enhanced-geometry svg:viewBox="0 0 21600 21600" draw:type="mso-spt202" draw:enhanced-path="M 0 0 L 21600 0 21600 21600 0 21600 0 0 Z N"/>
        </draw:custom-shape>
        <draw:g xml:id="id63" draw:id="id63">
          <draw:custom-shape draw:style-name="gr106" draw:text-style-name="P24" draw:layer="layout" svg:width="8.287cm" svg:height="1.782cm" svg:x="7.519cm" svg:y="16.85cm">
            <text:list text:style-name="L2">
              <text:list-header>
                <text:p text:style-name="P23"><text:span text:style-name="T26">Psalm 23 –</text:span><text:span text:style-name="T26"><text:line-break/></text:span><text:span text:style-name="T26">He makes me lie down in green pastures;</text:span></text:p>
              </text:list-header>
              <text:list-item>
                <text:p text:style-name="P23"><text:span text:style-name="T26">He leads me beside the still waters.</text:span></text:p>
              </text:list-item>
            </text:list>
            <draw:enhanced-geometry svg:viewBox="0 0 21600 21600" draw:type="mso-spt202" draw:enhanced-path="M 0 0 L 21600 0 21600 21600 0 21600 0 0 Z N"/>
          </draw:custom-shape>
          <draw:custom-shape draw:style-name="gr107" draw:text-style-name="P10" draw:layer="layout" svg:width="5.521cm" svg:height="1.613cm" svg:x="11.672cm" svg:y="15.663cm">
            <text:list text:style-name="L2">
              <text:list-header>
                <text:p text:style-name="P9"><text:span text:style-name="T25">what really is</text:span></text:p>
              </text:list-header>
              <text:list-item>
                <text:p text:style-name="P9"><text:span text:style-name="T25">important</text:span></text:p>
              </text:list-item>
            </text:list>
            <draw:enhanced-geometry svg:viewBox="0 0 21600 21600" draw:type="mso-spt202" draw:enhanced-path="M 0 0 L 21600 0 21600 21600 0 21600 0 0 Z N"/>
          </draw:custom-shape>
          <draw:custom-shape draw:style-name="gr108" draw:text-style-name="P3" draw:layer="layout" svg:width="1.694cm" svg:height="1.199cm" svg:x="11.883cm" svg:y="15.875cm">
            <text:p/>
            <draw:enhanced-geometry svg:viewBox="0 0 878 1040" draw:type="non-primitive" draw:enhanced-path="M 497 1034 L 489 1013 491 994 501 977 514 965 532 958 551 960 568 971 576 981 582 992 599 981 610 967 618 952 624 937 624 923 622 908 616 896 609 885 599 875 585 869 572 866 557 864 539 867 520 877 501 889 481 908 491 877 505 850 524 827 545 806 572 787 601 770 662 735 726 697 759 676 788 653 817 626 840 595 861 560 878 520 853 509 830 505 809 507 786 512 795 480 803 443 807 405 811 365 809 326 803 292 793 263 786 251 776 242 766 269 755 292 739 313 722 330 699 345 670 359 636 372 591 386 587 367 582 353 572 340 557 326 528 361 495 399 464 445 449 472 435 501 424 534 414 568 406 608 402 653 401 700 404 754 410 812 422 877 404 864 383 841 364 812 345 775 325 733 308 683 293 629 283 572 275 509 275 443 281 372 293 301 314 228 343 152 381 77 429 0 408 21 385 50 362 81 341 119 318 159 298 205 281 253 266 305 252 361 245 418 239 478 241 539 246 603 258 668 277 733 302 798 283 781 258 758 227 735 193 716 154 704 135 700 116 702 94 706 73 716 54 729 33 748 19 766 10 783 4 800 0 819 0 835 4 852 15 881 35 906 60 925 91 933 108 935 125 933 112 912 108 890 112 873 123 856 141 842 162 833 187 827 216 825 246 829 277 839 308 852 337 873 364 902 387 938 408 983 422 1034 439 1038 460 1040 481 1040 497 1034 Z N"/>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par smil:begin="next">
              <anim:par smil:begin="0s">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smil:begin="0s" smil:fill="hold" presentation:preset-property="Direction" presentation:node-type="with-previous" presentation:preset-class="entrance" presentation:preset-id="ooo-entrance-wipe" presentation:preset-sub-type="from-left">
                  <anim:set smil:begin="0s" smil:dur="0.001s" smil:fill="hold" smil:targetElement="id60" smil:attributeName="visibility" smil:to="visible"/>
                  <anim:transitionFilter smil:dur="0.5s" smil:targetElement="id60" smil:type="barWipe" smil:subtype="leftToRight"/>
                </anim:par>
              </anim:par>
              <anim:par smil:begin="0.5s">
                <anim:par smil:begin="0s" smil:fill="hold" presentation:node-type="after-previous"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smil:begin="0.5s">
                <anim:par smil:begin="0s" smil:fill="hold" presentation:node-type="after-previous" presentation:preset-class="entrance" presentation:preset-id="ooo-entrance-appear">
                  <anim:set smil:begin="0s" smil:dur="0.001s" smil:fill="hold" smil:targetElement="id63" smil:attributeName="visibility" smil:to="visible"/>
                </anim:par>
              </anim:par>
              <anim:par smil:begin="0.501s">
                <anim:par smil:begin="0s" smil:fill="hold" presentation:node-type="after-previous" presentation:preset-class="entrance" presentation:preset-id="ooo-entrance-fade-in">
                  <anim:set smil:begin="0s" smil:dur="0.001s" smil:fill="hold" smil:targetElement="id64" smil:attributeName="visibility" smil:to="visible"/>
                  <anim:transitionFilter smil:dur="2s" smil:targetElement="id64" smil:type="fade" smil:subtype="crossfade"/>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1s" smil:fill="hold" smil:targetElement="id65" smil:attributeName="visibility" smil:to="visible"/>
                  <anim:transitionFilter smil:dur="0.5s" smil:targetElement="id65" smil:type="irisWipe" smil:subtype="rectangle" smil:direction="reverse"/>
                </anim:par>
              </anim:par>
            </anim:par>
          </anim:seq>
        </anim:par>
        <presentation:notes draw:style-name="dp2">
          <draw:page-thumbnail draw:style-name="gr5" draw:layer="layout" svg:width="7.142cm" svg:height="9.524cm" svg:x="5.953cm" svg:y="1.93cm" draw:page-number="12" presentation:class="page"/>
          <draw:frame presentation:style-name="pr2" draw:layer="layout" svg:width="15.239cm" svg:height="11.429cm" svg:x="1.905cm" svg:y="12.065cm" presentation:class="notes" presentation:placeholder="true">
            <draw:text-box/>
          </draw:frame>
        </presentation:notes>
      </draw:page>
      <draw:page draw:name="The Advantage of the Jews?" draw:style-name="dp1" draw:master-page-name="Default" presentation:presentation-page-layout-name="AL1T19">
        <office:forms form:automatic-focus="false" form:apply-design-mode="false"/>
        <draw:frame presentation:style-name="pr3" draw:text-style-name="P3" draw:layer="layout" svg:width="21.59cm" svg:height="2.456cm" svg:x="1.693cm" svg:y="1.146cm" presentation:class="title" presentation:user-transformed="true">
          <draw:text-box>
            <text:list text:style-name="L1">
              <text:list-header>
                <text:p text:style-name="P8">The Advantage of the Jews?</text:p>
              </text:list-header>
            </text:list>
          </draw:text-box>
        </draw:frame>
        <draw:custom-shape draw:style-name="gr109" draw:text-style-name="P36" xml:id="id66" draw:id="id66" draw:layer="layout" svg:width="9.948cm" svg:height="9.134cm" svg:x="2.552cm" svg:y="4.868cm">
          <text:list text:style-name="L2">
            <text:list-header>
              <text:p text:style-name="P34"><text:span text:style-name="T34">Exodus 13</text:span></text:p>
              <text:p text:style-name="P16"><text:span text:style-name="T35">21</text:span><text:span text:style-name="T36"> And the Lord </text:span><text:span text:style-name="T37">went before them</text:span><text:span text:style-name="T36"> by day in a pillar of a cloud, to lead them the way; and by night in a pillar of fire, to give them light; to go by day and night:</text:span></text:p>
            </text:list-header>
            <text:list-item>
              <text:p text:style-name="P35"><text:span text:style-name="T35">22</text:span><text:span text:style-name="T36"> He took not away the pillar of the cloud by day, nor the pillar of fire by night, from before the people.</text:span><text:span text:style-name="T21"><text:line-break/></text:span><text:span text:style-name="T21"/></text:p>
            </text:list-item>
          </text:list>
          <draw:enhanced-geometry svg:viewBox="0 0 21600 21600" draw:type="mso-spt202" draw:enhanced-path="M 0 0 L 21600 0 21600 21600 0 21600 0 0 Z N"/>
        </draw:custom-shape>
        <draw:custom-shape draw:style-name="gr110" draw:text-style-name="P37" xml:id="id67" draw:id="id67" draw:layer="layout" svg:width="10.371cm" svg:height="11.623cm" svg:x="13.447cm" svg:y="4.868cm">
          <text:list text:style-name="L2">
            <text:list-header>
              <text:p text:style-name="P34"><text:span text:style-name="T38">Exodus 14</text:span></text:p>
            </text:list-header>
            <text:list-item>
              <text:p text:style-name="P34"><text:span text:style-name="T39">19</text:span><text:span text:style-name="T40"> And the angel of God, </text:span><text:span text:style-name="T30">which went before the camp of Israel</text:span><text:span text:style-name="T40">, removed and went behind them; and the pillar of the cloud went from before their face, and stood behind them:</text:span></text:p>
            </text:list-item>
            <text:list-item>
              <text:p text:style-name="P35"><text:span text:style-name="T39">20</text:span><text:span text:style-name="T40"> And it came between the camp of the Egyptians and the camp of Israel; and it was a </text:span><text:span text:style-name="T30">cloud and darkness</text:span><text:span text:style-name="T40"> to them, but it gave </text:span><text:span text:style-name="T30">light by night</text:span><text:span text:style-name="T40"> to these: so that the one came not near the other all the night.</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66" smil:attributeName="visibility" smil:to="visible"/>
                  <anim:transitionFilter smil:dur="2s" smil:targetElement="id6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67" smil:attributeName="visibility" smil:to="visible"/>
                  <anim:transitionFilter smil:dur="2s" smil:targetElement="id67" smil:type="fade" smil:subtype="crossfade"/>
                </anim:par>
              </anim:par>
            </anim:par>
          </anim:seq>
        </anim:par>
        <presentation:notes draw:style-name="dp2">
          <draw:page-thumbnail draw:style-name="gr5" draw:layer="layout" svg:width="7.142cm" svg:height="9.524cm" svg:x="5.953cm" svg:y="1.93cm" draw:page-number="13" presentation:class="page"/>
          <draw:frame presentation:style-name="pr2" draw:layer="layout" svg:width="15.239cm" svg:height="11.429cm" svg:x="1.905cm" svg:y="12.065cm" presentation:class="notes" presentation:placeholder="true">
            <draw:text-box/>
          </draw:frame>
        </presentation:notes>
      </draw:page>
      <draw:page draw:name="Criticism -- Good or Bad?" draw:style-name="dp1" draw:master-page-name="Default" presentation:presentation-page-layout-name="AL1T19">
        <office:forms form:automatic-focus="false" form:apply-design-mode="false"/>
        <draw:frame presentation:style-name="pr3" draw:text-style-name="P3" draw:layer="layout" svg:width="21.59cm" svg:height="3.175cm" svg:x="1.693cm" svg:y="0.846cm" presentation:class="title" presentation:user-transformed="true">
          <draw:text-box>
            <text:list text:style-name="L1">
              <text:list-header>
                <text:p text:style-name="P8">Criticism – Good or Bad?</text:p>
              </text:list-header>
            </text:list>
          </draw:text-box>
        </draw:frame>
        <draw:custom-shape draw:style-name="gr111" draw:text-style-name="P24" xml:id="id68" draw:id="id68" draw:layer="layout" svg:width="14.692cm" svg:height="1.277cm" svg:x="5.292cm" svg:y="5.292cm">
          <text:list text:style-name="L2">
            <text:list-header>
              <text:p text:style-name="P23"><text:span text:style-name="T2">“</text:span><text:span text:style-name="T2">When someone shows me my faults”</text:span></text:p>
            </text:list-header>
          </text:list>
          <draw:enhanced-geometry svg:viewBox="0 0 21600 21600" draw:type="mso-spt202" draw:enhanced-path="M 0 0 L 21600 0 21600 21600 0 21600 0 0 Z N"/>
        </draw:custom-shape>
        <draw:g xml:id="id72" draw:id="id72">
          <draw:line draw:style-name="gr112" draw:text-style-name="P1" draw:layer="layout" svg:x1="15.028cm" svg:y1="10.927cm" svg:x2="18.627cm" svg:y2="13.679cm">
            <text:p/>
          </draw:line>
          <draw:custom-shape draw:style-name="gr113" draw:text-style-name="P7" draw:layer="layout" svg:width="8.698cm" svg:height="2.293cm" svg:x="14.913cm" svg:y="13.97cm">
            <text:list text:style-name="L2">
              <text:list-header>
                <text:p text:style-name="P6"><text:span text:style-name="T2">Criticism is valuable - </text:span></text:p>
              </text:list-header>
              <text:list-item>
                <text:p text:style-name="P6"><text:span text:style-name="T2">I can be changed</text:span></text:p>
              </text:list-item>
            </text:list>
            <draw:enhanced-geometry svg:viewBox="0 0 21600 21600" draw:type="mso-spt202" draw:enhanced-path="M 0 0 L 21600 0 21600 21600 0 21600 0 0 Z N"/>
          </draw:custom-shape>
        </draw:g>
        <draw:g xml:id="id71" draw:id="id71">
          <draw:line draw:style-name="gr114" draw:text-style-name="P1" draw:layer="layout" svg:x1="11.006cm" svg:y1="10.504cm" svg:x2="6.561cm" svg:y2="13.679cm">
            <text:p/>
          </draw:line>
          <draw:custom-shape draw:style-name="gr115" draw:text-style-name="P7" draw:layer="layout" svg:width="9.693cm" svg:height="3.309cm" svg:x="1.805cm" svg:y="13.97cm">
            <text:list text:style-name="L2">
              <text:list-header>
                <text:p text:style-name="P6"><text:span text:style-name="T2">Criticism brings trouble -</text:span><text:span text:style-name="T2"><text:line-break/></text:span><text:span text:style-name="T2">no change is</text:span></text:p>
              </text:list-header>
              <text:list-item>
                <text:p text:style-name="P6"><text:span text:style-name="T2">accomplished in me</text:span></text:p>
              </text:list-item>
            </text:list>
            <draw:enhanced-geometry svg:viewBox="0 0 21600 21600" draw:type="mso-spt202" draw:enhanced-path="M 0 0 L 21600 0 21600 21600 0 21600 0 0 Z N"/>
          </draw:custom-shape>
        </draw:g>
        <draw:g xml:id="id69" draw:id="id69">
          <draw:g>
            <draw:g>
              <draw:custom-shape draw:style-name="gr116" draw:text-style-name="P3" draw:layer="layout" svg:width="1.693cm" svg:height="2.884cm" draw:transform="rotate (-0.302814625221017) translate (9.359cm 9.126cm)">
                <text:p/>
                <draw:enhanced-geometry svg:viewBox="0 0 1008 1278" draw:type="non-primitive" draw:enhanced-path="M 714 0 L 684 36 624 78 558 120 486 162 414 192 348 216 282 228 300 276 330 330 360 372 390 414 426 450 462 486 504 516 546 540 510 570 468 594 420 612 366 630 312 654 252 666 192 678 132 690 156 732 186 774 210 810 240 846 276 876 312 900 348 924 390 942 354 954 306 966 258 990 198 1026 144 1074 90 1128 42 1194 0 1278 84 1194 174 1134 276 1092 378 1062 480 1038 570 1008 654 966 714 906 678 900 642 894 606 882 570 870 540 852 510 834 480 810 456 786 516 774 582 762 654 732 732 702 810 660 882 606 948 552 1008 486 960 486 906 474 858 468 822 450 780 432 750 408 720 384 690 354 774 336 858 312 942 270 948 264 942 258 900 198 882 126 882 48 846 60 816 66 786 60 756 48 732 30 714 0 Z N"/>
              </draw:custom-shape>
              <draw:g>
                <draw:custom-shape draw:style-name="gr117" draw:text-style-name="P3" draw:layer="layout" svg:width="0.952cm" svg:height="1.349cm" svg:x="10.689cm" svg:y="8.043cm">
                  <text:p/>
                  <draw:enhanced-geometry svg:viewBox="0 0 216 306" draw:type="non-primitive" draw:enhanced-path="M 192 6 L 192 6 192 30 198 54 192 78 192 102 186 120 174 144 168 162 156 186 144 204 126 222 108 234 90 252 72 264 48 270 24 282 0 288 6 306 30 300 54 288 78 276 102 264 120 252 138 234 156 216 174 192 186 174 192 150 204 126 210 102 216 78 216 54 216 24 210 0 210 0 192 6 Z N"/>
                </draw:custom-shape>
                <draw:custom-shape draw:style-name="gr118" draw:text-style-name="P3" draw:layer="layout" svg:width="0.396cm" svg:height="0.687cm" svg:x="9.631cm" svg:y="9.366cm">
                  <text:p/>
                  <draw:enhanced-geometry svg:viewBox="0 0 90 156" draw:type="non-primitive" draw:enhanced-path="M 12 156 L 18 156 90 6 72 0 0 150 12 156 Z N"/>
                </draw:custom-shape>
                <draw:custom-shape draw:style-name="gr119" draw:text-style-name="P3" draw:layer="layout" svg:width="0.212cm" svg:height="0.715cm" svg:x="10.689cm" svg:y="9.471cm">
                  <text:p/>
                  <draw:enhanced-geometry svg:viewBox="0 0 48 162" draw:type="non-primitive" draw:enhanced-path="M 42 162 L 48 162 18 0 0 0 30 162 42 162 Z N"/>
                </draw:custom-shape>
                <draw:custom-shape draw:style-name="gr120" draw:text-style-name="P3" draw:layer="layout" svg:width="0.609cm" svg:height="0.556cm" svg:x="11.35cm" svg:y="9.074cm">
                  <text:p/>
                  <draw:enhanced-geometry svg:viewBox="0 0 138 126" draw:type="non-primitive" draw:enhanced-path="M 132 114 L 138 108 18 0 0 12 126 126 132 114 Z N"/>
                </draw:custom-shape>
                <draw:custom-shape draw:style-name="gr121" draw:text-style-name="P3" draw:layer="layout" svg:width="0.741cm" svg:height="0.185cm" svg:x="11.694cm" svg:y="8.36cm">
                  <text:p/>
                  <draw:enhanced-geometry svg:viewBox="0 0 168 42" draw:type="non-primitive" draw:enhanced-path="M 168 30 L 168 24 6 0 0 18 168 42 168 30 Z N"/>
                </draw:custom-shape>
                <draw:custom-shape draw:style-name="gr122" draw:text-style-name="P3" draw:layer="layout" svg:width="0.105cm" svg:height="0.371cm" svg:x="10.266cm" svg:y="9.471cm">
                  <text:p/>
                  <draw:enhanced-geometry svg:viewBox="0 0 24 84" draw:type="non-primitive" draw:enhanced-path="M 6 84 L 18 84 24 6 6 0 0 84 6 84 Z N"/>
                </draw:custom-shape>
                <draw:custom-shape draw:style-name="gr123" draw:text-style-name="P3" draw:layer="layout" svg:width="0.238cm" svg:height="0.344cm" svg:x="11.059cm" svg:y="9.313cm">
                  <text:p/>
                  <draw:enhanced-geometry svg:viewBox="0 0 54 78" draw:type="non-primitive" draw:enhanced-path="M 48 78 L 54 72 18 0 0 6 36 78 48 78 Z N"/>
                </draw:custom-shape>
                <draw:custom-shape draw:style-name="gr124" draw:text-style-name="P3" draw:layer="layout" svg:width="0.344cm" svg:height="0.238cm" svg:x="11.588cm" svg:y="8.731cm">
                  <text:p/>
                  <draw:enhanced-geometry svg:viewBox="0 0 78 54" draw:type="non-primitive" draw:enhanced-path="M 78 42 L 78 36 6 0 0 18 72 54 78 42 Z N"/>
                </draw:custom-shape>
                <draw:custom-shape draw:style-name="gr125" draw:text-style-name="P3" draw:layer="layout" svg:width="5.106cm" svg:height="2.435cm" svg:x="9.34cm" svg:y="8.148cm">
                  <text:p/>
                  <draw:enhanced-geometry svg:viewBox="0 0 1158 552" draw:type="non-primitive" draw:enhanced-path="M 468 54 L 468 48 474 42 474 36 480 30 486 24 492 18 498 18 504 12 516 6 522 6 528 6 540 0 552 0 558 0 570 0 576 0 588 0 600 0 606 0 618 0 630 0 642 6 654 6 666 12 678 18 690 18 696 24 708 30 714 36 726 42 732 48 738 60 744 66 750 78 756 84 756 96 780 90 804 90 822 84 846 84 864 84 888 84 906 84 924 84 942 90 960 96 978 102 990 108 1008 114 1026 126 1038 138 1056 150 1074 174 1080 198 1080 210 1074 228 1068 240 1062 252 1056 264 1056 270 1056 270 1062 276 1068 276 1074 282 1086 288 1098 294 1110 306 1116 312 1128 324 1140 336 1146 348 1152 360 1158 372 1158 384 1158 402 1158 414 1152 420 1146 426 1140 432 1134 438 1128 444 1122 450 1116 456 1104 456 1098 462 1092 468 1080 468 1074 474 1062 474 1056 474 1044 474 1038 474 1026 474 1014 474 1008 474 996 474 990 474 978 474 966 468 960 468 960 480 954 492 948 498 942 510 930 516 918 522 900 528 888 528 864 534 834 540 816 540 792 546 768 546 750 552 726 552 708 552 690 552 666 552 648 552 624 546 600 546 576 546 552 540 528 540 522 534 516 534 504 534 492 528 480 522 468 516 456 510 444 504 426 498 414 492 402 486 396 474 384 468 378 462 372 456 372 450 366 456 360 462 354 468 342 480 336 486 330 486 318 492 312 498 300 498 294 504 282 504 276 504 264 504 258 504 246 504 240 504 228 504 216 498 204 498 192 492 180 486 168 486 162 480 150 474 144 462 138 456 132 450 126 444 126 432 120 426 120 414 126 402 108 402 90 402 72 396 60 390 48 384 36 378 24 366 18 354 12 342 6 330 0 324 0 306 0 294 0 288 0 276 6 264 12 252 18 246 24 240 36 228 42 222 60 222 72 222 90 222 84 204 84 192 90 174 96 162 108 150 120 138 138 126 156 114 168 114 180 108 192 102 210 96 222 96 240 96 252 90 270 90 282 90 300 96 312 96 324 102 342 108 354 114 366 120 378 126 378 126 378 120 378 108 384 96 390 84 408 72 432 66 468 54 Z N"/>
                </draw:custom-shape>
                <draw:custom-shape draw:style-name="gr126" draw:text-style-name="P3" draw:layer="layout" svg:width="0.635cm" svg:height="0.476cm" svg:x="12.065cm" svg:y="8.122cm">
                  <text:p/>
                  <draw:enhanced-geometry svg:viewBox="0 0 144 108" draw:type="non-primitive" draw:enhanced-path="M 138 96 L 144 102 138 90 138 78 132 72 126 60 120 54 108 48 102 42 90 30 84 24 72 24 60 18 48 12 36 12 24 6 12 6 0 0 0 12 12 12 24 12 36 18 48 24 60 24 66 30 78 36 90 42 96 48 102 54 108 60 114 66 120 78 126 84 132 90 132 102 138 102 132 102 132 108 138 102 138 96 Z N"/>
                </draw:custom-shape>
                <draw:custom-shape draw:style-name="gr127" draw:text-style-name="P3" draw:layer="layout" svg:width="1.323cm" svg:height="0.344cm" svg:x="12.673cm" svg:y="8.492cm">
                  <text:p/>
                  <draw:enhanced-geometry svg:viewBox="0 0 300 78" draw:type="non-primitive" draw:enhanced-path="M 300 72 L 300 72 288 60 270 48 252 36 240 24 222 18 204 12 186 6 168 6 150 0 132 0 108 0 90 0 66 0 48 6 24 6 0 12 0 18 24 18 48 12 66 12 90 12 108 12 132 12 150 12 168 12 186 18 204 24 216 30 234 36 252 42 264 54 282 66 294 78 294 78 300 72 Z N"/>
                </draw:custom-shape>
                <draw:custom-shape draw:style-name="gr128" draw:text-style-name="P3" draw:layer="layout" svg:width="0.158cm" svg:height="0.556cm" svg:x="13.97cm" svg:y="8.81cm">
                  <text:p/>
                  <draw:enhanced-geometry svg:viewBox="0 0 36 126" draw:type="non-primitive" draw:enhanced-path="M 6 120 L 12 120 12 114 12 108 24 96 30 78 36 60 36 42 24 24 6 0 0 6 18 30 24 48 24 60 18 78 12 90 6 102 0 114 0 120 6 126 6 120 Z N"/>
                </draw:custom-shape>
                <draw:custom-shape draw:style-name="gr129" draw:text-style-name="P3" draw:layer="layout" svg:width="0.476cm" svg:height="0.635cm" svg:x="13.996cm" svg:y="9.339cm">
                  <text:p/>
                  <draw:enhanced-geometry svg:viewBox="0 0 108 144" draw:type="non-primitive" draw:enhanced-path="M 102 144 L 102 144 108 132 108 114 108 102 102 84 96 72 84 60 78 48 66 36 54 30 42 24 30 12 24 6 12 6 6 0 6 0 0 0 0 6 0 6 6 6 12 12 18 18 30 24 36 30 48 36 60 48 72 54 78 66 90 78 96 90 96 102 102 114 102 126 96 144 96 144 102 144 Z N"/>
                </draw:custom-shape>
                <draw:custom-shape draw:style-name="gr124" draw:text-style-name="P3" draw:layer="layout" svg:width="0.238cm" svg:height="0.212cm" svg:x="14.208cm" svg:y="9.974cm">
                  <text:p/>
                  <draw:enhanced-geometry svg:viewBox="0 0 54 48" draw:type="non-primitive" draw:enhanced-path="M 6 48 L 6 48 12 42 18 36 30 36 36 30 42 24 48 18 54 6 54 0 48 0 42 6 42 12 36 18 30 18 24 24 12 30 6 36 0 42 0 42 6 48 Z N"/>
                </draw:custom-shape>
                <draw:custom-shape draw:style-name="gr130" draw:text-style-name="P3" draw:layer="layout" svg:width="0.688cm" svg:height="0.106cm" svg:x="13.546cm" svg:y="10.159cm">
                  <text:p/>
                  <draw:enhanced-geometry svg:viewBox="0 0 156 24" draw:type="non-primitive" draw:enhanced-path="M 12 12 L 6 18 12 18 24 18 30 24 42 24 54 24 60 24 72 24 84 24 90 24 102 24 108 24 120 18 126 18 138 12 144 12 156 6 150 0 144 0 132 6 126 6 120 12 108 12 102 12 90 12 84 12 72 12 60 12 54 12 42 12 36 12 24 12 18 12 6 6 0 12 6 6 0 6 0 12 12 12 Z N"/>
                </draw:custom-shape>
                <draw:custom-shape draw:style-name="gr131" draw:text-style-name="P3" draw:layer="layout" svg:width="0.344cm" svg:height="0.291cm" svg:x="13.255cm" svg:y="10.212cm">
                  <text:p/>
                  <draw:enhanced-geometry svg:viewBox="0 0 78 66" draw:type="non-primitive" draw:enhanced-path="M 0 66 L 0 66 18 66 30 60 42 54 54 42 66 36 72 24 72 12 78 0 66 0 66 12 60 18 54 30 48 36 36 42 24 48 12 54 0 60 0 60 0 66 Z N"/>
                </draw:custom-shape>
                <draw:custom-shape draw:style-name="gr132" draw:text-style-name="P3" draw:layer="layout" svg:width="1.587cm" svg:height="0.132cm" svg:x="11.668cm" svg:y="10.477cm">
                  <text:p/>
                  <draw:enhanced-geometry svg:viewBox="0 0 360 30" draw:type="non-primitive" draw:enhanced-path="M 0 12 L 0 12 24 18 48 18 72 24 96 24 120 24 138 30 162 30 180 30 198 30 222 24 240 24 264 24 288 18 312 18 336 12 360 6 360 0 330 6 306 6 288 12 264 12 240 18 222 18 198 18 180 18 162 18 138 18 120 18 96 18 72 12 48 12 24 12 0 6 0 6 0 12 Z N"/>
                </draw:custom-shape>
                <draw:custom-shape draw:style-name="gr133" draw:text-style-name="P3" draw:layer="layout" svg:width="0.715cm" svg:height="0.477cm" svg:x="10.953cm" svg:y="10.053cm">
                  <text:p/>
                  <draw:enhanced-geometry svg:viewBox="0 0 162 108" draw:type="non-primitive" draw:enhanced-path="M 6 18 L 0 18 0 24 6 30 18 42 24 48 36 54 48 66 60 72 72 78 90 84 102 90 114 96 126 102 138 102 144 108 156 108 162 108 162 102 156 102 150 96 138 96 126 90 114 84 102 78 90 72 78 66 66 60 54 54 42 48 30 42 24 36 18 24 12 18 6 12 0 12 6 12 6 0 0 12 6 18 Z N"/>
                </draw:custom-shape>
                <draw:custom-shape draw:style-name="gr134" draw:text-style-name="P3" draw:layer="layout" svg:width="0.582cm" svg:height="0.291cm" svg:x="10.398cm" svg:y="10.106cm">
                  <text:p/>
                  <draw:enhanced-geometry svg:viewBox="0 0 132 66" draw:type="non-primitive" draw:enhanced-path="M 0 66 L 0 66 6 66 18 66 24 66 36 66 42 66 54 60 60 60 72 54 78 54 90 48 96 42 108 36 114 30 120 24 126 12 132 6 126 0 120 12 114 18 108 24 102 30 96 36 84 42 78 42 72 48 60 48 54 54 42 54 36 54 24 54 18 54 6 54 0 54 0 54 0 66 Z N"/>
                </draw:custom-shape>
                <draw:custom-shape draw:style-name="gr135" draw:text-style-name="P3" draw:layer="layout" svg:width="0.529cm" svg:height="0.502cm" svg:x="9.869cm" svg:y="9.895cm">
                  <text:p/>
                  <draw:enhanced-geometry svg:viewBox="0 0 120 114" draw:type="non-primitive" draw:enhanced-path="M 6 12 L 0 6 0 18 0 30 0 36 0 48 6 54 12 66 18 72 30 78 36 84 48 90 60 96 72 102 78 102 90 108 108 108 120 114 120 102 108 102 96 102 84 96 72 90 60 90 54 84 42 78 36 72 24 66 18 60 12 54 12 42 6 36 6 30 6 18 6 6 6 0 6 6 12 0 6 0 6 12 Z N"/>
                </draw:custom-shape>
                <draw:custom-shape draw:style-name="gr136" draw:text-style-name="P3" draw:layer="layout" svg:width="0.582cm" svg:height="0.635cm" svg:x="9.313cm" svg:y="9.313cm">
                  <text:p/>
                  <draw:enhanced-geometry svg:viewBox="0 0 132 144" draw:type="non-primitive" draw:enhanced-path="M 6 0 L 6 0 6 6 0 18 0 30 0 42 6 60 6 72 12 84 18 96 30 108 36 114 48 126 60 132 78 138 96 144 114 144 132 144 132 132 114 138 96 132 78 132 66 126 54 120 42 108 36 102 24 90 18 78 18 66 12 54 12 42 12 30 12 24 12 12 18 0 18 0 6 0 Z N"/>
                </draw:custom-shape>
                <draw:custom-shape draw:style-name="gr137" draw:text-style-name="P3" draw:layer="layout" svg:width="0.317cm" svg:height="0.476cm" svg:x="9.71cm" svg:y="8.651cm">
                  <text:p/>
                  <draw:enhanced-geometry svg:viewBox="0 0 72 108" draw:type="non-primitive" draw:enhanced-path="M 66 0 L 66 0 48 6 36 18 18 30 12 42 0 60 0 78 0 90 0 108 6 108 6 90 6 78 12 60 18 48 30 36 42 24 54 12 72 6 72 6 66 0 Z N"/>
                </draw:custom-shape>
                <draw:custom-shape draw:style-name="gr138" draw:text-style-name="P3" draw:layer="layout" svg:width="1.005cm" svg:height="0.186cm" svg:x="10.001cm" svg:y="8.545cm">
                  <text:p/>
                  <draw:enhanced-geometry svg:viewBox="0 0 228 42" draw:type="non-primitive" draw:enhanced-path="M 228 36 L 228 36 216 24 204 18 192 12 180 6 162 0 150 0 132 0 120 0 102 0 90 0 72 0 60 6 42 6 30 12 18 18 0 24 6 30 18 24 30 18 48 18 60 12 72 12 90 6 102 6 120 6 132 6 150 12 162 12 174 18 186 18 204 24 216 30 222 42 222 42 228 36 Z N"/>
                </draw:custom-shape>
                <draw:custom-shape draw:style-name="gr122" draw:text-style-name="P3" draw:layer="layout" svg:width="0.423cm" svg:height="0.371cm" svg:x="10.98cm" svg:y="8.36cm">
                  <text:p/>
                  <draw:enhanced-geometry svg:viewBox="0 0 96 84" draw:type="non-primitive" draw:enhanced-path="M 90 0 L 90 0 60 12 36 24 18 36 6 48 0 60 0 72 0 78 6 78 0 84 12 78 12 72 12 60 18 54 24 42 36 30 60 18 96 12 96 12 90 0 Z N"/>
                </draw:custom-shape>
              </draw:g>
            </draw:g>
            <draw:custom-shape draw:style-name="gr139" draw:text-style-name="P7" draw:layer="layout" svg:width="6.446cm" svg:height="3.309cm" svg:x="1.859cm" svg:y="8.771cm">
              <text:list text:style-name="L2">
                <text:list-header>
                  <text:p text:style-name="P6"><text:span text:style-name="T2">taken as </text:span></text:p>
                </text:list-header>
                <text:list-item>
                  <text:p text:style-name="P6"><text:span text:style-name="T2">darkness and</text:span></text:p>
                </text:list-item>
                <text:list-item>
                  <text:p text:style-name="P6"><text:span text:style-name="T2">discouragement</text:span></text:p>
                </text:list-item>
              </text:list>
              <draw:enhanced-geometry svg:viewBox="0 0 21600 21600" draw:type="mso-spt202" draw:enhanced-path="M 0 0 L 21600 0 21600 21600 0 21600 0 0 Z N"/>
            </draw:custom-shape>
          </draw:g>
          <draw:line draw:style-name="gr114" draw:text-style-name="P1" draw:layer="layout" svg:x1="7.197cm" svg:y1="6.985cm" svg:x2="5.503cm" svg:y2="8.678cm">
            <text:p/>
          </draw:line>
        </draw:g>
        <draw:g xml:id="id70" draw:id="id70">
          <draw:g>
            <draw:g>
              <draw:g>
                <draw:custom-shape draw:style-name="gr140" draw:text-style-name="P3" draw:layer="layout" svg:width="1.826cm" svg:height="1.843cm" svg:x="14.883cm" svg:y="8.289cm">
                  <text:p/>
                  <draw:enhanced-geometry svg:viewBox="0 0 414 418" draw:type="non-primitive" draw:enhanced-path="M 248 415 L 269 408 290 401 307 390 324 380 342 370 355 356 369 342 380 325 390 307 400 290 407 269 411 252 414 231 414 211 414 190 411 169 407 149 400 128 390 111 380 93 366 76 352 62 338 48 324 35 304 24 286 17 269 10 248 3 228 3 207 0 186 3 166 3 145 10 128 17 107 28 90 38 72 48 59 62 45 76 34 93 24 111 14 128 7 149 3 166 0 187 0 207 0 228 3 249 7 269 14 290 24 307 34 325 48 342 62 356 76 370 90 383 110 394 128 401 145 408 166 415 186 415 207 418 228 415 248 415 Z N"/>
                </draw:custom-shape>
                <draw:custom-shape draw:style-name="gr141" draw:text-style-name="P3" draw:layer="layout" svg:width="0.763cm" svg:height="1.097cm" svg:x="15.977cm" svg:y="9.035cm">
                  <text:p/>
                  <draw:enhanced-geometry svg:viewBox="0 0 173 249" draw:type="non-primitive" draw:enhanced-path="M 159 0 L 159 0 163 21 163 42 159 62 159 80 152 100 145 118 139 135 128 152 118 170 104 183 90 197 73 208 56 218 38 228 18 235 0 239 0 249 21 246 42 235 63 228 80 218 97 204 111 190 125 176 139 159 149 142 156 121 163 104 170 83 173 62 173 42 173 21 170 0 170 0 159 0 Z N"/>
                </draw:custom-shape>
                <draw:custom-shape draw:style-name="gr142" draw:text-style-name="P3" draw:layer="layout" svg:width="1.112cm" svg:height="0.758cm" svg:x="15.615cm" svg:y="8.276cm">
                  <text:p/>
                  <draw:enhanced-geometry svg:viewBox="0 0 252 172" draw:type="non-primitive" draw:enhanced-path="M 0 13 L 0 13 20 10 41 10 62 10 82 13 100 17 120 24 138 34 155 44 169 55 183 69 196 82 210 100 221 114 227 134 234 152 241 172 252 172 245 148 238 131 227 110 217 93 207 76 193 62 176 48 158 34 141 24 124 17 103 6 82 3 62 0 41 0 20 0 0 3 0 3 0 13 Z N"/>
                </draw:custom-shape>
                <draw:custom-shape draw:style-name="gr143" draw:text-style-name="P3" draw:layer="layout" svg:width="0.762cm" svg:height="1.097cm" svg:x="14.853cm" svg:y="8.289cm">
                  <text:p/>
                  <draw:enhanced-geometry svg:viewBox="0 0 173 249" draw:type="non-primitive" draw:enhanced-path="M 14 249 L 14 249 10 228 10 207 10 187 14 169 21 149 28 131 34 114 45 97 55 79 69 66 83 52 100 41 117 31 135 24 155 17 173 10 173 0 152 3 131 14 110 21 93 31 76 45 62 59 48 76 34 90 24 107 17 128 10 145 3 166 0 187 0 207 0 228 3 249 3 249 14 249 Z N"/>
                </draw:custom-shape>
                <draw:custom-shape draw:style-name="gr144" draw:text-style-name="P3" draw:layer="layout" svg:width="1.111cm" svg:height="0.775cm" svg:x="14.866cm" svg:y="9.387cm">
                  <text:p/>
                  <draw:enhanced-geometry svg:viewBox="0 0 252 176" draw:type="non-primitive" draw:enhanced-path="M 252 159 L 252 159 232 162 211 162 190 162 170 159 152 155 132 148 114 138 97 128 83 117 69 103 56 90 42 72 31 58 25 38 18 20 11 0 0 0 7 24 14 41 25 62 35 79 45 96 59 110 76 124 94 138 111 148 128 155 149 166 170 169 190 172 211 176 232 172 252 169 252 169 252 159 Z N"/>
                </draw:custom-shape>
                <draw:custom-shape draw:style-name="gr145" draw:text-style-name="P3" draw:layer="layout" svg:width="0.154cm" svg:height="0.594cm" svg:x="15.461cm" svg:y="7.62cm">
                  <text:p/>
                  <draw:enhanced-geometry svg:viewBox="0 0 35 135" draw:type="non-primitive" draw:enhanced-path="M 3 0 L 0 0 24 135 35 135 10 0 3 0 Z N"/>
                </draw:custom-shape>
                <draw:custom-shape draw:style-name="gr146" draw:text-style-name="P3" draw:layer="layout" svg:width="0.485cm" svg:height="0.44cm" svg:x="14.579cm" svg:y="8.091cm">
                  <text:p/>
                  <draw:enhanced-geometry svg:viewBox="0 0 110 100" draw:type="non-primitive" draw:enhanced-path="M 7 4 L 0 7 103 100 110 93 10 0 7 4 Z N"/>
                </draw:custom-shape>
                <draw:custom-shape draw:style-name="gr147" draw:text-style-name="P3" draw:layer="layout" svg:width="0.609cm" svg:height="0.109cm" svg:x="14.182cm" svg:y="9.004cm">
                  <text:p/>
                  <draw:enhanced-geometry svg:viewBox="0 0 138 25" draw:type="non-primitive" draw:enhanced-path="M 0 4 L 0 11 135 25 138 14 0 0 0 4 Z N"/>
                </draw:custom-shape>
                <draw:custom-shape draw:style-name="gr148" draw:text-style-name="P3" draw:layer="layout" svg:width="0.551cm" svg:height="0.334cm" svg:x="14.363cm" svg:y="9.692cm">
                  <text:p/>
                  <draw:enhanced-geometry svg:viewBox="0 0 125 76" draw:type="non-primitive" draw:enhanced-path="M 4 72 L 7 76 125 10 121 0 0 65 4 72 Z N"/>
                </draw:custom-shape>
                <draw:custom-shape draw:style-name="gr149" draw:text-style-name="P3" draw:layer="layout" svg:width="0.291cm" svg:height="0.563cm" svg:x="15.095cm" svg:y="10.133cm">
                  <text:p/>
                  <draw:enhanced-geometry svg:viewBox="0 0 66 128" draw:type="non-primitive" draw:enhanced-path="M 4 124 L 11 128 66 3 59 0 0 124 4 124 Z N"/>
                </draw:custom-shape>
                <draw:custom-shape draw:style-name="gr145" draw:text-style-name="P3" draw:layer="layout" svg:width="0.154cm" svg:height="0.594cm" svg:x="15.977cm" svg:y="10.208cm">
                  <text:p/>
                  <draw:enhanced-geometry svg:viewBox="0 0 35 135" draw:type="non-primitive" draw:enhanced-path="M 32 135 L 35 135 11 0 0 0 25 135 32 135 Z N"/>
                </draw:custom-shape>
                <draw:custom-shape draw:style-name="gr146" draw:text-style-name="P3" draw:layer="layout" svg:width="0.472cm" svg:height="0.44cm" svg:x="16.528cm" svg:y="9.89cm">
                  <text:p/>
                  <draw:enhanced-geometry svg:viewBox="0 0 107 100" draw:type="non-primitive" draw:enhanced-path="M 103 96 L 107 93 7 0 0 7 100 100 103 96 Z N"/>
                </draw:custom-shape>
                <draw:custom-shape draw:style-name="gr150" draw:text-style-name="P3" draw:layer="layout" svg:width="0.608cm" svg:height="0.109cm" svg:x="16.802cm" svg:y="9.308cm">
                  <text:p/>
                  <draw:enhanced-geometry svg:viewBox="0 0 138 25" draw:type="non-primitive" draw:enhanced-path="M 138 21 L 138 14 3 0 0 11 138 25 138 21 Z N"/>
                </draw:custom-shape>
                <draw:custom-shape draw:style-name="gr148" draw:text-style-name="P3" draw:layer="layout" svg:width="0.551cm" svg:height="0.334cm" svg:x="16.678cm" svg:y="8.395cm">
                  <text:p/>
                  <draw:enhanced-geometry svg:viewBox="0 0 125 76" draw:type="non-primitive" draw:enhanced-path="M 121 4 L 118 0 0 66 4 76 125 11 121 4 Z N"/>
                </draw:custom-shape>
                <draw:custom-shape draw:style-name="gr149" draw:text-style-name="P3" draw:layer="layout" svg:width="0.304cm" svg:height="0.563cm" svg:x="16.193cm" svg:y="7.725cm">
                  <text:p/>
                  <draw:enhanced-geometry svg:viewBox="0 0 69 128" draw:type="non-primitive" draw:enhanced-path="M 65 4 L 58 0 0 125 10 128 69 4 65 4 Z N"/>
                </draw:custom-shape>
                <draw:custom-shape draw:style-name="gr151" draw:text-style-name="P3" draw:layer="layout" svg:width="0.198cm" svg:height="0.285cm" svg:x="15.126cm" svg:y="8.047cm">
                  <text:p/>
                  <draw:enhanced-geometry svg:viewBox="0 0 45 65" draw:type="non-primitive" draw:enhanced-path="M 7 3 L 0 7 35 65 45 58 10 0 7 3 Z N"/>
                </draw:custom-shape>
                <draw:custom-shape draw:style-name="gr152" draw:text-style-name="P3" draw:layer="layout" svg:width="0.291cm" svg:height="0.166cm" svg:x="14.592cm" svg:y="8.638cm">
                  <text:p/>
                  <draw:enhanced-geometry svg:viewBox="0 0 66 38" draw:type="non-primitive" draw:enhanced-path="M 4 4 L 0 11 62 38 66 28 4 0 4 4 Z N"/>
                </draw:custom-shape>
                <draw:custom-shape draw:style-name="gr152" draw:text-style-name="P3" draw:layer="layout" svg:width="0.305cm" svg:height="0.105cm" svg:x="14.504cm" svg:y="9.387cm">
                  <text:p/>
                  <draw:enhanced-geometry svg:viewBox="0 0 69 24" draw:type="non-primitive" draw:enhanced-path="M 0 17 L 0 24 69 10 65 0 0 14 0 17 Z N"/>
                </draw:custom-shape>
                <draw:custom-shape draw:style-name="gr152" draw:text-style-name="P3" draw:layer="layout" svg:width="0.243cm" svg:height="0.259cm" svg:x="14.883cm" svg:y="9.934cm">
                  <text:p/>
                  <draw:enhanced-geometry svg:viewBox="0 0 55 59" draw:type="non-primitive" draw:enhanced-path="M 3 55 L 7 59 55 10 45 0 0 52 3 55 Z N"/>
                </draw:custom-shape>
                <draw:custom-shape draw:style-name="gr153" draw:text-style-name="P3" draw:layer="layout" svg:width="0.089cm" svg:height="0.286cm" svg:x="15.615cm" svg:y="10.225cm">
                  <text:p/>
                  <draw:enhanced-geometry svg:viewBox="0 0 20 65" draw:type="non-primitive" draw:enhanced-path="M 6 65 L 10 65 20 0 10 0 0 65 6 65 Z N"/>
                </draw:custom-shape>
                <draw:custom-shape draw:style-name="gr153" draw:text-style-name="P3" draw:layer="layout" svg:width="0.199cm" svg:height="0.286cm" svg:x="16.268cm" svg:y="10.088cm">
                  <text:p/>
                  <draw:enhanced-geometry svg:viewBox="0 0 45 65" draw:type="non-primitive" draw:enhanced-path="M 38 62 L 45 58 10 0 0 7 35 65 38 62 Z N"/>
                </draw:custom-shape>
                <draw:custom-shape draw:style-name="gr152" draw:text-style-name="P3" draw:layer="layout" svg:width="0.291cm" svg:height="0.166cm" svg:x="16.709cm" svg:y="9.617cm">
                  <text:p/>
                  <draw:enhanced-geometry svg:viewBox="0 0 66 38" draw:type="non-primitive" draw:enhanced-path="M 62 34 L 66 27 4 0 0 10 62 38 62 34 Z N"/>
                </draw:custom-shape>
                <draw:custom-shape draw:style-name="gr152" draw:text-style-name="P3" draw:layer="layout" svg:width="0.304cm" svg:height="0.105cm" svg:x="16.784cm" svg:y="8.929cm">
                  <text:p/>
                  <draw:enhanced-geometry svg:viewBox="0 0 69 24" draw:type="non-primitive" draw:enhanced-path="M 69 7 L 66 0 0 14 4 24 69 10 69 7 Z N"/>
                </draw:custom-shape>
                <draw:custom-shape draw:style-name="gr152" draw:text-style-name="P3" draw:layer="layout" svg:width="0.242cm" svg:height="0.259cm" svg:x="16.467cm" svg:y="8.228cm">
                  <text:p/>
                  <draw:enhanced-geometry svg:viewBox="0 0 55 59" draw:type="non-primitive" draw:enhanced-path="M 52 4 L 45 0 0 49 10 59 55 7 52 4 Z N"/>
                </draw:custom-shape>
                <draw:custom-shape draw:style-name="gr153" draw:text-style-name="P3" draw:layer="layout" svg:width="0.088cm" svg:height="0.286cm" svg:x="15.889cm" svg:y="7.91cm">
                  <text:p/>
                  <draw:enhanced-geometry svg:viewBox="0 0 20 65" draw:type="non-primitive" draw:enhanced-path="M 14 0 L 10 0 0 65 10 65 20 0 14 0 Z N"/>
                </draw:custom-shape>
              </draw:g>
              <draw:g>
                <draw:custom-shape draw:style-name="gr154" draw:text-style-name="P3" draw:layer="layout" svg:width="0.952cm" svg:height="1.349cm" svg:x="12.594cm" svg:y="8.466cm">
                  <text:p/>
                  <draw:enhanced-geometry svg:viewBox="0 0 216 306" draw:type="non-primitive" draw:enhanced-path="M 192 6 L 192 6 192 30 198 54 192 78 192 102 186 120 174 144 168 162 156 186 144 204 126 222 108 234 90 252 72 264 48 270 24 282 0 288 6 306 30 300 54 288 78 276 102 264 120 252 138 234 156 216 174 192 186 174 192 150 204 126 210 102 216 78 216 54 216 24 210 0 210 0 192 6 Z N"/>
                </draw:custom-shape>
                <draw:custom-shape draw:style-name="gr155" draw:text-style-name="P3" draw:layer="layout" svg:width="0.396cm" svg:height="0.687cm" svg:x="11.536cm" svg:y="9.789cm">
                  <text:p/>
                  <draw:enhanced-geometry svg:viewBox="0 0 90 156" draw:type="non-primitive" draw:enhanced-path="M 12 156 L 18 156 90 6 72 0 0 150 12 156 Z N"/>
                </draw:custom-shape>
                <draw:custom-shape draw:style-name="gr156" draw:text-style-name="P3" draw:layer="layout" svg:width="0.212cm" svg:height="0.715cm" svg:x="12.594cm" svg:y="9.894cm">
                  <text:p/>
                  <draw:enhanced-geometry svg:viewBox="0 0 48 162" draw:type="non-primitive" draw:enhanced-path="M 42 162 L 48 162 18 0 0 0 30 162 42 162 Z N"/>
                </draw:custom-shape>
                <draw:custom-shape draw:style-name="gr157" draw:text-style-name="P3" draw:layer="layout" svg:width="0.609cm" svg:height="0.556cm" svg:x="13.255cm" svg:y="9.497cm">
                  <text:p/>
                  <draw:enhanced-geometry svg:viewBox="0 0 138 126" draw:type="non-primitive" draw:enhanced-path="M 132 114 L 138 108 18 0 0 12 126 126 132 114 Z N"/>
                </draw:custom-shape>
                <draw:custom-shape draw:style-name="gr158" draw:text-style-name="P3" draw:layer="layout" svg:width="0.741cm" svg:height="0.185cm" svg:x="13.599cm" svg:y="8.783cm">
                  <text:p/>
                  <draw:enhanced-geometry svg:viewBox="0 0 168 42" draw:type="non-primitive" draw:enhanced-path="M 168 30 L 168 24 6 0 0 18 168 42 168 30 Z N"/>
                </draw:custom-shape>
                <draw:custom-shape draw:style-name="gr159" draw:text-style-name="P3" draw:layer="layout" svg:width="0.105cm" svg:height="0.371cm" svg:x="12.171cm" svg:y="9.894cm">
                  <text:p/>
                  <draw:enhanced-geometry svg:viewBox="0 0 24 84" draw:type="non-primitive" draw:enhanced-path="M 6 84 L 18 84 24 6 6 0 0 84 6 84 Z N"/>
                </draw:custom-shape>
                <draw:custom-shape draw:style-name="gr160" draw:text-style-name="P3" draw:layer="layout" svg:width="0.238cm" svg:height="0.344cm" svg:x="12.964cm" svg:y="9.736cm">
                  <text:p/>
                  <draw:enhanced-geometry svg:viewBox="0 0 54 78" draw:type="non-primitive" draw:enhanced-path="M 48 78 L 54 72 18 0 0 6 36 78 48 78 Z N"/>
                </draw:custom-shape>
                <draw:custom-shape draw:style-name="gr152" draw:text-style-name="P3" draw:layer="layout" svg:width="0.344cm" svg:height="0.238cm" svg:x="13.493cm" svg:y="9.154cm">
                  <text:p/>
                  <draw:enhanced-geometry svg:viewBox="0 0 78 54" draw:type="non-primitive" draw:enhanced-path="M 78 42 L 78 36 6 0 0 18 72 54 78 42 Z N"/>
                </draw:custom-shape>
                <draw:custom-shape draw:style-name="gr161" draw:text-style-name="P3" draw:layer="layout" svg:width="5.106cm" svg:height="2.435cm" svg:x="11.245cm" svg:y="8.571cm">
                  <text:p/>
                  <draw:enhanced-geometry svg:viewBox="0 0 1158 552" draw:type="non-primitive" draw:enhanced-path="M 468 54 L 468 48 474 42 474 36 480 30 486 24 492 18 498 18 504 12 516 6 522 6 528 6 540 0 552 0 558 0 570 0 576 0 588 0 600 0 606 0 618 0 630 0 642 6 654 6 666 12 678 18 690 18 696 24 708 30 714 36 726 42 732 48 738 60 744 66 750 78 756 84 756 96 780 90 804 90 822 84 846 84 864 84 888 84 906 84 924 84 942 90 960 96 978 102 990 108 1008 114 1026 126 1038 138 1056 150 1074 174 1080 198 1080 210 1074 228 1068 240 1062 252 1056 264 1056 270 1056 270 1062 276 1068 276 1074 282 1086 288 1098 294 1110 306 1116 312 1128 324 1140 336 1146 348 1152 360 1158 372 1158 384 1158 402 1158 414 1152 420 1146 426 1140 432 1134 438 1128 444 1122 450 1116 456 1104 456 1098 462 1092 468 1080 468 1074 474 1062 474 1056 474 1044 474 1038 474 1026 474 1014 474 1008 474 996 474 990 474 978 474 966 468 960 468 960 480 954 492 948 498 942 510 930 516 918 522 900 528 888 528 864 534 834 540 816 540 792 546 768 546 750 552 726 552 708 552 690 552 666 552 648 552 624 546 600 546 576 546 552 540 528 540 522 534 516 534 504 534 492 528 480 522 468 516 456 510 444 504 426 498 414 492 402 486 396 474 384 468 378 462 372 456 372 450 366 456 360 462 354 468 342 480 336 486 330 486 318 492 312 498 300 498 294 504 282 504 276 504 264 504 258 504 246 504 240 504 228 504 216 498 204 498 192 492 180 486 168 486 162 480 150 474 144 462 138 456 132 450 126 444 126 432 120 426 120 414 126 402 108 402 90 402 72 396 60 390 48 384 36 378 24 366 18 354 12 342 6 330 0 324 0 306 0 294 0 288 0 276 6 264 12 252 18 246 24 240 36 228 42 222 60 222 72 222 90 222 84 204 84 192 90 174 96 162 108 150 120 138 138 126 156 114 168 114 180 108 192 102 210 96 222 96 240 96 252 90 270 90 282 90 300 96 312 96 324 102 342 108 354 114 366 120 378 126 378 126 378 120 378 108 384 96 390 84 408 72 432 66 468 54 Z N"/>
                </draw:custom-shape>
                <draw:custom-shape draw:style-name="gr162" draw:text-style-name="P3" draw:layer="layout" svg:width="0.635cm" svg:height="0.476cm" svg:x="13.97cm" svg:y="8.545cm">
                  <text:p/>
                  <draw:enhanced-geometry svg:viewBox="0 0 144 108" draw:type="non-primitive" draw:enhanced-path="M 138 96 L 144 102 138 90 138 78 132 72 126 60 120 54 108 48 102 42 90 30 84 24 72 24 60 18 48 12 36 12 24 6 12 6 0 0 0 12 12 12 24 12 36 18 48 24 60 24 66 30 78 36 90 42 96 48 102 54 108 60 114 66 120 78 126 84 132 90 132 102 138 102 132 102 132 108 138 102 138 96 Z N"/>
                </draw:custom-shape>
                <draw:custom-shape draw:style-name="gr163" draw:text-style-name="P3" draw:layer="layout" svg:width="1.323cm" svg:height="0.344cm" svg:x="14.578cm" svg:y="8.915cm">
                  <text:p/>
                  <draw:enhanced-geometry svg:viewBox="0 0 300 78" draw:type="non-primitive" draw:enhanced-path="M 300 72 L 300 72 288 60 270 48 252 36 240 24 222 18 204 12 186 6 168 6 150 0 132 0 108 0 90 0 66 0 48 6 24 6 0 12 0 18 24 18 48 12 66 12 90 12 108 12 132 12 150 12 168 12 186 18 204 24 216 30 234 36 252 42 264 54 282 66 294 78 294 78 300 72 Z N"/>
                </draw:custom-shape>
                <draw:custom-shape draw:style-name="gr164" draw:text-style-name="P3" draw:layer="layout" svg:width="0.158cm" svg:height="0.556cm" svg:x="15.875cm" svg:y="9.233cm">
                  <text:p/>
                  <draw:enhanced-geometry svg:viewBox="0 0 36 126" draw:type="non-primitive" draw:enhanced-path="M 6 120 L 12 120 12 114 12 108 24 96 30 78 36 60 36 42 24 24 6 0 0 6 18 30 24 48 24 60 18 78 12 90 6 102 0 114 0 120 6 126 6 120 Z N"/>
                </draw:custom-shape>
                <draw:custom-shape draw:style-name="gr165" draw:text-style-name="P3" draw:layer="layout" svg:width="0.476cm" svg:height="0.635cm" svg:x="15.901cm" svg:y="9.762cm">
                  <text:p/>
                  <draw:enhanced-geometry svg:viewBox="0 0 108 144" draw:type="non-primitive" draw:enhanced-path="M 102 144 L 102 144 108 132 108 114 108 102 102 84 96 72 84 60 78 48 66 36 54 30 42 24 30 12 24 6 12 6 6 0 6 0 0 0 0 6 0 6 6 6 12 12 18 18 30 24 36 30 48 36 60 48 72 54 78 66 90 78 96 90 96 102 102 114 102 126 96 144 96 144 102 144 Z N"/>
                </draw:custom-shape>
                <draw:custom-shape draw:style-name="gr166" draw:text-style-name="P3" draw:layer="layout" svg:width="0.238cm" svg:height="0.212cm" svg:x="16.113cm" svg:y="10.397cm">
                  <text:p/>
                  <draw:enhanced-geometry svg:viewBox="0 0 54 48" draw:type="non-primitive" draw:enhanced-path="M 6 48 L 6 48 12 42 18 36 30 36 36 30 42 24 48 18 54 6 54 0 48 0 42 6 42 12 36 18 30 18 24 24 12 30 6 36 0 42 0 42 6 48 Z N"/>
                </draw:custom-shape>
                <draw:custom-shape draw:style-name="gr167" draw:text-style-name="P3" draw:layer="layout" svg:width="0.688cm" svg:height="0.106cm" svg:x="15.451cm" svg:y="10.582cm">
                  <text:p/>
                  <draw:enhanced-geometry svg:viewBox="0 0 156 24" draw:type="non-primitive" draw:enhanced-path="M 12 12 L 6 18 12 18 24 18 30 24 42 24 54 24 60 24 72 24 84 24 90 24 102 24 108 24 120 18 126 18 138 12 144 12 156 6 150 0 144 0 132 6 126 6 120 12 108 12 102 12 90 12 84 12 72 12 60 12 54 12 42 12 36 12 24 12 18 12 6 6 0 12 6 6 0 6 0 12 12 12 Z N"/>
                </draw:custom-shape>
                <draw:custom-shape draw:style-name="gr168" draw:text-style-name="P3" draw:layer="layout" svg:width="0.344cm" svg:height="0.291cm" svg:x="15.16cm" svg:y="10.635cm">
                  <text:p/>
                  <draw:enhanced-geometry svg:viewBox="0 0 78 66" draw:type="non-primitive" draw:enhanced-path="M 0 66 L 0 66 18 66 30 60 42 54 54 42 66 36 72 24 72 12 78 0 66 0 66 12 60 18 54 30 48 36 36 42 24 48 12 54 0 60 0 60 0 66 Z N"/>
                </draw:custom-shape>
                <draw:custom-shape draw:style-name="gr169" draw:text-style-name="P3" draw:layer="layout" svg:width="1.587cm" svg:height="0.132cm" svg:x="13.573cm" svg:y="10.9cm">
                  <text:p/>
                  <draw:enhanced-geometry svg:viewBox="0 0 360 30" draw:type="non-primitive" draw:enhanced-path="M 0 12 L 0 12 24 18 48 18 72 24 96 24 120 24 138 30 162 30 180 30 198 30 222 24 240 24 264 24 288 18 312 18 336 12 360 6 360 0 330 6 306 6 288 12 264 12 240 18 222 18 198 18 180 18 162 18 138 18 120 18 96 18 72 12 48 12 24 12 0 6 0 6 0 12 Z N"/>
                </draw:custom-shape>
                <draw:custom-shape draw:style-name="gr170" draw:text-style-name="P3" draw:layer="layout" svg:width="0.715cm" svg:height="0.477cm" svg:x="12.858cm" svg:y="10.476cm">
                  <text:p/>
                  <draw:enhanced-geometry svg:viewBox="0 0 162 108" draw:type="non-primitive" draw:enhanced-path="M 6 18 L 0 18 0 24 6 30 18 42 24 48 36 54 48 66 60 72 72 78 90 84 102 90 114 96 126 102 138 102 144 108 156 108 162 108 162 102 156 102 150 96 138 96 126 90 114 84 102 78 90 72 78 66 66 60 54 54 42 48 30 42 24 36 18 24 12 18 6 12 0 12 6 12 6 0 0 12 6 18 Z N"/>
                </draw:custom-shape>
                <draw:custom-shape draw:style-name="gr171" draw:text-style-name="P3" draw:layer="layout" svg:width="0.582cm" svg:height="0.291cm" svg:x="12.303cm" svg:y="10.529cm">
                  <text:p/>
                  <draw:enhanced-geometry svg:viewBox="0 0 132 66" draw:type="non-primitive" draw:enhanced-path="M 0 66 L 0 66 6 66 18 66 24 66 36 66 42 66 54 60 60 60 72 54 78 54 90 48 96 42 108 36 114 30 120 24 126 12 132 6 126 0 120 12 114 18 108 24 102 30 96 36 84 42 78 42 72 48 60 48 54 54 42 54 36 54 24 54 18 54 6 54 0 54 0 54 0 66 Z N"/>
                </draw:custom-shape>
                <draw:custom-shape draw:style-name="gr172" draw:text-style-name="P3" draw:layer="layout" svg:width="0.529cm" svg:height="0.502cm" svg:x="11.774cm" svg:y="10.318cm">
                  <text:p/>
                  <draw:enhanced-geometry svg:viewBox="0 0 120 114" draw:type="non-primitive" draw:enhanced-path="M 6 12 L 0 6 0 18 0 30 0 36 0 48 6 54 12 66 18 72 30 78 36 84 48 90 60 96 72 102 78 102 90 108 108 108 120 114 120 102 108 102 96 102 84 96 72 90 60 90 54 84 42 78 36 72 24 66 18 60 12 54 12 42 6 36 6 30 6 18 6 6 6 0 6 6 12 0 6 0 6 12 Z N"/>
                </draw:custom-shape>
                <draw:custom-shape draw:style-name="gr173" draw:text-style-name="P3" draw:layer="layout" svg:width="0.582cm" svg:height="0.635cm" svg:x="11.218cm" svg:y="9.736cm">
                  <text:p/>
                  <draw:enhanced-geometry svg:viewBox="0 0 132 144" draw:type="non-primitive" draw:enhanced-path="M 6 0 L 6 0 6 6 0 18 0 30 0 42 6 60 6 72 12 84 18 96 30 108 36 114 48 126 60 132 78 138 96 144 114 144 132 144 132 132 114 138 96 132 78 132 66 126 54 120 42 108 36 102 24 90 18 78 18 66 12 54 12 42 12 30 12 24 12 12 18 0 18 0 6 0 Z N"/>
                </draw:custom-shape>
                <draw:custom-shape draw:style-name="gr174" draw:text-style-name="P3" draw:layer="layout" svg:width="0.317cm" svg:height="0.476cm" svg:x="11.615cm" svg:y="9.074cm">
                  <text:p/>
                  <draw:enhanced-geometry svg:viewBox="0 0 72 108" draw:type="non-primitive" draw:enhanced-path="M 66 0 L 66 0 48 6 36 18 18 30 12 42 0 60 0 78 0 90 0 108 6 108 6 90 6 78 12 60 18 48 30 36 42 24 54 12 72 6 72 6 66 0 Z N"/>
                </draw:custom-shape>
                <draw:custom-shape draw:style-name="gr175" draw:text-style-name="P3" draw:layer="layout" svg:width="1.005cm" svg:height="0.186cm" svg:x="11.906cm" svg:y="8.968cm">
                  <text:p/>
                  <draw:enhanced-geometry svg:viewBox="0 0 228 42" draw:type="non-primitive" draw:enhanced-path="M 228 36 L 228 36 216 24 204 18 192 12 180 6 162 0 150 0 132 0 120 0 102 0 90 0 72 0 60 6 42 6 30 12 18 18 0 24 6 30 18 24 30 18 48 18 60 12 72 12 90 6 102 6 120 6 132 6 150 12 162 12 174 18 186 18 204 24 216 30 222 42 222 42 228 36 Z N"/>
                </draw:custom-shape>
                <draw:custom-shape draw:style-name="gr176" draw:text-style-name="P3" draw:layer="layout" svg:width="0.423cm" svg:height="0.371cm" svg:x="12.885cm" svg:y="8.783cm">
                  <text:p/>
                  <draw:enhanced-geometry svg:viewBox="0 0 96 84" draw:type="non-primitive" draw:enhanced-path="M 90 0 L 90 0 60 12 36 24 18 36 6 48 0 60 0 72 0 78 6 78 0 84 12 78 12 72 12 60 18 54 24 42 36 30 60 18 96 12 96 12 90 0 Z N"/>
                </draw:custom-shape>
              </draw:g>
            </draw:g>
            <draw:custom-shape draw:style-name="gr177" draw:text-style-name="P7" draw:layer="layout" svg:width="5.883cm" svg:height="3.309cm" svg:x="18.793cm" svg:y="8.868cm">
              <text:list text:style-name="L2">
                <text:list-header>
                  <text:p text:style-name="P6"><text:span text:style-name="T2">taken as a</text:span></text:p>
                </text:list-header>
                <text:list-item>
                  <text:p text:style-name="P6"><text:span text:style-name="T2">bright, shining</text:span></text:p>
                </text:list-item>
                <text:list-item>
                  <text:p text:style-name="P6"><text:span text:style-name="T2">light</text:span></text:p>
                </text:list-item>
              </text:list>
              <draw:enhanced-geometry svg:viewBox="0 0 21600 21600" draw:type="mso-spt202" draw:enhanced-path="M 0 0 L 21600 0 21600 21600 0 21600 0 0 Z N"/>
            </draw:custom-shape>
          </draw:g>
          <draw:line draw:style-name="gr112" draw:text-style-name="P1" draw:layer="layout" svg:x1="19.473cm" svg:y1="7.197cm" svg:x2="21.167cm" svg:y2="8.89cm">
            <text:p/>
          </draw:line>
        </draw:g>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68" smil:attributeName="visibility" smil:to="visible"/>
                  <anim:animate smil:dur="1s" smil:fill="hold" smil:targetElement="id68" smil:attributeName="width" smil:values="width*0.70;width" smil:keyTimes="0;1"/>
                  <anim:animate smil:dur="1s" smil:fill="hold" smil:targetElement="id68" smil:attributeName="height" smil:values="height;height" smil:keyTimes="0;1"/>
                  <anim:transitionFilter smil:dur="1s" smil:targetElement="id68"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9" smil:attributeName="visibility" smil:to="visible"/>
                  <anim:animate smil:dur="0.5s" smil:fill="hold" smil:targetElement="id69" smil:attributeName="x" smil:values="0-width/2;x" smil:keyTimes="0;1"/>
                  <anim:animate smil:dur="0.5s" smil:fill="hold" smil:targetElement="id6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smil:attributeName="visibility" smil:to="visible"/>
                  <anim:animate smil:dur="0.5s" smil:fill="hold" smil:targetElement="id70" smil:attributeName="x" smil:values="1+width/2;x" smil:keyTimes="0;1"/>
                  <anim:animate smil:dur="0.5s" smil:fill="hold" smil:targetElement="id70"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1" smil:attributeName="visibility" smil:to="visible"/>
                  <anim:animate smil:dur="0.5s" smil:fill="hold" smil:targetElement="id71" smil:attributeName="x" smil:values="0-width/2;x" smil:keyTimes="0;1"/>
                  <anim:animate smil:dur="0.5s" smil:fill="hold" smil:targetElement="id71"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2" smil:attributeName="visibility" smil:to="visible"/>
                  <anim:animate smil:dur="0.5s" smil:fill="hold" smil:targetElement="id72" smil:attributeName="x" smil:values="1+width/2;x" smil:keyTimes="0;1"/>
                  <anim:animate smil:dur="0.5s" smil:fill="hold" smil:targetElement="id72" smil:attributeName="y" smil:values="y;y" smil:keyTimes="0;1"/>
                </anim:par>
              </anim:par>
            </anim:par>
          </anim:seq>
        </anim:par>
        <presentation:notes draw:style-name="dp2">
          <draw:page-thumbnail draw:style-name="gr5" draw:layer="layout" svg:width="7.142cm" svg:height="9.524cm" svg:x="5.953cm" svg:y="1.93cm" draw:page-number="14" presentation:class="page"/>
          <draw:frame presentation:style-name="pr2" draw:layer="layout" svg:width="15.239cm" svg:height="11.429cm" svg:x="1.905cm" svg:y="12.065cm" presentation:class="notes" presentation:placeholder="true">
            <draw:text-box/>
          </draw:frame>
        </presentation:notes>
      </draw:page>
      <draw:page draw:name="My attitude is crucial!" draw:style-name="dp1" draw:master-page-name="Default" presentation:presentation-page-layout-name="AL1T19">
        <office:forms form:automatic-focus="false" form:apply-design-mode="false"/>
        <draw:frame presentation:style-name="pr3" draw:text-style-name="P3" draw:layer="layout" svg:width="21.59cm" svg:height="2.456cm" svg:x="1.693cm" svg:y="1.046cm" presentation:class="title" presentation:user-transformed="true">
          <draw:text-box>
            <text:list text:style-name="L1">
              <text:list-header>
                <text:p text:style-name="P8">My attitude is crucial!</text:p>
              </text:list-header>
            </text:list>
          </draw:text-box>
        </draw:frame>
        <draw:custom-shape draw:style-name="gr178" draw:text-style-name="P5" xml:id="id1" draw:id="id1" draw:layer="layout" svg:width="7.62cm" svg:height="1.277cm" svg:x="8.467cm" svg:y="5.927cm">
          <text:list text:style-name="L2">
            <text:list-header>
              <text:p text:style-name="P4"><text:span text:style-name="T2">Faults are revealed</text:span></text:p>
            </text:list-header>
          </text:list>
          <draw:enhanced-geometry svg:viewBox="0 0 21600 21600" draw:type="mso-spt202" draw:enhanced-path="M 0 0 L 21600 0 21600 21600 0 21600 0 0 Z N"/>
        </draw:custom-shape>
        <draw:custom-shape draw:style-name="gr179" draw:text-style-name="P5" xml:id="id3" draw:id="id3" draw:layer="layout" svg:width="4.868cm" svg:height="1.277cm" svg:x="4.657cm" svg:y="14.393cm">
          <text:list text:style-name="L2">
            <text:list-header>
              <text:p text:style-name="P4"><text:span text:style-name="T2">Light</text:span></text:p>
            </text:list-header>
          </text:list>
          <draw:enhanced-geometry svg:viewBox="0 0 21600 21600" draw:type="mso-spt202" draw:enhanced-path="M 0 0 L 21600 0 21600 21600 0 21600 0 0 Z N"/>
        </draw:custom-shape>
        <draw:custom-shape draw:style-name="gr180" draw:text-style-name="P5" xml:id="id5" draw:id="id5" draw:layer="layout" svg:width="4.869cm" svg:height="1.277cm" svg:x="15.028cm" svg:y="14.393cm">
          <text:list text:style-name="L8">
            <text:list-header>
              <text:p text:style-name="P4"><text:span text:style-name="T41">Darkness</text:span></text:p>
            </text:list-header>
          </text:list>
          <draw:enhanced-geometry svg:viewBox="0 0 21600 21600" draw:type="mso-spt202" draw:enhanced-path="M 0 0 L 21600 0 21600 21600 0 21600 0 0 Z N"/>
        </draw:custom-shape>
        <draw:custom-shape draw:style-name="gr181" draw:text-style-name="P39" xml:id="id2" draw:id="id2" draw:layer="layout" svg:width="4.868cm" svg:height="3.309cm" svg:x="4.657cm" svg:y="9.19cm">
          <text:list text:style-name="L2">
            <text:list-header>
              <text:p text:style-name="P38"><text:span text:style-name="T2">Listening</text:span></text:p>
            </text:list-header>
            <text:list-item>
              <text:p text:style-name="P38"><text:span text:style-name="T2">to God's </text:span></text:p>
            </text:list-item>
            <text:list-item>
              <text:p text:style-name="P38"><text:span text:style-name="T2">voice</text:span></text:p>
            </text:list-item>
          </text:list>
          <draw:enhanced-geometry svg:viewBox="0 0 21600 21600" draw:type="mso-spt202" draw:enhanced-path="M 0 0 L 21600 0 21600 21600 0 21600 0 0 Z N"/>
        </draw:custom-shape>
        <draw:custom-shape draw:style-name="gr182" draw:text-style-name="P5" xml:id="id4" draw:id="id4" draw:layer="layout" svg:width="4.869cm" svg:height="2.293cm" svg:x="15.028cm" svg:y="9.313cm">
          <text:list text:style-name="L2">
            <text:list-item>
              <text:p text:style-name="P4"><text:span text:style-name="T2">Protecting</text:span></text:p>
            </text:list-item>
            <text:list-item>
              <text:p text:style-name="P38"><text:span text:style-name="T2">myself</text:span></text:p>
            </text:list-item>
          </text:list>
          <draw:enhanced-geometry svg:viewBox="0 0 21600 21600" draw:type="mso-spt202" draw:enhanced-path="M 0 0 L 21600 0 21600 21600 0 21600 0 0 Z N"/>
        </draw:custom-shape>
        <draw:connector draw:style-name="gr183" draw:text-style-name="P1" xml:id="id73" draw:id="id73" draw:layer="layout" draw:type="line" svg:x1="12.277cm" svg:y1="7.204cm" svg:x2="7.091cm" svg:y2="9.19cm" draw:start-shape="id1" draw:start-glue-point="2" draw:end-shape="id2" draw:end-glue-point="0" svg:d="M12277 7204l-5186 1986" svg:viewBox="0 0 5187 1987">
          <text:p/>
        </draw:connector>
        <draw:connector draw:style-name="gr183" draw:text-style-name="P1" xml:id="id74" draw:id="id74" draw:layer="layout" draw:type="line" svg:x1="7.091cm" svg:y1="12.499cm" svg:x2="7.091cm" svg:y2="14.393cm" draw:start-shape="id2" draw:start-glue-point="2" draw:end-shape="id3" draw:end-glue-point="0" svg:d="M7091 12499v1894" svg:viewBox="0 0 1 1895">
          <text:p/>
        </draw:connector>
        <draw:connector draw:style-name="gr183" draw:text-style-name="P1" xml:id="id75" draw:id="id75" draw:layer="layout" draw:type="line" svg:x1="12.277cm" svg:y1="7.204cm" svg:x2="17.462cm" svg:y2="9.313cm" draw:start-shape="id1" draw:start-glue-point="2" draw:end-shape="id4" draw:end-glue-point="0" svg:d="M12277 7204l5185 2109" svg:viewBox="0 0 5186 2110">
          <text:p/>
        </draw:connector>
        <draw:connector draw:style-name="gr183" draw:text-style-name="P1" xml:id="id76" draw:id="id76" draw:layer="layout" draw:type="line" svg:x1="17.462cm" svg:y1="11.606cm" svg:x2="17.462cm" svg:y2="14.393cm" draw:start-shape="id4" draw:start-glue-point="2" draw:end-shape="id5" draw:end-glue-point="0" svg:d="M17462 11606v2787" svg:viewBox="0 0 1 2788">
          <text:p/>
        </draw:connector>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smil:begin="0.5s">
                <anim:par smil:begin="0s" smil:fill="hold" presentation:node-type="after-previous" presentation:preset-class="entrance" presentation:preset-id="ooo-entrance-appear">
                  <anim:set smil:begin="0s" smil:dur="0.001s" smil:fill="hold" smil:targetElement="id2" smil:attributeName="visibility" smil:to="visible"/>
                </anim:par>
              </anim:par>
              <anim:par smil:begin="0.501s">
                <anim:par smil:begin="0s" smil:fill="hold" presentation:preset-property="Direction" presentation:node-type="after-previous"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smil:begin="1.001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smil:begin="0.5s">
                <anim:par smil:begin="0s" smil:fill="hold" presentation:node-type="after-previous" presentation:preset-class="entrance" presentation:preset-id="ooo-entrance-appear">
                  <anim:set smil:begin="0s" smil:dur="0.001s" smil:fill="hold" smil:targetElement="id4" smil:attributeName="visibility" smil:to="visible"/>
                </anim:par>
              </anim:par>
              <anim:par smil:begin="0.501s">
                <anim:par smil:begin="0s" smil:fill="hold" presentation:preset-property="Direction" presentation:node-type="after-previous"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smil:begin="1.001s">
                <anim:par smil:begin="0s" smil:fill="hold" presentation:node-type="after-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5" draw:layer="layout" svg:width="7.142cm" svg:height="9.524cm" svg:x="5.953cm" svg:y="1.93cm" draw:page-number="15" presentation:class="page"/>
          <draw:frame presentation:style-name="pr2" draw:layer="layout" svg:width="15.239cm" svg:height="11.429cm" svg:x="1.905cm" svg:y="12.065cm" presentation:class="notes" presentation:placeholder="true">
            <draw:text-box/>
          </draw:frame>
        </presentation:notes>
      </draw:page>
      <draw:page draw:name="If my people..." draw:style-name="dp1" draw:master-page-name="Default" presentation:presentation-page-layout-name="AL1T19">
        <office:forms form:automatic-focus="false" form:apply-design-mode="false"/>
        <draw:frame presentation:style-name="pr3" draw:text-style-name="P3" draw:layer="layout" svg:width="21.59cm" svg:height="2.456cm" svg:x="1.693cm" svg:y="1.246cm" presentation:class="title" presentation:user-transformed="true">
          <draw:text-box>
            <text:list text:style-name="L1">
              <text:list-header>
                <text:p text:style-name="P8">If my people...</text:p>
              </text:list-header>
            </text:list>
          </draw:text-box>
        </draw:frame>
        <draw:custom-shape draw:style-name="gr184" draw:text-style-name="P36" xml:id="id77" draw:id="id77" draw:layer="layout" svg:width="20.108cm" svg:height="4.648cm" svg:x="3.075cm" svg:y="5.459cm">
          <text:list text:style-name="L2">
            <text:list-header>
              <text:p text:style-name="P34"><text:span text:style-name="T42">2 Chronicles 7</text:span></text:p>
            </text:list-header>
            <text:list-item>
              <text:p text:style-name="P40"><text:span text:style-name="T43">14</text:span><text:span text:style-name="T22"> If my people, which are called by my name, shall humble themselves, and pray, and seek my face, and turn from their wicked ways; then will I hear from heaven, and will forgive their sin, and will heal their land.</text:span></text:p>
            </text:list-item>
          </text:list>
          <draw:enhanced-geometry svg:viewBox="0 0 21600 21600" draw:type="mso-spt202" draw:enhanced-path="M 0 0 L 21600 0 21600 21600 0 21600 0 0 Z N"/>
        </draw:custom-shape>
        <draw:g xml:id="id78" draw:id="id78">
          <draw:custom-shape draw:style-name="gr185" draw:text-style-name="P36" draw:layer="layout" svg:width="9.525cm" svg:height="1.108cm" svg:x="3.387cm" svg:y="11.853cm">
            <text:list text:style-name="L2">
              <text:list-header>
                <text:p text:style-name="P34"><text:span text:style-name="T22">Humbly bow before God</text:span></text:p>
              </text:list-header>
            </text:list>
            <draw:enhanced-geometry svg:viewBox="0 0 21600 21600" draw:type="mso-spt202" draw:enhanced-path="M 0 0 L 21600 0 21600 21600 0 21600 0 0 Z N"/>
          </draw:custom-shape>
          <draw:custom-shape draw:style-name="gr186" draw:text-style-name="P36" draw:layer="layout" svg:width="9.525cm" svg:height="1.108cm" svg:x="3.387cm" svg:y="13.335cm">
            <text:list text:style-name="L2">
              <text:list-header>
                <text:p text:style-name="P34"><text:span text:style-name="T22">Pray</text:span></text:p>
              </text:list-header>
            </text:list>
            <draw:enhanced-geometry svg:viewBox="0 0 21600 21600" draw:type="mso-spt202" draw:enhanced-path="M 0 0 L 21600 0 21600 21600 0 21600 0 0 Z N"/>
          </draw:custom-shape>
          <draw:custom-shape draw:style-name="gr187" draw:text-style-name="P36" draw:layer="layout" svg:width="9.525cm" svg:height="1.108cm" svg:x="3.387cm" svg:y="14.817cm">
            <text:list text:style-name="L2">
              <text:list-header>
                <text:p text:style-name="P34"><text:span text:style-name="T22">Seek God's face</text:span></text:p>
              </text:list-header>
            </text:list>
            <draw:enhanced-geometry svg:viewBox="0 0 21600 21600" draw:type="mso-spt202" draw:enhanced-path="M 0 0 L 21600 0 21600 21600 0 21600 0 0 Z N"/>
          </draw:custom-shape>
          <draw:custom-shape draw:style-name="gr188" draw:text-style-name="P36" draw:layer="layout" svg:width="9.525cm" svg:height="1.108cm" svg:x="3.387cm" svg:y="16.298cm">
            <text:list text:style-name="L2">
              <text:list-header>
                <text:p text:style-name="P34"><text:span text:style-name="T22">Turn from wicked ways</text:span></text:p>
              </text:list-header>
            </text:list>
            <draw:enhanced-geometry svg:viewBox="0 0 21600 21600" draw:type="mso-spt202" draw:enhanced-path="M 0 0 L 21600 0 21600 21600 0 21600 0 0 Z N"/>
          </draw:custom-shape>
        </draw:g>
        <draw:g xml:id="id80" draw:id="id80">
          <draw:custom-shape draw:style-name="gr189" draw:text-style-name="P36" draw:layer="layout" svg:width="8.043cm" svg:height="1.108cm" svg:x="15.452cm" svg:y="12.363cm">
            <text:list text:style-name="L2">
              <text:list-header>
                <text:p text:style-name="P34"><text:span text:style-name="T22">God hears from Heaven</text:span></text:p>
              </text:list-header>
            </text:list>
            <draw:enhanced-geometry svg:viewBox="0 0 21600 21600" draw:type="mso-spt202" draw:enhanced-path="M 0 0 L 21600 0 21600 21600 0 21600 0 0 Z N"/>
          </draw:custom-shape>
          <draw:custom-shape draw:style-name="gr190" draw:text-style-name="P36" draw:layer="layout" svg:width="8.043cm" svg:height="1.108cm" svg:x="15.452cm" svg:y="14.013cm">
            <text:list text:style-name="L2">
              <text:list-header>
                <text:p text:style-name="P34"><text:span text:style-name="T22">God forgives our sin</text:span></text:p>
              </text:list-header>
            </text:list>
            <draw:enhanced-geometry svg:viewBox="0 0 21600 21600" draw:type="mso-spt202" draw:enhanced-path="M 0 0 L 21600 0 21600 21600 0 21600 0 0 Z N"/>
          </draw:custom-shape>
          <draw:custom-shape draw:style-name="gr191" draw:text-style-name="P36" draw:layer="layout" svg:width="8.043cm" svg:height="1.108cm" svg:x="15.452cm" svg:y="15.662cm">
            <text:list text:style-name="L2">
              <text:list-header>
                <text:p text:style-name="P34"><text:span text:style-name="T22">God heals our land</text:span></text:p>
              </text:list-header>
            </text:list>
            <draw:enhanced-geometry svg:viewBox="0 0 21600 21600" draw:type="mso-spt202" draw:enhanced-path="M 0 0 L 21600 0 21600 21600 0 21600 0 0 Z N"/>
          </draw:custom-shape>
        </draw:g>
        <draw:custom-shape draw:style-name="gr192" draw:text-style-name="P3" xml:id="id79" draw:id="id79" draw:layer="layout" svg:width="0.847cm" svg:height="5.504cm" svg:x="13.758cm" svg:y="11.853cm">
          <text:p/>
          <draw:enhanced-geometry svg:viewBox="0 0 21600 21600" draw:glue-points="0 0 0 21600 21600 10800" draw:text-areas="0 ?f9 7800 ?f10" draw:type="right-brace" draw:modifiers="2129 1062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77" smil:attributeName="visibility" smil:to="visible"/>
                  <anim:transitionFilter smil:dur="2s" smil:targetElement="id77" smil:type="fade" smil:subtype="crossfad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8" smil:attributeName="visibility" smil:to="visible"/>
                  <anim:animate smil:dur="0.5s" smil:fill="hold" smil:targetElement="id78" smil:attributeName="x" smil:values="0-width/2;x" smil:keyTimes="0;1"/>
                  <anim:animate smil:dur="0.5s" smil:fill="hold" smil:targetElement="id78"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80" smil:attributeName="visibility" smil:to="visible"/>
                  <anim:animate smil:dur="0.5s" smil:fill="hold" smil:targetElement="id80" smil:attributeName="x" smil:values="1+width/2;x" smil:keyTimes="0;1"/>
                  <anim:animate smil:dur="0.5s" smil:fill="hold" smil:targetElement="id80" smil:attributeName="y" smil:values="y;y" smil:keyTimes="0;1"/>
                </anim:par>
              </anim:par>
            </anim:par>
          </anim:seq>
        </anim:par>
        <presentation:notes draw:style-name="dp2">
          <office:forms form:automatic-focus="false" form:apply-design-mode="false"/>
          <draw:page-thumbnail draw:style-name="gr5" draw:layer="layout" svg:width="7.142cm" svg:height="9.524cm" svg:x="5.953cm" svg:y="1.93cm" draw:page-number="16" presentation:class="page"/>
          <draw:frame presentation:style-name="pr2" draw:layer="layout" svg:width="15.239cm" svg:height="11.429cm" svg:x="1.905cm" svg:y="12.065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draw:gradient draw:name="Gradient_20_10" draw:display-name="Gradient 10" draw:style="linear" draw:start-color="#fefefe" draw:end-color="#ecd882" draw:start-intensity="100%" draw:end-intensity="100%" draw:angle="0" draw:border="0%"/>
    <draw:gradient draw:name="Gradient_20_8" draw:display-name="Gradient 8" draw:style="linear" draw:start-color="#ff0000" draw:end-color="#fefefe" draw:start-intensity="100%" draw:end-intensity="100%" draw:angle="0" draw:border="0%"/>
    <draw:gradient draw:name="Gradient_20_9" draw:display-name="Gradient 9" draw:style="linear" draw:start-color="#ecd882" draw:end-color="#fefefe" draw:start-intensity="100%" draw:end-intensity="100%" draw:angle="2700" draw:border="0%"/>
    <draw:fill-image draw:name="Bitmap_20_1" draw:display-name="Bitmap 1" xlink:href="Pictures/100000000000000800000008DC2A64D4.png" xlink:type="simple" xlink:show="embed" xlink:actuate="onLoad"/>
    <draw:marker draw:name="Arrow" svg:viewBox="0 0 20 30" svg:d="M10 0l-10 30h20z"/>
    <draw:marker draw:name="msArrowEnd_20_5" draw:display-name="msArrowEnd 5" svg:viewBox="0 0 318 318" svg:d="M159 0l159 318h-318z"/>
    <draw:stroke-dash draw:name="Dashed_20__28_var_29__20_4" draw:display-name="Dashed (var) 4" draw:style="rect" draw:dots2="1" draw:dots2-length="0.105cm" draw:distance="0.07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40458c" fo:font-size="100%"/>
          </text:list-level-style-number>
          <text:list-level-style-bullet text:level="2" text:bullet-char="•">
            <style:list-level-properties text:space-before="1.27cm"/>
            <style:text-properties style:font-name="Times New Roman" fo:color="#40458c" fo:font-size="100%"/>
          </text:list-level-style-bullet>
          <text:list-level-style-bullet text:level="3" text:bullet-char="•">
            <style:list-level-properties text:space-before="2.54cm"/>
            <style:text-properties style:font-name="Times New Roman" fo:color="#40458c" fo:font-size="100%"/>
          </text:list-level-style-bullet>
          <text:list-level-style-bullet text:level="4" text:bullet-char="•">
            <style:list-level-properties text:space-before="3.81cm"/>
            <style:text-properties style:font-name="Times New Roman" fo:color="#40458c" fo:font-size="100%"/>
          </text:list-level-style-bullet>
          <text:list-level-style-bullet text:level="5" text:bullet-char="•">
            <style:list-level-properties text:space-before="5.08cm"/>
            <style:text-properties style:font-name="Times New Roman" fo:color="#40458c" fo:font-size="100%"/>
          </text:list-level-style-bullet>
          <text:list-level-style-bullet text:level="6" text:bullet-char="•">
            <style:list-level-properties text:space-before="5.08cm"/>
            <style:text-properties style:font-name="Times New Roman" fo:color="#40458c" fo:font-size="100%"/>
          </text:list-level-style-bullet>
          <text:list-level-style-bullet text:level="7" text:bullet-char="•">
            <style:list-level-properties text:space-before="5.08cm"/>
            <style:text-properties style:font-name="Times New Roman" fo:color="#40458c" fo:font-size="100%"/>
          </text:list-level-style-bullet>
          <text:list-level-style-bullet text:level="8" text:bullet-char="•">
            <style:list-level-properties text:space-before="5.08cm"/>
            <style:text-properties style:font-name="Times New Roman" fo:color="#40458c" fo:font-size="100%"/>
          </text:list-level-style-bullet>
          <text:list-level-style-bullet text:level="9" text:bullet-char="•">
            <style:list-level-properties text:space-before="5.08cm"/>
            <style:text-properties style:font-name="Times New Roman" fo:color="#40458c" fo:font-size="100%"/>
          </text:list-level-style-bullet>
          <text:list-level-style-bullet text:level="10" text:bullet-char="•">
            <style:list-level-properties text:space-before="5.08cm"/>
            <style:text-properties style:font-name="Times New Roman" fo:color="#40458c"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0458c"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Tahoma2" style:font-family-asian="Tahoma" style:font-family-generic-asian="system" style:font-pitch-asian="variable" style:font-size-asian="24pt" style:font-style-asian="normal" style:font-weight-asian="normal" style:font-name-complex="Arial1" style:font-family-complex="Ari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Tahoma2" style:font-family-asian="Tahoma"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Default-outline1">
          <text:list-level-style-image text:level="1" xlink:href="Pictures/100002000000000F0000000FA3E18D38.png" xlink:type="simple" xlink:show="embed" xlink:actuate="onLoad">
            <style:list-level-properties text:min-label-width="0.952cm" style:vertical-pos="middle" style:vertical-rel="line" fo:width="0.894cm" fo:height="0.894cm"/>
          </text:list-level-style-image>
          <text:list-level-style-bullet text:level="2" text:bullet-char="">
            <style:list-level-properties text:space-before="1.27cm" text:min-label-width="0.793cm"/>
            <style:text-properties fo:font-family="Wingdings" style:font-pitch="variable" style:font-charset="x-symbol" fo:color="#40458c" fo:font-size="60%"/>
          </text:list-level-style-bullet>
          <text:list-level-style-bullet text:level="3" text:bullet-char="">
            <style:list-level-properties text:space-before="2.54cm" text:min-label-width="0.635cm"/>
            <style:text-properties fo:font-family="Wingdings" style:font-pitch="variable" style:font-charset="x-symbol" fo:color="#6f89f7" fo:font-size="95%"/>
          </text:list-level-style-bullet>
          <text:list-level-style-bullet text:level="4" text:bullet-char="">
            <style:list-level-properties text:space-before="3.81cm" text:min-label-width="0.635cm"/>
            <style:text-properties fo:font-family="Wingdings" style:font-pitch="variable" style:font-charset="x-symbol" fo:color="#40458c" fo:font-size="65%"/>
          </text:list-level-style-bullet>
          <text:list-level-style-bullet text:level="5" text:bullet-char="">
            <style:list-level-properties text:space-before="5.08cm" text:min-label-width="0.635cm"/>
            <style:text-properties fo:font-family="Wingdings" style:font-pitch="variable" style:font-charset="x-symbol" fo:color="#6f89f7" fo:font-size="60%"/>
          </text:list-level-style-bullet>
          <text:list-level-style-bullet text:level="6" text:bullet-char="">
            <style:list-level-properties text:space-before="5.08cm" text:min-label-width="0.635cm"/>
            <style:text-properties fo:font-family="Wingdings" style:font-pitch="variable" style:font-charset="x-symbol" fo:color="#6f89f7" fo:font-size="60%"/>
          </text:list-level-style-bullet>
          <text:list-level-style-bullet text:level="7" text:bullet-char="">
            <style:list-level-properties text:space-before="5.08cm" text:min-label-width="0.635cm"/>
            <style:text-properties fo:font-family="Wingdings" style:font-pitch="variable" style:font-charset="x-symbol" fo:color="#6f89f7" fo:font-size="60%"/>
          </text:list-level-style-bullet>
          <text:list-level-style-bullet text:level="8" text:bullet-char="">
            <style:list-level-properties text:space-before="5.08cm" text:min-label-width="0.635cm"/>
            <style:text-properties fo:font-family="Wingdings" style:font-pitch="variable" style:font-charset="x-symbol" fo:color="#6f89f7" fo:font-size="60%"/>
          </text:list-level-style-bullet>
          <text:list-level-style-bullet text:level="9" text:bullet-char="">
            <style:list-level-properties text:space-before="5.08cm" text:min-label-width="0.635cm"/>
            <style:text-properties fo:font-family="Wingdings" style:font-pitch="variable" style:font-charset="x-symbol" fo:color="#6f89f7" fo:font-size="60%"/>
          </text:list-level-style-bullet>
          <text:list-level-style-bullet text:level="10" text:bullet-char="">
            <style:list-level-properties text:space-before="5.08cm" text:min-label-width="0.635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40458c"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Tahoma2"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58c"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58c"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6f89f7" fo:font-size="110%"/>
          </text:list-level-style-number>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level-style-bullet text:level="10" text:bullet-char="">
            <style:list-level-properties text:space-before="5.08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0458c"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Tahoma2"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bottom" fo:padding-top="0.13cm" fo:padding-bottom="0.13cm" fo:padding-left="0.25cm" fo:padding-right="0.25cm">
        <text:list-style style:name="Default-title">
          <text:list-level-style-number text:level="1" style:num-format="">
            <style:list-level-properties/>
            <style:text-properties fo:color="#66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60066"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font-name-asian="Tahoma2"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Tahoma2" style:font-family-asian="Tahoma"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6f89f7" fo:font-size="110%"/>
          </text:list-level-style-number>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level-style-bullet text:level="10" text:bullet-char="">
            <style:list-level-properties text:space-before="5.08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0458c"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27cm" fo:margin-right="0cm" fo:margin-top="0.24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40458c"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54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40458c"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3.81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08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40458c"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ecd882" draw:textarea-horizontal-align="left" draw:textarea-vertical-align="top" draw:auto-grow-height="false" draw:auto-grow-width="false" fo:min-height="4.61cm" fo:min-width="0cm" fo:padding-top="0.13cm" fo:padding-bottom="0.13cm" fo:padding-left="0.25cm" fo:padding-right="0.25cm" fo:wrap-option="wrap" draw:shadow-color="#b7c1eb">
        <text:list-style style:name="Title1-subtitle">
          <text:list-level-style-number text:level="1" style:num-format="">
            <style:list-level-properties/>
            <style:text-properties fo:color="#6f89f7" fo:font-size="110%"/>
          </text:list-level-style-number>
          <text:list-level-style-bullet text:level="2" text:bullet-char="">
            <style:list-level-properties text:space-before="1.27cm"/>
            <style:text-properties fo:font-family="Wingdings" style:font-pitch="variable" style:font-charset="x-symbol" fo:color="#40458c" fo:font-size="60%"/>
          </text:list-level-style-bullet>
          <text:list-level-style-bullet text:level="3" text:bullet-char="">
            <style:list-level-properties text:space-before="2.54cm"/>
            <style:text-properties fo:font-family="Wingdings" style:font-pitch="variable" style:font-charset="x-symbol" fo:color="#6f89f7" fo:font-size="95%"/>
          </text:list-level-style-bullet>
          <text:list-level-style-bullet text:level="4" text:bullet-char="">
            <style:list-level-properties text:space-before="3.81cm"/>
            <style:text-properties fo:font-family="Wingdings" style:font-pitch="variable" style:font-charset="x-symbol" fo:color="#40458c" fo:font-size="65%"/>
          </text:list-level-style-bullet>
          <text:list-level-style-bullet text:level="5" text:bullet-char="">
            <style:list-level-properties text:space-before="5.08cm"/>
            <style:text-properties fo:font-family="Wingdings" style:font-pitch="variable" style:font-charset="x-symbol" fo:color="#6f89f7" fo:font-size="60%"/>
          </text:list-level-style-bullet>
          <text:list-level-style-bullet text:level="6" text:bullet-char="">
            <style:list-level-properties text:space-before="5.08cm"/>
            <style:text-properties fo:font-family="Wingdings" style:font-pitch="variable" style:font-charset="x-symbol" fo:color="#6f89f7" fo:font-size="60%"/>
          </text:list-level-style-bullet>
          <text:list-level-style-bullet text:level="7" text:bullet-char="">
            <style:list-level-properties text:space-before="5.08cm"/>
            <style:text-properties fo:font-family="Wingdings" style:font-pitch="variable" style:font-charset="x-symbol" fo:color="#6f89f7" fo:font-size="60%"/>
          </text:list-level-style-bullet>
          <text:list-level-style-bullet text:level="8" text:bullet-char="">
            <style:list-level-properties text:space-before="5.08cm"/>
            <style:text-properties fo:font-family="Wingdings" style:font-pitch="variable" style:font-charset="x-symbol" fo:color="#6f89f7" fo:font-size="60%"/>
          </text:list-level-style-bullet>
          <text:list-level-style-bullet text:level="9" text:bullet-char="">
            <style:list-level-properties text:space-before="5.08cm"/>
            <style:text-properties fo:font-family="Wingdings" style:font-pitch="variable" style:font-charset="x-symbol" fo:color="#6f89f7" fo:font-size="60%"/>
          </text:list-level-style-bullet>
          <text:list-level-style-bullet text:level="10" text:bullet-char="">
            <style:list-level-properties text:space-before="5.08cm"/>
            <style:text-properties fo:font-family="Wingdings" style:font-pitch="variable" style:font-charset="x-symbol" fo:color="#6f89f7"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0458c"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Tahoma2"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ecd882" draw:textarea-horizontal-align="left" draw:textarea-vertical-align="bottom" draw:auto-grow-height="false" draw:auto-grow-width="false" fo:min-height="2.916cm" fo:min-width="0cm" fo:padding-top="0.13cm" fo:padding-bottom="0.13cm" fo:padding-left="0.25cm" fo:padding-right="0.25cm" fo:wrap-option="wrap" draw:shadow-color="#b7c1eb">
        <text:list-style style:name="Title1-title">
          <text:list-level-style-number text:level="1" style:num-format="">
            <style:list-level-properties/>
            <style:text-properties fo:color="#66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660066"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letter-kerning="true" style:font-name-asian="Tahoma2"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cfdbfd"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b7c1eb"/>
    </style:style>
    <style:style style:name="Mgr4" style:family="graphic" style:parent-style-name="standard">
      <style:graphic-properties draw:stroke="none" draw:fill="bitmap" draw:fill-color="#cfdbfd" draw:fill-image-name="Bitmap_20_1" draw:textarea-horizontal-align="left" draw:textarea-vertical-align="middle" draw:auto-grow-height="false" fo:min-height="0.163cm" fo:min-width="15.587cm" fo:padding-top="0.13cm" fo:padding-bottom="0.13cm" fo:padding-left="0.25cm" fo:padding-right="0.25cm" fo:wrap-option="no-wrap" draw:shadow-color="#b7c1eb"/>
    </style:style>
    <style:style style:name="Mgr5" style:family="graphic" style:parent-style-name="standard">
      <style:graphic-properties draw:stroke="solid" svg:stroke-width="0.026cm" svg:stroke-color="#6f89f7"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b7c1eb"/>
    </style:style>
    <style:style style:name="Mgr6" style:family="graphic" style:parent-style-name="standard">
      <style:graphic-properties draw:stroke="solid" svg:stroke-width="0.026cm" svg:stroke-color="#6f89f7" draw:stroke-linejoin="miter" svg:stroke-linecap="square" draw:fill="none" draw:fill-color="#ecd882" draw:textarea-horizontal-align="left" draw:textarea-vertical-align="middle" draw:auto-grow-height="false" fo:min-height="0.276cm" fo:min-width="0.036cm" fo:padding-top="0.13cm" fo:padding-bottom="0.13cm" fo:padding-left="0.25cm" fo:padding-right="0.25cm" fo:wrap-option="no-wrap" draw:shadow-color="#b7c1eb"/>
    </style:style>
    <style:style style:name="Mgr7" style:family="graphic" style:parent-style-name="standard">
      <style:graphic-properties draw:stroke="none" draw:fill="solid" draw:fill-color="#cfdbfd" draw:textarea-horizontal-align="left" draw:textarea-vertical-align="middle" draw:auto-grow-height="false" fo:min-height="0.163cm" fo:min-width="15.587cm" fo:padding-top="0.13cm" fo:padding-bottom="0.13cm" fo:padding-left="0.25cm" fo:padding-right="0.25cm" fo:wrap-option="no-wrap" draw:shadow-color="#b7c1eb"/>
    </style:style>
    <style:style style:name="Mgr8" style:family="graphic" style:parent-style-name="standard">
      <style:graphic-properties draw:stroke="solid" svg:stroke-width="0.026cm" svg:stroke-color="#6f89f7" draw:stroke-linejoin="miter" svg:stroke-linecap="square" draw:fill="none" draw:fill-color="#ecd882" draw:textarea-horizontal-align="left" draw:textarea-vertical-align="middle" draw:auto-grow-height="false" fo:min-height="0.432cm" fo:min-width="0.188cm" fo:padding-top="0.13cm" fo:padding-bottom="0.13cm" fo:padding-left="0.25cm" fo:padding-right="0.25cm" fo:wrap-option="no-wrap" draw:shadow-color="#b7c1eb"/>
    </style:style>
    <style:style style:name="Mpr1" style:family="presentation" style:parent-style-name="Default-backgroundobjects">
      <style:graphic-properties draw:stroke="none" draw:fill="none" draw:fill-color="#ecd882" draw:auto-grow-height="false" draw:auto-grow-width="false" fo:min-height="1.271cm" fo:min-width="0cm" fo:wrap-option="wrap"/>
    </style:style>
    <style:style style:name="Mpr2" style:family="presentation" style:parent-style-name="Title1-backgroundobjects" style:list-style-name="ML1">
      <style:graphic-properties draw:stroke="none" draw:fill="none" draw:fill-color="#ecd882" draw:auto-grow-height="false" draw:auto-grow-width="false" fo:min-height="1.271cm" fo:min-width="0cm" fo:wrap-option="wrap"/>
    </style:style>
    <style:style style:name="Mpr3" style:family="presentation" style:parent-style-name="Title1-backgroundobjects" style:list-style-name="ML1">
      <style:graphic-properties draw:stroke="none" draw:fill="none" draw:fill-color="#ecd882" draw:auto-grow-height="false" draw:auto-grow-width="false" fo:min-height="1.271cm" fo:min-width="0cm" fo:wrap-option="wrap"/>
    </style:style>
    <style:style style:name="Mpr4" style:family="presentation" style:parent-style-name="Title1-backgroundobjects" style:list-style-name="ML1">
      <style:graphic-properties draw:stroke="none" draw:fill="none" draw:fill-color="#ecd882" draw:auto-grow-height="false" draw:auto-grow-width="false" fo:min-height="1.27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writing-mode="lr-tb"/>
    </style:style>
    <style:style style:name="MP8" style:family="paragraph">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40458c" style:font-name="Tahoma1" fo:font-size="14pt" style:font-size-asian="14pt" style:font-size-complex="14pt"/>
    </style:style>
    <text:list-style style:name="ML1">
      <text:list-level-style-number text:level="1" style:num-format="">
        <style:list-level-properties/>
        <style:text-properties fo:color="#40458c" fo:font-size="100%"/>
      </text:list-level-style-number>
      <text:list-level-style-bullet text:level="2" text:bullet-char="•">
        <style:list-level-properties text:space-before="1.27cm"/>
        <style:text-properties style:font-name="Times New Roman" fo:color="#40458c" fo:font-size="100%"/>
      </text:list-level-style-bullet>
      <text:list-level-style-bullet text:level="3" text:bullet-char="•">
        <style:list-level-properties text:space-before="2.54cm"/>
        <style:text-properties style:font-name="Times New Roman" fo:color="#40458c" fo:font-size="100%"/>
      </text:list-level-style-bullet>
      <text:list-level-style-bullet text:level="4" text:bullet-char="•">
        <style:list-level-properties text:space-before="3.81cm"/>
        <style:text-properties style:font-name="Times New Roman" fo:color="#40458c" fo:font-size="100%"/>
      </text:list-level-style-bullet>
      <text:list-level-style-bullet text:level="5" text:bullet-char="•">
        <style:list-level-properties text:space-before="5.08cm"/>
        <style:text-properties style:font-name="Times New Roman" fo:color="#40458c" fo:font-size="100%"/>
      </text:list-level-style-bullet>
      <text:list-level-style-bullet text:level="6" text:bullet-char="•">
        <style:list-level-properties text:space-before="5.08cm"/>
        <style:text-properties style:font-name="Times New Roman" fo:color="#40458c" fo:font-size="100%"/>
      </text:list-level-style-bullet>
      <text:list-level-style-bullet text:level="7" text:bullet-char="•">
        <style:list-level-properties text:space-before="5.08cm"/>
        <style:text-properties style:font-name="Times New Roman" fo:color="#40458c" fo:font-size="100%"/>
      </text:list-level-style-bullet>
      <text:list-level-style-bullet text:level="8" text:bullet-char="•">
        <style:list-level-properties text:space-before="5.08cm"/>
        <style:text-properties style:font-name="Times New Roman" fo:color="#40458c" fo:font-size="100%"/>
      </text:list-level-style-bullet>
      <text:list-level-style-bullet text:level="9" text:bullet-char="•">
        <style:list-level-properties text:space-before="5.08cm"/>
        <style:text-properties style:font-name="Times New Roman" fo:color="#40458c" fo:font-size="100%"/>
      </text:list-level-style-bullet>
      <text:list-level-style-bullet text:level="10" text:bullet-char="•">
        <style:list-level-properties text:space-before="5.08cm"/>
        <style:text-properties style:font-name="Times New Roman" fo:color="#40458c"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g>
        <draw:g>
          <draw:g>
            <draw:line draw:style-name="Mgr3" draw:text-style-name="MP3" draw:layer="backgroundobjects" svg:x1="0cm" svg:y1="0.847cm" svg:x2="25.4cm" svg:y2="0.847cm">
              <text:p/>
            </draw:line>
            <draw:line draw:style-name="Mgr3" draw:text-style-name="MP3" draw:layer="backgroundobjects" svg:x1="0cm" svg:y1="1.693cm" svg:x2="25.4cm" svg:y2="1.693cm">
              <text:p/>
            </draw:line>
            <draw:line draw:style-name="Mgr3" draw:text-style-name="MP3" draw:layer="backgroundobjects" svg:x1="0cm" svg:y1="2.54cm" svg:x2="25.4cm" svg:y2="2.54cm">
              <text:p/>
            </draw:line>
            <draw:line draw:style-name="Mgr3" draw:text-style-name="MP3" draw:layer="backgroundobjects" svg:x1="0cm" svg:y1="3.387cm" svg:x2="25.4cm" svg:y2="3.387cm">
              <text:p/>
            </draw:line>
            <draw:line draw:style-name="Mgr3" draw:text-style-name="MP3" draw:layer="backgroundobjects" svg:x1="0cm" svg:y1="4.233cm" svg:x2="25.4cm" svg:y2="4.233cm">
              <text:p/>
            </draw:line>
            <draw:line draw:style-name="Mgr3" draw:text-style-name="MP3" draw:layer="backgroundobjects" svg:x1="0cm" svg:y1="5.08cm" svg:x2="25.4cm" svg:y2="5.08cm">
              <text:p/>
            </draw:line>
            <draw:line draw:style-name="Mgr3" draw:text-style-name="MP3" draw:layer="backgroundobjects" svg:x1="0cm" svg:y1="5.927cm" svg:x2="25.4cm" svg:y2="5.927cm">
              <text:p/>
            </draw:line>
            <draw:line draw:style-name="Mgr3" draw:text-style-name="MP3" draw:layer="backgroundobjects" svg:x1="0cm" svg:y1="6.773cm" svg:x2="25.4cm" svg:y2="6.773cm">
              <text:p/>
            </draw:line>
            <draw:line draw:style-name="Mgr3" draw:text-style-name="MP3" draw:layer="backgroundobjects" svg:x1="0cm" svg:y1="7.62cm" svg:x2="25.4cm" svg:y2="7.62cm">
              <text:p/>
            </draw:line>
            <draw:line draw:style-name="Mgr3" draw:text-style-name="MP3" draw:layer="backgroundobjects" svg:x1="0cm" svg:y1="8.467cm" svg:x2="25.4cm" svg:y2="8.467cm">
              <text:p/>
            </draw:line>
            <draw:line draw:style-name="Mgr3" draw:text-style-name="MP3" draw:layer="backgroundobjects" svg:x1="0cm" svg:y1="9.313cm" svg:x2="25.4cm" svg:y2="9.313cm">
              <text:p/>
            </draw:line>
            <draw:line draw:style-name="Mgr3" draw:text-style-name="MP3" draw:layer="backgroundobjects" svg:x1="0cm" svg:y1="10.16cm" svg:x2="25.4cm" svg:y2="10.16cm">
              <text:p/>
            </draw:line>
            <draw:line draw:style-name="Mgr3" draw:text-style-name="MP3" draw:layer="backgroundobjects" svg:x1="0cm" svg:y1="11.007cm" svg:x2="25.4cm" svg:y2="11.007cm">
              <text:p/>
            </draw:line>
            <draw:line draw:style-name="Mgr3" draw:text-style-name="MP3" draw:layer="backgroundobjects" svg:x1="0cm" svg:y1="11.853cm" svg:x2="25.4cm" svg:y2="11.853cm">
              <text:p/>
            </draw:line>
            <draw:line draw:style-name="Mgr3" draw:text-style-name="MP3" draw:layer="backgroundobjects" svg:x1="0cm" svg:y1="12.7cm" svg:x2="25.4cm" svg:y2="12.7cm">
              <text:p/>
            </draw:line>
            <draw:line draw:style-name="Mgr3" draw:text-style-name="MP3" draw:layer="backgroundobjects" svg:x1="0cm" svg:y1="13.547cm" svg:x2="25.4cm" svg:y2="13.547cm">
              <text:p/>
            </draw:line>
            <draw:line draw:style-name="Mgr3" draw:text-style-name="MP3" draw:layer="backgroundobjects" svg:x1="0cm" svg:y1="14.393cm" svg:x2="25.4cm" svg:y2="14.393cm">
              <text:p/>
            </draw:line>
            <draw:line draw:style-name="Mgr3" draw:text-style-name="MP3" draw:layer="backgroundobjects" svg:x1="0cm" svg:y1="15.24cm" svg:x2="25.4cm" svg:y2="15.24cm">
              <text:p/>
            </draw:line>
            <draw:line draw:style-name="Mgr3" draw:text-style-name="MP3" draw:layer="backgroundobjects" svg:x1="0cm" svg:y1="16.087cm" svg:x2="25.4cm" svg:y2="16.087cm">
              <text:p/>
            </draw:line>
            <draw:line draw:style-name="Mgr3" draw:text-style-name="MP3" draw:layer="backgroundobjects" svg:x1="0cm" svg:y1="16.933cm" svg:x2="25.4cm" svg:y2="16.933cm">
              <text:p/>
            </draw:line>
            <draw:line draw:style-name="Mgr3" draw:text-style-name="MP3" draw:layer="backgroundobjects" svg:x1="0cm" svg:y1="17.78cm" svg:x2="25.4cm" svg:y2="17.78cm">
              <text:p/>
            </draw:line>
            <draw:line draw:style-name="Mgr3" draw:text-style-name="MP3" draw:layer="backgroundobjects" svg:x1="0cm" svg:y1="18.627cm" svg:x2="25.4cm" svg:y2="18.627cm">
              <text:p/>
            </draw:line>
          </draw:g>
          <draw:g>
            <draw:line draw:style-name="Mgr3" draw:text-style-name="MP3" draw:layer="backgroundobjects" svg:x1="0.847cm" svg:y1="0cm" svg:x2="0.847cm" svg:y2="19.05cm">
              <text:p/>
            </draw:line>
            <draw:line draw:style-name="Mgr3" draw:text-style-name="MP3" draw:layer="backgroundobjects" svg:x1="1.693cm" svg:y1="0cm" svg:x2="1.693cm" svg:y2="19.05cm">
              <text:p/>
            </draw:line>
            <draw:line draw:style-name="Mgr3" draw:text-style-name="MP3" draw:layer="backgroundobjects" svg:x1="2.54cm" svg:y1="0cm" svg:x2="2.54cm" svg:y2="19.05cm">
              <text:p/>
            </draw:line>
            <draw:line draw:style-name="Mgr3" draw:text-style-name="MP3" draw:layer="backgroundobjects" svg:x1="3.387cm" svg:y1="0cm" svg:x2="3.387cm" svg:y2="19.05cm">
              <text:p/>
            </draw:line>
            <draw:line draw:style-name="Mgr3" draw:text-style-name="MP3" draw:layer="backgroundobjects" svg:x1="4.233cm" svg:y1="0cm" svg:x2="4.233cm" svg:y2="19.05cm">
              <text:p/>
            </draw:line>
            <draw:line draw:style-name="Mgr3" draw:text-style-name="MP3" draw:layer="backgroundobjects" svg:x1="5.08cm" svg:y1="0cm" svg:x2="5.08cm" svg:y2="19.05cm">
              <text:p/>
            </draw:line>
            <draw:line draw:style-name="Mgr3" draw:text-style-name="MP3" draw:layer="backgroundobjects" svg:x1="5.927cm" svg:y1="0cm" svg:x2="5.927cm" svg:y2="19.05cm">
              <text:p/>
            </draw:line>
            <draw:line draw:style-name="Mgr3" draw:text-style-name="MP3" draw:layer="backgroundobjects" svg:x1="6.773cm" svg:y1="0cm" svg:x2="6.773cm" svg:y2="19.05cm">
              <text:p/>
            </draw:line>
            <draw:line draw:style-name="Mgr3" draw:text-style-name="MP3" draw:layer="backgroundobjects" svg:x1="7.62cm" svg:y1="0cm" svg:x2="7.62cm" svg:y2="19.05cm">
              <text:p/>
            </draw:line>
            <draw:line draw:style-name="Mgr3" draw:text-style-name="MP3" draw:layer="backgroundobjects" svg:x1="8.467cm" svg:y1="0cm" svg:x2="8.467cm" svg:y2="19.05cm">
              <text:p/>
            </draw:line>
            <draw:line draw:style-name="Mgr3" draw:text-style-name="MP3" draw:layer="backgroundobjects" svg:x1="9.313cm" svg:y1="0cm" svg:x2="9.313cm" svg:y2="19.05cm">
              <text:p/>
            </draw:line>
            <draw:line draw:style-name="Mgr3" draw:text-style-name="MP3" draw:layer="backgroundobjects" svg:x1="10.16cm" svg:y1="0cm" svg:x2="10.16cm" svg:y2="19.05cm">
              <text:p/>
            </draw:line>
            <draw:line draw:style-name="Mgr3" draw:text-style-name="MP3" draw:layer="backgroundobjects" svg:x1="11.007cm" svg:y1="0cm" svg:x2="11.007cm" svg:y2="19.05cm">
              <text:p/>
            </draw:line>
            <draw:line draw:style-name="Mgr3" draw:text-style-name="MP3" draw:layer="backgroundobjects" svg:x1="11.853cm" svg:y1="0cm" svg:x2="11.853cm" svg:y2="19.05cm">
              <text:p/>
            </draw:line>
            <draw:line draw:style-name="Mgr3" draw:text-style-name="MP3" draw:layer="backgroundobjects" svg:x1="12.7cm" svg:y1="0cm" svg:x2="12.7cm" svg:y2="19.05cm">
              <text:p/>
            </draw:line>
            <draw:line draw:style-name="Mgr3" draw:text-style-name="MP3" draw:layer="backgroundobjects" svg:x1="13.547cm" svg:y1="0cm" svg:x2="13.547cm" svg:y2="19.05cm">
              <text:p/>
            </draw:line>
            <draw:line draw:style-name="Mgr3" draw:text-style-name="MP3" draw:layer="backgroundobjects" svg:x1="14.393cm" svg:y1="0cm" svg:x2="14.393cm" svg:y2="19.05cm">
              <text:p/>
            </draw:line>
            <draw:line draw:style-name="Mgr3" draw:text-style-name="MP3" draw:layer="backgroundobjects" svg:x1="15.24cm" svg:y1="0cm" svg:x2="15.24cm" svg:y2="19.05cm">
              <text:p/>
            </draw:line>
            <draw:line draw:style-name="Mgr3" draw:text-style-name="MP3" draw:layer="backgroundobjects" svg:x1="16.087cm" svg:y1="0cm" svg:x2="16.087cm" svg:y2="19.05cm">
              <text:p/>
            </draw:line>
            <draw:line draw:style-name="Mgr3" draw:text-style-name="MP3" draw:layer="backgroundobjects" svg:x1="16.933cm" svg:y1="0cm" svg:x2="16.933cm" svg:y2="19.05cm">
              <text:p/>
            </draw:line>
            <draw:line draw:style-name="Mgr3" draw:text-style-name="MP3" draw:layer="backgroundobjects" svg:x1="17.78cm" svg:y1="0cm" svg:x2="17.78cm" svg:y2="19.05cm">
              <text:p/>
            </draw:line>
            <draw:line draw:style-name="Mgr3" draw:text-style-name="MP3" draw:layer="backgroundobjects" svg:x1="18.627cm" svg:y1="0cm" svg:x2="18.627cm" svg:y2="19.05cm">
              <text:p/>
            </draw:line>
            <draw:line draw:style-name="Mgr3" draw:text-style-name="MP3" draw:layer="backgroundobjects" svg:x1="19.473cm" svg:y1="0cm" svg:x2="19.473cm" svg:y2="19.05cm">
              <text:p/>
            </draw:line>
            <draw:line draw:style-name="Mgr3" draw:text-style-name="MP3" draw:layer="backgroundobjects" svg:x1="20.32cm" svg:y1="0cm" svg:x2="20.32cm" svg:y2="19.05cm">
              <text:p/>
            </draw:line>
            <draw:line draw:style-name="Mgr3" draw:text-style-name="MP3" draw:layer="backgroundobjects" svg:x1="21.167cm" svg:y1="0cm" svg:x2="21.167cm" svg:y2="19.05cm">
              <text:p/>
            </draw:line>
            <draw:line draw:style-name="Mgr3" draw:text-style-name="MP3" draw:layer="backgroundobjects" svg:x1="22.013cm" svg:y1="0cm" svg:x2="22.013cm" svg:y2="19.05cm">
              <text:p/>
            </draw:line>
            <draw:line draw:style-name="Mgr3" draw:text-style-name="MP3" draw:layer="backgroundobjects" svg:x1="22.86cm" svg:y1="0cm" svg:x2="22.86cm" svg:y2="19.05cm">
              <text:p/>
            </draw:line>
            <draw:line draw:style-name="Mgr3" draw:text-style-name="MP3" draw:layer="backgroundobjects" svg:x1="23.707cm" svg:y1="0cm" svg:x2="23.707cm" svg:y2="19.05cm">
              <text:p/>
            </draw:line>
            <draw:line draw:style-name="Mgr3" draw:text-style-name="MP3" draw:layer="backgroundobjects" svg:x1="24.553cm" svg:y1="0cm" svg:x2="24.553cm" svg:y2="19.05cm">
              <text:p/>
            </draw:line>
          </draw:g>
        </draw:g>
        <draw:custom-shape draw:style-name="Mgr4" draw:text-style-name="MP4" draw:layer="backgroundobjects" svg:width="16.087cm" svg:height="0.423cm" svg:x="9.313cm" svg:y="0cm">
          <text:p/>
          <draw:enhanced-geometry svg:viewBox="0 0 21600 21600" draw:type="rectangle" draw:enhanced-path="M 0 0 L 21600 0 21600 21600 0 21600 0 0 Z N"/>
        </draw:custom-shape>
        <draw:line draw:style-name="Mgr5" draw:text-style-name="MP3" draw:layer="backgroundobjects" svg:x1="24.553cm" svg:y1="0cm" svg:x2="24.553cm" svg:y2="6.562cm">
          <text:p/>
        </draw:line>
        <draw:g>
          <draw:line draw:style-name="Mgr5" draw:text-style-name="MP3" draw:layer="backgroundobjects" svg:x1="6.107cm" svg:y1="4.204cm" svg:x2="1.151cm" svg:y2="4.204cm">
            <text:p/>
          </draw:line>
          <draw:line draw:style-name="Mgr5" draw:text-style-name="MP3" draw:layer="backgroundobjects" svg:x1="1.69cm" svg:y1="3.942cm" svg:x2="1.69cm" svg:y2="10.389cm">
            <text:p/>
          </draw:line>
          <draw:custom-shape draw:style-name="Mgr6" draw:text-style-name="MP4" draw:layer="backgroundobjects" svg:width="0.536cm" svg:height="0.536cm" svg:x="1.422cm" svg:y="3.933cm">
            <text:p/>
            <draw:enhanced-geometry svg:viewBox="0 0 21600 21600" draw:mirror-horizontal="true" draw:text-areas="6 0 21599 21599" draw:type="mso-spt100" draw:modifiers="-91.2762603759766 178.791076660156 215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frame presentation:style-name="Default-title" draw:layer="backgroundobjects" svg:width="21.59cm" svg:height="3.175cm" svg:x="1.693cm" svg:y="0.846cm" presentation:class="title" presentation:placeholder="true">
        <draw:text-box/>
      </draw:frame>
      <draw:frame presentation:style-name="Default-outline1" draw:layer="backgroundobjects" svg:width="21.59cm" svg:height="11.43cm" svg:x="2.328cm" svg:y="5.292cm" presentation:class="outline" presentation:placeholder="true">
        <draw:text-box/>
        <svg:desc>Rectangle: Click to edit Master text styles
Second level
Third level
Fourth level
Fifth level</svg:desc>
      </draw:frame>
      <draw:frame presentation:style-name="Mpr1" draw:layer="backgroundobjects" svg:width="5.292cm" svg:height="1.27cm" svg:x="1.905cm" svg:y="17.357cm" presentation:class="date-time">
        <draw:text-box>
          <text:list text:style-name="ML2">
            <text:list-header>
              <text:p><presentation:date-time/></text:p>
            </text:list-header>
          </text:list>
        </draw:text-box>
      </draw:frame>
      <draw:frame presentation:style-name="Mpr1" draw:layer="backgroundobjects" svg:width="8.044cm" svg:height="1.27cm" svg:x="8.678cm" svg:y="17.357cm" presentation:class="footer">
        <draw:text-box>
          <text:list text:style-name="ML2">
            <text:list-header>
              <text:p><presentation:footer/></text:p>
            </text:list-header>
          </text:list>
        </draw:text-box>
      </draw:frame>
      <draw:frame presentation:style-name="Mpr1" draw:layer="backgroundobjects" svg:width="5.292cm" svg:height="1.27cm" svg:x="18.203cm" svg:y="17.357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office:forms form:automatic-focus="false" form:apply-design-mode="false"/>
      <draw:g>
        <draw:g>
          <draw:custom-shape draw:style-name="Mgr7" draw:text-style-name="MP4" draw:layer="backgroundobjects" svg:width="16.087cm" svg:height="0.423cm" svg:x="9.313cm" svg:y="0cm">
            <text:p/>
            <draw:enhanced-geometry svg:viewBox="0 0 21600 21600" draw:type="rectangle" draw:enhanced-path="M 0 0 L 21600 0 21600 21600 0 21600 0 0 Z N"/>
          </draw:custom-shape>
          <draw:g>
            <draw:line draw:style-name="Mgr3" draw:text-style-name="MP3" draw:layer="backgroundobjects" svg:x1="0cm" svg:y1="0.847cm" svg:x2="25.4cm" svg:y2="0.847cm">
              <text:p/>
            </draw:line>
            <draw:line draw:style-name="Mgr3" draw:text-style-name="MP3" draw:layer="backgroundobjects" svg:x1="0cm" svg:y1="1.693cm" svg:x2="25.4cm" svg:y2="1.693cm">
              <text:p/>
            </draw:line>
            <draw:line draw:style-name="Mgr3" draw:text-style-name="MP3" draw:layer="backgroundobjects" svg:x1="0cm" svg:y1="2.54cm" svg:x2="25.4cm" svg:y2="2.54cm">
              <text:p/>
            </draw:line>
            <draw:line draw:style-name="Mgr3" draw:text-style-name="MP3" draw:layer="backgroundobjects" svg:x1="0cm" svg:y1="3.387cm" svg:x2="25.4cm" svg:y2="3.387cm">
              <text:p/>
            </draw:line>
            <draw:line draw:style-name="Mgr3" draw:text-style-name="MP3" draw:layer="backgroundobjects" svg:x1="0cm" svg:y1="4.233cm" svg:x2="25.4cm" svg:y2="4.233cm">
              <text:p/>
            </draw:line>
            <draw:line draw:style-name="Mgr3" draw:text-style-name="MP3" draw:layer="backgroundobjects" svg:x1="0cm" svg:y1="5.08cm" svg:x2="25.4cm" svg:y2="5.08cm">
              <text:p/>
            </draw:line>
            <draw:line draw:style-name="Mgr3" draw:text-style-name="MP3" draw:layer="backgroundobjects" svg:x1="0cm" svg:y1="5.927cm" svg:x2="25.4cm" svg:y2="5.927cm">
              <text:p/>
            </draw:line>
            <draw:line draw:style-name="Mgr3" draw:text-style-name="MP3" draw:layer="backgroundobjects" svg:x1="0cm" svg:y1="6.773cm" svg:x2="25.4cm" svg:y2="6.773cm">
              <text:p/>
            </draw:line>
            <draw:line draw:style-name="Mgr3" draw:text-style-name="MP3" draw:layer="backgroundobjects" svg:x1="0cm" svg:y1="7.62cm" svg:x2="25.4cm" svg:y2="7.62cm">
              <text:p/>
            </draw:line>
            <draw:line draw:style-name="Mgr3" draw:text-style-name="MP3" draw:layer="backgroundobjects" svg:x1="0cm" svg:y1="8.467cm" svg:x2="25.4cm" svg:y2="8.467cm">
              <text:p/>
            </draw:line>
            <draw:line draw:style-name="Mgr3" draw:text-style-name="MP3" draw:layer="backgroundobjects" svg:x1="0cm" svg:y1="9.313cm" svg:x2="25.4cm" svg:y2="9.313cm">
              <text:p/>
            </draw:line>
            <draw:line draw:style-name="Mgr3" draw:text-style-name="MP3" draw:layer="backgroundobjects" svg:x1="0cm" svg:y1="10.16cm" svg:x2="25.4cm" svg:y2="10.16cm">
              <text:p/>
            </draw:line>
            <draw:line draw:style-name="Mgr3" draw:text-style-name="MP3" draw:layer="backgroundobjects" svg:x1="0cm" svg:y1="11.007cm" svg:x2="25.4cm" svg:y2="11.007cm">
              <text:p/>
            </draw:line>
            <draw:line draw:style-name="Mgr3" draw:text-style-name="MP3" draw:layer="backgroundobjects" svg:x1="0cm" svg:y1="11.853cm" svg:x2="25.4cm" svg:y2="11.853cm">
              <text:p/>
            </draw:line>
            <draw:line draw:style-name="Mgr3" draw:text-style-name="MP3" draw:layer="backgroundobjects" svg:x1="0cm" svg:y1="12.7cm" svg:x2="25.4cm" svg:y2="12.7cm">
              <text:p/>
            </draw:line>
            <draw:line draw:style-name="Mgr3" draw:text-style-name="MP3" draw:layer="backgroundobjects" svg:x1="0cm" svg:y1="13.547cm" svg:x2="25.4cm" svg:y2="13.547cm">
              <text:p/>
            </draw:line>
            <draw:line draw:style-name="Mgr3" draw:text-style-name="MP3" draw:layer="backgroundobjects" svg:x1="0cm" svg:y1="14.393cm" svg:x2="25.4cm" svg:y2="14.393cm">
              <text:p/>
            </draw:line>
            <draw:line draw:style-name="Mgr3" draw:text-style-name="MP3" draw:layer="backgroundobjects" svg:x1="0cm" svg:y1="15.24cm" svg:x2="25.4cm" svg:y2="15.24cm">
              <text:p/>
            </draw:line>
            <draw:line draw:style-name="Mgr3" draw:text-style-name="MP3" draw:layer="backgroundobjects" svg:x1="0cm" svg:y1="16.087cm" svg:x2="25.4cm" svg:y2="16.087cm">
              <text:p/>
            </draw:line>
            <draw:line draw:style-name="Mgr3" draw:text-style-name="MP3" draw:layer="backgroundobjects" svg:x1="0cm" svg:y1="16.933cm" svg:x2="25.4cm" svg:y2="16.933cm">
              <text:p/>
            </draw:line>
            <draw:line draw:style-name="Mgr3" draw:text-style-name="MP3" draw:layer="backgroundobjects" svg:x1="0cm" svg:y1="17.78cm" svg:x2="25.4cm" svg:y2="17.78cm">
              <text:p/>
            </draw:line>
            <draw:line draw:style-name="Mgr3" draw:text-style-name="MP3" draw:layer="backgroundobjects" svg:x1="0cm" svg:y1="18.627cm" svg:x2="25.4cm" svg:y2="18.627cm">
              <text:p/>
            </draw:line>
            <draw:line draw:style-name="Mgr3" draw:text-style-name="MP3" draw:layer="backgroundobjects" svg:x1="0.847cm" svg:y1="0cm" svg:x2="0.847cm" svg:y2="19.05cm">
              <text:p/>
            </draw:line>
            <draw:line draw:style-name="Mgr3" draw:text-style-name="MP3" draw:layer="backgroundobjects" svg:x1="1.693cm" svg:y1="0cm" svg:x2="1.693cm" svg:y2="19.05cm">
              <text:p/>
            </draw:line>
            <draw:line draw:style-name="Mgr3" draw:text-style-name="MP3" draw:layer="backgroundobjects" svg:x1="2.54cm" svg:y1="0cm" svg:x2="2.54cm" svg:y2="19.05cm">
              <text:p/>
            </draw:line>
            <draw:line draw:style-name="Mgr3" draw:text-style-name="MP3" draw:layer="backgroundobjects" svg:x1="3.387cm" svg:y1="0cm" svg:x2="3.387cm" svg:y2="19.05cm">
              <text:p/>
            </draw:line>
            <draw:line draw:style-name="Mgr3" draw:text-style-name="MP3" draw:layer="backgroundobjects" svg:x1="4.233cm" svg:y1="0cm" svg:x2="4.233cm" svg:y2="19.05cm">
              <text:p/>
            </draw:line>
            <draw:line draw:style-name="Mgr3" draw:text-style-name="MP3" draw:layer="backgroundobjects" svg:x1="5.08cm" svg:y1="0cm" svg:x2="5.08cm" svg:y2="19.05cm">
              <text:p/>
            </draw:line>
            <draw:line draw:style-name="Mgr3" draw:text-style-name="MP3" draw:layer="backgroundobjects" svg:x1="5.927cm" svg:y1="0cm" svg:x2="5.927cm" svg:y2="19.05cm">
              <text:p/>
            </draw:line>
            <draw:line draw:style-name="Mgr3" draw:text-style-name="MP3" draw:layer="backgroundobjects" svg:x1="6.773cm" svg:y1="0cm" svg:x2="6.773cm" svg:y2="19.05cm">
              <text:p/>
            </draw:line>
            <draw:line draw:style-name="Mgr3" draw:text-style-name="MP3" draw:layer="backgroundobjects" svg:x1="7.62cm" svg:y1="0cm" svg:x2="7.62cm" svg:y2="19.05cm">
              <text:p/>
            </draw:line>
            <draw:line draw:style-name="Mgr3" draw:text-style-name="MP3" draw:layer="backgroundobjects" svg:x1="8.467cm" svg:y1="0cm" svg:x2="8.467cm" svg:y2="19.05cm">
              <text:p/>
            </draw:line>
            <draw:line draw:style-name="Mgr3" draw:text-style-name="MP3" draw:layer="backgroundobjects" svg:x1="9.313cm" svg:y1="0cm" svg:x2="9.313cm" svg:y2="19.05cm">
              <text:p/>
            </draw:line>
            <draw:line draw:style-name="Mgr3" draw:text-style-name="MP3" draw:layer="backgroundobjects" svg:x1="10.16cm" svg:y1="0cm" svg:x2="10.16cm" svg:y2="19.05cm">
              <text:p/>
            </draw:line>
            <draw:line draw:style-name="Mgr3" draw:text-style-name="MP3" draw:layer="backgroundobjects" svg:x1="11.007cm" svg:y1="0cm" svg:x2="11.007cm" svg:y2="19.05cm">
              <text:p/>
            </draw:line>
            <draw:line draw:style-name="Mgr3" draw:text-style-name="MP3" draw:layer="backgroundobjects" svg:x1="11.853cm" svg:y1="0cm" svg:x2="11.853cm" svg:y2="19.05cm">
              <text:p/>
            </draw:line>
            <draw:line draw:style-name="Mgr3" draw:text-style-name="MP3" draw:layer="backgroundobjects" svg:x1="12.7cm" svg:y1="0cm" svg:x2="12.7cm" svg:y2="19.05cm">
              <text:p/>
            </draw:line>
            <draw:line draw:style-name="Mgr3" draw:text-style-name="MP3" draw:layer="backgroundobjects" svg:x1="13.547cm" svg:y1="0cm" svg:x2="13.547cm" svg:y2="19.05cm">
              <text:p/>
            </draw:line>
            <draw:line draw:style-name="Mgr3" draw:text-style-name="MP3" draw:layer="backgroundobjects" svg:x1="14.393cm" svg:y1="0cm" svg:x2="14.393cm" svg:y2="19.05cm">
              <text:p/>
            </draw:line>
            <draw:line draw:style-name="Mgr3" draw:text-style-name="MP3" draw:layer="backgroundobjects" svg:x1="15.24cm" svg:y1="0cm" svg:x2="15.24cm" svg:y2="19.05cm">
              <text:p/>
            </draw:line>
            <draw:line draw:style-name="Mgr3" draw:text-style-name="MP3" draw:layer="backgroundobjects" svg:x1="16.087cm" svg:y1="0cm" svg:x2="16.087cm" svg:y2="19.05cm">
              <text:p/>
            </draw:line>
            <draw:line draw:style-name="Mgr3" draw:text-style-name="MP3" draw:layer="backgroundobjects" svg:x1="16.933cm" svg:y1="0cm" svg:x2="16.933cm" svg:y2="19.05cm">
              <text:p/>
            </draw:line>
            <draw:line draw:style-name="Mgr3" draw:text-style-name="MP3" draw:layer="backgroundobjects" svg:x1="17.78cm" svg:y1="0cm" svg:x2="17.78cm" svg:y2="19.05cm">
              <text:p/>
            </draw:line>
            <draw:line draw:style-name="Mgr3" draw:text-style-name="MP3" draw:layer="backgroundobjects" svg:x1="18.627cm" svg:y1="0cm" svg:x2="18.627cm" svg:y2="19.05cm">
              <text:p/>
            </draw:line>
            <draw:line draw:style-name="Mgr3" draw:text-style-name="MP3" draw:layer="backgroundobjects" svg:x1="19.473cm" svg:y1="0cm" svg:x2="19.473cm" svg:y2="19.05cm">
              <text:p/>
            </draw:line>
            <draw:line draw:style-name="Mgr3" draw:text-style-name="MP3" draw:layer="backgroundobjects" svg:x1="20.32cm" svg:y1="0cm" svg:x2="20.32cm" svg:y2="19.05cm">
              <text:p/>
            </draw:line>
            <draw:line draw:style-name="Mgr3" draw:text-style-name="MP3" draw:layer="backgroundobjects" svg:x1="21.167cm" svg:y1="0cm" svg:x2="21.167cm" svg:y2="19.05cm">
              <text:p/>
            </draw:line>
            <draw:line draw:style-name="Mgr3" draw:text-style-name="MP3" draw:layer="backgroundobjects" svg:x1="22.013cm" svg:y1="0cm" svg:x2="22.013cm" svg:y2="19.05cm">
              <text:p/>
            </draw:line>
            <draw:line draw:style-name="Mgr3" draw:text-style-name="MP3" draw:layer="backgroundobjects" svg:x1="22.86cm" svg:y1="0cm" svg:x2="22.86cm" svg:y2="19.05cm">
              <text:p/>
            </draw:line>
            <draw:line draw:style-name="Mgr3" draw:text-style-name="MP3" draw:layer="backgroundobjects" svg:x1="23.707cm" svg:y1="0cm" svg:x2="23.707cm" svg:y2="19.05cm">
              <text:p/>
            </draw:line>
            <draw:line draw:style-name="Mgr3" draw:text-style-name="MP3" draw:layer="backgroundobjects" svg:x1="24.553cm" svg:y1="0cm" svg:x2="24.553cm" svg:y2="19.05cm">
              <text:p/>
            </draw:line>
          </draw:g>
          <draw:line draw:style-name="Mgr5" draw:text-style-name="MP3" draw:layer="backgroundobjects" svg:x1="24.553cm" svg:y1="0cm" svg:x2="24.553cm" svg:y2="6.562cm">
            <text:p/>
          </draw:line>
        </draw:g>
        <draw:g>
          <draw:line draw:style-name="Mgr5" draw:text-style-name="MP3" draw:layer="backgroundobjects" svg:x1="2.231cm" svg:y1="2.465cm" svg:x2="2.231cm" svg:y2="10.385cm">
            <text:p/>
          </draw:line>
          <draw:line draw:style-name="Mgr5" draw:text-style-name="MP3" draw:layer="backgroundobjects" svg:x1="14.173cm" svg:y1="8.488cm" svg:x2="0.013cm" svg:y2="8.483cm">
            <text:p/>
          </draw:line>
          <draw:line draw:style-name="Mgr5" draw:text-style-name="MP3" draw:layer="backgroundobjects" svg:x1="18.499cm" svg:y1="4.14cm" svg:x2="1.693cm" svg:y2="4.135cm">
            <text:p/>
          </draw:line>
          <draw:custom-shape draw:style-name="Mgr8" draw:text-style-name="MP4" draw:layer="backgroundobjects" svg:width="0.688cm" svg:height="0.692cm" draw:transform="rotate (-1.5707963267949) translate (2.566cm 3.797cm)">
            <text:p/>
            <draw:enhanced-geometry svg:viewBox="0 0 21600 21600" draw:mirror-horizontal="true" draw:text-areas="6 0 21599 21599" draw:type="mso-spt100" draw:modifiers="-91.2762603759766 178.791076660156 215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line draw:style-name="Mgr5" draw:text-style-name="MP3" draw:layer="backgroundobjects" svg:x1="6.526cm" svg:y1="15.178cm" svg:x2="23.319cm" svg:y2="15.178cm">
            <text:p/>
          </draw:line>
          <draw:line draw:style-name="Mgr5" draw:text-style-name="MP3" draw:layer="backgroundobjects" svg:x1="22.807cm" svg:y1="8.608cm" svg:x2="22.807cm" svg:y2="16.598cm">
            <text:p/>
          </draw:line>
          <draw:custom-shape draw:style-name="Mgr8" draw:text-style-name="MP4" draw:layer="backgroundobjects" svg:width="0.688cm" svg:height="0.692cm" draw:transform="rotate (-1.5707963267949) translate (23.164cm 14.759cm)">
            <text:p/>
            <draw:enhanced-geometry svg:viewBox="0 0 21600 21600" draw:text-areas="6 0 21599 21599" draw:type="mso-spt100" draw:modifiers="-91.2762603759766 178.791076660156 2159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frame presentation:style-name="Title1-title" draw:layer="backgroundobjects" svg:width="21.59cm" svg:height="3.175cm" svg:x="2.752cm" svg:y="4.867cm" presentation:class="title" presentation:placeholder="true">
        <draw:text-box/>
      </draw:frame>
      <draw:frame presentation:style-name="Title1-subtitle" draw:layer="backgroundobjects" svg:width="17.78cm" svg:height="4.869cm" svg:x="2.752cm" svg:y="9.193cm" presentation:class="subtitle" presentation:placeholder="true">
        <draw:text-box/>
        <svg:desc>Rectangle: Click to edit Master text styles
Second level
Third level
Fourth level
Fifth level</svg:desc>
      </draw:frame>
      <draw:frame presentation:style-name="Mpr2" draw:text-style-name="MP6" draw:layer="backgroundobjects" svg:width="5.292cm" svg:height="1.27cm" svg:x="1.905cm" svg:y="17.357cm" presentation:class="date-time">
        <draw:text-box>
          <text:list text:style-name="ML1">
            <text:list-header>
              <text:p text:style-name="MP5"><text:span text:style-name="MT2"><presentation:date-time/></text:span></text:p>
            </text:list-header>
          </text:list>
        </draw:text-box>
      </draw:frame>
      <draw:frame presentation:style-name="Mpr3" draw:text-style-name="MP8" draw:layer="backgroundobjects" svg:width="8.044cm" svg:height="1.27cm" svg:x="8.678cm" svg:y="17.357cm" presentation:class="footer">
        <draw:text-box>
          <text:list text:style-name="ML1">
            <text:list-header>
              <text:p text:style-name="MP7"><text:span text:style-name="MT2"><presentation:footer/></text:span></text:p>
            </text:list-header>
          </text:list>
        </draw:text-box>
      </draw:frame>
      <draw:frame presentation:style-name="Mpr4" draw:text-style-name="MP10" draw:layer="backgroundobjects" svg:width="5.292cm" svg:height="1.27cm" svg:x="18.203cm" svg:y="17.357cm" presentation:class="page-number">
        <draw:text-box>
          <text:list text:style-name="ML1">
            <text:list-header>
              <text:p text:style-name="MP9"><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aniel - The Main Message</dc:title>
    <meta:initial-creator>Administrator</meta:initial-creator>
    <meta:creation-date>2002-06-04T20:40:34.057000000</meta:creation-date>
    <dc:creator>Frank Zimmerman</dc:creator>
    <dc:date>2015-04-21T21:17:12.817000000</dc:date>
    <meta:editing-cycles>53</meta:editing-cycles>
    <meta:generator>LibreOffice/4.3.5.2$Windows_x86 LibreOffice_project/3a87456aaa6a95c63eea1c1b3201acedf0751bd5</meta:generator>
    <meta:editing-duration>PT1H35M39S</meta:editing-duration>
    <dc:description>www.practicaprophetica.com</dc:description>
    <meta:document-statistic meta:object-count="510"/>
  </office:meta>
</office:document-meta>
</file>