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0C0000000C14B04245D57B90D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666699" draw:fill-gradient-name="Gradient_20_19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color="#666699" draw:fill-gradient-name="Gradient_20_8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2.54cm" fo:min-width="5.101cm" fo:padding-top="0.13cm" fo:padding-bottom="0.13cm" fo:padding-left="0.25cm" fo:padding-right="0.25cm" fo:wrap-option="no-wrap" draw:shadow-color="#5b5b89"/>
    </style:style>
    <style:style style:name="gr3" style:family="graphic" style:parent-style-name="standard">
      <style:graphic-properties draw:stroke="none" draw:fill="none" draw:fill-color="#6666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b5b89"/>
    </style:style>
    <style:style style:name="gr4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1.742cm" fo:min-width="4.5cm" fo:padding-top="0.13cm" fo:padding-bottom="0.13cm" fo:padding-left="0.25cm" fo:padding-right="0.25cm" fo:wrap-option="no-wrap" draw:shadow-color="#5b5b89"/>
    </style:style>
    <style:style style:name="gr5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1.742cm" fo:min-width="4.5cm" fo:padding-top="0.13cm" fo:padding-bottom="0.13cm" fo:padding-left="0.25cm" fo:padding-right="0.25cm" fo:wrap-option="wrap" draw:shadow-color="#5b5b89"/>
    </style:style>
    <style:style style:name="gr6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1.74cm" fo:min-width="12.699cm" fo:padding-top="0.13cm" fo:padding-bottom="0.13cm" fo:padding-left="0.25cm" fo:padding-right="0.25cm" fo:wrap-option="no-wrap" draw:shadow-color="#5b5b89"/>
    </style:style>
    <style:style style:name="gr7" style:family="graphic" style:parent-style-name="standard">
      <style:graphic-properties draw:stroke="solid" svg:stroke-width="0.159cm" svg:stroke-color="#ffffff" draw:stroke-linejoin="miter" svg:stroke-linecap="square" draw:fill="none" draw:fill-color="#6666ff" draw:textarea-horizontal-align="left" draw:textarea-vertical-align="middle" draw:auto-grow-height="false" fo:min-height="12.254cm" fo:min-width="0cm" fo:padding-top="0.13cm" fo:padding-bottom="0.13cm" fo:padding-left="0.25cm" fo:padding-right="0.25cm" fo:wrap-option="no-wrap" draw:shadow-color="#5b5b89"/>
    </style:style>
    <style:style style:name="gr8" style:family="graphic" style:parent-style-name="standard" style:list-style-name="L3">
      <style:graphic-properties draw:stroke="solid" svg:stroke-width="0.026cm" svg:stroke-color="#ffffff" draw:stroke-linejoin="miter" svg:stroke-linecap="square" draw:fill="solid" draw:fill-color="#ff8000" draw:textarea-horizontal-align="justify" draw:textarea-vertical-align="middle" draw:auto-grow-height="false" fo:min-height="4.71cm" fo:min-width="3.619cm" fo:padding-top="0.13cm" fo:padding-bottom="0.13cm" fo:padding-left="0.25cm" fo:padding-right="0.25cm" fo:wrap-option="no-wrap" draw:shadow-color="#5b5b89"/>
    </style:style>
    <style:style style:name="gr9" style:family="graphic" style:parent-style-name="standard" style:list-style-name="L3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1.737cm" fo:min-width="2.499cm" fo:padding-top="0.13cm" fo:padding-bottom="0.13cm" fo:padding-left="0.25cm" fo:padding-right="0.25cm" fo:wrap-option="no-wrap" draw:shadow-color="#5b5b89"/>
    </style:style>
    <style:style style:name="gr10" style:family="graphic" style:parent-style-name="standard" style:list-style-name="L3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1.737cm" fo:min-width="2.498cm" fo:padding-top="0.13cm" fo:padding-bottom="0.13cm" fo:padding-left="0.25cm" fo:padding-right="0.25cm" fo:wrap-option="no-wrap" draw:shadow-color="#5b5b89"/>
    </style:style>
    <style:style style:name="gr11" style:family="graphic" style:parent-style-name="standard" style:list-style-name="L3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1.737cm" fo:min-width="2.852cm" fo:padding-top="0.13cm" fo:padding-bottom="0.13cm" fo:padding-left="0.25cm" fo:padding-right="0.25cm" fo:wrap-option="no-wrap" draw:shadow-color="#5b5b89"/>
    </style:style>
    <style:style style:name="gr12" style:family="graphic" style:parent-style-name="standard" style:list-style-name="L3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1.738cm" fo:min-width="2.498cm" fo:padding-top="0.13cm" fo:padding-bottom="0.13cm" fo:padding-left="0.25cm" fo:padding-right="0.25cm" fo:wrap-option="no-wrap" draw:shadow-color="#5b5b89"/>
    </style:style>
    <style:style style:name="gr13" style:family="graphic" style:parent-style-name="standard" style:list-style-name="L3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1.737cm" fo:min-width="2.715cm" fo:padding-top="0.13cm" fo:padding-bottom="0.13cm" fo:padding-left="0.25cm" fo:padding-right="0.25cm" fo:wrap-option="no-wrap" draw:shadow-color="#5b5b89"/>
    </style:style>
    <style:style style:name="gr14" style:family="graphic" style:parent-style-name="standard" style:list-style-name="L3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1.737cm" fo:min-width="2.499cm" fo:padding-top="0.13cm" fo:padding-bottom="0.13cm" fo:padding-left="0.25cm" fo:padding-right="0.25cm" fo:wrap-option="no-wrap" draw:shadow-color="#5b5b89"/>
    </style:style>
    <style:style style:name="gr15" style:family="graphic" style:parent-style-name="standard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b5b89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645cm" fo:min-width="24.392cm" fo:padding-top="0.13cm" fo:padding-bottom="0.13cm" fo:padding-left="0.25cm" fo:padding-right="0.25cm" fo:wrap-option="wrap" draw:shadow-color="#5b5b89"/>
    </style:style>
    <style:style style:name="gr17" style:family="graphic" style:parent-style-name="standard" style:list-style-name="L3">
      <style:graphic-properties draw:stroke="none" draw:fill="none" draw:fill-color="#6666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b5b89"/>
    </style:style>
    <style:style style:name="gr18" style:family="graphic" style:parent-style-name="standard" style:list-style-name="L3">
      <style:graphic-properties draw:stroke="none" draw:fill="none" draw:fill-color="#6666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b5b89"/>
    </style:style>
    <style:style style:name="gr19" style:family="graphic" style:parent-style-name="standard" style:list-style-name="L3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1.651cm" fo:min-width="6.702cm" fo:padding-top="0.13cm" fo:padding-bottom="0.13cm" fo:padding-left="0.25cm" fo:padding-right="0.25cm" fo:wrap-option="wrap" draw:shadow-color="#5b5b89"/>
    </style:style>
    <style:style style:name="gr20" style:family="graphic" style:parent-style-name="standard" style:list-style-name="L3">
      <style:graphic-properties draw:stroke="solid" svg:stroke-width="0.026cm" svg:stroke-color="#ffffff" draw:stroke-linejoin="miter" svg:stroke-linecap="square" draw:fill="solid" draw:fill-color="#ff8000" draw:textarea-horizontal-align="center" draw:textarea-vertical-align="justify" draw:auto-grow-height="false" fo:min-height="4.741cm" fo:min-width="3.499cm" fo:padding-top="0.13cm" fo:padding-bottom="0.13cm" fo:padding-left="0.25cm" fo:padding-right="0.25cm" fo:wrap-option="no-wrap" draw:shadow-color="#5b5b89"/>
      <style:paragraph-properties style:writing-mode="tb-rl"/>
    </style:style>
    <style:style style:name="gr21" style:family="graphic" style:parent-style-name="standard" style:list-style-name="L3">
      <style:graphic-properties draw:stroke="none" draw:fill="none" draw:fill-color="#6666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5b5b89"/>
    </style:style>
    <style:style style:name="gr22" style:family="graphic" style:parent-style-name="standard" style:list-style-name="L3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1.651cm" fo:min-width="6.702cm" fo:padding-top="0.13cm" fo:padding-bottom="0.13cm" fo:padding-left="0.25cm" fo:padding-right="0.25cm" fo:wrap-option="no-wrap" draw:shadow-color="#5b5b89"/>
    </style:style>
    <style:style style:name="gr23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2.28cm" fo:min-width="3.5cm" fo:padding-top="0.13cm" fo:padding-bottom="0.13cm" fo:padding-left="0.25cm" fo:padding-right="0.25cm" fo:wrap-option="wrap" draw:shadow-color="#5b5b89"/>
    </style:style>
    <style:style style:name="gr24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2.28cm" fo:min-width="4.703cm" fo:padding-top="0.13cm" fo:padding-bottom="0.13cm" fo:padding-left="0.25cm" fo:padding-right="0.25cm" fo:wrap-option="wrap" draw:shadow-color="#5b5b89"/>
    </style:style>
    <style:style style:name="gr25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2.28cm" fo:min-width="4.699cm" fo:padding-top="0.13cm" fo:padding-bottom="0.13cm" fo:padding-left="0.25cm" fo:padding-right="0.25cm" fo:wrap-option="wrap" draw:shadow-color="#5b5b89"/>
    </style:style>
    <style:style style:name="gr26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2.28cm" fo:min-width="3.703cm" fo:padding-top="0.13cm" fo:padding-bottom="0.13cm" fo:padding-left="0.25cm" fo:padding-right="0.25cm" fo:wrap-option="wrap" draw:shadow-color="#5b5b89"/>
    </style:style>
    <style:style style:name="gr27" style:family="graphic" style:parent-style-name="standard" style:list-style-name="L9">
      <style:graphic-properties draw:stroke="none" draw:fill="solid" draw:fill-color="#666699" draw:textarea-horizontal-align="left" draw:textarea-vertical-align="middle" draw:auto-grow-height="false" draw:fit-to-size="shrink-to-fit" fo:min-height="2.28cm" fo:min-width="4.699cm" fo:padding-top="0.13cm" fo:padding-bottom="0.13cm" fo:padding-left="0.25cm" fo:padding-right="0.25cm" fo:wrap-option="wrap" draw:shadow-color="#5b5b89"/>
    </style:style>
    <style:style style:name="gr28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1.888cm" fo:min-width="3.5cm" fo:padding-top="0.13cm" fo:padding-bottom="0.13cm" fo:padding-left="0.25cm" fo:padding-right="0.25cm" fo:wrap-option="wrap" draw:shadow-color="#5b5b89"/>
    </style:style>
    <style:style style:name="gr29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1.888cm" fo:min-width="4.703cm" fo:padding-top="0.13cm" fo:padding-bottom="0.13cm" fo:padding-left="0.25cm" fo:padding-right="0.25cm" fo:wrap-option="wrap" draw:shadow-color="#5b5b89"/>
    </style:style>
    <style:style style:name="gr30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1.888cm" fo:min-width="4.699cm" fo:padding-top="0.13cm" fo:padding-bottom="0.13cm" fo:padding-left="0.25cm" fo:padding-right="0.25cm" fo:wrap-option="wrap" draw:shadow-color="#5b5b89"/>
    </style:style>
    <style:style style:name="gr31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1.888cm" fo:min-width="3.703cm" fo:padding-top="0.13cm" fo:padding-bottom="0.13cm" fo:padding-left="0.25cm" fo:padding-right="0.25cm" fo:wrap-option="wrap" draw:shadow-color="#5b5b89"/>
    </style:style>
    <style:style style:name="gr32" style:family="graphic" style:parent-style-name="standard" style:list-style-name="L9">
      <style:graphic-properties draw:stroke="none" draw:fill="solid" draw:fill-color="#666699" draw:textarea-horizontal-align="left" draw:textarea-vertical-align="middle" draw:auto-grow-height="false" draw:fit-to-size="shrink-to-fit" fo:min-height="1.888cm" fo:min-width="4.699cm" fo:padding-top="0.13cm" fo:padding-bottom="0.13cm" fo:padding-left="0.25cm" fo:padding-right="0.25cm" fo:wrap-option="wrap" draw:shadow-color="#5b5b89"/>
    </style:style>
    <style:style style:name="gr33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2.28cm" fo:min-width="3.5cm" fo:padding-top="0.13cm" fo:padding-bottom="0.13cm" fo:padding-left="0.25cm" fo:padding-right="0.25cm" fo:wrap-option="wrap" draw:shadow-color="#5b5b89"/>
    </style:style>
    <style:style style:name="gr34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2.28cm" fo:min-width="4.703cm" fo:padding-top="0.13cm" fo:padding-bottom="0.13cm" fo:padding-left="0.25cm" fo:padding-right="0.25cm" fo:wrap-option="wrap" draw:shadow-color="#5b5b89"/>
    </style:style>
    <style:style style:name="gr35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2.28cm" fo:min-width="4.699cm" fo:padding-top="0.13cm" fo:padding-bottom="0.13cm" fo:padding-left="0.25cm" fo:padding-right="0.25cm" fo:wrap-option="wrap" draw:shadow-color="#5b5b89"/>
    </style:style>
    <style:style style:name="gr36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2.28cm" fo:min-width="3.703cm" fo:padding-top="0.13cm" fo:padding-bottom="0.13cm" fo:padding-left="0.25cm" fo:padding-right="0.25cm" fo:wrap-option="wrap" draw:shadow-color="#5b5b89"/>
    </style:style>
    <style:style style:name="gr37" style:family="graphic" style:parent-style-name="standard" style:list-style-name="L9">
      <style:graphic-properties draw:stroke="none" draw:fill="solid" draw:fill-color="#666699" draw:textarea-horizontal-align="left" draw:textarea-vertical-align="middle" draw:auto-grow-height="false" draw:fit-to-size="shrink-to-fit" fo:min-height="2.28cm" fo:min-width="4.699cm" fo:padding-top="0.13cm" fo:padding-bottom="0.13cm" fo:padding-left="0.25cm" fo:padding-right="0.25cm" fo:wrap-option="wrap" draw:shadow-color="#5b5b89"/>
    </style:style>
    <style:style style:name="gr38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1.601cm" fo:min-width="3.5cm" fo:padding-top="0.13cm" fo:padding-bottom="0.13cm" fo:padding-left="0.25cm" fo:padding-right="0.25cm" fo:wrap-option="wrap" draw:shadow-color="#5b5b89"/>
    </style:style>
    <style:style style:name="gr39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1.601cm" fo:min-width="4.703cm" fo:padding-top="0.13cm" fo:padding-bottom="0.13cm" fo:padding-left="0.25cm" fo:padding-right="0.25cm" fo:wrap-option="wrap" draw:shadow-color="#5b5b89"/>
    </style:style>
    <style:style style:name="gr40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1.601cm" fo:min-width="4.699cm" fo:padding-top="0.13cm" fo:padding-bottom="0.13cm" fo:padding-left="0.25cm" fo:padding-right="0.25cm" fo:wrap-option="wrap" draw:shadow-color="#5b5b89"/>
    </style:style>
    <style:style style:name="gr41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1.601cm" fo:min-width="3.703cm" fo:padding-top="0.13cm" fo:padding-bottom="0.13cm" fo:padding-left="0.25cm" fo:padding-right="0.25cm" fo:wrap-option="wrap" draw:shadow-color="#5b5b89"/>
    </style:style>
    <style:style style:name="gr42" style:family="graphic" style:parent-style-name="standard" style:list-style-name="L9">
      <style:graphic-properties draw:stroke="none" draw:fill="solid" draw:fill-color="#666699" draw:textarea-horizontal-align="left" draw:textarea-vertical-align="middle" draw:auto-grow-height="false" draw:fit-to-size="shrink-to-fit" fo:min-height="1.601cm" fo:min-width="4.699cm" fo:padding-top="0.13cm" fo:padding-bottom="0.13cm" fo:padding-left="0.25cm" fo:padding-right="0.25cm" fo:wrap-option="wrap" draw:shadow-color="#5b5b89"/>
    </style:style>
    <style:style style:name="gr43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2.394cm" fo:min-width="3.5cm" fo:padding-top="0.13cm" fo:padding-bottom="0.13cm" fo:padding-left="0.25cm" fo:padding-right="0.25cm" fo:wrap-option="wrap" draw:shadow-color="#5b5b89"/>
    </style:style>
    <style:style style:name="gr44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2.394cm" fo:min-width="4.703cm" fo:padding-top="0.13cm" fo:padding-bottom="0.13cm" fo:padding-left="0.25cm" fo:padding-right="0.25cm" fo:wrap-option="wrap" draw:shadow-color="#5b5b89"/>
    </style:style>
    <style:style style:name="gr45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2.394cm" fo:min-width="4.699cm" fo:padding-top="0.13cm" fo:padding-bottom="0.13cm" fo:padding-left="0.25cm" fo:padding-right="0.25cm" fo:wrap-option="wrap" draw:shadow-color="#5b5b89"/>
    </style:style>
    <style:style style:name="gr46" style:family="graphic" style:parent-style-name="standard" style:list-style-name="L9">
      <style:graphic-properties draw:stroke="none" draw:fill="none" draw:fill-color="#6666ff" draw:textarea-horizontal-align="left" draw:textarea-vertical-align="middle" draw:auto-grow-height="false" draw:fit-to-size="shrink-to-fit" fo:min-height="2.394cm" fo:min-width="3.703cm" fo:padding-top="0.13cm" fo:padding-bottom="0.13cm" fo:padding-left="0.25cm" fo:padding-right="0.25cm" fo:wrap-option="wrap" draw:shadow-color="#5b5b89"/>
    </style:style>
    <style:style style:name="gr47" style:family="graphic" style:parent-style-name="standard" style:list-style-name="L9">
      <style:graphic-properties draw:stroke="none" draw:fill="solid" draw:fill-color="#666699" draw:textarea-horizontal-align="left" draw:textarea-vertical-align="middle" draw:auto-grow-height="false" draw:fit-to-size="shrink-to-fit" fo:min-height="2.394cm" fo:min-width="4.699cm" fo:padding-top="0.13cm" fo:padding-bottom="0.13cm" fo:padding-left="0.25cm" fo:padding-right="0.25cm" fo:wrap-option="wrap" draw:shadow-color="#5b5b89"/>
    </style:style>
    <style:style style:name="gr48" style:family="graphic" style:parent-style-name="standard" style:list-style-name="L9">
      <style:graphic-properties draw:stroke="none" draw:fill="solid" draw:fill-color="#6666ff" draw:textarea-horizontal-align="left" draw:textarea-vertical-align="middle" draw:auto-grow-height="false" draw:fit-to-size="shrink-to-fit" fo:min-height="2.28cm" fo:min-width="3.5cm" fo:padding-top="0.13cm" fo:padding-bottom="0.13cm" fo:padding-left="0.25cm" fo:padding-right="0.25cm" fo:wrap-option="wrap" draw:shadow-color="#5b5b89"/>
    </style:style>
    <style:style style:name="gr49" style:family="graphic" style:parent-style-name="standard" style:list-style-name="L9">
      <style:graphic-properties draw:stroke="none" draw:fill="solid" draw:fill-color="#6666ff" draw:textarea-horizontal-align="left" draw:textarea-vertical-align="middle" draw:auto-grow-height="false" draw:fit-to-size="shrink-to-fit" fo:min-height="2.28cm" fo:min-width="4.703cm" fo:padding-top="0.13cm" fo:padding-bottom="0.13cm" fo:padding-left="0.25cm" fo:padding-right="0.25cm" fo:wrap-option="wrap" draw:shadow-color="#5b5b89"/>
    </style:style>
    <style:style style:name="gr50" style:family="graphic" style:parent-style-name="standard" style:list-style-name="L9">
      <style:graphic-properties draw:stroke="none" draw:fill="solid" draw:fill-color="#6666ff" draw:textarea-horizontal-align="left" draw:textarea-vertical-align="middle" draw:auto-grow-height="false" draw:fit-to-size="shrink-to-fit" fo:min-height="2.28cm" fo:min-width="4.699cm" fo:padding-top="0.13cm" fo:padding-bottom="0.13cm" fo:padding-left="0.25cm" fo:padding-right="0.25cm" fo:wrap-option="wrap" draw:shadow-color="#5b5b89"/>
    </style:style>
    <style:style style:name="gr51" style:family="graphic" style:parent-style-name="standard" style:list-style-name="L9">
      <style:graphic-properties draw:stroke="none" draw:fill="solid" draw:fill-color="#6666ff" draw:textarea-horizontal-align="left" draw:textarea-vertical-align="middle" draw:auto-grow-height="false" draw:fit-to-size="shrink-to-fit" fo:min-height="2.28cm" fo:min-width="3.703cm" fo:padding-top="0.13cm" fo:padding-bottom="0.13cm" fo:padding-left="0.25cm" fo:padding-right="0.25cm" fo:wrap-option="wrap" draw:shadow-color="#5b5b89"/>
    </style:style>
    <style:style style:name="gr52" style:family="graphic" style:parent-style-name="standard" style:list-style-name="L9">
      <style:graphic-properties draw:stroke="none" draw:fill="none" draw:fill-color="#52527c" draw:textarea-horizontal-align="left" draw:textarea-vertical-align="top" draw:auto-grow-height="false" draw:fit-to-size="shrink-to-fit" fo:min-height="2.28cm" fo:min-width="4.699cm" fo:padding-top="0.13cm" fo:padding-bottom="0.13cm" fo:padding-left="0.25cm" fo:padding-right="0.25cm" fo:wrap-option="wrap" draw:shadow-color="#5b5b89"/>
    </style:style>
    <style:style style:name="gr53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b5b89"/>
    </style:style>
    <style:style style:name="gr54" style:family="graphic" style:parent-style-name="standard">
      <style:graphic-properties draw:stroke="solid" svg:stroke-width="0.035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b5b89"/>
    </style:style>
    <style:style style:name="gr55" style:family="graphic" style:parent-style-name="standard">
      <style:graphic-properties draw:stroke="none" draw:fill="none" draw:fill-color="#6666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5b5b89"/>
    </style:style>
    <style:style style:name="pr1" style:family="presentation" style:parent-style-name="Title1-title">
      <style:graphic-properties draw:stroke="none" draw:fill="none" draw:fill-color="#6666ff" draw:textarea-horizontal-align="center" draw:textarea-vertical-align="bottom" draw:auto-grow-height="false" draw:auto-grow-width="false" fo:min-height="4.565cm" fo:min-width="0cm" fo:padding-top="0.13cm" fo:padding-bottom="0.13cm" fo:padding-left="0.25cm" fo:padding-right="0.25cm" fo:wrap-option="wrap" draw:shadow-color="#5b5b89"/>
    </style:style>
    <style:style style:name="pr2" style:family="presentation" style:parent-style-name="Title1-subtitle">
      <style:graphic-properties draw:stroke="none" draw:fill="none" draw:fill-color="#6666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b5b89"/>
    </style:style>
    <style:style style:name="pr3" style:family="presentation" style:parent-style-name="Title1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6666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5b5b89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outline1" style:list-style-name="L4">
      <style:graphic-properties draw:stroke="none" draw:fill="none" draw:fill-color="#6666ff" draw:textarea-horizontal-align="left" draw:textarea-vertical-align="top" draw:auto-grow-height="false" draw:auto-grow-width="false" draw:fit-to-size="shrink-to-fit" fo:min-height="12.335cm" fo:min-width="0cm" fo:padding-top="0.13cm" fo:padding-bottom="0.13cm" fo:padding-left="0.25cm" fo:padding-right="0.25cm" fo:wrap-option="wrap" draw:shadow-color="#5b5b89"/>
    </style:style>
    <style:style style:name="pr7" style:family="presentation" style:parent-style-name="Default-outline1" style:list-style-name="L6">
      <style:graphic-properties draw:stroke="none" draw:fill="none" draw:fill-color="#6666ff" draw:textarea-horizontal-align="left" draw:textarea-vertical-align="top" draw:auto-grow-height="false" draw:auto-grow-width="false" draw:fit-to-size="shrink-to-fit" fo:min-height="12.335cm" fo:min-width="0cm" fo:padding-top="0.13cm" fo:padding-bottom="0.13cm" fo:padding-left="0.25cm" fo:padding-right="0.25cm" fo:wrap-option="wrap" draw:shadow-color="#5b5b89"/>
    </style:style>
    <style:style style:name="pr8" style:family="presentation" style:parent-style-name="Default-title">
      <style:graphic-properties draw:stroke="none" draw:fill="none" draw:fill-color="#6666ff" draw:textarea-horizontal-align="justify" draw:textarea-vertical-align="middle" draw:auto-grow-height="false" draw:auto-grow-width="false" fo:min-height="2.104cm" fo:min-width="0cm" fo:padding-top="0.13cm" fo:padding-bottom="0.13cm" fo:padding-left="0.25cm" fo:padding-right="0.25cm" fo:wrap-option="wrap" draw:shadow-color="#5b5b89"/>
    </style:style>
    <style:style style:name="pr9" style:family="presentation" style:parent-style-name="Default-outline1" style:list-style-name="L13">
      <style:graphic-properties draw:stroke="none" draw:fill="none" draw:fill-color="#6666ff" draw:textarea-horizontal-align="left" draw:textarea-vertical-align="top" draw:auto-grow-height="false" draw:auto-grow-width="false" draw:fit-to-size="shrink-to-fit" fo:min-height="10.055cm" fo:min-width="0cm" fo:padding-top="0.13cm" fo:padding-bottom="0.13cm" fo:padding-left="0.25cm" fo:padding-right="0.25cm" fo:wrap-option="wrap" draw:shadow-color="#5b5b89"/>
    </style:style>
    <style:style style:name="pr10" style:family="presentation" style:parent-style-name="Default-outline1" style:list-style-name="L14">
      <style:graphic-properties draw:stroke="none" draw:fill="none" draw:fill-color="#6666ff" draw:textarea-horizontal-align="left" draw:textarea-vertical-align="top" draw:auto-grow-height="false" draw:auto-grow-width="false" draw:fit-to-size="shrink-to-fit" fo:min-height="12.335cm" fo:min-width="0cm" fo:padding-top="0.13cm" fo:padding-bottom="0.13cm" fo:padding-left="0.25cm" fo:padding-right="0.25cm" fo:wrap-option="wrap" draw:shadow-color="#5b5b89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6666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="none" draw:fill-color="#6666ff"/>
      <style:paragraph-properties style:writing-mode="lr-tb" style:font-independent-line-spacing="true"/>
      <style:text-properties style:font-name="Verdana" fo:font-size="36pt" style:font-size-asian="36pt" style:font-size-complex="36pt"/>
    </style:style>
    <style:style style:name="P5" style:family="paragraph">
      <loext:graphic-properties draw:fill="none" draw:fill-color="#bbe0e3"/>
      <style:paragraph-properties style:writing-mode="lr-tb" style:font-independent-line-spacing="true"/>
    </style:style>
    <style:style style:name="P6" style:family="paragraph">
      <loext:graphic-properties draw:fill="none" draw:fill-color="#6666ff"/>
      <style:paragraph-properties style:writing-mode="lr-tb" style:font-independent-line-spacing="true"/>
      <style:text-properties style:font-name="Verdana"/>
    </style:style>
    <style:style style:name="P7" style:family="paragraph">
      <loext:graphic-properties draw:fill="solid" draw:fill-color="#6666ff"/>
      <style:paragraph-properties style:writing-mode="lr-tb" style:font-independent-line-spacing="true"/>
      <style:text-properties style:font-name="Verdana"/>
    </style:style>
    <style:style style:name="P8" style:family="paragraph">
      <style:paragraph-properties fo:margin-left="0cm" fo:margin-right="0cm" fo:margin-top="0.44cm" fo:margin-bottom="0cm" fo:text-align="center" fo:text-indent="0cm"/>
    </style:style>
    <style:style style:name="P9" style:family="paragraph">
      <loext:graphic-properties draw:fill="none" draw:fill-color="#6666ff"/>
      <style:paragraph-properties fo:margin-left="0cm" fo:margin-right="0cm" fo:margin-top="0.44cm" fo:margin-bottom="0cm" fo:text-align="center" fo:text-indent="0cm" style:writing-mode="lr-tb" style:font-independent-line-spacing="true"/>
      <style:text-properties style:font-name="Verdana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6666ff"/>
      <style:paragraph-properties fo:margin-left="0cm" fo:margin-right="0cm" fo:text-indent="0cm" style:writing-mode="lr-tb" style:font-independent-line-spacing="true"/>
      <style:text-properties style:font-name="Verdana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line-height="90%"/>
    </style:style>
    <style:style style:name="P15" style:family="paragraph">
      <loext:graphic-properties draw:fill="none" draw:fill-color="#6666ff"/>
      <style:paragraph-properties fo:margin-left="0cm" fo:margin-right="0cm" fo:margin-top="0.282cm" fo:margin-bottom="0cm" fo:line-height="90%" fo:text-indent="0cm" style:writing-mode="lr-tb" style:font-independent-line-spacing="true"/>
      <style:text-properties style:font-name="Verdana"/>
    </style:style>
    <style:style style:name="P16" style:family="paragraph">
      <loext:graphic-properties draw:fill="none" draw:fill-color="#6666ff"/>
      <style:paragraph-properties fo:margin-left="0cm" fo:margin-right="0cm" fo:text-indent="0cm" style:writing-mode="lr-tb" style:font-independent-line-spacing="true"/>
      <style:text-properties style:font-name="Verdana" fo:font-size="40pt" style:font-size-asian="40pt" style:font-size-complex="40pt"/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loext:graphic-properties draw:fill="none" draw:fill-color="#6666ff"/>
      <style:paragraph-properties fo:margin-left="0cm" fo:margin-right="0cm" fo:margin-top="0.282cm" fo:margin-bottom="0cm" fo:text-indent="0cm" style:writing-mode="lr-tb" style:font-independent-line-spacing="true"/>
      <style:text-properties style:font-name="Verdana" fo:font-size="28pt" style:font-size-asian="28pt" style:font-size-complex="28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loext:graphic-properties draw:fill="solid" draw:fill-color="#6666ff"/>
      <style:paragraph-properties fo:margin-left="0cm" fo:margin-right="0cm" fo:text-align="center" fo:text-indent="0cm" style:writing-mode="lr-tb" style:font-independent-line-spacing="true"/>
      <style:text-properties style:font-name="Verdana" fo:font-size="16pt" style:font-size-asian="16pt" style:font-size-complex="16pt"/>
    </style:style>
    <style:style style:name="P21" style:family="paragraph">
      <loext:graphic-properties draw:fill="none" draw:fill-color="#6666ff"/>
      <style:paragraph-properties style:writing-mode="lr-tb" style:font-independent-line-spacing="true"/>
      <style:text-properties style:font-name="Verdana" fo:font-size="16pt" style:font-size-asian="16pt" style:font-size-complex="16pt"/>
    </style:style>
    <style:style style:name="P22" style:family="paragraph">
      <loext:graphic-properties draw:fill="none" draw:fill-color="#6666ff"/>
      <style:paragraph-properties fo:margin-left="0cm" fo:margin-right="0cm" fo:margin-top="0.44cm" fo:margin-bottom="0cm" fo:text-align="center" fo:text-indent="0cm" style:writing-mode="lr-tb" style:font-independent-line-spacing="true"/>
      <style:text-properties style:font-name="Verdana" fo:font-size="18pt" style:font-size-asian="18pt" style:font-size-complex="18pt"/>
    </style:style>
    <style:style style:name="P23" style:family="paragraph">
      <loext:graphic-properties draw:fill="solid" draw:fill-color="#ff8000"/>
      <style:paragraph-properties fo:margin-left="0cm" fo:margin-right="0cm" fo:line-height="100%" fo:text-align="center" fo:text-indent="0cm" style:writing-mode="lr-tb" style:font-independent-line-spacing="true"/>
      <style:text-properties style:font-name="Verdana" fo:font-size="16pt" fo:font-weight="normal" style:font-size-asian="16pt" style:font-size-complex="16pt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loext:graphic-properties draw:fill="solid" draw:fill-color="#6666ff"/>
      <style:paragraph-properties fo:margin-left="0cm" fo:margin-right="0cm" fo:line-height="100%" fo:text-align="center" fo:text-indent="0cm" style:writing-mode="lr-tb" style:font-independent-line-spacing="true"/>
      <style:text-properties style:font-name="Verdana" fo:font-size="16pt" fo:font-weight="normal" style:font-size-asian="16pt" style:font-size-complex="16pt"/>
    </style:style>
    <style:style style:name="P26" style:family="paragraph">
      <loext:graphic-properties draw:fill="none" draw:fill-color="#ffffff"/>
      <style:paragraph-properties fo:text-align="center" style:writing-mode="lr-tb"/>
      <style:text-properties style:font-name="Verdana" fo:font-size="16pt" fo:font-weight="normal" style:font-size-asian="16pt" style:font-size-complex="16pt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color="#ffffff" style:font-name="Verdana" fo:font-size="36pt" fo:font-weight="normal" style:font-size-asian="36pt" style:font-weight-asian="normal" style:font-size-complex="36pt" style:font-weight-complex="normal"/>
    </style:style>
    <style:style style:name="P28" style:family="paragraph">
      <style:paragraph-properties fo:margin-left="0cm" fo:margin-right="0cm" fo:margin-top="0.051cm" fo:margin-bottom="0cm" fo:line-height="100%" fo:text-align="center" fo:text-indent="0cm"/>
    </style:style>
    <style:style style:name="P29" style:family="paragraph">
      <loext:graphic-properties draw:fill="none" draw:fill-color="#6666ff"/>
      <style:paragraph-properties fo:margin-left="0cm" fo:margin-right="0cm" fo:line-height="100%" fo:text-align="center" fo:text-indent="0cm" style:writing-mode="lr-tb" style:font-independent-line-spacing="true"/>
      <style:text-properties style:font-name="Verdana" fo:font-size="16pt" fo:font-weight="normal" style:font-size-asian="16pt" style:font-size-complex="16pt"/>
    </style:style>
    <style:style style:name="P30" style:family="paragraph">
      <loext:graphic-properties draw:fill="none" draw:fill-color="#6666ff"/>
      <style:paragraph-properties fo:margin-left="0cm" fo:margin-right="0cm" fo:margin-top="0.051cm" fo:margin-bottom="0cm" fo:line-height="100%" fo:text-align="center" fo:text-indent="0cm" style:writing-mode="lr-tb" style:font-independent-line-spacing="true"/>
      <style:text-properties style:font-name="Verdana" fo:font-size="16pt" fo:font-weight="normal" style:font-size-asian="16pt" style:font-size-complex="16pt"/>
    </style:style>
    <style:style style:name="P31" style:family="paragraph">
      <style:paragraph-properties fo:margin-left="0cm" fo:margin-right="0cm" fo:line-height="80%" fo:text-align="end" fo:text-indent="0cm" style:writing-mode="tb-rl"/>
      <style:text-properties style:font-name="Verdana" fo:font-size="16pt" fo:font-weight="normal" style:font-size-asian="16pt" style:font-size-complex="16pt"/>
    </style:style>
    <style:style style:name="P32" style:family="paragraph">
      <loext:graphic-properties draw:fill="solid" draw:fill-color="#ff8000"/>
      <style:paragraph-properties fo:margin-left="0cm" fo:margin-right="0cm" fo:line-height="80%" fo:text-align="end" fo:text-indent="0cm" style:writing-mode="tb-rl" style:font-independent-line-spacing="true"/>
      <style:text-properties style:font-name="Verdana" fo:font-size="16pt" fo:font-weight="normal" style:font-size-asian="16pt" style:font-size-complex="16pt"/>
    </style:style>
    <style:style style:name="P33" style:family="paragraph">
      <style:paragraph-properties fo:margin-left="0cm" fo:margin-right="0cm" fo:line-height="100%" fo:text-indent="0cm"/>
    </style:style>
    <style:style style:name="P34" style:family="paragraph">
      <loext:graphic-properties draw:fill="none" draw:fill-color="#6666ff"/>
      <style:paragraph-properties fo:margin-left="0cm" fo:margin-right="0cm" fo:line-height="100%" fo:text-indent="0cm" style:writing-mode="lr-tb" style:font-independent-line-spacing="true"/>
      <style:text-properties style:font-name="Verdana" fo:font-size="16pt" fo:font-weight="normal" style:font-size-asian="16pt" style:font-size-complex="16pt"/>
    </style:style>
    <style:style style:name="P35" style:family="paragraph">
      <style:paragraph-properties fo:margin-left="0cm" fo:margin-right="0cm" fo:margin-top="0.158cm" fo:margin-bottom="0cm" fo:text-indent="0cm"/>
    </style:style>
    <style:style style:name="P36" style:family="paragraph">
      <loext:graphic-properties draw:fill="none" draw:fill-color="#6666ff"/>
      <style:paragraph-properties fo:margin-left="0cm" fo:margin-right="0cm" fo:margin-top="0.158cm" fo:margin-bottom="0cm" fo:text-indent="0cm" style:writing-mode="lr-tb" style:font-independent-line-spacing="true"/>
      <style:text-properties style:font-name="Verdana" fo:font-size="16pt" style:font-size-asian="16pt" style:font-size-complex="16pt"/>
    </style:style>
    <style:style style:name="P37" style:family="paragraph">
      <loext:graphic-properties draw:fill="solid" draw:fill-color="#666699"/>
      <style:paragraph-properties fo:margin-left="0cm" fo:margin-right="0cm" fo:margin-top="0.158cm" fo:margin-bottom="0cm" fo:text-indent="0cm" style:writing-mode="lr-tb" style:font-independent-line-spacing="true"/>
      <style:text-properties style:font-name="Verdana" fo:font-size="16pt" style:font-size-asian="16pt" style:font-size-complex="16pt"/>
    </style:style>
    <style:style style:name="P38" style:family="paragraph">
      <style:paragraph-properties fo:margin-left="0cm" fo:margin-right="0cm" fo:margin-top="0.158cm" fo:margin-bottom="0cm" fo:text-align="center" fo:text-indent="0cm"/>
    </style:style>
    <style:style style:name="P39" style:family="paragraph">
      <loext:graphic-properties draw:fill="solid" draw:fill-color="#6666ff"/>
      <style:paragraph-properties fo:margin-left="0cm" fo:margin-right="0cm" fo:margin-top="0.158cm" fo:margin-bottom="0cm" fo:text-indent="0cm" style:writing-mode="lr-tb" style:font-independent-line-spacing="true"/>
      <style:text-properties style:font-name="Verdana" fo:font-size="16pt" style:font-size-asian="16pt" style:font-size-complex="16pt"/>
    </style:style>
    <style:style style:name="P40" style:family="paragraph">
      <loext:graphic-properties draw:fill="solid" draw:fill-color="#6666ff"/>
      <style:paragraph-properties fo:margin-left="0cm" fo:margin-right="0cm" fo:margin-top="0.158cm" fo:margin-bottom="0cm" fo:text-align="center" fo:text-indent="0cm" style:writing-mode="lr-tb" style:font-independent-line-spacing="true"/>
      <style:text-properties style:font-name="Verdana" fo:font-size="16pt" style:font-size-asian="16pt" style:font-size-complex="16pt"/>
    </style:style>
    <style:style style:name="P4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loext:graphic-properties draw:fill="solid" draw:fill-color="#6666ff"/>
      <style:paragraph-properties fo:margin-left="0cm" fo:margin-right="0cm" fo:margin-top="0.158cm" fo:margin-bottom="0cm" fo:text-align="center" fo:text-indent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Verdana" fo:font-size="16pt" style:font-size-asian="16pt" style:font-size-complex="16pt"/>
    </style:style>
    <style:style style:name="P43" style:family="paragraph">
      <loext:graphic-properties draw:fill="none" draw:fill-color="#52527c"/>
      <style:paragraph-properties fo:margin-left="0cm" fo:margin-right="0cm" fo:margin-top="0.158cm" fo:margin-bottom="0cm" fo:text-indent="0cm" style:writing-mode="lr-tb" style:font-independent-line-spacing="true"/>
      <style:text-properties style:font-name="Verdana" fo:font-size="16pt" style:font-size-asian="16pt" style:font-size-complex="16pt"/>
    </style:style>
    <style:style style:name="P44" style:family="paragraph">
      <loext:graphic-properties draw:fill="none" draw:fill-color="#ffffff"/>
      <style:paragraph-properties fo:text-align="center" style:writing-mode="lr-tb"/>
      <style:text-properties style:font-name="Verdana" fo:font-size="16pt" style:font-size-asian="16pt" style:font-size-complex="16pt"/>
    </style:style>
    <style:style style:name="P45" style:family="paragraph">
      <style:paragraph-properties fo:margin-left="0cm" fo:margin-right="0cm" fo:margin-top="0.211cm" fo:margin-bottom="0cm" fo:line-height="90%" fo:text-indent="0cm"/>
    </style:style>
    <style:style style:name="P46" style:family="paragraph">
      <style:paragraph-properties fo:margin-top="0.246cm" fo:margin-bottom="0cm" fo:line-height="90%"/>
    </style:style>
    <style:style style:name="P47" style:family="paragraph">
      <style:paragraph-properties fo:margin-left="0cm" fo:margin-right="0cm" fo:margin-top="0.705cm" fo:margin-bottom="0cm" fo:text-indent="0cm"/>
    </style:style>
    <style:style style:name="P48" style:family="paragraph">
      <loext:graphic-properties draw:fill="none" draw:fill-color="#6666ff"/>
      <style:paragraph-properties fo:margin-left="0cm" fo:margin-right="0cm" fo:margin-top="0.705cm" fo:margin-bottom="0cm" fo:text-align="start" fo:text-indent="0cm" style:writing-mode="lr-tb" style:font-independent-line-spacing="true"/>
      <style:text-properties style:text-line-through-style="none" style:text-line-through-type="none" style:font-name="Verdana" fo:font-weight="bold" style:font-weight-asian="bold" style:font-weight-complex="bold"/>
    </style:style>
    <style:style style:name="P49" style:family="paragraph">
      <loext:graphic-properties draw:fill="none" draw:fill-color="#6666ff"/>
      <style:paragraph-properties fo:margin-left="0cm" fo:margin-right="0cm" fo:margin-top="0.282cm" fo:margin-bottom="0cm" fo:text-indent="0cm" style:writing-mode="lr-tb" style:font-independent-line-spacing="true"/>
      <style:text-properties style:font-name="Verdana" fo:font-size="26pt" style:font-size-asian="26pt" style:font-size-complex="2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style:font-name="Verdana" fo:font-size="32pt" style:font-size-asian="32pt" style:font-size-complex="32pt"/>
    </style:style>
    <style:style style:name="T3" style:family="text">
      <style:text-properties style:font-name="Verdana" fo:font-size="40pt" style:font-size-asian="40pt" style:font-size-complex="40pt"/>
    </style:style>
    <style:style style:name="T4" style:family="text">
      <style:text-properties fo:color="#ffffff" style:font-name="Verdana" fo:font-size="20pt" fo:text-shadow="1pt 1pt" style:font-size-asian="20pt" style:font-size-complex="20pt"/>
    </style:style>
    <style:style style:name="T5" style:family="text">
      <style:text-properties style:font-name="Verdana" fo:font-size="26pt" style:font-size-asian="26pt" style:font-size-complex="26pt"/>
    </style:style>
    <style:style style:name="T6" style:family="text">
      <style:text-properties style:font-name="Verdana" fo:font-size="24pt" style:font-size-asian="24pt" style:font-size-complex="24pt"/>
    </style:style>
    <style:style style:name="T7" style:family="text">
      <style:text-properties style:font-name="Verdana" fo:font-size="36pt" style:font-size-asian="36pt" style:font-size-complex="36pt"/>
    </style:style>
    <style:style style:name="T8" style:family="text">
      <style:text-properties fo:color="#ffffff" style:font-name="Verdana" fo:font-size="18pt" fo:text-shadow="1pt 1pt" style:font-size-asian="18pt" style:font-size-complex="18pt"/>
    </style:style>
    <style:style style:name="T9" style:family="text">
      <style:text-properties fo:color="#ffffff" style:font-name="Verdana" fo:font-size="16pt" fo:font-style="italic" fo:text-shadow="1pt 1pt" fo:font-weight="normal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color="#ffffff" style:font-name="Verdana" fo:font-size="28pt" fo:text-shadow="1pt 1pt" fo:font-weight="normal" style:font-size-asian="28pt" style:font-weight-asian="normal" style:font-size-complex="28pt" style:font-weight-complex="normal"/>
    </style:style>
    <style:style style:name="T11" style:family="text">
      <style:text-properties fo:color="#ffffff" style:font-name="Verdana" fo:font-size="16pt" fo:text-shadow="1pt 1pt" fo:font-weight="normal" style:font-size-asian="16pt" style:font-size-complex="16pt"/>
    </style:style>
    <style:style style:name="T12" style:family="text">
      <style:text-properties fo:color="#ffffff" style:font-name="Verdana" fo:font-size="15pt" fo:font-style="italic" fo:text-shadow="1pt 1pt" fo:font-weight="normal" style:font-size-asian="15pt" style:font-style-asian="italic" style:font-size-complex="15pt" style:font-style-complex="italic"/>
    </style:style>
    <style:style style:name="T13" style:family="text">
      <style:text-properties fo:color="#ffffff" style:font-name="Verdana" fo:font-size="15pt" fo:text-shadow="1pt 1pt" fo:font-weight="normal" style:font-size-asian="15pt" style:font-size-complex="15pt"/>
    </style:style>
    <style:style style:name="T14" style:family="text">
      <style:text-properties fo:color="#ffffff" style:font-name="Verdana" fo:font-size="15pt" fo:font-style="normal" fo:text-shadow="1pt 1pt" fo:font-weight="normal" style:font-size-asian="15pt" style:font-style-asian="normal" style:font-size-complex="15pt" style:font-style-complex="normal"/>
    </style:style>
    <style:style style:name="T15" style:family="text">
      <style:text-properties fo:color="#ffffff" style:font-name="Verdana" fo:font-size="18pt" fo:text-shadow="1pt 1pt" fo:font-weight="normal" style:font-size-asian="18pt" style:font-size-complex="18pt"/>
    </style:style>
    <style:style style:name="T16" style:family="text">
      <style:text-properties fo:color="#ffffff" style:font-name="Verdana" fo:font-size="15pt" fo:text-shadow="1pt 1pt" fo:font-weight="normal" style:font-size-asian="15pt" style:font-weight-asian="bold" style:font-size-complex="15pt" style:font-weight-complex="bold"/>
    </style:style>
    <style:style style:name="T17" style:family="text">
      <style:text-properties fo:color="#ffffff" style:font-name="Verdana" fo:font-size="16pt" fo:text-shadow="1pt 1pt" style:font-size-asian="16pt" style:font-size-complex="16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dfdef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ccff" fo:font-size="5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9999ff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ccff" fo:font-size="5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4">
      <text:list-level-style-bullet text:level="1" text:bullet-char="●">
        <style:list-level-properties text:min-label-width="0.889cm"/>
        <style:text-properties fo:font-family="StarSymbol" style:font-charset="x-symbol" fo:color="#9999ff" fo:font-size="80%"/>
      </text:list-level-style-bullet>
      <text:list-level-style-bullet text:level="2" text:bullet-char="●">
        <style:list-level-properties text:min-label-width="0.889cm"/>
        <style:text-properties fo:font-family="StarSymbol" style:font-charset="x-symbol" fo:color="#ccccff" fo:font-size="80%"/>
      </text:list-level-style-bullet>
      <text:list-level-style-bullet text:level="3" text:bullet-char="●">
        <style:list-level-properties text:min-label-width="0.889cm"/>
        <style:text-properties fo:font-family="StarSymbol" style:font-charset="x-symbol" fo:color="#9999ff" fo:font-size="80%"/>
      </text:list-level-style-bullet>
      <text:list-level-style-bullet text:level="4" text:bullet-char="●">
        <style:list-level-properties text:min-label-width="0.889cm"/>
        <style:text-properties fo:font-family="StarSymbol" style:font-charset="x-symbol" fo:color="#ccccff" fo:font-size="80%"/>
      </text:list-level-style-bullet>
      <text:list-level-style-bullet text:level="5" text:bullet-char="●">
        <style:list-level-properties text:min-label-width="0.889cm"/>
        <style:text-properties fo:font-family="StarSymbol" style:font-charset="x-symbol" fo:color="#9999ff" fo:font-size="80%"/>
      </text:list-level-style-bullet>
      <text:list-level-style-bullet text:level="6" text:bullet-char="●">
        <style:list-level-properties text:min-label-width="0.889cm"/>
        <style:text-properties fo:font-family="StarSymbol" style:font-charset="x-symbol" fo:color="#9999ff" fo:font-size="80%"/>
      </text:list-level-style-bullet>
      <text:list-level-style-bullet text:level="7" text:bullet-char="●">
        <style:list-level-properties text:min-label-width="0.889cm"/>
        <style:text-properties fo:font-family="StarSymbol" style:font-charset="x-symbol" fo:color="#9999ff" fo:font-size="80%"/>
      </text:list-level-style-bullet>
      <text:list-level-style-bullet text:level="8" text:bullet-char="●">
        <style:list-level-properties text:min-label-width="0.889cm"/>
        <style:text-properties fo:font-family="StarSymbol" style:font-charset="x-symbol" fo:color="#9999ff" fo:font-size="80%"/>
      </text:list-level-style-bullet>
      <text:list-level-style-bullet text:level="9" text:bullet-char="●">
        <style:list-level-properties text:min-label-width="0.889cm"/>
        <style:text-properties fo:font-family="StarSymbol" style:font-charset="x-symbol" fo:color="#9999ff" fo:font-size="80%"/>
      </text:list-level-style-bullet>
      <text:list-level-style-bullet text:level="10" text:bullet-char="●">
        <style:list-level-properties text:min-label-width="0.889cm"/>
        <style:text-properties fo:font-family="StarSymbol" style:font-charset="x-symbol" fo:color="#9999ff" fo:font-size="80%"/>
      </text:list-level-style-bullet>
    </text:list-style>
    <text:list-style style:name="L5">
      <text:list-level-style-bullet text:level="1" text:bullet-char="">
        <style:list-level-properties text:space-before="0.635cm" text:min-label-width="0.635cm"/>
        <style:text-properties fo:font-family="StarSymbol" style:font-charset="x-symbol" fo:color="#9999ff" fo:font-size="60%"/>
      </text:list-level-style-bullet>
      <text:list-level-style-bullet text:level="2" text:bullet-char="">
        <style:list-level-properties text:space-before="1.27cm" text:min-label-width="0.635cm"/>
        <style:text-properties fo:font-family="StarSymbol" style:font-charset="x-symbol" fo:color="#ccccff" fo:font-size="60%"/>
      </text:list-level-style-bullet>
      <text:list-level-style-bullet text:level="3" text:bullet-char="">
        <style:list-level-properties text:space-before="1.905cm" text:min-label-width="0.635cm"/>
        <style:text-properties fo:font-family="StarSymbol" style:font-charset="x-symbol" fo:color="#9999ff" fo:font-size="60%"/>
      </text:list-level-style-bullet>
      <text:list-level-style-bullet text:level="4" text:bullet-char="">
        <style:list-level-properties text:space-before="2.54cm" text:min-label-width="0.635cm"/>
        <style:text-properties fo:font-family="StarSymbol" style:font-charset="x-symbol" fo:color="#ccccff" fo:font-size="60%"/>
      </text:list-level-style-bullet>
      <text:list-level-style-bullet text:level="5" text:bullet-char="">
        <style:list-level-properties text:space-before="3.175cm" text:min-label-width="0.635cm"/>
        <style:text-properties fo:font-family="StarSymbol" style:font-charset="x-symbol" fo:color="#9999ff" fo:font-size="60%"/>
      </text:list-level-style-bullet>
      <text:list-level-style-bullet text:level="6" text:bullet-char="">
        <style:list-level-properties text:space-before="3.81cm" text:min-label-width="0.635cm"/>
        <style:text-properties fo:font-family="StarSymbol" style:font-charset="x-symbol" fo:color="#9999ff" fo:font-size="60%"/>
      </text:list-level-style-bullet>
      <text:list-level-style-bullet text:level="7" text:bullet-char="">
        <style:list-level-properties text:space-before="4.445cm" text:min-label-width="0.635cm"/>
        <style:text-properties fo:font-family="StarSymbol" style:font-charset="x-symbol" fo:color="#9999ff" fo:font-size="6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9999ff" fo:font-size="60%"/>
      </text:list-level-style-bullet>
      <text:list-level-style-bullet text:level="9" text:bullet-char="">
        <style:list-level-properties text:space-before="5.715cm" text:min-label-width="0.635cm"/>
        <style:text-properties fo:font-family="StarSymbol" style:font-charset="x-symbol" fo:color="#9999ff" fo:font-size="60%"/>
      </text:list-level-style-bullet>
      <text:list-level-style-bullet text:level="10" text:bullet-char="">
        <style:list-level-properties text:space-before="6.35cm" text:min-label-width="0.635cm"/>
        <style:text-properties fo:font-family="StarSymbol" style:font-charset="x-symbol" fo:color="#9999ff" fo:font-size="60%"/>
      </text:list-level-style-bullet>
    </text:list-style>
    <text:list-style style:name="L6">
      <text:list-level-style-bullet text:level="1" text:bullet-char="●">
        <style:list-level-properties text:min-label-width="0.889cm"/>
        <style:text-properties fo:font-family="StarSymbol" style:font-charset="x-symbol" fo:color="#9090ff" fo:font-size="80%"/>
      </text:list-level-style-bullet>
      <text:list-level-style-bullet text:level="2" text:bullet-char="●">
        <style:list-level-properties text:min-label-width="0.889cm"/>
        <style:text-properties fo:font-family="StarSymbol" style:font-charset="x-symbol" fo:color="#9090ff" fo:font-size="80%"/>
      </text:list-level-style-bullet>
      <text:list-level-style-bullet text:level="3" text:bullet-char="●">
        <style:list-level-properties text:min-label-width="0.889cm"/>
        <style:text-properties fo:font-family="StarSymbol" style:font-charset="x-symbol" fo:color="#9090ff" fo:font-size="80%"/>
      </text:list-level-style-bullet>
      <text:list-level-style-bullet text:level="4" text:bullet-char="●">
        <style:list-level-properties text:min-label-width="0.889cm"/>
        <style:text-properties fo:font-family="StarSymbol" style:font-charset="x-symbol" fo:color="#9090ff" fo:font-size="80%"/>
      </text:list-level-style-bullet>
      <text:list-level-style-bullet text:level="5" text:bullet-char="●">
        <style:list-level-properties text:min-label-width="0.889cm"/>
        <style:text-properties fo:font-family="StarSymbol" style:font-charset="x-symbol" fo:color="#9090ff" fo:font-size="80%"/>
      </text:list-level-style-bullet>
      <text:list-level-style-bullet text:level="6" text:bullet-char="●">
        <style:list-level-properties text:min-label-width="0.889cm"/>
        <style:text-properties fo:font-family="StarSymbol" style:font-charset="x-symbol" fo:color="#9090ff" fo:font-size="80%"/>
      </text:list-level-style-bullet>
      <text:list-level-style-bullet text:level="7" text:bullet-char="●">
        <style:list-level-properties text:min-label-width="0.889cm"/>
        <style:text-properties fo:font-family="StarSymbol" style:font-charset="x-symbol" fo:color="#9090ff" fo:font-size="80%"/>
      </text:list-level-style-bullet>
      <text:list-level-style-bullet text:level="8" text:bullet-char="●">
        <style:list-level-properties text:min-label-width="0.889cm"/>
        <style:text-properties fo:font-family="StarSymbol" style:font-charset="x-symbol" fo:color="#9090ff" fo:font-size="80%"/>
      </text:list-level-style-bullet>
      <text:list-level-style-bullet text:level="9" text:bullet-char="●">
        <style:list-level-properties text:min-label-width="0.889cm"/>
        <style:text-properties fo:font-family="StarSymbol" style:font-charset="x-symbol" fo:color="#9090ff" fo:font-size="80%"/>
      </text:list-level-style-bullet>
      <text:list-level-style-bullet text:level="10" text:bullet-char="●">
        <style:list-level-properties text:min-label-width="0.889cm"/>
        <style:text-properties fo:font-family="StarSymbol" style:font-charset="x-symbol" fo:color="#9090ff" fo:font-size="80%"/>
      </text:list-level-style-bullet>
    </text:list-style>
    <text:list-style style:name="L7">
      <text:list-level-style-bullet text:level="1" text:bullet-char="">
        <style:list-level-properties text:space-before="0.508cm" text:min-label-width="0.762cm"/>
        <style:text-properties fo:font-family="StarSymbol" style:font-charset="x-symbol" fo:color="#9090ff" fo:font-size="60%"/>
      </text:list-level-style-bullet>
      <text:list-level-style-bullet text:level="2" text:bullet-char="">
        <style:list-level-properties text:space-before="1.016cm" text:min-label-width="0.762cm"/>
        <style:text-properties fo:font-family="StarSymbol" style:font-charset="x-symbol" fo:color="#9090ff" fo:font-size="60%"/>
      </text:list-level-style-bullet>
      <text:list-level-style-bullet text:level="3" text:bullet-char="">
        <style:list-level-properties text:space-before="1.524cm" text:min-label-width="0.762cm"/>
        <style:text-properties fo:font-family="StarSymbol" style:font-charset="x-symbol" fo:color="#9090ff" fo:font-size="60%"/>
      </text:list-level-style-bullet>
      <text:list-level-style-bullet text:level="4" text:bullet-char="">
        <style:list-level-properties text:space-before="2.032cm" text:min-label-width="0.762cm"/>
        <style:text-properties fo:font-family="StarSymbol" style:font-charset="x-symbol" fo:color="#9090ff" fo:font-size="60%"/>
      </text:list-level-style-bullet>
      <text:list-level-style-bullet text:level="5" text:bullet-char="">
        <style:list-level-properties text:space-before="2.54cm" text:min-label-width="0.762cm"/>
        <style:text-properties fo:font-family="StarSymbol" style:font-charset="x-symbol" fo:color="#9090ff" fo:font-size="60%"/>
      </text:list-level-style-bullet>
      <text:list-level-style-bullet text:level="6" text:bullet-char="">
        <style:list-level-properties text:space-before="3.048cm" text:min-label-width="0.762cm"/>
        <style:text-properties fo:font-family="StarSymbol" style:font-charset="x-symbol" fo:color="#9090ff" fo:font-size="60%"/>
      </text:list-level-style-bullet>
      <text:list-level-style-bullet text:level="7" text:bullet-char="">
        <style:list-level-properties text:space-before="3.556cm" text:min-label-width="0.762cm"/>
        <style:text-properties fo:font-family="StarSymbol" style:font-charset="x-symbol" fo:color="#9090ff" fo:font-size="60%"/>
      </text:list-level-style-bullet>
      <text:list-level-style-bullet text:level="8" text:bullet-char="">
        <style:list-level-properties text:space-before="4.064cm" text:min-label-width="0.762cm"/>
        <style:text-properties fo:font-family="StarSymbol" style:font-charset="x-symbol" fo:color="#9090ff" fo:font-size="60%"/>
      </text:list-level-style-bullet>
      <text:list-level-style-bullet text:level="9" text:bullet-char="">
        <style:list-level-properties text:space-before="4.572cm" text:min-label-width="0.762cm"/>
        <style:text-properties fo:font-family="StarSymbol" style:font-charset="x-symbol" fo:color="#9090ff" fo:font-size="60%"/>
      </text:list-level-style-bullet>
      <text:list-level-style-bullet text:level="10" text:bullet-char="">
        <style:list-level-properties text:space-before="5.08cm" text:min-label-width="0.762cm"/>
        <style:text-properties fo:font-family="StarSymbol" style:font-charset="x-symbol" fo:color="#9090ff" fo:font-size="6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10">
      <text:list-level-style-bullet text:level="1" text:bullet-char="●">
        <style:list-level-properties text:min-label-width="0.889cm"/>
        <style:text-properties fo:font-family="StarSymbol" fo:color="#b3b3ff" fo:font-size="80%"/>
      </text:list-level-style-bullet>
      <text:list-level-style-bullet text:level="2" text:bullet-char="●">
        <style:list-level-properties text:min-label-width="0.889cm"/>
        <style:text-properties fo:font-family="StarSymbol" fo:color="#b3b3ff" fo:font-size="80%"/>
      </text:list-level-style-bullet>
      <text:list-level-style-bullet text:level="3" text:bullet-char="●">
        <style:list-level-properties text:min-label-width="0.889cm"/>
        <style:text-properties fo:font-family="StarSymbol" fo:color="#b3b3ff" fo:font-size="80%"/>
      </text:list-level-style-bullet>
      <text:list-level-style-bullet text:level="4" text:bullet-char="●">
        <style:list-level-properties text:min-label-width="0.889cm"/>
        <style:text-properties fo:font-family="StarSymbol" fo:color="#b3b3ff" fo:font-size="80%"/>
      </text:list-level-style-bullet>
      <text:list-level-style-bullet text:level="5" text:bullet-char="●">
        <style:list-level-properties text:min-label-width="0.889cm"/>
        <style:text-properties fo:font-family="StarSymbol" fo:color="#b3b3ff" fo:font-size="80%"/>
      </text:list-level-style-bullet>
      <text:list-level-style-bullet text:level="6" text:bullet-char="●">
        <style:list-level-properties text:min-label-width="0.889cm"/>
        <style:text-properties fo:font-family="StarSymbol" fo:color="#b3b3ff" fo:font-size="80%"/>
      </text:list-level-style-bullet>
      <text:list-level-style-bullet text:level="7" text:bullet-char="●">
        <style:list-level-properties text:min-label-width="0.889cm"/>
        <style:text-properties fo:font-family="StarSymbol" fo:color="#b3b3ff" fo:font-size="80%"/>
      </text:list-level-style-bullet>
      <text:list-level-style-bullet text:level="8" text:bullet-char="●">
        <style:list-level-properties text:min-label-width="0.889cm"/>
        <style:text-properties fo:font-family="StarSymbol" fo:color="#b3b3ff" fo:font-size="80%"/>
      </text:list-level-style-bullet>
      <text:list-level-style-bullet text:level="9" text:bullet-char="●">
        <style:list-level-properties text:min-label-width="0.889cm"/>
        <style:text-properties fo:font-family="StarSymbol" fo:color="#b3b3ff" fo:font-size="80%"/>
      </text:list-level-style-bullet>
      <text:list-level-style-bullet text:level="10" text:bullet-char="●">
        <style:list-level-properties text:min-label-width="0.889cm"/>
        <style:text-properties fo:font-family="StarSymbol" fo:color="#b3b3ff" fo:font-size="80%"/>
      </text:list-level-style-bullet>
    </text:list-style>
    <text:list-style style:name="L11">
      <text:list-level-style-bullet text:level="1" text:bullet-char="">
        <style:list-level-properties text:space-before="0.381cm" text:min-label-width="0.762cm"/>
        <style:text-properties fo:font-family="StarSymbol" style:font-charset="x-symbol" fo:color="#b3b3ff" fo:font-size="50%"/>
      </text:list-level-style-bullet>
      <text:list-level-style-bullet text:level="2" text:bullet-char="">
        <style:list-level-properties text:space-before="0.762cm" text:min-label-width="0.762cm"/>
        <style:text-properties fo:font-family="StarSymbol" style:font-charset="x-symbol" fo:color="#b3b3ff" fo:font-size="50%"/>
      </text:list-level-style-bullet>
      <text:list-level-style-bullet text:level="3" text:bullet-char="">
        <style:list-level-properties text:space-before="1.143cm" text:min-label-width="0.762cm"/>
        <style:text-properties fo:font-family="StarSymbol" style:font-charset="x-symbol" fo:color="#b3b3ff" fo:font-size="50%"/>
      </text:list-level-style-bullet>
      <text:list-level-style-bullet text:level="4" text:bullet-char="">
        <style:list-level-properties text:space-before="1.524cm" text:min-label-width="0.762cm"/>
        <style:text-properties fo:font-family="StarSymbol" style:font-charset="x-symbol" fo:color="#b3b3ff" fo:font-size="50%"/>
      </text:list-level-style-bullet>
      <text:list-level-style-bullet text:level="5" text:bullet-char="">
        <style:list-level-properties text:space-before="1.905cm" text:min-label-width="0.762cm"/>
        <style:text-properties fo:font-family="StarSymbol" style:font-charset="x-symbol" fo:color="#b3b3ff" fo:font-size="50%"/>
      </text:list-level-style-bullet>
      <text:list-level-style-bullet text:level="6" text:bullet-char="">
        <style:list-level-properties text:space-before="2.286cm" text:min-label-width="0.762cm"/>
        <style:text-properties fo:font-family="StarSymbol" style:font-charset="x-symbol" fo:color="#b3b3ff" fo:font-size="50%"/>
      </text:list-level-style-bullet>
      <text:list-level-style-bullet text:level="7" text:bullet-char="">
        <style:list-level-properties text:space-before="2.667cm" text:min-label-width="0.762cm"/>
        <style:text-properties fo:font-family="StarSymbol" style:font-charset="x-symbol" fo:color="#b3b3ff" fo:font-size="50%"/>
      </text:list-level-style-bullet>
      <text:list-level-style-bullet text:level="8" text:bullet-char="">
        <style:list-level-properties text:space-before="3.048cm" text:min-label-width="0.762cm"/>
        <style:text-properties fo:font-family="StarSymbol" style:font-charset="x-symbol" fo:color="#b3b3ff" fo:font-size="50%"/>
      </text:list-level-style-bullet>
      <text:list-level-style-bullet text:level="9" text:bullet-char="">
        <style:list-level-properties text:space-before="3.429cm" text:min-label-width="0.762cm"/>
        <style:text-properties fo:font-family="StarSymbol" style:font-charset="x-symbol" fo:color="#b3b3ff" fo:font-size="50%"/>
      </text:list-level-style-bullet>
      <text:list-level-style-bullet text:level="10" text:bullet-char="">
        <style:list-level-properties text:space-before="3.81cm" text:min-label-width="0.762cm"/>
        <style:text-properties fo:font-family="StarSymbol" style:font-charset="x-symbol" fo:color="#b3b3ff" fo:font-size="50%"/>
      </text:list-level-style-bullet>
    </text:list-style>
    <text:list-style style:name="L12">
      <text:list-level-style-bullet text:level="1" text:bullet-char="●">
        <style:list-level-properties text:min-label-width="0.889cm"/>
        <style:text-properties fo:font-family="StarSymbol" style:font-charset="x-symbol" fo:color="#8fadcc" fo:font-size="80%"/>
      </text:list-level-style-bullet>
      <text:list-level-style-bullet text:level="2" text:bullet-char="●">
        <style:list-level-properties text:min-label-width="0.889cm"/>
        <style:text-properties fo:font-family="StarSymbol" style:font-charset="x-symbol" fo:color="#8fadcc" fo:font-size="80%"/>
      </text:list-level-style-bullet>
      <text:list-level-style-bullet text:level="3" text:bullet-char="●">
        <style:list-level-properties text:min-label-width="0.889cm"/>
        <style:text-properties fo:font-family="StarSymbol" style:font-charset="x-symbol" fo:color="#8fadcc" fo:font-size="80%"/>
      </text:list-level-style-bullet>
      <text:list-level-style-bullet text:level="4" text:bullet-char="●">
        <style:list-level-properties text:min-label-width="0.889cm"/>
        <style:text-properties fo:font-family="StarSymbol" style:font-charset="x-symbol" fo:color="#8fadcc" fo:font-size="80%"/>
      </text:list-level-style-bullet>
      <text:list-level-style-bullet text:level="5" text:bullet-char="●">
        <style:list-level-properties text:min-label-width="0.889cm"/>
        <style:text-properties fo:font-family="StarSymbol" style:font-charset="x-symbol" fo:color="#8fadcc" fo:font-size="80%"/>
      </text:list-level-style-bullet>
      <text:list-level-style-bullet text:level="6" text:bullet-char="●">
        <style:list-level-properties text:min-label-width="0.889cm"/>
        <style:text-properties fo:font-family="StarSymbol" style:font-charset="x-symbol" fo:color="#8fadcc" fo:font-size="80%"/>
      </text:list-level-style-bullet>
      <text:list-level-style-bullet text:level="7" text:bullet-char="●">
        <style:list-level-properties text:min-label-width="0.889cm"/>
        <style:text-properties fo:font-family="StarSymbol" style:font-charset="x-symbol" fo:color="#8fadcc" fo:font-size="80%"/>
      </text:list-level-style-bullet>
      <text:list-level-style-bullet text:level="8" text:bullet-char="●">
        <style:list-level-properties text:min-label-width="0.889cm"/>
        <style:text-properties fo:font-family="StarSymbol" style:font-charset="x-symbol" fo:color="#8fadcc" fo:font-size="80%"/>
      </text:list-level-style-bullet>
      <text:list-level-style-bullet text:level="9" text:bullet-char="●">
        <style:list-level-properties text:min-label-width="0.889cm"/>
        <style:text-properties fo:font-family="StarSymbol" style:font-charset="x-symbol" fo:color="#8fadcc" fo:font-size="80%"/>
      </text:list-level-style-bullet>
      <text:list-level-style-bullet text:level="10" text:bullet-char="●">
        <style:list-level-properties text:min-label-width="0.889cm"/>
        <style:text-properties fo:font-family="StarSymbol" style:font-charset="x-symbol" fo:color="#8fadcc" fo:font-size="80%"/>
      </text:list-level-style-bullet>
    </text:list-style>
    <text:list-style style:name="L13">
      <text:list-level-style-bullet text:level="1" text:bullet-char="●">
        <style:list-level-properties text:min-label-width="0.61cm"/>
        <style:text-properties fo:font-family="StarSymbol" fo:color="#b3b3ff" fo:font-size="100%"/>
      </text:list-level-style-bullet>
      <text:list-level-style-bullet text:level="2" text:bullet-char="●">
        <style:list-level-properties text:space-before="0.6cm" text:min-label-width="0.61cm"/>
        <style:text-properties fo:font-family="StarSymbol" fo:color="#b3b3ff" fo:font-size="100%"/>
      </text:list-level-style-bullet>
      <text:list-level-style-bullet text:level="3" text:bullet-char="●">
        <style:list-level-properties text:space-before="1.2cm" text:min-label-width="0.61cm"/>
        <style:text-properties fo:font-family="StarSymbol" fo:color="#b3b3ff" fo:font-size="100%"/>
      </text:list-level-style-bullet>
      <text:list-level-style-bullet text:level="4" text:bullet-char="●">
        <style:list-level-properties text:space-before="1.8cm" text:min-label-width="0.61cm"/>
        <style:text-properties fo:font-family="StarSymbol" fo:color="#b3b3ff" fo:font-size="100%"/>
      </text:list-level-style-bullet>
      <text:list-level-style-bullet text:level="5" text:bullet-char="●">
        <style:list-level-properties text:space-before="2.4cm" text:min-label-width="0.61cm"/>
        <style:text-properties fo:font-family="StarSymbol" fo:color="#b3b3ff" fo:font-size="100%"/>
      </text:list-level-style-bullet>
      <text:list-level-style-bullet text:level="6" text:bullet-char="●">
        <style:list-level-properties text:space-before="3cm" text:min-label-width="0.61cm"/>
        <style:text-properties fo:font-family="StarSymbol" fo:color="#b3b3ff" fo:font-size="100%"/>
      </text:list-level-style-bullet>
      <text:list-level-style-bullet text:level="7" text:bullet-char="●">
        <style:list-level-properties text:space-before="3.6cm" text:min-label-width="0.61cm"/>
        <style:text-properties fo:font-family="StarSymbol" fo:color="#b3b3ff" fo:font-size="100%"/>
      </text:list-level-style-bullet>
      <text:list-level-style-bullet text:level="8" text:bullet-char="●">
        <style:list-level-properties text:space-before="4.2cm" text:min-label-width="0.61cm"/>
        <style:text-properties fo:font-family="StarSymbol" fo:color="#b3b3ff" fo:font-size="100%"/>
      </text:list-level-style-bullet>
      <text:list-level-style-bullet text:level="9" text:bullet-char="●">
        <style:list-level-properties text:space-before="4.8cm" text:min-label-width="0.61cm"/>
        <style:text-properties fo:font-family="StarSymbol" fo:color="#b3b3ff" fo:font-size="100%"/>
      </text:list-level-style-bullet>
      <text:list-level-style-bullet text:level="10" text:bullet-char="●">
        <style:list-level-properties text:space-before="5.4cm" text:min-label-width="0.61cm"/>
        <style:text-properties fo:font-family="StarSymbol" fo:color="#b3b3ff" fo:font-size="100%"/>
      </text:list-level-style-bullet>
    </text:list-style>
    <text:list-style style:name="L14">
      <text:list-level-style-bullet text:level="1" text:bullet-char="●">
        <style:list-level-properties text:min-label-width="0.889cm"/>
        <style:text-properties fo:font-family="StarSymbol" style:font-charset="x-symbol" fo:color="#8fc7ff" fo:font-size="70%"/>
      </text:list-level-style-bullet>
      <text:list-level-style-bullet text:level="2" text:bullet-char="●">
        <style:list-level-properties text:min-label-width="0.889cm"/>
        <style:text-properties fo:font-family="StarSymbol" style:font-charset="x-symbol" fo:color="#8fc7ff" fo:font-size="70%"/>
      </text:list-level-style-bullet>
      <text:list-level-style-bullet text:level="3" text:bullet-char="●">
        <style:list-level-properties text:min-label-width="0.889cm"/>
        <style:text-properties fo:font-family="StarSymbol" style:font-charset="x-symbol" fo:color="#8fc7ff" fo:font-size="70%"/>
      </text:list-level-style-bullet>
      <text:list-level-style-bullet text:level="4" text:bullet-char="●">
        <style:list-level-properties text:min-label-width="0.889cm"/>
        <style:text-properties fo:font-family="StarSymbol" style:font-charset="x-symbol" fo:color="#8fc7ff" fo:font-size="70%"/>
      </text:list-level-style-bullet>
      <text:list-level-style-bullet text:level="5" text:bullet-char="●">
        <style:list-level-properties text:min-label-width="0.889cm"/>
        <style:text-properties fo:font-family="StarSymbol" style:font-charset="x-symbol" fo:color="#8fc7ff" fo:font-size="70%"/>
      </text:list-level-style-bullet>
      <text:list-level-style-bullet text:level="6" text:bullet-char="●">
        <style:list-level-properties text:min-label-width="0.889cm"/>
        <style:text-properties fo:font-family="StarSymbol" style:font-charset="x-symbol" fo:color="#8fc7ff" fo:font-size="70%"/>
      </text:list-level-style-bullet>
      <text:list-level-style-bullet text:level="7" text:bullet-char="●">
        <style:list-level-properties text:min-label-width="0.889cm"/>
        <style:text-properties fo:font-family="StarSymbol" style:font-charset="x-symbol" fo:color="#8fc7ff" fo:font-size="70%"/>
      </text:list-level-style-bullet>
      <text:list-level-style-bullet text:level="8" text:bullet-char="●">
        <style:list-level-properties text:min-label-width="0.889cm"/>
        <style:text-properties fo:font-family="StarSymbol" style:font-charset="x-symbol" fo:color="#8fc7ff" fo:font-size="70%"/>
      </text:list-level-style-bullet>
      <text:list-level-style-bullet text:level="9" text:bullet-char="●">
        <style:list-level-properties text:min-label-width="0.889cm"/>
        <style:text-properties fo:font-family="StarSymbol" style:font-charset="x-symbol" fo:color="#8fc7ff" fo:font-size="70%"/>
      </text:list-level-style-bullet>
      <text:list-level-style-bullet text:level="10" text:bullet-char="●">
        <style:list-level-properties text:min-label-width="0.889cm"/>
        <style:text-properties fo:font-family="StarSymbol" style:font-charset="x-symbol" fo:color="#8fc7ff" fo:font-size="70%"/>
      </text:list-level-style-bullet>
    </text:list-style>
  </office:automatic-styles>
  <office:body>
    <office:presentation>
      <draw:page draw:name="The Great Controversy" draw:style-name="dp1" draw:master-page-name="Title1" presentation:presentation-page-layout-name="AL1T0">
        <office:forms form:automatic-focus="false" form:apply-design-mode="false"/>
        <draw:frame presentation:style-name="pr1" draw:text-style-name="P2" xml:id="id1" draw:id="id1" draw:layer="layout" svg:width="21.59cm" svg:height="4.824cm" svg:x="1.905cm" svg:y="6.324cm" presentation:class="title" presentation:user-transformed="true">
          <draw:text-box>
            <text:list text:style-name="L1">
              <text:list-header>
                <text:p text:style-name="P1"><text:span text:style-name="T1">The Great Controversy</text:span></text:p>
              </text:list-header>
            </text:list>
          </draw:text-box>
        </draw:frame>
        <draw:frame presentation:style-name="pr2" draw:text-style-name="P4" draw:layer="layout" svg:width="17.78cm" svg:height="4.868cm" svg:x="3.81cm" svg:y="11.995cm" presentation:class="subtitle" presentation:user-transformed="true">
          <draw:text-box>
            <text:list text:style-name="L2">
              <text:list-header>
                <text:p xml:id="id2" text:id="id2" text:style-name="P3"><text:span text:style-name="T2">Introduction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Background" draw:style-name="dp3" draw:master-page-name="Default" presentation:presentation-page-layout-name="AL2T19">
        <office:forms form:automatic-focus="false" form:apply-design-mode="false"/>
        <draw:frame presentation:style-name="pr4" draw:text-style-name="P6" draw:layer="layout" svg:width="25.4cm" svg:height="3.175cm" svg:x="0cm" svg:y="0.762cm" presentation:class="title" presentation:user-transformed="true">
          <draw:text-box>
            <text:list text:style-name="L1">
              <text:list-header>
                <text:p text:style-name="P1"><text:span text:style-name="T3">Background</text:span></text:p>
              </text:list-header>
            </text:list>
          </draw:text-box>
        </draw:frame>
        <draw:custom-shape draw:style-name="gr2" draw:text-style-name="P7" draw:layer="layout" svg:width="11.201cm" svg:height="8.401cm" svg:x="6.9cm" svg:y="6.52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9" xml:id="id5" draw:id="id5" draw:layer="layout" svg:width="4.203cm" svg:height="2.802cm" svg:x="2.697cm" svg:y="13.726cm">
          <text:list text:style-name="L3">
            <text:list-header>
              <text:p text:style-name="P8"><text:span text:style-name="T4">The Spirit above the Bi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xml:id="id3" draw:id="id3" draw:layer="layout" svg:width="4.203cm" svg:height="2.802cm" svg:x="18.299cm" svg:y="13.723cm">
          <text:list text:style-name="L3">
            <text:list-header>
              <text:p text:style-name="P8"><text:span text:style-name="T4">Tradition above the Bi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xml:id="id4" draw:id="id4" draw:layer="layout" svg:width="4.203cm" svg:height="1.955cm" svg:x="10.357cm" svg:y="4.523cm">
          <text:list text:style-name="L3">
            <text:list-header>
              <text:p text:style-name="P8"><text:span text:style-name="T4">The Bible onl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2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Results" draw:style-name="dp3" draw:master-page-name="Default" presentation:presentation-page-layout-name="AL3T1">
        <office:forms form:automatic-focus="false" form:apply-design-mode="false"/>
        <draw:frame presentation:style-name="pr4" draw:text-style-name="P11" draw:layer="layout" svg:width="22.86cm" svg:height="3.175cm" svg:x="1.17cm" svg:y="0.762cm" presentation:class="title" presentation:user-transformed="true">
          <draw:text-box>
            <text:list text:style-name="L1">
              <text:list-header>
                <text:p text:style-name="P1"><text:span text:style-name="T3">Results</text:span></text:p>
              </text:list-header>
            </text:list>
          </draw:text-box>
        </draw:frame>
        <draw:frame presentation:style-name="pr6" draw:text-style-name="P15" draw:layer="layout" svg:width="20.574cm" svg:height="12.594cm" svg:x="2.54cm" svg:y="4.445cm" presentation:class="outline" presentation:user-transformed="true">
          <draw:text-box>
            <text:list text:style-name="L4">
              <text:list-item>
                <text:p xml:id="id6" text:id="id6" text:style-name="P12"><text:span text:style-name="T5">Rejection of Tradition (Radical Reformers, Evangelicals)</text:span></text:p>
              </text:list-item>
            </text:list>
            <text:list text:style-name="L5">
              <text:list-item>
                <text:list>
                  <text:list-item>
                    <text:p xml:id="id7" text:id="id7" text:style-name="P13"><text:span text:style-name="T6">Rejection of those things forbidden in the Bible?</text:span></text:p>
                  </text:list-item>
                  <text:list-item>
                    <text:p xml:id="id8" text:id="id8" text:style-name="P14"><text:span text:style-name="T6">Rejection of everything that is not written in the Bible?</text:span></text:p>
                  </text:list-item>
                </text:list>
              </text:list-item>
            </text:list>
            <text:list text:style-name="L4">
              <text:list-item>
                <text:p xml:id="id9" text:id="id9" text:style-name="P14"><text:span text:style-name="T5">Rejection of the possibility of present day prophets</text:span></text:p>
              </text:list-item>
            </text:list>
            <text:list text:style-name="L5">
              <text:list-item>
                <text:list>
                  <text:list-item>
                    <text:p xml:id="id10" text:id="id10" text:style-name="P14"><text:span text:style-name="T6">Consequently rejection of E.G. White writings as being inspired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3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Communication of God to Humans" draw:style-name="dp3" draw:master-page-name="Default" presentation:presentation-page-layout-name="AL3T1">
        <office:forms form:automatic-focus="false" form:apply-design-mode="false"/>
        <draw:frame presentation:style-name="pr4" draw:text-style-name="P16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Communication of God to Humans</text:span></text:p>
              </text:list-header>
            </text:list>
          </draw:text-box>
        </draw:frame>
        <draw:frame presentation:style-name="pr7" draw:text-style-name="P18" draw:layer="layout" svg:width="20.066cm" svg:height="12.594cm" svg:x="2.794cm" svg:y="4.064cm" presentation:class="outline" presentation:user-transformed="true">
          <draw:text-box>
            <text:list text:style-name="L6">
              <text:list-item>
                <text:p xml:id="id11" text:id="id11" text:style-name="P3"><text:span text:style-name="T5">Directly (cut off through sin)</text:span></text:p>
              </text:list-item>
              <text:list-item>
                <text:p xml:id="id12" text:id="id12"><text:span text:style-name="T5">Through the Spirit</text:span></text:p>
              </text:list-item>
            </text:list>
            <text:list text:style-name="L7">
              <text:list-item>
                <text:list>
                  <text:list-item>
                    <text:p xml:id="id13" text:id="id13" text:style-name="P17"><text:span text:style-name="T6">Ten Commandments (given and formulated by God)</text:span></text:p>
                  </text:list-item>
                  <text:list-item>
                    <text:p xml:id="id14" text:id="id14"><text:span text:style-name="T6">The books of the Bible (given by God and formulated by men)</text:span></text:p>
                  </text:list-item>
                  <text:list-item>
                    <text:p xml:id="id15" text:id="id15"><text:span text:style-name="T6">The writings of other prophets (given by God and formulated by men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4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Relationship E.G. White and Bible" draw:style-name="dp3" draw:master-page-name="Default" presentation:presentation-page-layout-name="AL2T19">
        <office:forms form:automatic-focus="false" form:apply-design-mode="false"/>
        <draw:frame presentation:style-name="pr4" draw:text-style-name="P16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Relationship E.G. White and Bible</text:span></text:p>
              </text:list-header>
            </text:list>
          </draw:text-box>
        </draw:frame>
        <draw:custom-shape draw:style-name="gr4" draw:text-style-name="P20" xml:id="id17" draw:id="id17" draw:layer="layout" svg:width="5cm" svg:height="2.002cm" svg:x="6.099cm" svg:y="8.925cm">
          <text:list text:style-name="L3">
            <text:list-header>
              <text:p text:style-name="P19"><text:span text:style-name="T8">The Bi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0" xml:id="id18" draw:id="id18" draw:layer="layout" svg:width="5cm" svg:height="2.002cm" svg:x="14.301cm" svg:y="8.925cm">
          <text:list text:style-name="L3">
            <text:list-header>
              <text:p text:style-name="P19"><text:span text:style-name="T8">The Writings of E.G. Whi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0" xml:id="id16" draw:id="id16" draw:layer="layout" svg:width="13.198cm" svg:height="2.999cm" svg:x="6.099cm" svg:y="5.124cm">
          <text:list text:style-name="L3">
            <text:list-header>
              <text:p text:style-name="P19"><text:span text:style-name="T8">Communication of God to humans</text:span></text:p>
            </text:list-header>
          </text:list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7" draw:text-style-name="P21" xml:id="id19" draw:id="id19" draw:layer="layout" svg:width="1.199cm" svg:height="13.202cm" draw:transform="rotate (1.5707963267949) translate (6.099cm 13.12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22" xml:id="id20" draw:id="id20" draw:layer="layout" svg:width="11.938cm" svg:height="1.955cm" svg:x="6.758cm" svg:y="13.825cm">
          <text:list text:style-name="L3">
            <text:list-header>
              <text:p text:style-name="P8"><text:span text:style-name="T4">Therefore, both must be in harmony with one anoth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5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6" draw:style-name="dp3" draw:master-page-name="Default">
        <office:forms form:automatic-focus="false" form:apply-design-mode="false"/>
        <draw:custom-shape draw:style-name="gr8" draw:text-style-name="P23" xml:id="id31" draw:id="id31" draw:layer="layout" svg:width="4.119cm" svg:height="4.97cm" draw:transform="rotate (1.5707963267949) translate (17.255cm 11.624cm)">
          <text:p/>
          <draw:enhanced-geometry draw:text-rotate-angle="-180" svg:viewBox="0 0 21600 21600" draw:mirror-vertical="true" draw:text-areas="0 0 21600 21600" draw:type="mso-spt91" draw:modifiers="16079 2606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9" draw:text-style-name="P25" xml:id="id22" draw:id="id22" draw:layer="layout" svg:width="2.999cm" svg:height="1.997cm" svg:x="0.635cm" svg:y="7.497cm">
          <text:list text:style-name="L3">
            <text:list-header>
              <text:p text:style-name="P24"><text:span text:style-name="T9">God’s</text:span></text:p>
              <text:p text:style-name="P24"><text:span text:style-name="T9">Wo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5" xml:id="id23" draw:id="id23" draw:layer="layout" svg:width="2.998cm" svg:height="1.997cm" svg:x="9.102cm" svg:y="7.497cm">
          <text:list text:style-name="L3">
            <text:list-header>
              <text:p text:style-name="P24"><text:span text:style-name="T9">M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5" xml:id="id24" draw:id="id24" draw:layer="layout" svg:width="3.352cm" svg:height="1.997cm" svg:x="4.868cm" svg:y="11.673cm">
          <text:list text:style-name="L3">
            <text:list-header>
              <text:p text:style-name="P24"><text:span text:style-name="T9">E.G. Whi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5" xml:id="id28" draw:id="id28" draw:layer="layout" svg:width="2.998cm" svg:height="1.998cm" svg:x="13.547cm" svg:y="7.461cm">
          <text:list text:style-name="L3">
            <text:list-header>
              <text:p text:style-name="P24"><text:span text:style-name="T9">God’s</text:span></text:p>
              <text:p text:style-name="P24"><text:span text:style-name="T9">Wo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5" xml:id="id29" draw:id="id29" draw:layer="layout" svg:width="3.215cm" svg:height="1.997cm" svg:x="21.59cm" svg:y="7.497cm">
          <text:list text:style-name="L3">
            <text:list-header>
              <text:p text:style-name="P24"><text:span text:style-name="T9">M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5" xml:id="id30" draw:id="id30" draw:layer="layout" svg:width="2.999cm" svg:height="1.997cm" svg:x="17.145cm" svg:y="11.673cm">
          <text:list text:style-name="L3">
            <text:list-header>
              <text:p text:style-name="P24"><text:span text:style-name="T9">Lucif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26" draw:layer="layout" svg:x1="12.7cm" svg:y1="3.418cm" svg:x2="12.7cm" svg:y2="18.327cm">
          <text:p/>
        </draw:line>
        <draw:custom-shape draw:style-name="gr16" draw:text-style-name="P27" draw:layer="layout" svg:width="24.892cm" svg:height="1.905cm" svg:x="0.254cm" svg:y="0.778cm">
          <text:list text:style-name="L8">
            <text:list-header>
              <text:p text:style-name="P19"><text:span text:style-name="T10">Relationship Between the Bible and E.G. Whi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9" xml:id="id33" draw:id="id33" draw:layer="layout" svg:width="10.795cm" svg:height="1.622cm" svg:x="13.547cm" svg:y="14.318cm">
          <text:list text:style-name="L3">
            <text:list-header>
              <text:p text:style-name="P24"><text:span text:style-name="T11">“</text:span><text:span text:style-name="T11">Has God indeed said...” </text:span></text:p>
              <text:p text:style-name="P28"><text:span text:style-name="T12">Genesis</text:span><text:span text:style-name="T13"> 3: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30" xml:id="id26" draw:id="id26" draw:layer="layout" svg:width="11.345cm" svg:height="2.289cm" svg:x="0.708cm" svg:y="14.318cm">
          <text:list text:style-name="L3">
            <text:list-header>
              <text:p text:style-name="P28"><text:span text:style-name="T11">“</text:span><text:span text:style-name="T11">...the Lord has given a lesser light to lead men and women to the greater light.” </text:span><text:span text:style-name="T12">Evangelism</text:span><text:span text:style-name="T14">, p.</text:span><text:span text:style-name="T13"> 25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5" xml:id="id21" draw:id="id21" draw:layer="layout" svg:width="7.408cm" svg:height="2.117cm" svg:x="2.646cm" svg:y="3.629cm">
          <text:list text:style-name="L3">
            <text:list-header>
              <text:p text:style-name="P24"><text:span text:style-name="T15">The work of the Spirit of Prophecy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2" xml:id="id25" draw:id="id25" draw:layer="layout" svg:width="3.999cm" svg:height="5.001cm" draw:transform="rotate (1.5707963267949) translate (3.81cm 10.486cm)">
          <text:list text:style-name="L3">
            <text:list-header>
              <text:p text:style-name="P31"><text:span text:style-name="T16">Supreme in the</text:span></text:p>
              <text:p text:style-name="P31"><text:span text:style-name="T16">affections and</text:span></text:p>
              <text:p text:style-name="P31"><text:span text:style-name="T16">allegiance</text:span></text:p>
            </text:list-header>
          </text:list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34" xml:id="id32" draw:id="id32" draw:layer="layout" svg:width="4.657cm" svg:height="2.163cm" svg:x="20.32cm" svg:y="9.556cm">
          <text:list text:style-name="L3">
            <text:list-header>
              <text:p text:style-name="P33"><text:span text:style-name="T16">Draws service</text:span></text:p>
              <text:p text:style-name="P33"><text:span text:style-name="T16">and affection</text:span></text:p>
              <text:p text:style-name="P33"><text:span text:style-name="T16">to himse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5" xml:id="id27" draw:id="id27" draw:layer="layout" svg:width="7.408cm" svg:height="2.117cm" svg:x="14.923cm" svg:y="3.629cm">
          <text:list text:style-name="L3">
            <text:list-header>
              <text:p text:style-name="P24"><text:span text:style-name="T15">The work of</text:span></text:p>
              <text:p text:style-name="P24"><text:span text:style-name="T15">Lucif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31" smil:attributeName="visibility" smil:to="visible"/>
                  <anim:transitionFilter smil:dur="1s" smil:targetElement="id31" smil:type="fanWipe" smil:subtype="centerTop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6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Different Ways of Divine Communication: the Treasure and the Vessel" draw:style-name="dp3" draw:master-page-name="Default" presentation:presentation-page-layout-name="AL2T19">
        <office:forms form:automatic-focus="false" form:apply-design-mode="false"/>
        <draw:frame presentation:style-name="pr8" draw:text-style-name="P6" draw:layer="layout" svg:width="25.4cm" svg:height="2.363cm" svg:x="0cm" svg:y="0.762cm" presentation:class="title" presentation:user-transformed="true">
          <draw:text-box>
            <text:list text:style-name="L1">
              <text:list-header>
                <text:p text:style-name="P1"><text:span text:style-name="T2">Different Ways of Divine Communication:</text:span><text:span text:style-name="T2"><text:line-break/></text:span><text:span text:style-name="T2">the Treasure and the Vessel</text:span></text:p>
              </text:list-header>
            </text:list>
          </draw:text-box>
        </draw:frame>
        <draw:custom-shape draw:style-name="gr23" draw:text-style-name="P36" xml:id="id53" draw:id="id53" draw:layer="layout" svg:width="4cm" svg:height="2.54cm" svg:x="20.624cm" svg:y="13.326cm">
          <text:list text:style-name="L9">
            <text:list-header>
              <text:p text:style-name="P35"><text:span text:style-name="T17">Needs corre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6" draw:layer="layout" svg:width="5.203cm" svg:height="2.54cm" svg:x="15.421cm" svg:y="13.326cm">
          <text:list text:style-name="L9">
            <text:list-header>
              <text:p xml:id="id52" text:id="id52" text:style-name="P35"><text:span text:style-name="T17">Was correct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36" draw:layer="layout" svg:width="5.199cm" svg:height="2.54cm" svg:x="10.222cm" svg:y="13.326cm">
          <text:list text:style-name="L9">
            <text:list-header>
              <text:p xml:id="id51" text:id="id51" text:style-name="P35"><text:span text:style-name="T17">Was sometimes corrected in minor poi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36" draw:layer="layout" svg:width="4.203cm" svg:height="2.54cm" svg:x="6.019cm" svg:y="13.326cm">
          <text:list text:style-name="L9">
            <text:list-header>
              <text:p xml:id="id50" text:id="id50" text:style-name="P35"><text:span text:style-name="T17">Is infalli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37" xml:id="id49" draw:id="id49" draw:layer="layout" svg:width="5.199cm" svg:height="2.54cm" svg:x="0.82cm" svg:y="13.326cm">
          <text:list text:style-name="L9">
            <text:list-header>
              <text:p text:style-name="P35"><text:span text:style-name="T17">The Writings of E.G. Whi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36" draw:layer="layout" svg:width="4cm" svg:height="2.148cm" svg:x="20.624cm" svg:y="6.663cm">
          <text:list text:style-name="L9">
            <text:list-header>
              <text:p xml:id="id38" text:id="id38" text:style-name="P35"><text:span text:style-name="T17">No need of transl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36" draw:layer="layout" svg:width="5.203cm" svg:height="2.148cm" svg:x="15.421cm" svg:y="6.663cm">
          <text:list text:style-name="L9">
            <text:list-header>
              <text:p xml:id="id37" text:id="id37" text:style-name="P35"><text:span text:style-name="T17">Is perf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36" xml:id="id36" draw:id="id36" draw:layer="layout" svg:width="5.199cm" svg:height="2.148cm" svg:x="10.222cm" svg:y="6.663cm">
          <text:list text:style-name="L9">
            <text:list-header>
              <text:p text:style-name="P35"><text:span text:style-name="T17">Is absolutely corr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36" xml:id="id35" draw:id="id35" draw:layer="layout" svg:width="4.203cm" svg:height="2.148cm" svg:x="6.019cm" svg:y="6.663cm">
          <text:list text:style-name="L9">
            <text:list-header>
              <text:p text:style-name="P35"><text:span text:style-name="T17">Is infalli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37" xml:id="id34" draw:id="id34" draw:layer="layout" svg:width="5.199cm" svg:height="2.148cm" svg:x="0.82cm" svg:y="6.663cm">
          <text:list text:style-name="L9">
            <text:list-header>
              <text:p text:style-name="P35"><text:span text:style-name="T17">Direct Communi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36" xml:id="id58" draw:id="id58" draw:layer="layout" svg:width="4cm" svg:height="2.54cm" svg:x="20.624cm" svg:y="15.866cm">
          <text:list text:style-name="L9">
            <text:list-header>
              <text:p text:style-name="P35"><text:span text:style-name="T17">Needs corre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5.203cm" svg:height="2.54cm" svg:x="15.421cm" svg:y="15.866cm">
          <text:list text:style-name="L9">
            <text:list-header>
              <text:p xml:id="id57" text:id="id57" text:style-name="P35"><text:span text:style-name="T17">Needs corre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36" xml:id="id56" draw:id="id56" draw:layer="layout" svg:width="5.199cm" svg:height="2.54cm" svg:x="10.222cm" svg:y="15.866cm">
          <text:list text:style-name="L9">
            <text:list-header>
              <text:p text:style-name="P35"><text:span text:style-name="T17">Is honest,</text:span></text:p>
            </text:list-header>
            <text:list-item>
              <text:p text:style-name="P35"><text:span text:style-name="T17">but fallib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36" xml:id="id55" draw:id="id55" draw:layer="layout" svg:width="4.203cm" svg:height="2.54cm" svg:x="6.019cm" svg:y="15.866cm">
          <text:list text:style-name="L9">
            <text:list-header>
              <text:p text:style-name="P35"><text:span text:style-name="T17">Is correct on essential poi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37" xml:id="id54" draw:id="id54" draw:layer="layout" svg:width="5.199cm" svg:height="2.54cm" svg:x="0.82cm" svg:y="15.866cm">
          <text:list text:style-name="L9">
            <text:list-header>
              <text:p text:style-name="P35"><text:span text:style-name="T17">God’s other Messenger (no prophe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36" draw:layer="layout" svg:width="4cm" svg:height="1.861cm" svg:x="20.624cm" svg:y="11.465cm">
          <text:list text:style-name="L9">
            <text:list-header>
              <text:p xml:id="id48" text:id="id48" text:style-name="P35"><text:span text:style-name="T17">Is not perf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36" draw:layer="layout" svg:width="5.203cm" svg:height="1.861cm" svg:x="15.421cm" svg:y="11.465cm">
          <text:list text:style-name="L9">
            <text:list-header>
              <text:p xml:id="id47" text:id="id47" text:style-name="P35"><text:span text:style-name="T17">Is not perf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36" xml:id="id46" draw:id="id46" draw:layer="layout" svg:width="5.199cm" svg:height="1.861cm" svg:x="10.222cm" svg:y="11.465cm">
          <text:list text:style-name="L9">
            <text:list-header>
              <text:p text:style-name="P35"><text:span text:style-name="T17">Is mostly corr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36" draw:layer="layout" svg:width="4.203cm" svg:height="1.861cm" svg:x="6.019cm" svg:y="11.465cm">
          <text:list text:style-name="L9">
            <text:list-header>
              <text:p xml:id="id45" text:id="id45" text:style-name="P35"><text:span text:style-name="T17">Is infalli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37" xml:id="id44" draw:id="id44" draw:layer="layout" svg:width="5.199cm" svg:height="1.861cm" svg:x="0.82cm" svg:y="11.465cm">
          <text:list text:style-name="L9">
            <text:list-header>
              <text:p text:style-name="P35"><text:span text:style-name="T17">The Books of the Bi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4cm" svg:height="2.654cm" svg:x="20.624cm" svg:y="8.811cm">
          <text:list text:style-name="L9">
            <text:list-header>
              <text:p xml:id="id43" text:id="id43" text:style-name="P35"><text:span text:style-name="T17">Is not perf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36" draw:layer="layout" svg:width="5.203cm" svg:height="2.654cm" svg:x="15.421cm" svg:y="8.811cm">
          <text:list text:style-name="L9">
            <text:list-header>
              <text:p xml:id="id42" text:id="id42" text:style-name="P35"><text:span text:style-name="T17">Is perfect as human language can b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36" xml:id="id41" draw:id="id41" draw:layer="layout" svg:width="5.199cm" svg:height="2.654cm" svg:x="10.222cm" svg:y="8.811cm">
          <text:list text:style-name="L9">
            <text:list-header>
              <text:p text:style-name="P35"><text:span text:style-name="T17">Is absolutely corr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36" xml:id="id40" draw:id="id40" draw:layer="layout" svg:width="4.203cm" svg:height="2.654cm" svg:x="6.019cm" svg:y="8.811cm">
          <text:list text:style-name="L9">
            <text:list-header>
              <text:p text:style-name="P35"><text:span text:style-name="T17">Is infalli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37" xml:id="id39" draw:id="id39" draw:layer="layout" svg:width="5.199cm" svg:height="2.654cm" svg:x="0.82cm" svg:y="8.811cm">
          <text:list text:style-name="L9">
            <text:list-header>
              <text:p text:style-name="P35"><text:span text:style-name="T17">The Ten Commandm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4cm" svg:height="2.54cm" svg:x="20.624cm" svg:y="4.123cm">
          <text:list text:style-name="L9">
            <text:list-header>
              <text:p text:style-name="P38"><text:span text:style-name="T17"><text:s/></text:span><text:span text:style-name="T17">Translation to our langu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40" draw:layer="layout" svg:width="5.203cm" svg:height="2.54cm" svg:x="15.421cm" svg:y="4.123cm">
          <text:list text:style-name="L9">
            <text:list-header>
              <text:p text:style-name="P38"><text:span text:style-name="T17"><text:s text:c="4"/></text:span><text:span text:style-name="T17">Langu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40" draw:layer="layout" svg:width="5.199cm" svg:height="2.54cm" svg:x="10.146cm" svg:y="4.123cm">
          <text:list text:style-name="L9">
            <text:list-header>
              <text:p text:style-name="P38"><text:span text:style-name="T17"><text:s text:c="4"/></text:span><text:span text:style-name="T17">Historical <text:s text:c="3"/>cont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42" draw:layer="layout" svg:width="4.203cm" svg:height="2.54cm" svg:x="6.019cm" svg:y="4.123cm">
          <text:list text:style-name="L9">
            <text:list-header>
              <text:p text:style-name="P41"><text:span text:style-name="T17"><text:s text:c="3"/></text:span><text:span text:style-name="T17">Spiritual <text:s text:c="2"/>cont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43" draw:layer="layout" svg:width="5.199cm" svg:height="2.54cm" svg:x="0.82cm" svg:y="4.123cm">
          <text:p/>
          <draw:enhanced-geometry svg:viewBox="0 0 21600 21600" draw:type="rectangle" draw:enhanced-path="M 0 0 L 21600 0 21600 21600 0 21600 0 0 Z N"/>
        </draw:custom-shape>
        <draw:line draw:style-name="gr53" draw:text-style-name="P44" draw:layer="layout" svg:x1="0.82cm" svg:y1="4.123cm" svg:x2="24.624cm" svg:y2="4.123cm">
          <text:p/>
        </draw:line>
        <draw:line draw:style-name="gr54" draw:text-style-name="P44" draw:layer="layout" svg:x1="0.82cm" svg:y1="6.663cm" svg:x2="24.624cm" svg:y2="6.663cm">
          <text:p/>
        </draw:line>
        <draw:line draw:style-name="gr54" draw:text-style-name="P44" draw:layer="layout" svg:x1="0.82cm" svg:y1="11.465cm" svg:x2="24.624cm" svg:y2="11.465cm">
          <text:p/>
        </draw:line>
        <draw:line draw:style-name="gr54" draw:text-style-name="P44" draw:layer="layout" svg:x1="0.82cm" svg:y1="13.326cm" svg:x2="24.624cm" svg:y2="13.326cm">
          <text:p/>
        </draw:line>
        <draw:line draw:style-name="gr53" draw:text-style-name="P44" draw:layer="layout" svg:x1="0.82cm" svg:y1="18.406cm" svg:x2="24.624cm" svg:y2="18.406cm">
          <text:p/>
        </draw:line>
        <draw:line draw:style-name="gr54" draw:text-style-name="P44" draw:layer="layout" svg:x1="6.019cm" svg:y1="4.123cm" svg:x2="6.019cm" svg:y2="18.406cm">
          <text:p/>
        </draw:line>
        <draw:line draw:style-name="gr54" draw:text-style-name="P44" draw:layer="layout" svg:x1="10.222cm" svg:y1="4.123cm" svg:x2="10.222cm" svg:y2="18.406cm">
          <text:p/>
        </draw:line>
        <draw:line draw:style-name="gr54" draw:text-style-name="P44" draw:layer="layout" svg:x1="15.421cm" svg:y1="4.123cm" svg:x2="15.421cm" svg:y2="18.406cm">
          <text:p/>
        </draw:line>
        <draw:line draw:style-name="gr54" draw:text-style-name="P44" draw:layer="layout" svg:x1="20.624cm" svg:y1="4.123cm" svg:x2="20.624cm" svg:y2="18.406cm">
          <text:p/>
        </draw:line>
        <draw:line draw:style-name="gr53" draw:text-style-name="P44" draw:layer="layout" svg:x1="24.624cm" svg:y1="4.123cm" svg:x2="24.624cm" svg:y2="18.406cm">
          <text:p/>
        </draw:line>
        <draw:line draw:style-name="gr54" draw:text-style-name="P44" draw:layer="layout" svg:x1="0.82cm" svg:y1="6.663cm" svg:x2="0.82cm" svg:y2="11.465cm">
          <text:p/>
        </draw:line>
        <draw:line draw:style-name="gr53" draw:text-style-name="P44" draw:layer="layout" svg:x1="0.82cm" svg:y1="4.123cm" svg:x2="0.82cm" svg:y2="18.327cm">
          <text:p/>
        </draw:line>
        <draw:line draw:style-name="gr54" draw:text-style-name="P44" draw:layer="layout" svg:x1="0.82cm" svg:y1="8.811cm" svg:x2="24.624cm" svg:y2="8.811cm">
          <text:p/>
        </draw:line>
        <draw:line draw:style-name="gr54" draw:text-style-name="P44" draw:layer="layout" svg:x1="0.82cm" svg:y1="15.866cm" svg:x2="24.624cm" svg:y2="15.86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70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*0.70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*0.70;width" smil:keyTimes="0;1"/>
                  <anim:animate smil:dur="1s" smil:fill="hold" smil:targetElement="id57" anim:sub-item="text" smil:attributeName="height" smil:values="height;height" smil:keyTimes="0;1"/>
                  <anim:transitionFilter smil:dur="1s" smil:targetElement="id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7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ractical Consequences" draw:style-name="dp3" draw:master-page-name="Default" presentation:presentation-page-layout-name="AL3T1">
        <office:forms form:automatic-focus="false" form:apply-design-mode="false"/>
        <draw:frame presentation:style-name="pr4" draw:text-style-name="P6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actical Consequences</text:span></text:p>
              </text:list-header>
            </text:list>
          </draw:text-box>
        </draw:frame>
        <draw:frame presentation:style-name="pr9" draw:text-style-name="P2" draw:layer="layout" svg:width="19.812cm" svg:height="10.314cm" svg:x="3.048cm" svg:y="6.725cm" presentation:class="outline" presentation:user-transformed="true">
          <draw:text-box>
            <text:list text:style-name="L10">
              <text:list-item>
                <text:p xml:id="id59" text:id="id59" text:style-name="P13"><text:span text:style-name="T18">Which must be proven by which?</text:span></text:p>
              </text:list-item>
              <text:list-item>
                <text:p xml:id="id60" text:id="id60" text:style-name="P13"><text:span text:style-name="T18">Are there different degrees of inspiration?</text:span></text:p>
              </text:list-item>
              <text:list-item>
                <text:p xml:id="id61" text:id="id61" text:style-name="P13"><text:span text:style-name="T18">What are the practical consequences?</text:span></text:p>
              </text:list-item>
            </text:list>
            <text:list text:style-name="L11">
              <text:list-item>
                <text:list>
                  <text:list-item>
                    <text:p xml:id="id62" text:id="id62" text:style-name="P45"><text:span text:style-name="T19">For the believer in the SOP?</text:span></text:p>
                  </text:list-item>
                  <text:list-item>
                    <text:p xml:id="id63" text:id="id63" text:style-name="P45"><text:span text:style-name="T19">For the ignorant world?</text:span></text:p>
                  </text:list-item>
                  <text:list-item>
                    <text:p xml:id="id64" text:id="id64" text:style-name="P45"><text:span text:style-name="T19">For the skeptic?</text:span></text:p>
                  </text:list-item>
                </text:list>
              </text:list-item>
            </text:list>
            <text:list text:style-name="L10">
              <text:list-item>
                <text:p xml:id="id65" text:id="id65" text:style-name="P46"><text:span text:style-name="T18">What consequences does this have for the book?</text:span></text:p>
              </text:list-item>
            </text:list>
          </draw:text-box>
        </draw:frame>
        <draw:custom-shape draw:style-name="gr55" draw:text-style-name="P48" draw:layer="layout" svg:width="22.6cm" svg:height="1.446cm" svg:x="2.299cm" svg:y="4.524cm">
          <text:list text:style-name="L3">
            <text:list-header>
              <text:p text:style-name="P47"><text:span text:style-name="T20">The Bible and the writings of E.G. White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width*0.70;width" smil:keyTimes="0;1"/>
                  <anim:animate smil:dur="1s" smil:fill="hold" smil:targetElement="id59" anim:sub-item="text" smil:attributeName="height" smil:values="height;height" smil:keyTimes="0;1"/>
                  <anim:transitionFilter smil:dur="1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*0.70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8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lagiarism" draw:style-name="dp3" draw:master-page-name="Default" presentation:presentation-page-layout-name="AL3T1">
        <office:forms form:automatic-focus="false" form:apply-design-mode="false"/>
        <draw:frame presentation:style-name="pr4" draw:text-style-name="P16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lagiarism</text:span></text:p>
              </text:list-header>
            </text:list>
          </draw:text-box>
        </draw:frame>
        <draw:frame presentation:style-name="pr10" draw:text-style-name="P49" draw:layer="layout" svg:width="18.542cm" svg:height="12.594cm" svg:x="3.302cm" svg:y="4.445cm" presentation:class="outline" presentation:user-transformed="true">
          <draw:text-box>
            <text:list text:style-name="L12">
              <text:list-item>
                <text:p xml:id="id66" text:id="id66" text:style-name="P3"><text:span text:style-name="T5">E.G. White is charged of plagiarism</text:span></text:p>
              </text:list-item>
              <text:list-item>
                <text:p xml:id="id67" text:id="id67" text:style-name="P3"><text:span text:style-name="T5">What is true in the charges made?</text:span></text:p>
              </text:list-item>
              <text:list-item>
                <text:p xml:id="id68" text:id="id68" text:style-name="P3"><text:span text:style-name="T5">What is false in these charges?</text:span></text:p>
              </text:list-item>
              <text:list-item>
                <text:p xml:id="id69" text:id="id69" text:style-name="P3"><text:span text:style-name="T5">What is the simple explanation?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*0.70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*0.70;width" smil:keyTimes="0;1"/>
                  <anim:animate smil:dur="1s" smil:fill="hold" smil:targetElement="id68" anim:sub-item="text" smil:attributeName="height" smil:values="height;height" smil:keyTimes="0;1"/>
                  <anim:transitionFilter smil:dur="1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70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9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565681" draw:end-color="#666699" draw:start-intensity="100%" draw:end-intensity="100%" draw:angle="2250" draw:border="0%"/>
    <draw:gradient draw:name="Gradient_20_11" draw:display-name="Gradient 11" draw:style="linear" draw:start-color="#4c4c73" draw:end-color="#666699" draw:start-intensity="100%" draw:end-intensity="100%" draw:angle="2250" draw:border="0%"/>
    <draw:gradient draw:name="Gradient_20_12" draw:display-name="Gradient 12" draw:style="linear" draw:start-color="#46466a" draw:end-color="#666699" draw:start-intensity="100%" draw:end-intensity="100%" draw:angle="2250" draw:border="0%"/>
    <draw:gradient draw:name="Gradient_20_13" draw:display-name="Gradient 13" draw:style="linear" draw:start-color="#3d3d5c" draw:end-color="#666699" draw:start-intensity="100%" draw:end-intensity="100%" draw:angle="2250" draw:border="0%"/>
    <draw:gradient draw:name="Gradient_20_14" draw:display-name="Gradient 14" draw:style="linear" draw:start-color="#1e1e2e" draw:end-color="#666699" draw:start-intensity="100%" draw:end-intensity="100%" draw:angle="2250" draw:border="0%"/>
    <draw:gradient draw:name="Gradient_20_15" draw:display-name="Gradient 15" draw:style="linear" draw:start-color="#030304" draw:end-color="#666699" draw:start-intensity="100%" draw:end-intensity="100%" draw:angle="2250" draw:border="0%"/>
    <draw:gradient draw:name="Gradient_20_16" draw:display-name="Gradient 16" draw:style="linear" draw:start-color="#000000" draw:end-color="#666699" draw:start-intensity="100%" draw:end-intensity="100%" draw:angle="2250" draw:border="0%"/>
    <draw:gradient draw:name="Gradient_20_17" draw:display-name="Gradient 17" draw:style="linear" draw:start-color="#373753" draw:end-color="#666699" draw:start-intensity="100%" draw:end-intensity="100%" draw:angle="2250" draw:border="0%"/>
    <draw:gradient draw:name="Gradient_20_18" draw:display-name="Gradient 18" draw:style="linear" draw:start-color="#404060" draw:end-color="#666699" draw:start-intensity="100%" draw:end-intensity="100%" draw:angle="2250" draw:border="0%"/>
    <draw:gradient draw:name="Gradient_20_19" draw:display-name="Gradient 19" draw:style="linear" draw:start-color="#31314a" draw:end-color="#666699" draw:start-intensity="100%" draw:end-intensity="100%" draw:angle="2250" draw:border="0%"/>
    <draw:gradient draw:name="Gradient_20_20" draw:display-name="Gradient 20" draw:style="linear" draw:start-color="#3a3a57" draw:end-color="#666699" draw:start-intensity="100%" draw:end-intensity="100%" draw:angle="2700" draw:border="0%"/>
    <draw:gradient draw:name="Gradient_20_21" draw:display-name="Gradient 21" draw:style="linear" draw:start-color="#434365" draw:end-color="#666699" draw:start-intensity="100%" draw:end-intensity="100%" draw:angle="2250" draw:border="0%"/>
    <draw:gradient draw:name="Gradient_20_22" draw:display-name="Gradient 22" draw:style="linear" draw:start-color="#34344e" draw:end-color="#666699" draw:start-intensity="100%" draw:end-intensity="100%" draw:angle="2250" draw:border="0%"/>
    <draw:gradient draw:name="Gradient_20_23" draw:display-name="Gradient 23" draw:style="linear" draw:start-color="#505078" draw:end-color="#666699" draw:start-intensity="100%" draw:end-intensity="100%" draw:angle="2250" draw:border="0%"/>
    <draw:gradient draw:name="Gradient_20_24" draw:display-name="Gradient 24" draw:style="linear" draw:start-color="#53537c" draw:end-color="#666699" draw:start-intensity="100%" draw:end-intensity="100%" draw:angle="2250" draw:border="0%"/>
    <draw:gradient draw:name="Gradient_20_25" draw:display-name="Gradient 25" draw:style="linear" draw:start-color="#595985" draw:end-color="#666699" draw:start-intensity="100%" draw:end-intensity="100%" draw:angle="2250" draw:border="0%"/>
    <draw:gradient draw:name="Gradient_20_26" draw:display-name="Gradient 26" draw:style="linear" draw:start-color="#5c5c8a" draw:end-color="#666699" draw:start-intensity="100%" draw:end-intensity="100%" draw:angle="2250" draw:border="0%"/>
    <draw:gradient draw:name="Gradient_20_27" draw:display-name="Gradient 27" draw:style="linear" draw:start-color="#373752" draw:end-color="#5b5b89" draw:start-intensity="100%" draw:end-intensity="100%" draw:angle="2250" draw:border="0%"/>
    <draw:gradient draw:name="Gradient_20_28" draw:display-name="Gradient 28" draw:style="linear" draw:start-color="#34344e" draw:end-color="#5b5b89" draw:start-intensity="100%" draw:end-intensity="100%" draw:angle="2250" draw:border="0%"/>
    <draw:gradient draw:name="Gradient_20_29" draw:display-name="Gradient 29" draw:style="linear" draw:start-color="#4a4a6f" draw:end-color="#5b5b89" draw:start-intensity="100%" draw:end-intensity="100%" draw:angle="2250" draw:border="0%"/>
    <draw:gradient draw:name="Gradient_20_30" draw:display-name="Gradient 30" draw:style="linear" draw:start-color="#31314a" draw:end-color="#5b5b89" draw:start-intensity="100%" draw:end-intensity="100%" draw:angle="2250" draw:border="0%"/>
    <draw:gradient draw:name="Gradient_20_31" draw:display-name="Gradient 31" draw:style="linear" draw:start-color="#2c2c43" draw:end-color="#52527c" draw:start-intensity="100%" draw:end-intensity="100%" draw:angle="2250" draw:border="0%"/>
    <draw:gradient draw:name="Gradient_20_32" draw:display-name="Gradient 32" draw:style="linear" draw:start-color="#202030" draw:end-color="#52527c" draw:start-intensity="100%" draw:end-intensity="100%" draw:angle="2250" draw:border="0%"/>
    <draw:gradient draw:name="Gradient_20_33" draw:display-name="Gradient 33" draw:style="linear" draw:start-color="#2f2f47" draw:end-color="#52527c" draw:start-intensity="100%" draw:end-intensity="100%" draw:angle="2250" draw:border="0%"/>
    <draw:gradient draw:name="Gradient_20_34" draw:display-name="Gradient 34" draw:style="linear" draw:start-color="#27273b" draw:end-color="#666699" draw:start-intensity="100%" draw:end-intensity="100%" draw:angle="2250" draw:border="0%"/>
    <draw:gradient draw:name="Gradient_20_35" draw:display-name="Gradient 35" draw:style="linear" draw:start-color="#3a3a57" draw:end-color="#666699" draw:start-intensity="100%" draw:end-intensity="100%" draw:angle="2250" draw:border="0%"/>
    <draw:gradient draw:name="Gradient_20_8" draw:display-name="Gradient 8" draw:style="linear" draw:start-color="#2f2f46" draw:end-color="#666699" draw:start-intensity="100%" draw:end-intensity="100%" draw:angle="2250" draw:border="0%"/>
    <draw:gradient draw:name="Gradient_20_9" draw:display-name="Gradient 9" draw:style="linear" draw:start-color="#666699" draw:end-color="#5c5c8a" draw:start-intensity="100%" draw:end-intensity="100%" draw:angle="22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666699" draw:fill-gradient-name="Gradient_20_8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C0000000C14B04245D57B90D0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14B04245D57B90D0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14B04245D57B90D0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14B04245D57B90D0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14B04245D57B90D0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14B04245D57B90D0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14B04245D57B90D0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14B04245D57B90D0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1pt 1pt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1pt 1pt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dfdef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fdef6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666699" draw:fill-gradient-name="Gradient_20_19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1pt 1pt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6666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b5b89">
        <text:list-style style:name="Title1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1pt 1pt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6666ff" draw:textarea-horizontal-align="center" draw:textarea-vertical-align="bottom" draw:auto-grow-height="false" draw:auto-grow-width="false" fo:min-height="4.565cm" fo:min-width="0cm" fo:padding-top="0.13cm" fo:padding-bottom="0.13cm" fo:padding-left="0.25cm" fo:padding-right="0.25cm" fo:wrap-option="wrap" draw:shadow-color="#5b5b89">
        <text:list-style style:name="Title1-title">
          <text:list-level-style-number text:level="1" style:num-format="">
            <style:list-level-properties/>
            <style:text-properties fo:color="#dfdef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fdef6" style:text-outline="false" style:text-line-through-style="none" style:text-line-through-type="none" style:text-position="0% 100%" style:font-name="Arial1" fo:font-family="Arial" style:font-family-generic="swiss" style:font-pitch="variable" fo:font-size="54pt" fo:font-style="normal" fo:text-shadow="1pt 1pt" style:text-underline-style="none" fo:font-weight="normal" style:letter-kerning="true" style:font-name-asian="Tahoma" style:font-family-asian="Tahoma" style:font-family-generic-asian="system" style:font-pitch-asian="variable" style:font-size-asian="54pt" style:font-style-asian="normal" style:font-weight-asian="normal" style:font-name-complex="Arial2" style:font-family-complex="Ari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8"/>
    </style:style>
    <style:style style:name="Mdp2" style:family="drawing-page">
      <style:drawing-page-properties draw:background-size="border" draw:fill="gradient" draw:fill-color="#666699" draw:fill-gradient-name="Gradient_20_1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7.191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8.465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9.404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10.419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11.71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12.985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14.506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gradient" draw:fill-color="#666699" draw:fill-gradient-name="Gradient_20_10" draw:textarea-horizontal-align="justify" draw:textarea-vertical-align="top" draw:auto-grow-height="false" fo:min-height="0cm" fo:min-width="16.032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gradient" draw:fill-color="#666699" draw:fill-gradient-name="Gradient_20_11" draw:textarea-horizontal-align="justify" draw:textarea-vertical-align="top" draw:auto-grow-height="false" fo:min-height="0cm" fo:min-width="18.061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gradient" draw:fill-color="#666699" draw:fill-gradient-name="Gradient_20_12" draw:textarea-horizontal-align="justify" draw:textarea-vertical-align="top" draw:auto-grow-height="false" fo:min-height="0cm" fo:min-width="19.838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min-height="0cm" fo:min-width="22.43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gradient" draw:fill-color="#666699" draw:fill-gradient-name="Gradient_20_8" draw:textarea-horizontal-align="justify" draw:textarea-vertical-align="top" draw:auto-grow-height="false" fo:min-height="0cm" fo:min-width="23.317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gradient" draw:fill-color="#666699" draw:fill-gradient-name="Gradient_20_14" draw:textarea-horizontal-align="justify" draw:textarea-vertical-align="top" draw:auto-grow-height="false" fo:min-height="0cm" fo:min-width="19.838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gradient" draw:fill-color="#666699" draw:fill-gradient-name="Gradient_20_15" draw:textarea-horizontal-align="justify" draw:textarea-vertical-align="top" draw:auto-grow-height="false" fo:min-height="0cm" fo:min-width="15.269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gradient" draw:fill-color="#666699" draw:fill-gradient-name="Gradient_20_16" draw:textarea-horizontal-align="right" draw:textarea-vertical-align="justify" draw:auto-grow-height="false" fo:min-height="0cm" fo:min-width="8.668cm" fo:padding-top="0.13cm" fo:padding-bottom="0.13cm" fo:padding-left="0.25cm" fo:padding-right="0.25cm" fo:wrap-option="wrap" draw:shadow-color="#808080"/>
      <style:paragraph-properties style:writing-mode="tb-rl"/>
    </style:style>
    <style:style style:name="Mgr21" style:family="graphic" style:parent-style-name="standard">
      <style:graphic-properties draw:stroke="none" draw:fill="gradient" draw:fill-color="#666699" draw:fill-gradient-name="Gradient_20_16" draw:textarea-horizontal-align="right" draw:textarea-vertical-align="justify" draw:auto-grow-height="false" fo:min-height="0cm" fo:min-width="1.709cm" fo:padding-top="0.13cm" fo:padding-bottom="0.13cm" fo:padding-left="0.25cm" fo:padding-right="0.25cm" fo:wrap-option="wrap" draw:shadow-color="#808080"/>
      <style:paragraph-properties style:writing-mode="tb-rl"/>
    </style:style>
    <style:style style:name="Mgr22" style:family="graphic" style:parent-style-name="standard">
      <style:graphic-properties draw:stroke="none" draw:fill="gradient" draw:fill-color="#666699" draw:fill-gradient-name="Gradient_20_17" draw:textarea-horizontal-align="justify" draw:textarea-vertical-align="top" draw:auto-grow-height="false" fo:min-height="0cm" fo:min-width="26.161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gradient" draw:fill-color="#666699" draw:fill-gradient-name="Gradient_20_18" draw:textarea-horizontal-align="justify" draw:textarea-vertical-align="top" draw:auto-grow-height="false" fo:min-height="0cm" fo:min-width="17.765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gradient" draw:fill-color="#666699" draw:fill-gradient-name="Gradient_20_18" draw:textarea-horizontal-align="justify" draw:textarea-vertical-align="top" draw:auto-grow-height="false" fo:min-height="0cm" fo:min-width="11.865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gradient" draw:fill-color="#666699" draw:fill-gradient-name="Gradient_20_12" draw:textarea-horizontal-align="justify" draw:textarea-vertical-align="top" draw:auto-grow-height="false" fo:min-height="0cm" fo:min-width="5.674cm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none" draw:fill="gradient" draw:fill-color="#666699" draw:fill-gradient-name="Gradient_20_19" draw:textarea-horizontal-align="justify" draw:textarea-vertical-align="top" draw:auto-grow-height="false" fo:min-height="0cm" fo:min-width="23.653cm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none" draw:fill="gradient" draw:fill-color="#666699" draw:fill-gradient-name="Gradient_20_20" draw:textarea-horizontal-align="justify" draw:textarea-vertical-align="top" draw:auto-grow-height="false" fo:min-height="0cm" fo:min-width="26.029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min-height="0cm" fo:min-width="24.882cm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min-height="0cm" fo:min-width="23.643cm" fo:padding-top="0.13cm" fo:padding-bottom="0.13cm" fo:padding-left="0.25cm" fo:padding-right="0.25cm" fo:wrap-option="wrap" draw:shadow-color="#808080"/>
    </style:style>
    <style:style style:name="Mgr30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min-height="0cm" fo:min-width="21.443cm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min-height="0cm" fo:min-width="20.486cm" fo:padding-top="0.13cm" fo:padding-bottom="0.13cm" fo:padding-left="0.25cm" fo:padding-right="0.25cm" fo:wrap-option="wrap" draw:shadow-color="#808080"/>
    </style:style>
    <style:style style:name="Mgr32" style:family="graphic" style:parent-style-name="standard">
      <style:graphic-properties draw:stroke="none" draw:fill="gradient" draw:fill-color="#666699" draw:fill-gradient-name="Gradient_20_21" draw:textarea-horizontal-align="justify" draw:textarea-vertical-align="top" draw:auto-grow-height="false" fo:min-height="0cm" fo:min-width="19.595cm" fo:padding-top="0.13cm" fo:padding-bottom="0.13cm" fo:padding-left="0.25cm" fo:padding-right="0.25cm" fo:wrap-option="wrap" draw:shadow-color="#808080"/>
    </style:style>
    <style:style style:name="Mgr33" style:family="graphic" style:parent-style-name="standard">
      <style:graphic-properties draw:stroke="none" draw:fill="gradient" draw:fill-color="#666699" draw:fill-gradient-name="Gradient_20_21" draw:textarea-horizontal-align="justify" draw:textarea-vertical-align="top" draw:auto-grow-height="false" fo:min-height="0cm" fo:min-width="18.524cm" fo:padding-top="0.13cm" fo:padding-bottom="0.13cm" fo:padding-left="0.25cm" fo:padding-right="0.25cm" fo:wrap-option="wrap" draw:shadow-color="#808080"/>
    </style:style>
    <style:style style:name="Mgr34" style:family="graphic" style:parent-style-name="standard">
      <style:graphic-properties draw:stroke="none" draw:fill="gradient" draw:fill-color="#666699" draw:fill-gradient-name="Gradient_20_21" draw:textarea-horizontal-align="justify" draw:textarea-vertical-align="top" draw:auto-grow-height="false" fo:min-height="0cm" fo:min-width="17.818cm" fo:padding-top="0.13cm" fo:padding-bottom="0.13cm" fo:padding-left="0.25cm" fo:padding-right="0.25cm" fo:wrap-option="wrap" draw:shadow-color="#808080"/>
    </style:style>
    <style:style style:name="Mgr35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min-height="0cm" fo:min-width="22.449cm" fo:padding-top="0.13cm" fo:padding-bottom="0.13cm" fo:padding-left="0.25cm" fo:padding-right="0.25cm" fo:wrap-option="wrap" draw:shadow-color="#808080"/>
    </style:style>
    <style:style style:name="Mgr36" style:family="graphic" style:parent-style-name="standard">
      <style:graphic-properties draw:stroke="none" draw:fill="gradient" draw:fill-color="#666699" draw:fill-gradient-name="Gradient_20_17" draw:textarea-horizontal-align="justify" draw:textarea-vertical-align="top" draw:auto-grow-height="false" fo:min-height="0cm" fo:min-width="26.619cm" fo:padding-top="0.13cm" fo:padding-bottom="0.13cm" fo:padding-left="0.25cm" fo:padding-right="0.25cm" fo:wrap-option="wrap" draw:shadow-color="#808080"/>
    </style:style>
    <style:style style:name="Mgr37" style:family="graphic" style:parent-style-name="standard">
      <style:graphic-properties draw:stroke="none" draw:fill="gradient" draw:fill-color="#666699" draw:fill-gradient-name="Gradient_20_22" draw:textarea-horizontal-align="justify" draw:textarea-vertical-align="top" draw:auto-grow-height="false" fo:min-height="0cm" fo:min-width="26.417cm" fo:padding-top="0.13cm" fo:padding-bottom="0.13cm" fo:padding-left="0.25cm" fo:padding-right="0.25cm" fo:wrap-option="wrap" draw:shadow-color="#808080"/>
    </style:style>
    <style:style style:name="Mgr38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min-height="0.04cm" fo:min-width="0.025cm" fo:padding-top="0.13cm" fo:padding-bottom="0.13cm" fo:padding-left="0.25cm" fo:padding-right="0.25cm" fo:wrap-option="wrap" draw:shadow-color="#808080"/>
    </style:style>
    <style:style style:name="Mgr39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min-height="0.037cm" fo:min-width="0.025cm" fo:padding-top="0.13cm" fo:padding-bottom="0.13cm" fo:padding-left="0.25cm" fo:padding-right="0.25cm" fo:wrap-option="wrap" draw:shadow-color="#808080"/>
    </style:style>
    <style:style style:name="Mgr40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min-height="0.072cm" fo:min-width="0.112cm" fo:padding-top="0.13cm" fo:padding-bottom="0.13cm" fo:padding-left="0.25cm" fo:padding-right="0.25cm" fo:wrap-option="wrap" draw:shadow-color="#808080"/>
    </style:style>
    <style:style style:name="Mgr41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min-height="0.037cm" fo:min-width="0.025cm" fo:padding-top="0.13cm" fo:padding-bottom="0.13cm" fo:padding-left="0.25cm" fo:padding-right="0.25cm" fo:wrap-option="wrap" draw:shadow-color="#808080"/>
    </style:style>
    <style:style style:name="Mgr43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min-height="0.02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min-height="0.019cm" fo:min-width="0cm" fo:padding-top="0.13cm" fo:padding-bottom="0.13cm" fo:padding-left="0.25cm" fo:padding-right="0.25cm" fo:wrap-option="wrap" draw:shadow-color="#808080"/>
    </style:style>
    <style:style style:name="Mgr45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46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47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48" style:family="graphic" style:parent-style-name="standard">
      <style:graphic-properties draw:stroke="none" draw:fill="gradient" draw:fill-color="#666699" draw:fill-gradient-name="Gradient_20_13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min-height="0.021cm" fo:min-width="0cm" fo:padding-top="0.13cm" fo:padding-bottom="0.13cm" fo:padding-left="0.25cm" fo:padding-right="0.25cm" fo:wrap-option="wrap" draw:shadow-color="#808080"/>
    </style:style>
    <style:style style:name="Mgr50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1" style:family="graphic" style:parent-style-name="standard">
      <style:graphic-properties draw:stroke="none" draw:fill="gradient" draw:fill-color="#666699" draw:fill-gradient-name="Gradient_20_23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2" style:family="graphic" style:parent-style-name="standard">
      <style:graphic-properties draw:stroke="none" draw:fill="gradient" draw:fill-color="#666699" draw:fill-gradient-name="Gradient_20_24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3" style:family="graphic" style:parent-style-name="standard">
      <style:graphic-properties draw:stroke="none" draw:fill="gradient" draw:fill-color="#666699" draw:fill-gradient-name="Gradient_20_1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55" style:family="graphic" style:parent-style-name="standard">
      <style:graphic-properties draw:stroke="none" draw:fill="gradient" draw:fill-color="#666699" draw:fill-gradient-name="Gradient_20_25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6" style:family="graphic" style:parent-style-name="standard">
      <style:graphic-properties draw:stroke="none" draw:fill="gradient" draw:fill-color="#666699" draw:fill-gradient-name="Gradient_20_2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7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.087cm" fo:min-width="0.113cm" fo:padding-top="0.13cm" fo:padding-bottom="0.13cm" fo:padding-left="0.25cm" fo:padding-right="0.25cm" fo:wrap-option="wrap" draw:shadow-color="#808080"/>
    </style:style>
    <style:style style:name="Mgr58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.09cm" fo:min-width="0.096cm" fo:padding-top="0.13cm" fo:padding-bottom="0.13cm" fo:padding-left="0.25cm" fo:padding-right="0.25cm" fo:wrap-option="wrap" draw:shadow-color="#808080"/>
    </style:style>
    <style:style style:name="Mgr59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.037cm" fo:min-width="0.025cm" fo:padding-top="0.13cm" fo:padding-bottom="0.13cm" fo:padding-left="0.25cm" fo:padding-right="0.25cm" fo:wrap-option="wrap" draw:shadow-color="#808080"/>
    </style:style>
    <style:style style:name="Mgr60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61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62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.021cm" fo:min-width="0cm" fo:padding-top="0.13cm" fo:padding-bottom="0.13cm" fo:padding-left="0.25cm" fo:padding-right="0.25cm" fo:wrap-option="wrap" draw:shadow-color="#808080"/>
    </style:style>
    <style:style style:name="Mgr63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64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65" style:family="graphic" style:parent-style-name="standard">
      <style:graphic-properties draw:stroke="none" draw:fill="gradient" draw:fill-color="#5b5b89" draw:fill-gradient-name="Gradient_20_29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66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.069cm" fo:min-width="0.108cm" fo:padding-top="0.13cm" fo:padding-bottom="0.13cm" fo:padding-left="0.25cm" fo:padding-right="0.25cm" fo:wrap-option="wrap" draw:shadow-color="#808080"/>
    </style:style>
    <style:style style:name="Mgr67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.09cm" fo:min-width="0.112cm" fo:padding-top="0.13cm" fo:padding-bottom="0.13cm" fo:padding-left="0.25cm" fo:padding-right="0.25cm" fo:wrap-option="wrap" draw:shadow-color="#808080"/>
    </style:style>
    <style:style style:name="Mgr68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.037cm" fo:min-width="0.025cm" fo:padding-top="0.13cm" fo:padding-bottom="0.13cm" fo:padding-left="0.25cm" fo:padding-right="0.25cm" fo:wrap-option="wrap" draw:shadow-color="#808080"/>
    </style:style>
    <style:style style:name="Mgr69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70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.002cm" fo:min-width="0cm" fo:padding-top="0.13cm" fo:padding-bottom="0.13cm" fo:padding-left="0.25cm" fo:padding-right="0.25cm" fo:wrap-option="wrap" draw:shadow-color="#808080"/>
    </style:style>
    <style:style style:name="Mgr71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.019cm" fo:min-width="0cm" fo:padding-top="0.13cm" fo:padding-bottom="0.13cm" fo:padding-left="0.25cm" fo:padding-right="0.25cm" fo:wrap-option="wrap" draw:shadow-color="#808080"/>
    </style:style>
    <style:style style:name="Mgr72" style:family="graphic" style:parent-style-name="standard">
      <style:graphic-properties draw:stroke="none" draw:fill="gradient" draw:fill-color="#5b5b89" draw:fill-gradient-name="Gradient_20_3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73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.071cm" fo:min-width="0.112cm" fo:padding-top="0.13cm" fo:padding-bottom="0.13cm" fo:padding-left="0.25cm" fo:padding-right="0.25cm" fo:wrap-option="wrap" draw:shadow-color="#808080"/>
    </style:style>
    <style:style style:name="Mgr74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.088cm" fo:min-width="0.112cm" fo:padding-top="0.13cm" fo:padding-bottom="0.13cm" fo:padding-left="0.25cm" fo:padding-right="0.25cm" fo:wrap-option="wrap" draw:shadow-color="#808080"/>
    </style:style>
    <style:style style:name="Mgr75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min-height="0.071cm" fo:min-width="0.128cm" fo:padding-top="0.13cm" fo:padding-bottom="0.13cm" fo:padding-left="0.25cm" fo:padding-right="0.25cm" fo:wrap-option="wrap" draw:shadow-color="#808080"/>
    </style:style>
    <style:style style:name="Mgr76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min-height="0.069cm" fo:min-width="0.112cm" fo:padding-top="0.13cm" fo:padding-bottom="0.13cm" fo:padding-left="0.25cm" fo:padding-right="0.25cm" fo:wrap-option="wrap" draw:shadow-color="#808080"/>
    </style:style>
    <style:style style:name="Mgr77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.04cm" fo:min-width="0.025cm" fo:padding-top="0.13cm" fo:padding-bottom="0.13cm" fo:padding-left="0.25cm" fo:padding-right="0.25cm" fo:wrap-option="wrap" draw:shadow-color="#808080"/>
    </style:style>
    <style:style style:name="Mgr78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.037cm" fo:min-width="0.022cm" fo:padding-top="0.13cm" fo:padding-bottom="0.13cm" fo:padding-left="0.25cm" fo:padding-right="0.25cm" fo:wrap-option="wrap" draw:shadow-color="#808080"/>
    </style:style>
    <style:style style:name="Mgr79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min-height="0.037cm" fo:min-width="0.022cm" fo:padding-top="0.13cm" fo:padding-bottom="0.13cm" fo:padding-left="0.25cm" fo:padding-right="0.25cm" fo:wrap-option="wrap" draw:shadow-color="#808080"/>
    </style:style>
    <style:style style:name="Mgr80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81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.037cm" fo:min-width="0.024cm" fo:padding-top="0.13cm" fo:padding-bottom="0.13cm" fo:padding-left="0.25cm" fo:padding-right="0.25cm" fo:wrap-option="wrap" draw:shadow-color="#808080"/>
    </style:style>
    <style:style style:name="Mgr82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83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84" style:family="graphic" style:parent-style-name="standard">
      <style:graphic-properties draw:stroke="none" draw:fill="gradient" draw:fill-color="#52527c" draw:fill-gradient-name="Gradient_20_33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85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86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min-height="0.071cm" fo:min-width="0.127cm" fo:padding-top="0.13cm" fo:padding-bottom="0.13cm" fo:padding-left="0.25cm" fo:padding-right="0.25cm" fo:wrap-option="wrap" draw:shadow-color="#808080"/>
    </style:style>
    <style:style style:name="Mgr87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.071cm" fo:min-width="0.112cm" fo:padding-top="0.13cm" fo:padding-bottom="0.13cm" fo:padding-left="0.25cm" fo:padding-right="0.25cm" fo:wrap-option="wrap" draw:shadow-color="#808080"/>
    </style:style>
    <style:style style:name="Mgr88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.088cm" fo:min-width="0.112cm" fo:padding-top="0.13cm" fo:padding-bottom="0.13cm" fo:padding-left="0.25cm" fo:padding-right="0.25cm" fo:wrap-option="wrap" draw:shadow-color="#808080"/>
    </style:style>
    <style:style style:name="Mgr89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min-height="0.071cm" fo:min-width="0.128cm" fo:padding-top="0.13cm" fo:padding-bottom="0.13cm" fo:padding-left="0.25cm" fo:padding-right="0.25cm" fo:wrap-option="wrap" draw:shadow-color="#808080"/>
    </style:style>
    <style:style style:name="Mgr90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min-height="0.069cm" fo:min-width="0.112cm" fo:padding-top="0.13cm" fo:padding-bottom="0.13cm" fo:padding-left="0.25cm" fo:padding-right="0.25cm" fo:wrap-option="wrap" draw:shadow-color="#808080"/>
    </style:style>
    <style:style style:name="Mgr91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.04cm" fo:min-width="0.025cm" fo:padding-top="0.13cm" fo:padding-bottom="0.13cm" fo:padding-left="0.25cm" fo:padding-right="0.25cm" fo:wrap-option="wrap" draw:shadow-color="#808080"/>
    </style:style>
    <style:style style:name="Mgr92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.037cm" fo:min-width="0.022cm" fo:padding-top="0.13cm" fo:padding-bottom="0.13cm" fo:padding-left="0.25cm" fo:padding-right="0.25cm" fo:wrap-option="wrap" draw:shadow-color="#808080"/>
    </style:style>
    <style:style style:name="Mgr93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min-height="0.037cm" fo:min-width="0.022cm" fo:padding-top="0.13cm" fo:padding-bottom="0.13cm" fo:padding-left="0.25cm" fo:padding-right="0.25cm" fo:wrap-option="wrap" draw:shadow-color="#808080"/>
    </style:style>
    <style:style style:name="Mgr94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95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.037cm" fo:min-width="0.024cm" fo:padding-top="0.13cm" fo:padding-bottom="0.13cm" fo:padding-left="0.25cm" fo:padding-right="0.25cm" fo:wrap-option="wrap" draw:shadow-color="#808080"/>
    </style:style>
    <style:style style:name="Mgr96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97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98" style:family="graphic" style:parent-style-name="standard">
      <style:graphic-properties draw:stroke="none" draw:fill="gradient" draw:fill-color="#666699" draw:fill-gradient-name="Gradient_20_35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99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min-height="0.071cm" fo:min-width="0.127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6666ff" draw:auto-grow-height="false" draw:auto-grow-width="false" fo:min-height="1.271cm" fo:min-width="0cm" fo:wrap-option="wrap"/>
    </style:style>
    <style:style style:name="Mpr2" style:family="presentation" style:parent-style-name="Title1-backgroundobjects">
      <style:graphic-properties draw:stroke="none" draw:fill="none" draw:fill-color="#6666ff" draw:auto-grow-height="false" draw:auto-grow-width="false" fo:min-height="1.271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gradient" draw:fill-color="#666699" draw:fill-gradient-name="Gradient_20_9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loext:graphic-properties draw:fill="gradient" draw:fill-color="#666699" draw:fill-gradient-name="Gradient_20_10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loext:graphic-properties draw:fill="gradient" draw:fill-color="#666699" draw:fill-gradient-name="Gradient_20_11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loext:graphic-properties draw:fill="gradient" draw:fill-color="#666699" draw:fill-gradient-name="Gradient_20_12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loext:graphic-properties draw:fill="gradient" draw:fill-color="#666699" draw:fill-gradient-name="Gradient_20_13"/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loext:graphic-properties draw:fill="gradient" draw:fill-color="#666699" draw:fill-gradient-name="Gradient_20_8"/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loext:graphic-properties draw:fill="gradient" draw:fill-color="#666699" draw:fill-gradient-name="Gradient_20_14"/>
      <style:paragraph-properties fo:margin-left="0cm" fo:margin-right="0cm" fo:text-align="center" fo:text-indent="0cm" style:writing-mode="lr-tb" style:font-independent-line-spacing="true"/>
    </style:style>
    <style:style style:name="MP13" style:family="paragraph">
      <loext:graphic-properties draw:fill="gradient" draw:fill-color="#666699" draw:fill-gradient-name="Gradient_20_15"/>
      <style:paragraph-properties fo:margin-left="0cm" fo:margin-right="0cm" fo:text-align="center" fo:text-indent="0cm" style:writing-mode="lr-tb" style:font-independent-line-spacing="true"/>
    </style:style>
    <style:style style:name="MP14" style:family="paragraph">
      <loext:graphic-properties draw:fill="gradient" draw:fill-color="#666699" draw:fill-gradient-name="Gradient_20_16"/>
      <style:paragraph-properties fo:margin-left="0cm" fo:margin-right="0cm" fo:text-align="center" fo:text-indent="0cm" style:writing-mode="tb-rl" style:font-independent-line-spacing="true"/>
    </style:style>
    <style:style style:name="MP15" style:family="paragraph">
      <loext:graphic-properties draw:fill="gradient" draw:fill-color="#666699" draw:fill-gradient-name="Gradient_20_17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gradient" draw:fill-color="#666699" draw:fill-gradient-name="Gradient_20_18"/>
      <style:paragraph-properties fo:margin-left="0cm" fo:margin-right="0cm" fo:text-align="center" fo:text-indent="0cm" style:writing-mode="lr-tb" style:font-independent-line-spacing="true"/>
    </style:style>
    <style:style style:name="MP17" style:family="paragraph">
      <loext:graphic-properties draw:fill="gradient" draw:fill-color="#666699" draw:fill-gradient-name="Gradient_20_19"/>
      <style:paragraph-properties fo:margin-left="0cm" fo:margin-right="0cm" fo:text-align="center" fo:text-indent="0cm" style:writing-mode="lr-tb" style:font-independent-line-spacing="true"/>
    </style:style>
    <style:style style:name="MP18" style:family="paragraph">
      <loext:graphic-properties draw:fill="gradient" draw:fill-color="#666699" draw:fill-gradient-name="Gradient_20_20"/>
      <style:paragraph-properties fo:margin-left="0cm" fo:margin-right="0cm" fo:text-align="center" fo:text-indent="0cm" style:writing-mode="lr-tb" style:font-independent-line-spacing="true"/>
    </style:style>
    <style:style style:name="MP19" style:family="paragraph">
      <loext:graphic-properties draw:fill="gradient" draw:fill-color="#666699" draw:fill-gradient-name="Gradient_20_21"/>
      <style:paragraph-properties fo:margin-left="0cm" fo:margin-right="0cm" fo:text-align="center" fo:text-indent="0cm" style:writing-mode="lr-tb" style:font-independent-line-spacing="true"/>
    </style:style>
    <style:style style:name="MP20" style:family="paragraph">
      <loext:graphic-properties draw:fill="gradient" draw:fill-color="#666699" draw:fill-gradient-name="Gradient_20_22"/>
      <style:paragraph-properties fo:margin-left="0cm" fo:margin-right="0cm" fo:text-align="center" fo:text-indent="0cm" style:writing-mode="lr-tb" style:font-independent-line-spacing="true"/>
    </style:style>
    <style:style style:name="MP21" style:family="paragraph">
      <loext:graphic-properties draw:fill="gradient" draw:fill-color="#666699" draw:fill-gradient-name="Gradient_20_21"/>
      <style:paragraph-properties style:writing-mode="lr-tb" style:font-independent-line-spacing="true"/>
    </style:style>
    <style:style style:name="MP22" style:family="paragraph">
      <loext:graphic-properties draw:fill="gradient" draw:fill-color="#666699" draw:fill-gradient-name="Gradient_20_12"/>
      <style:paragraph-properties style:writing-mode="lr-tb" style:font-independent-line-spacing="true"/>
    </style:style>
    <style:style style:name="MP23" style:family="paragraph">
      <loext:graphic-properties draw:fill="gradient" draw:fill-color="#666699" draw:fill-gradient-name="Gradient_20_11"/>
      <style:paragraph-properties style:writing-mode="lr-tb" style:font-independent-line-spacing="true"/>
    </style:style>
    <style:style style:name="MP24" style:family="paragraph">
      <loext:graphic-properties draw:fill="gradient" draw:fill-color="#666699" draw:fill-gradient-name="Gradient_20_13"/>
      <style:paragraph-properties style:writing-mode="lr-tb" style:font-independent-line-spacing="true"/>
    </style:style>
    <style:style style:name="MP25" style:family="paragraph">
      <loext:graphic-properties draw:fill="gradient" draw:fill-color="#666699" draw:fill-gradient-name="Gradient_20_23"/>
      <style:paragraph-properties style:writing-mode="lr-tb" style:font-independent-line-spacing="true"/>
    </style:style>
    <style:style style:name="MP26" style:family="paragraph">
      <loext:graphic-properties draw:fill="gradient" draw:fill-color="#666699" draw:fill-gradient-name="Gradient_20_24"/>
      <style:paragraph-properties style:writing-mode="lr-tb" style:font-independent-line-spacing="true"/>
    </style:style>
    <style:style style:name="MP27" style:family="paragraph">
      <loext:graphic-properties draw:fill="gradient" draw:fill-color="#666699" draw:fill-gradient-name="Gradient_20_10"/>
      <style:paragraph-properties style:writing-mode="lr-tb" style:font-independent-line-spacing="true"/>
    </style:style>
    <style:style style:name="MP28" style:family="paragraph">
      <loext:graphic-properties draw:fill="gradient" draw:fill-color="#666699" draw:fill-gradient-name="Gradient_20_25"/>
      <style:paragraph-properties style:writing-mode="lr-tb" style:font-independent-line-spacing="true"/>
    </style:style>
    <style:style style:name="MP29" style:family="paragraph">
      <loext:graphic-properties draw:fill="gradient" draw:fill-color="#666699" draw:fill-gradient-name="Gradient_20_26"/>
      <style:paragraph-properties style:writing-mode="lr-tb" style:font-independent-line-spacing="true"/>
    </style:style>
    <style:style style:name="MP30" style:family="paragraph">
      <loext:graphic-properties draw:fill="gradient" draw:fill-color="#5b5b89" draw:fill-gradient-name="Gradient_20_27"/>
      <style:paragraph-properties style:writing-mode="lr-tb" style:font-independent-line-spacing="true"/>
    </style:style>
    <style:style style:name="MP31" style:family="paragraph">
      <loext:graphic-properties draw:fill="gradient" draw:fill-color="#5b5b89" draw:fill-gradient-name="Gradient_20_28"/>
      <style:paragraph-properties style:writing-mode="lr-tb" style:font-independent-line-spacing="true"/>
    </style:style>
    <style:style style:name="MP32" style:family="paragraph">
      <loext:graphic-properties draw:fill="gradient" draw:fill-color="#5b5b89" draw:fill-gradient-name="Gradient_20_29"/>
      <style:paragraph-properties style:writing-mode="lr-tb" style:font-independent-line-spacing="true"/>
    </style:style>
    <style:style style:name="MP33" style:family="paragraph">
      <loext:graphic-properties draw:fill="gradient" draw:fill-color="#5b5b89" draw:fill-gradient-name="Gradient_20_30"/>
      <style:paragraph-properties style:writing-mode="lr-tb" style:font-independent-line-spacing="true"/>
    </style:style>
    <style:style style:name="MP34" style:family="paragraph">
      <loext:graphic-properties draw:fill="gradient" draw:fill-color="#52527c" draw:fill-gradient-name="Gradient_20_31"/>
      <style:paragraph-properties style:writing-mode="lr-tb" style:font-independent-line-spacing="true"/>
    </style:style>
    <style:style style:name="MP35" style:family="paragraph">
      <loext:graphic-properties draw:fill="gradient" draw:fill-color="#52527c" draw:fill-gradient-name="Gradient_20_32"/>
      <style:paragraph-properties style:writing-mode="lr-tb" style:font-independent-line-spacing="true"/>
    </style:style>
    <style:style style:name="MP36" style:family="paragraph">
      <loext:graphic-properties draw:fill="gradient" draw:fill-color="#52527c" draw:fill-gradient-name="Gradient_20_33"/>
      <style:paragraph-properties style:writing-mode="lr-tb" style:font-independent-line-spacing="true"/>
    </style:style>
    <style:style style:name="MP37" style:family="paragraph">
      <loext:graphic-properties draw:fill="none" draw:fill-color="#6666ff"/>
    </style:style>
    <style:style style:name="MP38" style:family="paragraph">
      <loext:graphic-properties draw:fill="gradient" draw:fill-color="#666699" draw:fill-gradient-name="Gradient_20_17"/>
      <style:paragraph-properties style:writing-mode="lr-tb" style:font-independent-line-spacing="true"/>
    </style:style>
    <style:style style:name="MP39" style:family="paragraph">
      <loext:graphic-properties draw:fill="gradient" draw:fill-color="#666699" draw:fill-gradient-name="Gradient_20_34"/>
      <style:paragraph-properties style:writing-mode="lr-tb" style:font-independent-line-spacing="true"/>
    </style:style>
    <style:style style:name="MP40" style:family="paragraph">
      <loext:graphic-properties draw:fill="gradient" draw:fill-color="#666699" draw:fill-gradient-name="Gradient_20_35"/>
      <style:paragraph-properties style:writing-mode="lr-tb" style:font-independent-line-spacing="true"/>
    </style:style>
    <style:style style:name="MP41" style:family="paragraph">
      <loext:graphic-properties draw:fill="none" draw:fill-color="#6666ff"/>
      <style:paragraph-properties fo:margin-left="0cm" fo:margin-right="0cm" fo:text-indent="0cm" style:writing-mode="lr-tb" style:font-independent-line-spacing="true"/>
    </style:style>
    <style:style style:name="MP42" style:family="paragraph">
      <style:paragraph-properties fo:margin-left="0cm" fo:margin-right="0cm" fo:text-align="center" fo:text-indent="0cm" style:writing-mode="lr-tb"/>
    </style:style>
    <style:style style:name="MP43" style:family="paragraph">
      <loext:graphic-properties draw:fill="none" draw:fill-color="#6666ff"/>
      <style:paragraph-properties fo:margin-left="0cm" fo:margin-right="0cm" fo:text-align="center" fo:text-indent="0cm" style:writing-mode="lr-tb" style:font-independent-line-spacing="true"/>
    </style:style>
    <style:style style:name="MP44" style:family="paragraph">
      <loext:graphic-properties draw:fill="none" draw:fill-color="#6666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language="de" fo:country="DE" style:language-asian="de" style:country-asian="DE" style:language-complex="de" style:country-complex="D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ffffff" fo:font-size="12pt" fo:language="de" fo:country="DE" fo:text-shadow="1pt 1pt" style:font-size-asian="12pt" style:language-asian="de" style:country-asian="DE" style:font-size-complex="12pt" style:language-complex="de" style:country-complex="DE"/>
    </style:style>
    <style:style style:name="MT5" style:family="text">
      <style:text-properties fo:color="#ffffff" fo:font-size="12pt" fo:text-shadow="1pt 1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g>
        <draw:custom-shape draw:style-name="Mgr6" draw:text-style-name="MP6" draw:layer="backgroundobjects" svg:width="7.691cm" svg:height="0.027cm" draw:transform="rotate (-0.233175988066442) translate (0.045cm 3.659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6" draw:layer="backgroundobjects" svg:width="8.965cm" svg:height="0.03cm" draw:transform="rotate (-0.240157305074419) translate (0.026cm 3.9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6" draw:layer="backgroundobjects" svg:width="9.904cm" svg:height="0.027cm" draw:transform="rotate (-0.245044226980004) translate (0.032cm 4.076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6" draw:layer="backgroundobjects" svg:width="10.919cm" svg:height="0.026cm" draw:transform="rotate (-0.266337243854334) translate (0.006cm 4.214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6" draw:layer="backgroundobjects" svg:width="12.217cm" svg:height="0.027cm" draw:transform="rotate (-0.281696141271884) translate (0.018cm 4.463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6" draw:layer="backgroundobjects" svg:width="13.485cm" svg:height="0.026cm" draw:transform="rotate (-0.304036355697412) translate (0.026cm 4.698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6" draw:layer="backgroundobjects" svg:width="15.006cm" svg:height="0.028cm" draw:transform="rotate (-0.329692695701729) translate (-0.002cm 5.042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3" draw:text-style-name="MP7" draw:layer="backgroundobjects" svg:width="16.532cm" svg:height="0.029cm" draw:transform="rotate (-0.365471945367612) translate (0.114cm 5.256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4" draw:text-style-name="MP8" draw:layer="backgroundobjects" svg:width="18.561cm" svg:height="0.027cm" draw:transform="rotate (-0.403869188911488) translate (0.024cm 5.399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5" draw:text-style-name="MP9" draw:layer="backgroundobjects" svg:width="20.338cm" svg:height="0.025cm" draw:transform="rotate (-0.435459648372585) translate (0.01cm 5.804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10" draw:layer="backgroundobjects" svg:width="22.93cm" svg:height="0.027cm" draw:transform="rotate (-0.487644993007216) translate (-0.038cm 6.1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11" draw:layer="backgroundobjects" svg:width="23.817cm" svg:height="0.027cm" draw:transform="rotate (-0.556585498460992) translate (1.844cm 6.40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8" draw:text-style-name="MP12" draw:layer="backgroundobjects" svg:width="20.338cm" svg:height="0.025cm" draw:transform="rotate (-0.644724625686705) translate (7.865cm 6.795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9" draw:text-style-name="MP13" draw:layer="backgroundobjects" svg:width="15.769cm" svg:height="0.027cm" draw:transform="rotate (-0.757996494141137) translate (13.99cm 8.11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0" draw:text-style-name="MP14" draw:layer="backgroundobjects" svg:width="9.168cm" svg:height="0.026cm" draw:transform="rotate (-0.871617428445968) translate (19.514cm 11.946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1" draw:text-style-name="MP14" draw:layer="backgroundobjects" svg:width="2.209cm" svg:height="0.025cm" draw:transform="rotate (0.933402083966567) translate (24.103cm 19.265cm)">
          <text:list text:style-name="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22" draw:text-style-name="MP15" draw:layer="backgroundobjects" svg:width="26.661cm" svg:height="0.026cm" draw:transform="rotate (-0.307876080051799) translate (-0.013cm 6.368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3" draw:text-style-name="MP16" draw:layer="backgroundobjects" svg:width="18.265cm" svg:height="0.027cm" draw:transform="rotate (-0.454832803069723) translate (0.061cm 10.965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4" draw:text-style-name="MP16" draw:layer="backgroundobjects" svg:width="12.365cm" svg:height="0.026cm" draw:transform="rotate (-0.504051087975962) translate (0.047cm 12.997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5" draw:text-style-name="MP9" draw:layer="backgroundobjects" svg:width="6.174cm" svg:height="0.026cm" draw:transform="rotate (-0.57264252757934) translate (0.015cm 15.624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6" draw:text-style-name="MP17" draw:layer="backgroundobjects" svg:width="24.153cm" svg:height="0.026cm" draw:transform="rotate (-0.403171057210691) translate (0.02cm 9.467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7" draw:text-style-name="MP18" draw:layer="backgroundobjects" svg:width="26.529cm" svg:height="0.027cm" draw:transform="rotate (-0.286059464401871) translate (0.036cm 5.646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8" draw:text-style-name="MP10" draw:layer="backgroundobjects" svg:width="25.382cm" svg:height="0.027cm" draw:transform="rotate (0.27070056698432) translate (0.812cm 11.96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9" draw:text-style-name="MP10" draw:layer="backgroundobjects" svg:width="24.143cm" svg:height="0.027cm" draw:transform="rotate (-0.25237460983838) translate (2.035cm 4.932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0" draw:text-style-name="MP10" draw:layer="backgroundobjects" svg:width="21.943cm" svg:height="0.027cm" draw:transform="rotate (-0.225496539357668) translate (4.02cm 4.523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1" draw:text-style-name="MP10" draw:layer="backgroundobjects" svg:width="20.986cm" svg:height="0.026cm" draw:transform="rotate (-0.213802833369306) translate (4.885cm 4.283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2" draw:text-style-name="MP19" draw:layer="backgroundobjects" svg:width="20.095cm" svg:height="0.027cm" draw:transform="rotate (-0.201410995680146) translate (5.692cm 4.062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3" draw:text-style-name="MP19" draw:layer="backgroundobjects" svg:width="19.024cm" svg:height="0.025cm" draw:transform="rotate (0.19076448724298) translate (6.727cm 7.559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4" draw:text-style-name="MP19" draw:layer="backgroundobjects" svg:width="18.318cm" svg:height="0.024cm" draw:transform="rotate (0.185353966561798) translate (7.43cm 7.059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5" draw:text-style-name="MP10" draw:layer="backgroundobjects" svg:width="22.949cm" svg:height="0.03cm" draw:transform="rotate (0.23387411976724) translate (3.003cm 10.07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6" draw:text-style-name="MP15" draw:layer="backgroundobjects" svg:width="27.119cm" svg:height="0.027cm" draw:transform="rotate (0.370533400198396) translate (0.016cm 18.026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7" draw:text-style-name="MP20" draw:layer="backgroundobjects" svg:width="26.917cm" svg:height="0.028cm" draw:transform="rotate (0.340339204138894) translate (0.001cm 16.228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8" draw:text-style-name="MP21" draw:layer="backgroundobjects" svg:width="0.741cm" svg:height="0.424cm" svg:x="3.263cm" svg:y="14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9" draw:text-style-name="MP22" draw:layer="backgroundobjects" svg:width="0.741cm" svg:height="0.419cm" svg:x="1.041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0" draw:text-style-name="MP21" draw:layer="backgroundobjects" svg:width="0.864cm" svg:height="0.468cm" svg:x="0.701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1" draw:text-style-name="MP21" draw:layer="backgroundobjects" svg:width="0.688cm" svg:height="0.371cm" svg:x="9.159cm" svg:y="11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2" draw:text-style-name="MP21" draw:layer="backgroundobjects" svg:width="0.741cm" svg:height="0.419cm" svg:x="5.393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688cm" svg:height="0.396cm" svg:x="7.435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2" draw:layer="backgroundobjects" svg:width="0.666cm" svg:height="0.393cm" svg:x="3.307cm" svg:y="12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5" draw:text-style-name="MP23" draw:layer="backgroundobjects" svg:width="0.662cm" svg:height="0.371cm" svg:x="1.618cm" svg:y="11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688cm" svg:height="0.366cm" svg:x="5.168cm" svg:y="11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688cm" svg:height="0.366cm" svg:x="10.588cm" svg:y="10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9cm" svg:height="0.322cm" svg:x="8.423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9cm" svg:height="0.269cm" svg:x="9.94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618cm" svg:height="0.318cm" svg:x="12.091cm" svg:y="10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9cm" svg:height="0.269cm" svg:x="12.4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4cm" svg:height="0.269cm" svg:x="16.409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4cm" svg:height="0.269cm" svg:x="15.558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5cm" svg:height="0.274cm" svg:x="13.511cm" svg:y="7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91cm" svg:height="0.322cm" svg:x="14.451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87cm" svg:height="0.269cm" svg:x="13.34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2" draw:layer="backgroundobjects" svg:width="0.661cm" svg:height="0.397cm" svg:x="6.919cm" svg:y="1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613cm" svg:height="0.269cm" svg:x="8.215cm" svg:y="8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613cm" svg:height="0.269cm" svg:x="6.672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591cm" svg:height="0.317cm" svg:x="5.252cm" svg:y="10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91cm" svg:height="0.269cm" svg:x="5.089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4cm" svg:height="0.269cm" svg:x="5.036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4cm" svg:height="0.269cm" svg:x="6.615cm" svg:y="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5cm" svg:height="0.269cm" svg:x="7.955cm" svg:y="7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4cm" svg:height="0.269cm" svg:x="9.521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5cm" svg:height="0.269cm" svg:x="10.724cm" svg:y="7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9cm" svg:height="0.321cm" svg:x="2.073cm" svg:y="8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91cm" svg:height="0.322cm" svg:x="0.3cm" svg:y="9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64cm" svg:height="0.269cm" svg:x="3.519cm" svg:y="8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565cm" svg:height="0.269cm" svg:x="2.006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565cm" svg:height="0.269cm" svg:x="0.498cm" svg:y="8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613cm" svg:height="0.269cm" svg:x="1.905cm" svg:y="10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9cm" svg:height="0.269cm" svg:x="3.59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4" draw:text-style-name="MP23" draw:layer="backgroundobjects" svg:width="0.688cm" svg:height="0.392cm" svg:x="3.479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618cm" svg:height="0.317cm" svg:x="11.21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4cm" svg:x="6.425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1cm" svg:x="7.704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3cm" svg:height="0.221cm" svg:x="6.107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4cm" svg:x="4.82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546cm" svg:height="0.225cm" svg:x="3.493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cm" svg:x="8.86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cm" svg:x="9.203cm" svg:y="7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cm" svg:x="10.341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5cm" svg:x="11.836cm" svg:y="7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543cm" svg:height="0.22cm" svg:x="3.554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542cm" svg:height="0.221cm" svg:x="2.183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543cm" svg:height="0.22cm" svg:x="1.00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543cm" svg:height="0.22cm" svg:x="0.692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547cm" svg:height="0.22cm" svg:x="12.731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546cm" svg:height="0.225cm" svg:x="13.578cm" svg:y="6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7cm" svg:height="0.225cm" svg:x="14.42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1cm" svg:x="15.227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1cm" svg:x="16.1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7cm" svg:height="0.225cm" svg:x="18.746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565cm" svg:height="0.22cm" svg:x="17.202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565cm" svg:height="0.22cm" svg:x="18.018cm" svg:y="7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7" draw:text-style-name="MP30" draw:layer="backgroundobjects" svg:width="0.865cm" svg:height="0.489cm" svg:x="5.653cm" svg:y="16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8" draw:text-style-name="MP30" draw:layer="backgroundobjects" svg:width="0.842cm" svg:height="0.494cm" svg:x="3.118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9" draw:text-style-name="MP30" draw:layer="backgroundobjects" svg:width="0.741cm" svg:height="0.419cm" svg:x="9.829cm" svg:y="13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30" draw:layer="backgroundobjects" svg:width="0.688cm" svg:height="0.392cm" svg:x="11.483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688cm" svg:height="0.371cm" svg:x="12.819cm" svg:y="11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0" draw:layer="backgroundobjects" svg:width="0.661cm" svg:height="0.397cm" svg:x="14.323cm" svg:y="10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9" draw:text-style-name="MP30" draw:layer="backgroundobjects" svg:width="0.741cm" svg:height="0.419cm" svg:x="7.942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91cm" svg:height="0.322cm" svg:x="15.487cm" svg:y="10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91cm" svg:height="0.318cm" svg:x="17.551cm" svg:y="8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91cm" svg:height="0.269cm" svg:x="16.55cm" svg:y="9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4cm" svg:height="0.269cm" svg:x="18.415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9cm" svg:height="0.269cm" svg:x="19.12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7cm" svg:height="0.224cm" svg:x="19.866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2cm" svg:height="0.22cm" svg:x="20.554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64cm" svg:height="0.224cm" svg:x="21.1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489cm" svg:height="0.221cm" svg:x="21.74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494cm" svg:height="0.22cm" svg:x="16.911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94cm" svg:height="0.22cm" svg:x="14.49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89cm" svg:height="0.225cm" svg:x="13.106cm" svg:y="6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94cm" svg:height="0.221cm" svg:x="13.899cm" svg:y="5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221cm" svg:x="13.317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224cm" svg:x="10.773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94cm" svg:height="0.225cm" svg:x="10.147cm" svg:y="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94cm" svg:height="0.225cm" svg:x="9.238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89cm" svg:height="0.22cm" svg:x="9.825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221cm" svg:x="4.89cm" svg:y="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cm" svg:height="0.225cm" svg:x="2.694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89cm" svg:height="0.225cm" svg:x="1.345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22cm" svg:x="0.688cm" svg:y="5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468cm" svg:height="0.199cm" svg:x="20.011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463cm" svg:height="0.194cm" svg:x="19.43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467cm" svg:height="0.198cm" svg:x="17.60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68cm" svg:height="0.198cm" svg:x="15.28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67cm" svg:height="0.194cm" svg:x="12.577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68cm" svg:height="0.194cm" svg:x="11.809cm" svg:y="4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68cm" svg:height="0.199cm" svg:x="12.607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8.564cm" svg:y="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4cm" svg:x="4.798cm" svg:y="5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3.64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2.368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8cm" svg:height="0.199cm" svg:x="2.8cm" svg:y="4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6.791cm" svg:y="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3cm" svg:height="0.198cm" svg:x="4.939cm" svg:y="4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489cm" svg:height="0.199cm" svg:x="18.217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93cm" svg:height="0.198cm" svg:x="15.333cm" svg:y="5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94cm" svg:height="0.198cm" svg:x="14.618cm" svg:y="5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194cm" svg:x="13.996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198cm" svg:x="10.566cm" svg:y="4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89cm" svg:height="0.194cm" svg:x="12.211cm" svg:y="6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199cm" svg:x="11.712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89cm" svg:height="0.198cm" svg:x="11.029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194cm" svg:x="9.798cm" svg:y="4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cm" svg:height="0.199cm" svg:x="8.947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94cm" svg:height="0.198cm" svg:x="8.268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cm" svg:height="0.199cm" svg:x="7.977cm" svg:y="5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8cm" svg:x="7.664cm" svg:y="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3cm" svg:height="0.199cm" svg:x="6.981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199cm" svg:x="6.081cm" svg:y="5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8cm" svg:x="6.742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8cm" svg:x="5.706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4cm" svg:x="5.794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cm" svg:height="0.198cm" svg:x="4.771cm" svg:y="5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9cm" svg:x="3.867cm" svg:y="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89cm" svg:height="0.199cm" svg:x="3.859cm" svg:y="5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4cm" svg:x="2.999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cm" svg:height="0.194cm" svg:x="1.812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4cm" svg:x="1.914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89cm" svg:height="0.194cm" svg:x="0.525cm" svg:y="5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68cm" svg:x="3.784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6cm" svg:height="0.172cm" svg:x="5.913cm" svg:y="4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68cm" svg:x="7.669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1cm" svg:height="0.172cm" svg:x="9.331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72cm" svg:x="10.231cm" svg:y="4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72cm" svg:x="11.47cm" svg:y="4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67cm" svg:height="0.225cm" svg:x="7.351cm" svg:y="6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42cm" svg:height="0.225cm" svg:x="11.276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94cm" svg:height="0.225cm" svg:x="15.959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9cm" svg:height="0.224cm" svg:x="16.717cm" svg:y="5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49cm" svg:height="0.15cm" svg:x="9.41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48cm" svg:height="0.15cm" svg:x="5.574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48cm" svg:height="0.15cm" svg:x="6.487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66cm" svg:height="0.15cm" svg:x="7.276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7cm" svg:height="0.15cm" svg:x="8.458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66cm" svg:height="0.15cm" svg:x="7.585cm" svg:y="4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19cm" svg:height="0.199cm" svg:x="8.436cm" svg:y="4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93cm" svg:height="0.199cm" svg:x="6.795cm" svg:y="4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99cm" svg:x="4.745cm" svg:y="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6" draw:text-style-name="MP31" draw:layer="backgroundobjects" svg:width="0.86cm" svg:height="0.463cm" svg:x="8.744cm" svg:y="1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7" draw:text-style-name="MP31" draw:layer="backgroundobjects" svg:width="0.864cm" svg:height="0.494cm" svg:x="10.848cm" svg:y="16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8" draw:text-style-name="MP31" draw:layer="backgroundobjects" svg:width="0.741cm" svg:height="0.419cm" svg:x="14.279cm" svg:y="13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9" draw:text-style-name="MP31" draw:layer="backgroundobjects" svg:width="0.692cm" svg:height="0.392cm" svg:x="15.65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8" draw:text-style-name="MP31" draw:layer="backgroundobjects" svg:width="0.741cm" svg:height="0.419cm" svg:x="12.753cm" svg:y="14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0" draw:text-style-name="MP31" draw:layer="backgroundobjects" svg:width="0.666cm" svg:height="0.37cm" svg:x="17.061cm" svg:y="11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1" draw:text-style-name="MP31" draw:layer="backgroundobjects" svg:width="0.688cm" svg:height="0.393cm" svg:x="18.036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91cm" svg:height="0.318cm" svg:x="19.081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2" draw:text-style-name="MP33" draw:layer="backgroundobjects" svg:width="0.591cm" svg:height="0.322cm" svg:x="20.779cm" svg:y="8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613cm" svg:height="0.269cm" svg:x="19.989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5cm" svg:height="0.269cm" svg:x="21.444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5cm" svg:height="0.269cm" svg:x="22.088cm" svg:y="7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2cm" svg:height="0.221cm" svg:x="22.759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7cm" svg:height="0.225cm" svg:x="23.27cm" svg:y="7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2cm" svg:height="0.225cm" svg:x="23.804cm" svg:y="6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3" draw:text-style-name="MP34" draw:layer="backgroundobjects" svg:width="0.864cm" svg:height="0.467cm" svg:x="14.354cm" svg:y="17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4" draw:text-style-name="MP34" draw:layer="backgroundobjects" svg:width="0.864cm" svg:height="0.49cm" svg:x="16.1cm" svg:y="16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5" draw:text-style-name="MP35" draw:layer="backgroundobjects" svg:width="0.886cm" svg:height="0.467cm" svg:x="21.048cm" svg:y="16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6" draw:text-style-name="MP35" draw:layer="backgroundobjects" svg:width="0.864cm" svg:height="0.463cm" svg:x="19.804cm" svg:y="17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7" draw:text-style-name="MP34" draw:layer="backgroundobjects" svg:width="0.741cm" svg:height="0.424cm" svg:x="17.59cm" svg:y="14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8" draw:text-style-name="MP34" draw:layer="backgroundobjects" svg:width="0.736cm" svg:height="0.419cm" svg:x="18.799cm" svg:y="1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9" draw:text-style-name="MP35" draw:layer="backgroundobjects" svg:width="0.736cm" svg:height="0.419cm" svg:x="22.243cm" svg:y="15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0" draw:text-style-name="MP34" draw:layer="backgroundobjects" svg:width="0.688cm" svg:height="0.366cm" svg:x="20.077cm" svg:y="12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1" draw:text-style-name="MP34" draw:layer="backgroundobjects" svg:width="0.74cm" svg:height="0.419cm" svg:x="23.341cm" svg:y="13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2" draw:text-style-name="MP35" draw:layer="backgroundobjects" svg:width="0.688cm" svg:height="0.392cm" svg:x="24.24cm" svg:y="12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0" draw:text-style-name="MP34" draw:layer="backgroundobjects" svg:width="0.688cm" svg:height="0.366cm" svg:x="21.043cm" svg:y="11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3" draw:text-style-name="MP34" draw:layer="backgroundobjects" svg:width="0.688cm" svg:height="0.371cm" svg:x="21.899cm" svg:y="10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0" draw:text-style-name="MP34" draw:layer="backgroundobjects" svg:width="0.59cm" svg:height="0.322cm" svg:x="24.007cm" svg:y="9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0" draw:text-style-name="MP34" draw:layer="backgroundobjects" svg:width="0.617cm" svg:height="0.322cm" svg:x="22.759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0" draw:text-style-name="MP34" draw:layer="backgroundobjects" svg:width="0.591cm" svg:height="0.269cm" svg:x="23.451cm" svg:y="9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4" draw:text-style-name="MP36" draw:layer="backgroundobjects" svg:width="0.564cm" svg:height="0.269cm" svg:x="24.61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4" draw:text-style-name="MP36" draw:layer="backgroundobjects" svg:width="0.564cm" svg:height="0.269cm" svg:x="25.087cm" svg:y="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0" draw:text-style-name="MP34" draw:layer="backgroundobjects" svg:width="0.688cm" svg:height="0.366cm" svg:x="24.972cm" svg:y="11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5" draw:text-style-name="MP22" draw:layer="backgroundobjects" svg:width="0.662cm" svg:height="0.392cm" svg:x="-0.287cm" svg:y="12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4" draw:text-style-name="MP23" draw:layer="backgroundobjects" svg:width="0.688cm" svg:height="0.392cm" svg:x="0.009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8cm" svg:height="0.194cm" svg:x="-0.04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6" draw:text-style-name="MP35" draw:layer="backgroundobjects" svg:width="0.887cm" svg:height="0.467cm" svg:x="24.8cm" svg:y="17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text-style-name="MP37" draw:layer="backgroundobjects" svg:width="5.927cm" svg:height="1.27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frame presentation:style-name="Mpr1" draw:text-style-name="MP37" draw:layer="backgroundobjects" svg:width="5.927cm" svg:height="1.27cm" svg:x="1.269cm" svg:y="17.343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37" draw:layer="backgroundobjects" svg:width="8.044cm" svg:height="1.27cm" svg:x="8.678cm" svg:y="17.343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Default-outline1" draw:layer="backgroundobjects" svg:width="22.86cm" svg:height="12.594cm" svg:x="1.27cm" svg:y="4.445cm" presentation:class="outline" presentation:placeholder="true">
        <draw:text-box/>
      </draw:frame>
      <draw:frame presentation:style-name="Default-title" draw:layer="backgroundobjects" svg:width="22.86cm" svg:height="3.175cm" svg:x="1.27cm" svg:y="0.762cm" presentation:class="titl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g>
        <draw:custom-shape draw:style-name="Mgr6" draw:text-style-name="MP6" draw:layer="backgroundobjects" svg:width="7.691cm" svg:height="0.027cm" draw:transform="rotate (-0.233175988066442) translate (0.04cm 3.66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6" draw:layer="backgroundobjects" svg:width="8.965cm" svg:height="0.03cm" draw:transform="rotate (-0.240157305074419) translate (0.021cm 3.908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6" draw:layer="backgroundobjects" svg:width="9.904cm" svg:height="0.027cm" draw:transform="rotate (-0.245044226980004) translate (0.027cm 4.084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6" draw:layer="backgroundobjects" svg:width="10.919cm" svg:height="0.026cm" draw:transform="rotate (-0.266337243854334) translate (0.001cm 4.222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6" draw:layer="backgroundobjects" svg:width="12.217cm" svg:height="0.027cm" draw:transform="rotate (-0.281696141271884) translate (0.013cm 4.471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6" draw:layer="backgroundobjects" svg:width="13.485cm" svg:height="0.026cm" draw:transform="rotate (-0.304036355697412) translate (0.021cm 4.706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6" draw:layer="backgroundobjects" svg:width="15.006cm" svg:height="0.028cm" draw:transform="rotate (-0.329692695701729) translate (-0.007cm 5.05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3" draw:text-style-name="MP7" draw:layer="backgroundobjects" svg:width="16.532cm" svg:height="0.029cm" draw:transform="rotate (-0.365471945367612) translate (0.109cm 5.264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4" draw:text-style-name="MP8" draw:layer="backgroundobjects" svg:width="18.561cm" svg:height="0.027cm" draw:transform="rotate (-0.403869188911488) translate (0.019cm 5.40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5" draw:text-style-name="MP9" draw:layer="backgroundobjects" svg:width="20.338cm" svg:height="0.025cm" draw:transform="rotate (-0.435459648372585) translate (0.005cm 5.812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10" draw:layer="backgroundobjects" svg:width="22.93cm" svg:height="0.027cm" draw:transform="rotate (-0.487644993007216) translate (-0.043cm 6.178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11" draw:layer="backgroundobjects" svg:width="23.817cm" svg:height="0.027cm" draw:transform="rotate (-0.556585498460992) translate (1.839cm 6.415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8" draw:text-style-name="MP12" draw:layer="backgroundobjects" svg:width="20.338cm" svg:height="0.025cm" draw:transform="rotate (-0.644724625686705) translate (7.86cm 6.803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9" draw:text-style-name="MP13" draw:layer="backgroundobjects" svg:width="15.769cm" svg:height="0.027cm" draw:transform="rotate (-0.757996494141137) translate (13.985cm 8.125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0" draw:text-style-name="MP14" draw:layer="backgroundobjects" svg:width="9.168cm" svg:height="0.026cm" draw:transform="rotate (-0.871617428445968) translate (19.509cm 11.954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1" draw:text-style-name="MP14" draw:layer="backgroundobjects" svg:width="2.209cm" svg:height="0.025cm" draw:transform="rotate (0.933402083966567) translate (24.098cm 19.273cm)">
          <text:list text:style-name="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22" draw:text-style-name="MP15" draw:layer="backgroundobjects" svg:width="26.661cm" svg:height="0.026cm" draw:transform="rotate (-0.307876080051799) translate (-0.018cm 6.376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3" draw:text-style-name="MP16" draw:layer="backgroundobjects" svg:width="18.265cm" svg:height="0.027cm" draw:transform="rotate (-0.454832803069723) translate (0.056cm 10.973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4" draw:text-style-name="MP16" draw:layer="backgroundobjects" svg:width="12.365cm" svg:height="0.026cm" draw:transform="rotate (-0.504051087975962) translate (0.042cm 13.005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5" draw:text-style-name="MP9" draw:layer="backgroundobjects" svg:width="6.174cm" svg:height="0.026cm" draw:transform="rotate (-0.57264252757934) translate (0.01cm 15.632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6" draw:text-style-name="MP17" draw:layer="backgroundobjects" svg:width="24.153cm" svg:height="0.026cm" draw:transform="rotate (-0.403171057210691) translate (0.015cm 9.475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7" draw:text-style-name="MP18" draw:layer="backgroundobjects" svg:width="26.529cm" svg:height="0.027cm" draw:transform="rotate (-0.286059464401871) translate (0.031cm 5.654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8" draw:text-style-name="MP10" draw:layer="backgroundobjects" svg:width="25.382cm" svg:height="0.027cm" draw:transform="rotate (0.27070056698432) translate (0.807cm 11.975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9" draw:text-style-name="MP10" draw:layer="backgroundobjects" svg:width="24.143cm" svg:height="0.027cm" draw:transform="rotate (-0.25237460983838) translate (2.03cm 4.94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0" draw:text-style-name="MP10" draw:layer="backgroundobjects" svg:width="21.943cm" svg:height="0.027cm" draw:transform="rotate (-0.225496539357668) translate (4.015cm 4.531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1" draw:text-style-name="MP10" draw:layer="backgroundobjects" svg:width="20.986cm" svg:height="0.026cm" draw:transform="rotate (-0.213802833369306) translate (4.88cm 4.291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2" draw:text-style-name="MP19" draw:layer="backgroundobjects" svg:width="20.095cm" svg:height="0.027cm" draw:transform="rotate (-0.201410995680146) translate (5.687cm 4.07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3" draw:text-style-name="MP19" draw:layer="backgroundobjects" svg:width="19.024cm" svg:height="0.025cm" draw:transform="rotate (0.19076448724298) translate (6.722cm 7.56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4" draw:text-style-name="MP19" draw:layer="backgroundobjects" svg:width="18.318cm" svg:height="0.024cm" draw:transform="rotate (0.185353966561798) translate (7.425cm 7.06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5" draw:text-style-name="MP10" draw:layer="backgroundobjects" svg:width="22.949cm" svg:height="0.03cm" draw:transform="rotate (0.23387411976724) translate (2.998cm 10.085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6" draw:text-style-name="MP15" draw:layer="backgroundobjects" svg:width="27.119cm" svg:height="0.027cm" draw:transform="rotate (0.370533400198396) translate (0.011cm 18.034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7" draw:text-style-name="MP20" draw:layer="backgroundobjects" svg:width="26.917cm" svg:height="0.028cm" draw:transform="rotate (0.340339204138894) translate (-0.004cm 16.236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8" draw:text-style-name="MP21" draw:layer="backgroundobjects" svg:width="0.741cm" svg:height="0.424cm" svg:x="3.258cm" svg:y="14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9" draw:text-style-name="MP22" draw:layer="backgroundobjects" svg:width="0.741cm" svg:height="0.419cm" svg:x="1.036cm" svg:y="13.5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0" draw:text-style-name="MP21" draw:layer="backgroundobjects" svg:width="0.864cm" svg:height="0.468cm" svg:x="0.696cm" svg:y="16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1" draw:text-style-name="MP21" draw:layer="backgroundobjects" svg:width="0.688cm" svg:height="0.371cm" svg:x="9.154cm" svg:y="11.7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2" draw:text-style-name="MP21" draw:layer="backgroundobjects" svg:width="0.741cm" svg:height="0.419cm" svg:x="5.388cm" svg:y="13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688cm" svg:height="0.396cm" svg:x="7.43cm" svg:y="12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2" draw:layer="backgroundobjects" svg:width="0.666cm" svg:height="0.393cm" svg:x="3.302cm" svg:y="12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5" draw:text-style-name="MP23" draw:layer="backgroundobjects" svg:width="0.662cm" svg:height="0.371cm" svg:x="1.613cm" svg:y="11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688cm" svg:height="0.366cm" svg:x="5.163cm" svg:y="11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688cm" svg:height="0.366cm" svg:x="10.583cm" svg:y="10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9cm" svg:height="0.322cm" svg:x="8.418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9cm" svg:height="0.269cm" svg:x="9.935cm" svg:y="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618cm" svg:height="0.318cm" svg:x="12.086cm" svg:y="10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9cm" svg:height="0.269cm" svg:x="12.395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4cm" svg:height="0.269cm" svg:x="16.404cm" svg:y="7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4cm" svg:height="0.269cm" svg:x="15.553cm" svg:y="8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5cm" svg:height="0.274cm" svg:x="13.506cm" svg:y="7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91cm" svg:height="0.322cm" svg:x="14.446cm" svg:y="8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87cm" svg:height="0.269cm" svg:x="13.343cm" svg:y="9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2" draw:layer="backgroundobjects" svg:width="0.661cm" svg:height="0.397cm" svg:x="6.914cm" svg:y="1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613cm" svg:height="0.269cm" svg:x="8.21cm" svg:y="8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613cm" svg:height="0.269cm" svg:x="6.667cm" svg:y="9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591cm" svg:height="0.317cm" svg:x="5.247cm" svg:y="10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91cm" svg:height="0.269cm" svg:x="5.084cm" svg:y="9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4cm" svg:height="0.269cm" svg:x="5.031cm" svg:y="7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4cm" svg:height="0.269cm" svg:x="6.61cm" svg:y="8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5cm" svg:height="0.269cm" svg:x="7.95cm" svg:y="7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4cm" svg:height="0.269cm" svg:x="9.516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5cm" svg:height="0.269cm" svg:x="10.719cm" svg:y="7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9cm" svg:height="0.321cm" svg:x="2.068cm" svg:y="8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91cm" svg:height="0.322cm" svg:x="0.295cm" svg:y="9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64cm" svg:height="0.269cm" svg:x="3.514cm" svg:y="8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565cm" svg:height="0.269cm" svg:x="2.001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565cm" svg:height="0.269cm" svg:x="0.493cm" svg:y="8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613cm" svg:height="0.269cm" svg:x="1.9cm" svg:y="10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9cm" svg:height="0.269cm" svg:x="3.585cm" svg:y="9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4" draw:text-style-name="MP23" draw:layer="backgroundobjects" svg:width="0.688cm" svg:height="0.392cm" svg:x="3.474cm" svg:y="10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618cm" svg:height="0.317cm" svg:x="11.213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4cm" svg:x="6.42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1cm" svg:x="7.699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3cm" svg:height="0.221cm" svg:x="6.102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4cm" svg:x="4.815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546cm" svg:height="0.225cm" svg:x="3.488cm" svg:y="7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cm" svg:x="8.863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cm" svg:x="9.198cm" svg:y="7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cm" svg:x="10.336cm" svg:y="7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5cm" svg:x="11.831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543cm" svg:height="0.22cm" svg:x="3.549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542cm" svg:height="0.221cm" svg:x="2.178cm" svg:y="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543cm" svg:height="0.22cm" svg:x="1cm" svg:y="6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543cm" svg:height="0.22cm" svg:x="0.687cm" svg:y="7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547cm" svg:height="0.22cm" svg:x="12.726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546cm" svg:height="0.225cm" svg:x="13.573cm" svg:y="6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7cm" svg:height="0.225cm" svg:x="14.415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1cm" svg:x="15.222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1cm" svg:x="16.095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7cm" svg:height="0.225cm" svg:x="18.741cm" svg:y="6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565cm" svg:height="0.22cm" svg:x="17.197cm" svg:y="7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565cm" svg:height="0.22cm" svg:x="18.013cm" svg:y="7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7" draw:text-style-name="MP30" draw:layer="backgroundobjects" svg:width="0.865cm" svg:height="0.489cm" svg:x="5.648cm" svg:y="16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8" draw:text-style-name="MP30" draw:layer="backgroundobjects" svg:width="0.842cm" svg:height="0.494cm" svg:x="3.113cm" svg:y="1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9" draw:text-style-name="MP30" draw:layer="backgroundobjects" svg:width="0.741cm" svg:height="0.419cm" svg:x="9.824cm" svg:y="1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30" draw:layer="backgroundobjects" svg:width="0.688cm" svg:height="0.392cm" svg:x="11.478cm" svg:y="1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688cm" svg:height="0.371cm" svg:x="12.814cm" svg:y="11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0" draw:layer="backgroundobjects" svg:width="0.661cm" svg:height="0.397cm" svg:x="14.318cm" svg:y="10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9" draw:text-style-name="MP30" draw:layer="backgroundobjects" svg:width="0.741cm" svg:height="0.419cm" svg:x="7.937cm" svg:y="14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91cm" svg:height="0.322cm" svg:x="15.482cm" svg:y="10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91cm" svg:height="0.318cm" svg:x="17.546cm" svg:y="8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91cm" svg:height="0.269cm" svg:x="16.545cm" svg:y="9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4cm" svg:height="0.269cm" svg:x="18.41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9cm" svg:height="0.269cm" svg:x="19.124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7cm" svg:height="0.224cm" svg:x="19.861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2cm" svg:height="0.22cm" svg:x="20.549cm" svg:y="7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64cm" svg:height="0.224cm" svg:x="21.17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489cm" svg:height="0.221cm" svg:x="21.735cm" svg:y="6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494cm" svg:height="0.22cm" svg:x="16.906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94cm" svg:height="0.22cm" svg:x="14.485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89cm" svg:height="0.225cm" svg:x="13.101cm" svg:y="6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94cm" svg:height="0.221cm" svg:x="13.894cm" svg:y="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221cm" svg:x="13.312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224cm" svg:x="10.768cm" svg:y="6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94cm" svg:height="0.225cm" svg:x="10.142cm" svg:y="5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94cm" svg:height="0.225cm" svg:x="9.233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89cm" svg:height="0.22cm" svg:x="9.82cm" svg:y="6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221cm" svg:x="4.885cm" svg:y="6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cm" svg:height="0.225cm" svg:x="2.689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89cm" svg:height="0.225cm" svg:x="1.34cm" svg:y="5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22cm" svg:x="0.683cm" svg:y="5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468cm" svg:height="0.199cm" svg:x="20.006cm" svg:y="6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463cm" svg:height="0.194cm" svg:x="19.429cm" svg:y="6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467cm" svg:height="0.198cm" svg:x="17.59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68cm" svg:height="0.198cm" svg:x="15.27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67cm" svg:height="0.194cm" svg:x="12.572cm" svg:y="5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68cm" svg:height="0.194cm" svg:x="11.804cm" svg:y="4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68cm" svg:height="0.199cm" svg:x="12.602cm" svg:y="4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8.559cm" svg:y="4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4cm" svg:x="4.793cm" svg:y="5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3.642cm" svg:y="5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2.363cm" svg:y="6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8cm" svg:height="0.199cm" svg:x="2.795cm" svg:y="4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6.786cm" svg:y="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3cm" svg:height="0.198cm" svg:x="4.934cm" svg:y="4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489cm" svg:height="0.199cm" svg:x="18.212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93cm" svg:height="0.198cm" svg:x="15.328cm" svg:y="5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94cm" svg:height="0.198cm" svg:x="14.613cm" svg:y="5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194cm" svg:x="13.991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198cm" svg:x="10.561cm" svg:y="4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89cm" svg:height="0.194cm" svg:x="12.206cm" svg:y="6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199cm" svg:x="11.707cm" svg:y="5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89cm" svg:height="0.198cm" svg:x="11.024cm" svg:y="5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194cm" svg:x="9.793cm" svg:y="4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cm" svg:height="0.199cm" svg:x="8.942cm" svg:y="5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94cm" svg:height="0.198cm" svg:x="8.263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cm" svg:height="0.199cm" svg:x="7.972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8cm" svg:x="7.659cm" svg:y="4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3cm" svg:height="0.199cm" svg:x="6.976cm" svg:y="5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199cm" svg:x="6.076cm" svg:y="5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8cm" svg:x="6.737cm" svg:y="5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8cm" svg:x="5.701cm" svg:y="5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4cm" svg:x="5.789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cm" svg:height="0.198cm" svg:x="4.766cm" svg:y="5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9cm" svg:x="3.862cm" svg:y="4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89cm" svg:height="0.199cm" svg:x="3.854cm" svg:y="5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4cm" svg:x="2.994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cm" svg:height="0.194cm" svg:x="1.807cm" svg:y="5.4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4cm" svg:x="1.909cm" svg:y="4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89cm" svg:height="0.194cm" svg:x="0.52cm" svg:y="5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68cm" svg:x="3.779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6cm" svg:height="0.172cm" svg:x="5.908cm" svg:y="4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68cm" svg:x="7.664cm" svg:y="4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1cm" svg:height="0.172cm" svg:x="9.326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72cm" svg:x="10.226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72cm" svg:x="11.465cm" svg:y="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67cm" svg:height="0.225cm" svg:x="7.346cm" svg:y="6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42cm" svg:height="0.225cm" svg:x="11.271cm" svg:y="6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94cm" svg:height="0.225cm" svg:x="15.954cm" svg:y="5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9cm" svg:height="0.224cm" svg:x="16.712cm" svg:y="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49cm" svg:height="0.15cm" svg:x="9.405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48cm" svg:height="0.15cm" svg:x="5.569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48cm" svg:height="0.15cm" svg:x="6.482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66cm" svg:height="0.15cm" svg:x="7.271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7cm" svg:height="0.15cm" svg:x="8.453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66cm" svg:height="0.15cm" svg:x="7.58cm" svg:y="4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19cm" svg:height="0.199cm" svg:x="8.431cm" svg:y="4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93cm" svg:height="0.199cm" svg:x="6.79cm" svg:y="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99cm" svg:x="4.74cm" svg:y="4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6" draw:text-style-name="MP31" draw:layer="backgroundobjects" svg:width="0.86cm" svg:height="0.463cm" svg:x="8.739cm" svg:y="17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7" draw:text-style-name="MP31" draw:layer="backgroundobjects" svg:width="0.864cm" svg:height="0.494cm" svg:x="10.843cm" svg:y="16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8" draw:text-style-name="MP31" draw:layer="backgroundobjects" svg:width="0.741cm" svg:height="0.419cm" svg:x="14.274cm" svg:y="13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9" draw:text-style-name="MP31" draw:layer="backgroundobjects" svg:width="0.692cm" svg:height="0.392cm" svg:x="15.65cm" svg:y="12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8" draw:text-style-name="MP31" draw:layer="backgroundobjects" svg:width="0.741cm" svg:height="0.419cm" svg:x="12.748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0" draw:text-style-name="MP31" draw:layer="backgroundobjects" svg:width="0.666cm" svg:height="0.37cm" svg:x="17.056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1" draw:text-style-name="MP31" draw:layer="backgroundobjects" svg:width="0.688cm" svg:height="0.393cm" svg:x="18.031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91cm" svg:height="0.318cm" svg:x="19.076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2" draw:text-style-name="MP33" draw:layer="backgroundobjects" svg:width="0.591cm" svg:height="0.322cm" svg:x="20.774cm" svg:y="8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613cm" svg:height="0.269cm" svg:x="19.984cm" svg:y="9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5cm" svg:height="0.269cm" svg:x="21.439cm" svg:y="8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5cm" svg:height="0.269cm" svg:x="22.083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2cm" svg:height="0.221cm" svg:x="22.754cm" svg:y="7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7cm" svg:height="0.225cm" svg:x="23.265cm" svg:y="7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2cm" svg:height="0.225cm" svg:x="23.799cm" svg:y="6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7" draw:text-style-name="MP38" draw:layer="backgroundobjects" svg:width="0.864cm" svg:height="0.467cm" svg:x="14.349cm" svg:y="1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8" draw:text-style-name="MP38" draw:layer="backgroundobjects" svg:width="0.864cm" svg:height="0.49cm" svg:x="16.095cm" svg:y="16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9" draw:text-style-name="MP39" draw:layer="backgroundobjects" svg:width="0.886cm" svg:height="0.467cm" svg:x="21.043cm" svg:y="16.3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0" draw:text-style-name="MP39" draw:layer="backgroundobjects" svg:width="0.864cm" svg:height="0.463cm" svg:x="19.799cm" svg:y="17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1" draw:text-style-name="MP38" draw:layer="backgroundobjects" svg:width="0.741cm" svg:height="0.424cm" svg:x="17.585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2" draw:text-style-name="MP38" draw:layer="backgroundobjects" svg:width="0.736cm" svg:height="0.419cm" svg:x="18.794cm" svg:y="13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3" draw:text-style-name="MP39" draw:layer="backgroundobjects" svg:width="0.736cm" svg:height="0.419cm" svg:x="22.238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4" draw:text-style-name="MP38" draw:layer="backgroundobjects" svg:width="0.688cm" svg:height="0.366cm" svg:x="20.072cm" svg:y="12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5" draw:text-style-name="MP38" draw:layer="backgroundobjects" svg:width="0.74cm" svg:height="0.419cm" svg:x="23.336cm" svg:y="13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6" draw:text-style-name="MP39" draw:layer="backgroundobjects" svg:width="0.688cm" svg:height="0.392cm" svg:x="24.23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4" draw:text-style-name="MP38" draw:layer="backgroundobjects" svg:width="0.688cm" svg:height="0.366cm" svg:x="21.038cm" svg:y="11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7" draw:text-style-name="MP38" draw:layer="backgroundobjects" svg:width="0.688cm" svg:height="0.371cm" svg:x="21.894cm" svg:y="10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4" draw:text-style-name="MP38" draw:layer="backgroundobjects" svg:width="0.59cm" svg:height="0.322cm" svg:x="24.002cm" svg:y="9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4" draw:text-style-name="MP38" draw:layer="backgroundobjects" svg:width="0.617cm" svg:height="0.322cm" svg:x="22.754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4" draw:text-style-name="MP38" draw:layer="backgroundobjects" svg:width="0.591cm" svg:height="0.269cm" svg:x="23.446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8" draw:text-style-name="MP40" draw:layer="backgroundobjects" svg:width="0.564cm" svg:height="0.269cm" svg:x="24.606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8" draw:text-style-name="MP40" draw:layer="backgroundobjects" svg:width="0.564cm" svg:height="0.269cm" svg:x="25.082cm" svg:y="7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4" draw:text-style-name="MP38" draw:layer="backgroundobjects" svg:width="0.688cm" svg:height="0.366cm" svg:x="24.967cm" svg:y="11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5" draw:text-style-name="MP22" draw:layer="backgroundobjects" svg:width="0.662cm" svg:height="0.392cm" svg:x="-0.292cm" svg:y="12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4" draw:text-style-name="MP23" draw:layer="backgroundobjects" svg:width="0.688cm" svg:height="0.392cm" svg:x="0.004cm" svg:y="10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8cm" svg:height="0.194cm" svg:x="-0.045cm" svg:y="6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9" draw:text-style-name="MP39" draw:layer="backgroundobjects" svg:width="0.887cm" svg:height="0.467cm" svg:x="24.795cm" svg:y="17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1-title" draw:layer="backgroundobjects" svg:width="21.59cm" svg:height="4.824cm" svg:x="1.905cm" svg:y="5.124cm" presentation:class="title" presentation:placeholder="true">
        <draw:text-box/>
      </draw:frame>
      <draw:frame presentation:style-name="Title1-subtitle" draw:layer="backgroundobjects" svg:width="17.78cm" svg:height="4.868cm" svg:x="3.81cm" svg:y="10.795cm" presentation:class="subtitle" presentation:placeholder="true">
        <draw:text-box/>
      </draw:frame>
      <draw:frame presentation:style-name="Mpr2" draw:text-style-name="MP41" draw:layer="backgroundobjects" svg:width="5.927cm" svg:height="1.27cm" svg:x="1.269cm" svg:y="17.343cm" presentation:class="date-time">
        <draw:text-box>
          <text:list text:style-name="ML1">
            <text:list-header>
              <text:p text:style-name="MP2"><text:span text:style-name="MT4"><presentation:date-time/></text:span></text:p>
            </text:list-header>
          </text:list>
        </draw:text-box>
      </draw:frame>
      <draw:frame presentation:style-name="Mpr2" draw:text-style-name="MP43" draw:layer="backgroundobjects" svg:width="8.044cm" svg:height="1.27cm" svg:x="8.678cm" svg:y="17.357cm" presentation:class="footer">
        <draw:text-box>
          <text:list text:style-name="ML1">
            <text:list-header>
              <text:p text:style-name="MP42"><text:span text:style-name="MT5"><presentation:footer/></text:span></text:p>
            </text:list-header>
          </text:list>
        </draw:text-box>
      </draw:frame>
      <draw:frame presentation:style-name="Mpr2" draw:text-style-name="MP44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4"><text:span text:style-name="MT5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4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6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e Great Controversy - Introduction</dc:title>
    <meta:initial-creator>Andreas Dura</meta:initial-creator>
    <meta:creation-date>2004-04-05T20:44:28.684000000</meta:creation-date>
    <dc:creator>Frank Zimmerman</dc:creator>
    <dc:date>2015-10-30T16:58:48.717000000</dc:date>
    <meta:editing-cycles>13</meta:editing-cycles>
    <meta:editing-duration>PT33M29S</meta:editing-duration>
    <meta:generator>LibreOffice/5.0.2.2$Windows_x86 LibreOffice_project/37b43f919e4de5eeaca9b9755ed688758a8251fe</meta:generator>
    <dc:description>www.practicaprophetica.com</dc:description>
    <meta:document-statistic meta:object-count="568"/>
  </office:meta>
</office:document-meta>
</file>