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C0000000C14B04245D57B90D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666699" draw:fill-gradient-name="Gradient_20_19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gradient" draw:fill-color="#666699" draw:fill-gradient-name="Gradient_20_8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b5b89"/>
    </style:style>
    <style:style style:name="gr3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0.939cm" fo:min-width="2.702cm" fo:padding-top="0.13cm" fo:padding-bottom="0.13cm" fo:padding-left="0.25cm" fo:padding-right="0.25cm" fo:wrap-option="no-wrap" draw:shadow-color="#5b5b89"/>
    </style:style>
    <style:style style:name="gr4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0.939cm" fo:min-width="2.701cm" fo:padding-top="0.13cm" fo:padding-bottom="0.13cm" fo:padding-left="0.25cm" fo:padding-right="0.25cm" fo:wrap-option="no-wrap" draw:shadow-color="#5b5b89"/>
    </style:style>
    <style:style style:name="gr5" style:family="graphic" style:parent-style-name="standard">
      <style:graphic-properties draw:stroke="solid" svg:stroke-width="0.159cm" svg:stroke-color="#ffffff" draw:marker-end="msArrow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b5b89"/>
    </style:style>
    <style:style style:name="gr6" style:family="graphic" style:parent-style-name="standard">
      <style:graphic-properties draw:stroke="none" draw:fill="none" draw:fill-color="#6666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7" style:family="graphic" style:parent-style-name="standard">
      <style:graphic-properties draw:stroke="solid" svg:stroke-width="0.026cm" svg:stroke-color="#ffffff" draw:stroke-linejoin="miter" svg:stroke-linecap="square" draw:fill="solid" draw:fill-color="#ffff00" draw:textarea-horizontal-align="left" draw:textarea-vertical-align="middle" draw:auto-grow-height="false" fo:min-height="1.839cm" fo:min-width="0.802cm" fo:padding-top="0.13cm" fo:padding-bottom="0.13cm" fo:padding-left="0.25cm" fo:padding-right="0.25cm" fo:wrap-option="no-wrap" draw:shadow-color="#5b5b89"/>
    </style:style>
    <style:style style:name="gr8" style:family="graphic" style:parent-style-name="standard">
      <style:graphic-properties draw:stroke="solid" svg:stroke-width="0.106cm" svg:stroke-color="#ffffff" draw:stroke-linejoin="miter" svg:stroke-linecap="square" draw:fill="none" draw:fill-color="#6666ff" draw:textarea-horizontal-align="justify" draw:textarea-vertical-align="top" draw:auto-grow-height="false" fo:min-height="4.124cm" fo:min-width="3.889cm" fo:padding-top="0.13cm" fo:padding-bottom="0.13cm" fo:padding-left="0.25cm" fo:padding-right="0.25cm" fo:wrap-option="no-wrap" draw:shadow-color="#5b5b89"/>
    </style:style>
    <style:style style:name="gr9" style:family="graphic" style:parent-style-name="standard">
      <style:graphic-properties draw:stroke="solid" svg:stroke-width="0.106cm" svg:stroke-color="#ffffff" draw:stroke-linejoin="miter" svg:stroke-linecap="square" draw:fill="none" draw:fill-color="#6666ff" draw:textarea-horizontal-align="justify" draw:textarea-vertical-align="bottom" draw:auto-grow-height="false" fo:min-height="4.124cm" fo:min-width="3.889cm" fo:padding-top="0.13cm" fo:padding-bottom="0.13cm" fo:padding-left="0.25cm" fo:padding-right="0.25cm" fo:wrap-option="no-wrap" draw:shadow-color="#5b5b89"/>
    </style:style>
    <style:style style:name="gr10" style:family="graphic" style:parent-style-name="standard">
      <style:graphic-properties draw:stroke="solid" svg:stroke-width="0.106cm" svg:stroke-color="#ffffff" draw:stroke-linejoin="miter" svg:stroke-linecap="square" draw:fill="none" draw:fill-color="#6666ff" draw:textarea-horizontal-align="justify" draw:textarea-vertical-align="top" draw:auto-grow-height="false" fo:min-height="3.134cm" fo:min-width="3.036cm" fo:padding-top="0.13cm" fo:padding-bottom="0.13cm" fo:padding-left="0.25cm" fo:padding-right="0.25cm" fo:wrap-option="no-wrap" draw:shadow-color="#5b5b89"/>
    </style:style>
    <style:style style:name="gr11" style:family="graphic" style:parent-style-name="standard">
      <style:graphic-properties draw:stroke="solid" svg:stroke-width="0.106cm" svg:stroke-color="#ffffff" draw:stroke-linejoin="miter" svg:stroke-linecap="square" draw:fill="none" draw:fill-color="#6666ff" draw:textarea-horizontal-align="justify" draw:textarea-vertical-align="bottom" draw:auto-grow-height="false" fo:min-height="3.134cm" fo:min-width="2.897cm" fo:padding-top="0.13cm" fo:padding-bottom="0.13cm" fo:padding-left="0.25cm" fo:padding-right="0.25cm" fo:wrap-option="no-wrap" draw:shadow-color="#5b5b89"/>
    </style:style>
    <style:style style:name="gr12" style:family="graphic" style:parent-style-name="standard" style:list-style-name="L4">
      <style:graphic-properties draw:stroke="none" draw:fill="none" draw:fill-color="#6666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13" style:family="graphic" style:parent-style-name="standard" style:list-style-name="L7">
      <style:graphic-properties draw:stroke="none" draw:fill="none" draw:fill-color="#6666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5b5b89"/>
    </style:style>
    <style:style style:name="gr14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54cm" fo:min-width="4.501cm" fo:padding-top="0.13cm" fo:padding-bottom="0.13cm" fo:padding-left="0.25cm" fo:padding-right="0.25cm" fo:wrap-option="wrap" draw:shadow-color="#5b5b89"/>
    </style:style>
    <style:style style:name="gr15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54cm" fo:min-width="4.502cm" fo:padding-top="0.13cm" fo:padding-bottom="0.13cm" fo:padding-left="0.25cm" fo:padding-right="0.25cm" fo:wrap-option="wrap" draw:shadow-color="#5b5b89"/>
    </style:style>
    <style:style style:name="gr16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center" draw:textarea-vertical-align="justify" draw:auto-grow-height="false" fo:min-height="6.341cm" fo:min-width="1.7cm" fo:padding-top="0.13cm" fo:padding-bottom="0.13cm" fo:padding-left="0.25cm" fo:padding-right="0.25cm" fo:wrap-option="wrap" draw:shadow-color="#5b5b89"/>
      <style:paragraph-properties style:writing-mode="tb-rl"/>
    </style:style>
    <style:style style:name="gr17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2.139cm" fo:min-width="5.701cm" fo:padding-top="0.13cm" fo:padding-bottom="0.13cm" fo:padding-left="0.25cm" fo:padding-right="0.25cm" fo:wrap-option="no-wrap" draw:shadow-color="#5b5b89"/>
    </style:style>
    <style:style style:name="gr18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2.139cm" fo:min-width="5.7cm" fo:padding-top="0.13cm" fo:padding-bottom="0.13cm" fo:padding-left="0.25cm" fo:padding-right="0.25cm" fo:wrap-option="no-wrap" draw:shadow-color="#5b5b89"/>
    </style:style>
    <style:style style:name="gr19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0.44cm" fo:min-width="1.075cm" fo:padding-top="0.13cm" fo:padding-bottom="0.13cm" fo:padding-left="0.25cm" fo:padding-right="0.25cm" fo:wrap-option="no-wrap" draw:shadow-color="#5b5b89"/>
    </style:style>
    <style:style style:name="gr20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2.139cm" fo:min-width="5.303cm" fo:padding-top="0.13cm" fo:padding-bottom="0.13cm" fo:padding-left="0.25cm" fo:padding-right="0.25cm" fo:wrap-option="wrap" draw:shadow-color="#5b5b89"/>
    </style:style>
    <style:style style:name="gr21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justify" draw:textarea-vertical-align="middle" draw:auto-grow-height="false" fo:min-height="2.139cm" fo:min-width="5.7cm" fo:padding-top="0.13cm" fo:padding-bottom="0.13cm" fo:padding-left="0.25cm" fo:padding-right="0.25cm" fo:wrap-option="wrap" draw:shadow-color="#5b5b89"/>
    </style:style>
    <style:style style:name="gr22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1.696cm" fo:padding-top="0.13cm" fo:padding-bottom="0.13cm" fo:padding-left="0.25cm" fo:padding-right="0.25cm" fo:wrap-option="no-wrap" draw:shadow-color="#5b5b89"/>
    </style:style>
    <style:style style:name="gr23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703cm" fo:padding-top="0.13cm" fo:padding-bottom="0.13cm" fo:padding-left="0.25cm" fo:padding-right="0.25cm" fo:wrap-option="wrap" draw:shadow-color="#5b5b89"/>
    </style:style>
    <style:style style:name="gr24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701cm" fo:padding-top="0.13cm" fo:padding-bottom="0.13cm" fo:padding-left="0.25cm" fo:padding-right="0.25cm" fo:wrap-option="wrap" draw:shadow-color="#5b5b89"/>
    </style:style>
    <style:style style:name="gr25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702cm" fo:padding-top="0.13cm" fo:padding-bottom="0.13cm" fo:padding-left="0.25cm" fo:padding-right="0.25cm" fo:wrap-option="wrap" draw:shadow-color="#5b5b89"/>
    </style:style>
    <style:style style:name="gr26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704cm" fo:padding-top="0.13cm" fo:padding-bottom="0.13cm" fo:padding-left="0.25cm" fo:padding-right="0.25cm" fo:wrap-option="wrap" draw:shadow-color="#5b5b89"/>
    </style:style>
    <style:style style:name="gr27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705cm" fo:padding-top="0.13cm" fo:padding-bottom="0.13cm" fo:padding-left="0.25cm" fo:padding-right="0.25cm" fo:wrap-option="wrap" draw:shadow-color="#5b5b89"/>
    </style:style>
    <style:style style:name="gr28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4.068cm" fo:padding-top="0.13cm" fo:padding-bottom="0.13cm" fo:padding-left="0.25cm" fo:padding-right="0.25cm" fo:wrap-option="wrap" draw:shadow-color="#5b5b89"/>
    </style:style>
    <style:style style:name="gr29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717cm" fo:padding-top="0.13cm" fo:padding-bottom="0.13cm" fo:padding-left="0.25cm" fo:padding-right="0.25cm" fo:wrap-option="wrap" draw:shadow-color="#5b5b89"/>
    </style:style>
    <style:style style:name="gr30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37cm" fo:min-width="3.699cm" fo:padding-top="0.13cm" fo:padding-bottom="0.13cm" fo:padding-left="0.25cm" fo:padding-right="0.25cm" fo:wrap-option="wrap" draw:shadow-color="#5b5b89"/>
    </style:style>
    <style:style style:name="gr31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819cm" fo:padding-top="0.13cm" fo:padding-bottom="0.13cm" fo:padding-left="0.25cm" fo:padding-right="0.25cm" fo:wrap-option="wrap" draw:shadow-color="#5b5b89"/>
    </style:style>
    <style:style style:name="gr32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56cm" fo:min-width="3.703cm" fo:padding-top="0.13cm" fo:padding-bottom="0.13cm" fo:padding-left="0.25cm" fo:padding-right="0.25cm" fo:wrap-option="wrap" draw:shadow-color="#5b5b89"/>
    </style:style>
    <style:style style:name="gr33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2cm" fo:min-width="3.704cm" fo:padding-top="0.13cm" fo:padding-bottom="0.13cm" fo:padding-left="0.25cm" fo:padding-right="0.25cm" fo:wrap-option="wrap" draw:shadow-color="#5b5b89"/>
    </style:style>
    <style:style style:name="gr34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2cm" fo:min-width="3.703cm" fo:padding-top="0.13cm" fo:padding-bottom="0.13cm" fo:padding-left="0.25cm" fo:padding-right="0.25cm" fo:wrap-option="wrap" draw:shadow-color="#5b5b89"/>
    </style:style>
    <style:style style:name="gr35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2cm" fo:min-width="3.702cm" fo:padding-top="0.13cm" fo:padding-bottom="0.13cm" fo:padding-left="0.25cm" fo:padding-right="0.25cm" fo:wrap-option="wrap" draw:shadow-color="#5b5b89"/>
    </style:style>
    <style:style style:name="gr36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4.328cm" fo:padding-top="0.13cm" fo:padding-bottom="0.13cm" fo:padding-left="0.25cm" fo:padding-right="0.25cm" fo:wrap-option="wrap" draw:shadow-color="#5b5b89"/>
    </style:style>
    <style:style style:name="gr37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1cm" fo:min-width="3.704cm" fo:padding-top="0.13cm" fo:padding-bottom="0.13cm" fo:padding-left="0.25cm" fo:padding-right="0.25cm" fo:wrap-option="wrap" draw:shadow-color="#5b5b89"/>
    </style:style>
    <style:style style:name="gr38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1cm" fo:min-width="3.705cm" fo:padding-top="0.13cm" fo:padding-bottom="0.13cm" fo:padding-left="0.25cm" fo:padding-right="0.25cm" fo:wrap-option="wrap" draw:shadow-color="#5b5b89"/>
    </style:style>
    <style:style style:name="gr39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4.324cm" fo:padding-top="0.13cm" fo:padding-bottom="0.13cm" fo:padding-left="0.25cm" fo:padding-right="0.25cm" fo:wrap-option="wrap" draw:shadow-color="#5b5b89"/>
    </style:style>
    <style:style style:name="gr40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center" draw:textarea-vertical-align="justify" draw:auto-grow-height="false" fo:min-height="14.142cm" fo:min-width="1.299cm" fo:padding-top="0.13cm" fo:padding-bottom="0.13cm" fo:padding-left="0.25cm" fo:padding-right="0.25cm" fo:wrap-option="wrap" draw:shadow-color="#5b5b89"/>
      <style:paragraph-properties style:writing-mode="tb-rl"/>
    </style:style>
    <style:style style:name="gr41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4.327cm" fo:padding-top="0.13cm" fo:padding-bottom="0.13cm" fo:padding-left="0.25cm" fo:padding-right="0.25cm" fo:wrap-option="wrap" draw:shadow-color="#5b5b89"/>
    </style:style>
    <style:style style:name="gr42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55cm" fo:min-width="3.704cm" fo:padding-top="0.13cm" fo:padding-bottom="0.13cm" fo:padding-left="0.25cm" fo:padding-right="0.25cm" fo:wrap-option="wrap" draw:shadow-color="#5b5b89"/>
    </style:style>
    <style:style style:name="gr43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55cm" fo:min-width="3.703cm" fo:padding-top="0.13cm" fo:padding-bottom="0.13cm" fo:padding-left="0.25cm" fo:padding-right="0.25cm" fo:wrap-option="wrap" draw:shadow-color="#5b5b89"/>
    </style:style>
    <style:style style:name="gr44" style:family="graphic" style:parent-style-name="standard">
      <style:graphic-properties draw:stroke="solid" svg:stroke-width="0.026cm" svg:stroke-color="#ffffff" draw:stroke-linejoin="miter" svg:stroke-linecap="square" draw:fill="solid" draw:fill-color="#6666ff" draw:textarea-horizontal-align="left" draw:textarea-vertical-align="middle" draw:auto-grow-height="false" fo:min-height="1.264cm" fo:min-width="3.699cm" fo:padding-top="0.13cm" fo:padding-bottom="0.13cm" fo:padding-left="0.25cm" fo:padding-right="0.25cm" fo:wrap-option="wrap" draw:shadow-color="#5b5b89"/>
    </style:style>
    <style:style style:name="gr45" style:family="graphic" style:parent-style-name="standard">
      <style:graphic-properties svg:stroke-width="0.053cm" svg:stroke-color="#9fcfff" draw:marker-start-width="0.279cm" draw:marker-end-width="0.279cm" draw:fill="none" draw:textarea-vertical-align="middle" draw:auto-grow-height="false" fo:min-height="4.184cm" fo:min-width="0cm" fo:padding-top="0.151cm" fo:padding-bottom="0.151cm" fo:padding-left="0.276cm" fo:padding-right="0.276cm"/>
    </style:style>
    <style:style style:name="pr1" style:family="presentation" style:parent-style-name="Title1-title">
      <style:graphic-properties draw:stroke="none" draw:fill="none" draw:fill-color="#6666ff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5b5b89"/>
    </style:style>
    <style:style style:name="pr2" style:family="presentation" style:parent-style-name="Title1-subtitle">
      <style:graphic-properties draw:stroke="none" draw:fill="none" draw:fill-color="#6666ff" draw:textarea-horizontal-align="justify" draw:textarea-vertical-align="top" draw:auto-grow-height="false" draw:auto-grow-width="false" fo:min-height="5.743cm" fo:min-width="0cm" fo:padding-top="0.13cm" fo:padding-bottom="0.13cm" fo:padding-left="0.25cm" fo:padding-right="0.25cm" fo:wrap-option="wrap" draw:shadow-color="#5b5b89"/>
    </style:style>
    <style:style style:name="pr3" style:family="presentation" style:parent-style-name="Title1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6666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5b5b89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title">
      <style:graphic-properties draw:stroke="none" draw:fill="none" draw:fill-color="#6666ff" draw:textarea-horizontal-align="justify" draw:textarea-vertical-align="middle" draw:auto-grow-height="false" draw:auto-grow-width="false" fo:min-height="1.902cm" fo:min-width="0cm" fo:padding-top="0.13cm" fo:padding-bottom="0.13cm" fo:padding-left="0.25cm" fo:padding-right="0.25cm" fo:wrap-option="wrap" draw:shadow-color="#5b5b89"/>
    </style:style>
    <style:style style:name="pr7" style:family="presentation" style:parent-style-name="Default-outline1" style:list-style-name="L8">
      <style:graphic-properties draw:stroke="none" draw:fill="none" draw:fill-color="#6666ff" draw:textarea-horizontal-align="left" draw:textarea-vertical-align="top" draw:auto-grow-height="false" draw:auto-grow-width="false" draw:fit-to-size="shrink-to-fit" fo:min-height="12.335cm" fo:min-width="0cm" fo:padding-top="0.13cm" fo:padding-bottom="0.13cm" fo:padding-left="0.25cm" fo:padding-right="0.25cm" fo:wrap-option="wrap" draw:shadow-color="#5b5b8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6666ff"/>
      <style:paragraph-properties style:writing-mode="lr-tb" style:font-independent-line-spacing="true"/>
    </style:style>
    <style:style style:name="P3" style:family="paragraph">
      <style:paragraph-properties fo:margin-left="1.693cm" fo:margin-right="0cm" fo:margin-top="0.282cm" fo:margin-bottom="0cm" fo:text-indent="-1.693cm"/>
    </style:style>
    <style:style style:name="P4" style:family="paragraph">
      <style:paragraph-properties fo:margin-left="1.693cm" fo:margin-right="0cm" fo:margin-top="0.211cm" fo:margin-bottom="0cm" fo:text-indent="-1.693cm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loext:graphic-properties draw:fill="none" draw:fill-color="#6666ff"/>
      <style:paragraph-properties fo:margin-left="0cm" fo:margin-right="0cm" fo:text-indent="0cm" style:writing-mode="lr-tb" style:font-independent-line-spacing="true"/>
      <style:text-properties style:font-name="Verdana"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Verdana" fo:font-weight="normal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solid" draw:fill-color="#6666ff"/>
      <style:paragraph-properties fo:margin-left="0cm" fo:margin-right="0cm" fo:text-align="center" fo:text-indent="0cm" style:writing-mode="lr-tb" style:font-independent-line-spacing="true"/>
      <style:text-properties style:font-name="Verdana" fo:font-weight="normal"/>
    </style:style>
    <style:style style:name="P10" style:family="paragraph">
      <style:paragraph-properties fo:margin-left="0cm" fo:margin-right="0cm" fo:margin-top="0.123cm" fo:margin-bottom="0cm" fo:line-height="90%" fo:text-align="center" fo:text-indent="0cm"/>
    </style:style>
    <style:style style:name="P11" style:family="paragraph">
      <loext:graphic-properties draw:fill="none" draw:fill-color="#6666ff"/>
      <style:paragraph-properties fo:margin-left="0cm" fo:margin-right="0cm" fo:margin-top="0.123cm" fo:margin-bottom="0cm" fo:line-height="90%" fo:text-align="center" fo:text-indent="0cm" style:writing-mode="lr-tb" style:font-independent-line-spacing="true"/>
      <style:text-properties style:font-name="Verdana" fo:font-weight="normal"/>
    </style:style>
    <style:style style:name="P12" style:family="paragraph">
      <loext:graphic-properties draw:fill="solid" draw:fill-color="#ffff00"/>
      <style:paragraph-properties style:writing-mode="lr-tb" style:font-independent-line-spacing="true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6666ff"/>
      <style:paragraph-properties fo:margin-left="0cm" fo:margin-right="0cm" fo:text-indent="0cm" style:writing-mode="lr-tb" style:font-independent-line-spacing="true"/>
      <style:text-properties style:font-name="Verdana" style:text-underline-style="none" fo:font-weight="normal"/>
    </style:style>
    <style:style style:name="P15" style:family="paragraph">
      <loext:graphic-properties draw:fill="none" draw:fill-color="#6666ff"/>
      <style:paragraph-properties fo:margin-left="0cm" fo:margin-right="0cm" fo:text-align="center" fo:text-indent="0cm" style:writing-mode="lr-tb" style:font-independent-line-spacing="true"/>
      <style:text-properties style:font-name="Verdana" style:text-underline-style="none" fo:font-weight="normal"/>
    </style:style>
    <style:style style:name="P16" style:family="paragraph">
      <style:paragraph-properties fo:margin-left="0cm" fo:margin-right="0cm" fo:margin-top="0.44cm" fo:margin-bottom="0cm" fo:text-align="center" fo:text-indent="0cm"/>
    </style:style>
    <style:style style:name="P17" style:family="paragraph">
      <loext:graphic-properties draw:fill="none" draw:fill-color="#6666ff"/>
      <style:paragraph-properties fo:margin-left="0cm" fo:margin-right="0cm" fo:margin-top="0.44cm" fo:margin-bottom="0cm" fo:text-align="center" fo:text-indent="0cm" style:writing-mode="lr-tb" style:font-independent-line-spacing="true"/>
      <style:text-properties style:font-name="Verdana" style:text-underline-style="none" fo:font-weight="normal"/>
    </style:style>
    <style:style style:name="P18" style:family="paragraph">
      <style:paragraph-properties fo:margin-left="0cm" fo:margin-right="0cm" fo:margin-top="0cm" fo:margin-bottom="0cm" fo:text-align="center" fo:text-indent="0cm"/>
    </style:style>
    <style:style style:name="P19" style:family="paragraph">
      <loext:graphic-properties draw:fill="none" draw:fill-color="#6666ff"/>
      <style:paragraph-properties fo:margin-left="0cm" fo:margin-right="0cm" fo:margin-top="0cm" fo:margin-bottom="0cm" fo:text-align="center" fo:text-indent="0cm" style:writing-mode="lr-tb" style:font-independent-line-spacing="true"/>
      <style:text-properties style:font-name="Verdana" style:text-underline-style="none" fo:font-weight="normal"/>
    </style:style>
    <style:style style:name="P20" style:family="paragraph">
      <loext:graphic-properties draw:fill="none" draw:fill-color="#6666ff"/>
      <style:paragraph-properties fo:margin-left="0cm" fo:margin-right="0cm" fo:margin-top="0.529cm" fo:margin-bottom="0cm" fo:text-align="center" fo:text-indent="0cm" style:writing-mode="lr-tb" style:font-independent-line-spacing="true"/>
      <style:text-properties style:font-name="Verdana" style:text-underline-style="none" fo:font-weight="normal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6666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Verdana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6666ff"/>
      <style:paragraph-properties fo:margin-left="0cm" fo:margin-right="0cm" fo:text-indent="0cm" style:writing-mode="lr-tb" style:font-independent-line-spacing="true"/>
      <style:text-properties style:font-name="Verdana"/>
    </style:style>
    <style:style style:name="P24" style:family="paragraph">
      <style:paragraph-properties fo:margin-left="0cm" fo:margin-right="0cm" fo:line-height="100%" fo:text-indent="0cm"/>
    </style:style>
    <style:style style:name="P25" style:family="paragraph">
      <loext:graphic-properties draw:fill="solid" draw:fill-color="#6666ff"/>
      <style:paragraph-properties fo:margin-left="0cm" fo:margin-right="0cm" fo:line-height="100%" fo:text-indent="0cm" style:writing-mode="lr-tb" style:font-independent-line-spacing="true"/>
      <style:text-properties style:font-name="Verdana"/>
    </style:style>
    <style:style style:name="P26" style:family="paragraph">
      <style:paragraph-properties fo:margin-left="0cm" fo:margin-right="0cm" fo:text-align="center" fo:text-indent="0cm" style:writing-mode="tb-rl"/>
      <style:text-properties style:font-name="Verdana"/>
    </style:style>
    <style:style style:name="P27" style:family="paragraph">
      <loext:graphic-properties draw:fill="solid" draw:fill-color="#6666ff"/>
      <style:paragraph-properties fo:margin-left="0cm" fo:margin-right="0cm" fo:text-align="center" fo:text-indent="0cm" style:writing-mode="tb-rl" style:font-independent-line-spacing="true"/>
      <style:text-properties style:font-name="Verdana"/>
    </style:style>
    <style:style style:name="P28" style:family="paragraph">
      <style:paragraph-properties fo:margin-left="0cm" fo:margin-right="0cm" fo:line-height="80%" fo:text-align="center" fo:text-indent="0cm"/>
    </style:style>
    <style:style style:name="P29" style:family="paragraph">
      <loext:graphic-properties draw:fill="solid" draw:fill-color="#6666ff"/>
      <style:paragraph-properties fo:margin-left="0cm" fo:margin-right="0cm" fo:line-height="80%" fo:text-align="center" fo:text-indent="0cm" style:writing-mode="lr-tb" style:font-independent-line-spacing="true"/>
      <style:text-properties style:font-name="Verdana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Verdana"/>
    </style:style>
    <style:style style:name="P31" style:family="paragraph">
      <loext:graphic-properties draw:fill="solid" draw:fill-color="#6666ff"/>
      <style:paragraph-properties style:writing-mode="lr-tb" style:font-independent-line-spacing="true"/>
      <style:text-properties style:font-name="Verdana"/>
    </style:style>
    <style:style style:name="P32" style:family="paragraph">
      <loext:graphic-properties draw:fill="solid" draw:fill-color="#6666ff"/>
      <style:paragraph-properties fo:margin-left="0cm" fo:margin-right="0cm" fo:text-align="center" fo:text-indent="0cm" style:writing-mode="lr-tb" style:font-independent-line-spacing="true"/>
      <style:text-properties style:font-name="Verdana"/>
    </style:style>
    <style:style style:name="P33" style:family="paragraph">
      <loext:graphic-properties draw:fill="none" draw:fill-color="#6666ff"/>
      <style:paragraph-properties fo:margin-left="0cm" fo:margin-right="0cm" fo:line-height="100%" fo:text-indent="0cm" style:writing-mode="lr-tb" style:font-independent-line-spacing="true"/>
      <style:text-properties style:font-name="Verdana"/>
    </style:style>
    <style:style style:name="P34" style:family="paragraph">
      <style:paragraph-properties fo:margin-left="0cm" fo:margin-right="0cm" fo:line-height="100%" fo:text-align="center" fo:text-indent="0cm" style:writing-mode="tb-rl"/>
      <style:text-properties style:font-name="Verdana"/>
    </style:style>
    <style:style style:name="P35" style:family="paragraph">
      <loext:graphic-properties draw:fill="solid" draw:fill-color="#6666ff"/>
      <style:paragraph-properties fo:margin-left="0cm" fo:margin-right="0cm" fo:line-height="100%" fo:text-align="center" fo:text-indent="0cm" style:writing-mode="tb-rl" style:font-independent-line-spacing="true"/>
      <style:text-properties style:font-name="Verdana"/>
    </style:style>
    <style:style style:name="P36" style:family="paragraph">
      <loext:graphic-properties draw:fill="none"/>
      <style:paragraph-properties fo:line-height="100%" fo:text-align="center"/>
      <style:text-properties style:font-name="Verdana"/>
    </style:style>
    <style:style style:name="P37" style:family="paragraph">
      <loext:graphic-properties draw:fill="none" draw:fill-color="#6666ff"/>
      <style:paragraph-properties fo:margin-left="0cm" fo:margin-right="0cm" fo:text-indent="0cm" style:writing-mode="lr-tb" style:font-independent-line-spacing="true"/>
      <style:text-properties style:font-name="Verdana" fo:font-size="40pt" style:font-size-asian="40pt" style:font-size-complex="40pt"/>
    </style:style>
    <style:style style:name="P38" style:family="paragraph">
      <style:paragraph-properties fo:margin-left="0cm" fo:margin-right="0cm" fo:margin-top="0.246cm" fo:margin-bottom="0cm" fo:line-height="100%" fo:text-indent="0cm"/>
    </style:style>
    <style:style style:name="P39" style:family="paragraph">
      <style:paragraph-properties fo:margin-left="0cm" fo:margin-right="0cm" fo:margin-top="0.254cm" fo:margin-bottom="0cm" fo:line-height="100%" fo:text-indent="0cm"/>
    </style:style>
    <style:style style:name="P40" style:family="paragraph">
      <style:paragraph-properties fo:margin-left="0cm" fo:margin-right="0cm" fo:margin-top="0.356cm" fo:margin-bottom="0cm" fo:line-height="100%" fo:text-indent="0cm"/>
    </style:style>
    <style:style style:name="P41" style:family="paragraph">
      <loext:graphic-properties draw:fill="none" draw:fill-color="#6666ff"/>
      <style:paragraph-properties fo:margin-left="0cm" fo:margin-right="0cm" fo:margin-top="0.246cm" fo:margin-bottom="0cm" fo:line-height="90%" fo:text-indent="0cm" style:writing-mode="lr-tb" style:font-independent-line-spacing="true"/>
      <style:text-properties style:font-name="Verdana" fo:font-size="28pt" style:font-size-asian="28pt" style:font-size-complex="2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Verdana" fo:font-size="32pt" style:font-size-asian="32pt" style:font-size-complex="32pt"/>
    </style:style>
    <style:style style:name="T4" style:family="text">
      <style:text-properties fo:color="#ffffff" style:font-name="Verdana" fo:font-size="14pt" fo:text-shadow="1pt 1pt" fo:font-weight="normal" style:font-size-asian="14pt" style:font-weight-asian="bold" style:font-size-complex="14pt" style:font-weight-complex="bold"/>
    </style:style>
    <style:style style:name="T5" style:family="text">
      <style:text-properties fo:color="#ffffff" style:font-name="Verdana" fo:font-size="14pt" fo:language="en" fo:country="US" fo:text-shadow="1pt 1pt" fo:font-weight="normal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6" style:family="text">
      <style:text-properties fo:color="#ffffff" style:font-name="Verdana" fo:font-size="14pt" fo:font-weight="normal" style:font-size-asian="14pt" style:font-size-complex="14pt"/>
    </style:style>
    <style:style style:name="T7" style:family="text">
      <style:text-properties fo:color="#ffffff" style:font-name="Verdana" fo:font-size="14pt" fo:language="en" fo:country="US" fo:font-weight="normal" style:font-size-asian="14pt" style:language-asian="en" style:country-asian="US" style:font-size-complex="14pt" style:language-complex="en" style:country-complex="US"/>
    </style:style>
    <style:style style:name="T8" style:family="text">
      <style:text-properties style:font-name="Verdana" fo:font-size="36pt" style:text-underline-style="none" fo:font-weight="normal" style:font-size-asian="36pt" style:font-size-complex="36pt"/>
    </style:style>
    <style:style style:name="T9" style:family="text">
      <style:text-properties fo:color="#ffffff" style:font-name="Verdana" fo:font-size="20pt" fo:text-shadow="1pt 1pt" style:text-underline-style="none" fo:font-weight="normal" style:font-size-asian="20pt" style:font-size-complex="20pt"/>
    </style:style>
    <style:style style:name="T10" style:family="text">
      <style:text-properties fo:color="#ffff00" style:font-name="Verdana" fo:text-shadow="1pt 1pt" style:text-underline-style="none" fo:font-weight="normal"/>
    </style:style>
    <style:style style:name="T11" style:family="text">
      <style:text-properties fo:color="#ffffff" style:font-name="Verdana" fo:font-size="24pt" fo:text-shadow="1pt 1pt" style:text-underline-style="none" fo:font-weight="normal" style:font-size-asian="24pt" style:font-size-complex="24pt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text-position="0% 100%" style:font-name="Verdana" fo:font-size="18pt" fo:font-style="normal" fo:text-shadow="1pt 1pt" style:text-underline-style="none" fo:font-weight="normal" style:font-name-asian="Tahoma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Verdana" fo:font-size="36pt" style:font-size-asian="36pt" style:font-size-complex="36pt"/>
    </style:style>
    <style:style style:name="T14" style:family="text">
      <style:text-properties fo:color="#ffffff" style:font-name="Verdana" fo:font-size="14pt" fo:text-shadow="1pt 1pt" style:font-size-asian="14pt" style:font-size-complex="14pt"/>
    </style:style>
    <style:style style:name="T15" style:family="text">
      <style:text-properties fo:color="#ffffff" style:font-name="Verdana" fo:text-shadow="1pt 1pt"/>
    </style:style>
    <style:style style:name="T16" style:family="text">
      <style:text-properties fo:color="#ffffff" style:font-name="Verdana" fo:font-size="20pt" fo:text-shadow="1pt 1pt" style:font-size-asian="20pt" style:font-size-complex="20pt"/>
    </style:style>
    <style:style style:name="T17" style:family="text">
      <style:text-properties style:font-name="Verdana" fo:font-size="40pt" style:font-size-asian="40pt" style:font-size-complex="40pt"/>
    </style:style>
    <style:style style:name="T18" style:family="text">
      <style:text-properties style:font-name="Verdana" fo:font-size="24pt" style:font-size-asian="24pt" style:font-size-complex="24pt"/>
    </style:style>
    <style:style style:name="T19" style:family="text">
      <style:text-properties style:font-name="Verdana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dfdef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ccff" fo:font-size="5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9999ff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ccff" fo:font-size="5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9999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L5">
      <text:list-level-style-bullet text:level="1" text:bullet-char="•">
        <style:list-level-properties text:space-before="0.254cm" text:min-label-width="0.508cm"/>
        <style:text-properties fo:font-family="StarSymbol" style:font-charset="x-symbol" fo:color="#9999ff" fo:font-size="100%"/>
      </text:list-level-style-bullet>
      <text:list-level-style-bullet text:level="2" text:bullet-char="•">
        <style:list-level-properties text:space-before="0.508cm" text:min-label-width="0.508cm"/>
        <style:text-properties fo:font-family="StarSymbol" style:font-charset="x-symbol" fo:color="#ccccff" fo:font-size="100%"/>
      </text:list-level-style-bullet>
      <text:list-level-style-bullet text:level="3" text:bullet-char="•">
        <style:list-level-properties text:space-before="0.762cm" text:min-label-width="0.508cm"/>
        <style:text-properties fo:font-family="StarSymbol" style:font-charset="x-symbol" fo:color="#9999ff" fo:font-size="100%"/>
      </text:list-level-style-bullet>
      <text:list-level-style-bullet text:level="4" text:bullet-char="•">
        <style:list-level-properties text:space-before="1.016cm" text:min-label-width="0.508cm"/>
        <style:text-properties fo:font-family="StarSymbol" style:font-charset="x-symbol" fo:color="#ccccff" fo:font-size="100%"/>
      </text:list-level-style-bullet>
      <text:list-level-style-bullet text:level="5" text:bullet-char="•">
        <style:list-level-properties text:space-before="1.27cm" text:min-label-width="0.508cm"/>
        <style:text-properties fo:font-family="StarSymbol" style:font-charset="x-symbol" fo:color="#9999ff" fo:font-size="100%"/>
      </text:list-level-style-bullet>
      <text:list-level-style-bullet text:level="6" text:bullet-char="•">
        <style:list-level-properties text:space-before="1.524cm" text:min-label-width="0.508cm"/>
        <style:text-properties fo:font-family="StarSymbol" style:font-charset="x-symbol" fo:color="#9999ff" fo:font-size="100%"/>
      </text:list-level-style-bullet>
      <text:list-level-style-bullet text:level="7" text:bullet-char="•">
        <style:list-level-properties text:space-before="1.778cm" text:min-label-width="0.508cm"/>
        <style:text-properties fo:font-family="StarSymbol" style:font-charset="x-symbol" fo:color="#9999ff" fo:font-size="100%"/>
      </text:list-level-style-bullet>
      <text:list-level-style-bullet text:level="8" text:bullet-char="•">
        <style:list-level-properties text:space-before="2.032cm" text:min-label-width="0.508cm"/>
        <style:text-properties fo:font-family="StarSymbol" style:font-charset="x-symbol" fo:color="#9999ff" fo:font-size="100%"/>
      </text:list-level-style-bullet>
      <text:list-level-style-bullet text:level="9" text:bullet-char="•">
        <style:list-level-properties text:space-before="2.286cm" text:min-label-width="0.508cm"/>
        <style:text-properties fo:font-family="StarSymbol" style:font-charset="x-symbol" fo:color="#9999ff" fo:font-size="100%"/>
      </text:list-level-style-bullet>
      <text:list-level-style-bullet text:level="10" text:bullet-char="•">
        <style:list-level-properties text:space-before="2.54cm" text:min-label-width="0.508cm"/>
        <style:text-properties fo:font-family="StarSymbol" style:font-charset="x-symbol" fo:color="#9999ff" fo:font-size="100%"/>
      </text:list-level-style-bullet>
    </text:list-style>
    <text:list-style style:name="L6">
      <text:list-level-style-image text:level="1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ff" fo:font-size="50%"/>
      </text:list-level-style-bullet>
      <text:list-level-style-image text:level="3" xlink:href="Pictures/100002000000000C0000000C14B04245D57B90D0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ccccff" fo:font-size="50%"/>
      </text:list-level-style-bullet>
      <text:list-level-style-image text:level="5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14B04245D57B90D0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54cm" text:min-label-width="0.508cm"/>
        <style:text-properties fo:font-family="StarSymbol" style:font-charset="x-symbol" fo:color="#9999ff" fo:font-size="45%"/>
      </text:list-level-style-bullet>
      <text:list-level-style-bullet text:level="2" text:bullet-char="●">
        <style:list-level-properties text:space-before="0.508cm" text:min-label-width="0.508cm"/>
        <style:text-properties fo:font-family="StarSymbol" style:font-charset="x-symbol" fo:color="#ccccff" fo:font-size="45%"/>
      </text:list-level-style-bullet>
      <text:list-level-style-bullet text:level="3" text:bullet-char="●">
        <style:list-level-properties text:space-before="0.762cm" text:min-label-width="0.508cm"/>
        <style:text-properties fo:font-family="StarSymbol" style:font-charset="x-symbol" fo:color="#9999ff" fo:font-size="45%"/>
      </text:list-level-style-bullet>
      <text:list-level-style-bullet text:level="4" text:bullet-char="●">
        <style:list-level-properties text:space-before="1.016cm" text:min-label-width="0.508cm"/>
        <style:text-properties fo:font-family="StarSymbol" style:font-charset="x-symbol" fo:color="#ccccff" fo:font-size="45%"/>
      </text:list-level-style-bullet>
      <text:list-level-style-bullet text:level="5" text:bullet-char="●">
        <style:list-level-properties text:space-before="1.27cm" text:min-label-width="0.508cm"/>
        <style:text-properties fo:font-family="StarSymbol" style:font-charset="x-symbol" fo:color="#9999ff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style:font-charset="x-symbol" fo:color="#9999ff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style:font-charset="x-symbol" fo:color="#9999ff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style:font-charset="x-symbol" fo:color="#9999ff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style:font-charset="x-symbol" fo:color="#9999ff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font-charset="x-symbol" fo:color="#9999ff" fo:font-size="45%"/>
      </text:list-level-style-bullet>
    </text:list-style>
  </office:automatic-styles>
  <office:body>
    <office:presentation>
      <draw:page draw:name="The Great Controversy 3" draw:style-name="dp1" draw:master-page-name="Title1" presentation:presentation-page-layout-name="AL1T0">
        <office:forms form:automatic-focus="false" form:apply-design-mode="false"/>
        <draw:frame presentation:style-name="pr1" draw:text-style-name="P2" xml:id="id1" draw:id="id1" draw:layer="layout" svg:width="22.371cm" svg:height="2.658cm" svg:x="1.505cm" svg:y="8.69cm" presentation:class="title" presentation:user-transformed="true">
          <draw:text-box>
            <text:list text:style-name="L1">
              <text:list-header>
                <text:p text:style-name="P1"><text:span text:style-name="T1">The Great Controversy 3</text:span></text:p>
              </text:list-header>
            </text:list>
          </draw:text-box>
        </draw:frame>
        <draw:frame presentation:style-name="pr2" draw:text-style-name="P2" draw:layer="layout" svg:width="24.892cm" svg:height="3.952cm" svg:x="0.254cm" svg:y="12.426cm" presentation:class="subtitle" presentation:user-transformed="true">
          <draw:text-box>
            <text:list text:style-name="L2">
              <text:list-header>
                <text:p xml:id="id2" text:id="id2" text:style-name="P3">An Era of Spiritual Darkness</text:p>
                <text:p xml:id="id3" text:id="id3" text:style-name="P4"><text:span text:style-name="T2">(What caused the Dark Ages to be so dark?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3" draw:text-style-name="P5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13cm" svg:height="3.175cm" svg:x="0.578cm" svg:y="0.762cm" presentation:class="title" presentation:user-transformed="true">
          <draw:text-box>
            <text:list text:style-name="L1">
              <text:list-header>
                <text:p text:style-name="P1"><text:span text:style-name="T3">Church History-Prophecy of 7 Churches</text:span></text:p>
              </text:list-header>
            </text:list>
          </draw:text-box>
        </draw:frame>
        <draw:line draw:style-name="gr2" draw:text-style-name="P7" draw:layer="layout" svg:x1="0cm" svg:y1="12.122cm" svg:x2="25.4cm" svg:y2="12.127cm">
          <text:p/>
        </draw:line>
        <draw:custom-shape draw:style-name="gr3" draw:text-style-name="P9" draw:layer="layout" svg:width="3.202cm" svg:height="1.199cm" svg:x="0.498cm" svg:y="8.621cm">
          <text:list text:style-name="L3">
            <text:list-header>
              <text:p text:style-name="P8"><text:span text:style-name="T4">Ephesu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202cm" svg:height="1.199cm" svg:x="4.03cm" svg:y="8.621cm">
          <text:list text:style-name="L3">
            <text:list-header>
              <text:p text:style-name="P8"><text:span text:style-name="T4">Smyr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201cm" svg:height="1.199cm" svg:x="7.563cm" svg:y="8.621cm">
          <text:list text:style-name="L3">
            <text:list-header>
              <text:p text:style-name="P8"><text:span text:style-name="T5">Pergam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202cm" svg:height="1.199cm" svg:x="14.631cm" svg:y="8.621cm">
          <text:list text:style-name="L3">
            <text:list-header>
              <text:p text:style-name="P8"><text:span text:style-name="T4">Sard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3.201cm" svg:height="1.199cm" svg:x="18.164cm" svg:y="8.621cm">
          <text:list text:style-name="L3">
            <text:list-header>
              <text:p text:style-name="P8"><text:span text:style-name="T4">Philadelph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202cm" svg:height="1.199cm" svg:x="21.7cm" svg:y="8.621cm">
          <text:list text:style-name="L3">
            <text:list-header>
              <text:p text:style-name="P8"><text:span text:style-name="T5">Laodice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3.202cm" svg:height="1.199cm" svg:x="11.099cm" svg:y="8.621cm">
          <text:list text:style-name="L3">
            <text:list-header>
              <text:p text:style-name="P8"><text:span text:style-name="T4">Thyatir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5" draw:text-style-name="P7" draw:layer="layout" svg:x1="2.099cm" svg:y1="10.323cm" svg:x2="2.099cm" svg:y2="12.122cm">
          <text:p/>
        </draw:line>
        <draw:custom-shape draw:style-name="gr6" draw:text-style-name="P11" draw:layer="layout" svg:width="3.4cm" svg:height="3.636cm" svg:x="0.379cm" svg:y="12.563cm">
          <text:list text:style-name="L3">
            <text:list-header>
              <text:p text:style-name="P10"><text:span text:style-name="T6">Early Church that left the first love</text:span></text:p>
              <text:p text:style-name="P10"><text:span text:style-name="T6">(see A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5.204cm" svg:height="2.04cm" svg:x="2.897cm" svg:y="14.923cm">
          <text:list text:style-name="L3">
            <text:list-header>
              <text:p text:style-name="P10"><text:span text:style-name="T7">The persecuted Church</text:span></text:p>
              <text:p text:style-name="P10"><text:span text:style-name="T7">(see GC, ch. 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6.037cm" svg:height="2.04cm" svg:x="6.159cm" svg:y="12.599cm">
          <text:list text:style-name="L3">
            <text:list-header>
              <text:p text:style-name="P10"><text:span text:style-name="T6">An era of spiritual darkness</text:span></text:p>
              <text:p text:style-name="P10"><text:span text:style-name="T6">(see GC, ch. 3,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6.606cm" svg:height="2.572cm" svg:x="9.3cm" svg:y="14.949cm">
          <text:list text:style-name="L3">
            <text:list-header>
              <text:p text:style-name="P10"><text:span text:style-name="T6">The morning star in the midst of spiritual darkness</text:span></text:p>
              <text:p text:style-name="P10"><text:span text:style-name="T6">(see GC, ch. 5,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6.399cm" svg:height="2.04cm" svg:x="13.101cm" svg:y="12.585cm">
          <text:list text:style-name="L3">
            <text:list-header>
              <text:p text:style-name="P10"><text:span text:style-name="T6">The reformation that was not completed</text:span></text:p>
              <text:p text:style-name="P10"><text:span text:style-name="T6">(see GC, ch. 7-16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7.003cm" svg:height="1.508cm" svg:x="16.319cm" svg:y="14.962cm">
          <text:list text:style-name="L3">
            <text:list-header>
              <text:p text:style-name="P10"><text:span text:style-name="T6">The true Advent Church</text:span></text:p>
              <text:p text:style-name="P10"><text:span text:style-name="T6">(see GC, ch. 17-4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4.202cm" svg:height="2.449cm" svg:x="21.201cm" svg:y="12.563cm">
          <text:list text:style-name="L3">
            <text:list-header>
              <text:p text:style-name="P10"><text:span text:style-name="T6">The Church that delays Christ’s com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7" draw:layer="layout" svg:x1="5.658cm" svg:y1="10.323cm" svg:x2="5.658cm" svg:y2="12.122cm">
          <text:p/>
        </draw:line>
        <draw:line draw:style-name="gr5" draw:text-style-name="P7" draw:layer="layout" svg:x1="9.141cm" svg:y1="10.323cm" svg:x2="9.141cm" svg:y2="12.122cm">
          <text:p/>
        </draw:line>
        <draw:line draw:style-name="gr5" draw:text-style-name="P7" draw:layer="layout" svg:x1="12.7cm" svg:y1="10.323cm" svg:x2="12.7cm" svg:y2="12.122cm">
          <text:p/>
        </draw:line>
        <draw:line draw:style-name="gr5" draw:text-style-name="P7" draw:layer="layout" svg:x1="16.298cm" svg:y1="10.323cm" svg:x2="16.298cm" svg:y2="12.122cm">
          <text:p/>
        </draw:line>
        <draw:line draw:style-name="gr5" draw:text-style-name="P7" draw:layer="layout" svg:x1="19.742cm" svg:y1="10.323cm" svg:x2="19.742cm" svg:y2="12.122cm">
          <text:p/>
        </draw:line>
        <draw:line draw:style-name="gr5" draw:text-style-name="P7" draw:layer="layout" svg:x1="23.301cm" svg:y1="10.323cm" svg:x2="23.301cm" svg:y2="12.122cm">
          <text:p/>
        </draw:line>
        <draw:custom-shape draw:style-name="gr7" draw:text-style-name="P12" xml:id="id4" draw:id="id4" draw:layer="layout" svg:width="2.602cm" svg:height="2.398cm" svg:x="7.858cm" svg:y="5.6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2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2" presentation:class="page"/>
          <draw:frame presentation:style-name="pr5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e Man of Sin and the Mystery of Lawlessness" draw:style-name="dp3" draw:master-page-name="Default" presentation:presentation-page-layout-name="AL2T19">
        <office:forms form:automatic-focus="false" form:apply-design-mode="false"/>
        <draw:frame presentation:style-name="pr6" draw:text-style-name="P14" draw:layer="layout" svg:width="22.86cm" svg:height="3.156cm" svg:x="1.27cm" svg:y="0.962cm" presentation:class="title" presentation:user-transformed="true">
          <draw:text-box>
            <text:list text:style-name="L1">
              <text:list-header>
                <text:p text:style-name="P1"><text:span text:style-name="T8">The Man of Sin and</text:span><text:span text:style-name="T8"><text:line-break/></text:span><text:span text:style-name="T8">the Mystery of Lawlessness</text:span></text:p>
              </text:list-header>
            </text:list>
          </draw:text-box>
        </draw:frame>
        <draw:custom-shape draw:style-name="gr8" draw:text-style-name="P15" draw:layer="layout" svg:width="6.205cm" svg:height="6.2cm" svg:x="4.594cm" svg:y="7.228cm">
          <text:list text:style-name="L3">
            <text:list-header>
              <text:p text:style-name="P8"><text:span text:style-name="T9">Go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5" draw:layer="layout" svg:width="6.205cm" svg:height="6.2cm" svg:x="4.594cm" svg:y="10.826cm">
          <text:list text:style-name="L3">
            <text:list-header>
              <text:p text:style-name="P8"><text:span text:style-name="T9">Ma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7" draw:layer="layout" svg:width="3.197cm" svg:height="1.108cm" svg:x="6.115cm" svg:y="11.466cm">
          <text:list text:style-name="L3">
            <text:list-header>
              <text:p text:style-name="P16"><text:span text:style-name="T9">Chri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5cm" svg:height="4.798cm" svg:x="13.5cm" svg:y="7.081cm">
          <text:list text:style-name="L3">
            <text:list-header>
              <text:p text:style-name="P8"><text:span text:style-name="T9">Go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4.803cm" svg:height="4.798cm" svg:x="13.602cm" svg:y="12.284cm">
          <text:list text:style-name="L3">
            <text:list-header>
              <text:p text:style-name="P8"><text:span text:style-name="T9">Ma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9" draw:layer="layout" svg:width="3.197cm" svg:height="2.547cm" svg:x="14.52cm" svg:y="12.424cm">
          <text:list text:style-name="L4">
            <text:list-header>
              <text:p text:style-name="P18"><text:span text:style-name="T10">The Man of S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8.401cm" svg:height="2.293cm" svg:x="3.599cm" svg:y="4.625cm">
          <text:list text:style-name="L3">
            <text:list-header>
              <text:p text:style-name="P18"><text:span text:style-name="T11">The Mystery</text:span></text:p>
            </text:list-header>
            <text:list-item>
              <text:p text:style-name="P18"><text:span text:style-name="T11">of Go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0" draw:layer="layout" svg:width="9.6cm" svg:height="2.293cm" svg:x="11.101cm" svg:y="4.625cm">
          <text:list text:style-name="L3">
            <text:list-header>
              <text:p text:style-name="P18"><text:span text:style-name="T11">The Mystery</text:span></text:p>
            </text:list-header>
            <text:list-item>
              <text:p text:style-name="P18"><text:span text:style-name="T11">of Lawlessnes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2" draw:layer="layout" svg:width="5.226cm" svg:height="6.357cm" svg:x="18.796cm" svg:y="7.959cm">
          <text:p text:style-name="P21"><text:span text:style-name="T12">The “man of sin” exalts himself</text:span></text:p>
          <text:p text:style-name="P21"><text:span text:style-name="T12">to the position of Christ,</text:span></text:p>
          <text:p text:style-name="P21"><text:span text:style-name="T12">but he cannot connect man to God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2.7cm" svg:height="9.525cm" svg:x="3.175cm" svg:y="1.904cm" draw:page-number="3" presentation:class="page"/>
          <draw:frame presentation:style-name="pr5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e Development of the “Man of Sin”" draw:style-name="dp3" draw:master-page-name="Default" presentation:presentation-page-layout-name="AL2T19">
        <office:forms form:automatic-focus="false" form:apply-design-mode="false"/>
        <draw:frame presentation:style-name="pr4" draw:text-style-name="P23" draw:layer="layout" svg:width="22.86cm" svg:height="3.175cm" svg:x="1.27cm" svg:y="0.962cm" presentation:class="title" presentation:user-transformed="true">
          <draw:text-box>
            <text:list text:style-name="L1">
              <text:list-header>
                <text:p text:style-name="P1"><text:span text:style-name="T13">The Development of the</text:span><text:span text:style-name="T13"><text:line-break/></text:span><text:span text:style-name="T13">“Man of Sin”</text:span></text:p>
              </text:list-header>
            </text:list>
          </draw:text-box>
        </draw:frame>
        <draw:custom-shape draw:style-name="gr14" draw:text-style-name="P25" xml:id="id5" draw:id="id5" draw:layer="layout" svg:width="5cm" svg:height="1.799cm" svg:x="0.9cm" svg:y="6.123cm">
          <text:list text:style-name="L3">
            <text:list-header>
              <text:p text:style-name="P24"><text:span text:style-name="T14">The desire to be first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25" xml:id="id7" draw:id="id7" draw:layer="layout" svg:width="5.001cm" svg:height="1.799cm" svg:x="11.699cm" svg:y="6.123cm">
          <text:list text:style-name="L3">
            <text:list-header>
              <text:p text:style-name="P24"><text:span text:style-name="T14">Seeking world’s approval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25" xml:id="id6" draw:id="id6" draw:layer="layout" svg:width="5.001cm" svg:height="1.799cm" svg:x="6.297cm" svg:y="6.123cm">
          <text:list text:style-name="L3">
            <text:list-header>
              <text:p text:style-name="P24"><text:span text:style-name="T14">Self-exaltatio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25" xml:id="id8" draw:id="id8" draw:layer="layout" svg:width="5.001cm" svg:height="1.799cm" svg:x="17.101cm" svg:y="6.123cm">
          <text:list text:style-name="L3">
            <text:list-header>
              <text:p text:style-name="P24"><text:span text:style-name="T14">Intolerance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25" xml:id="id11" draw:id="id11" draw:layer="layout" svg:width="5.001cm" svg:height="1.799cm" svg:x="17.101cm" svg:y="10.528cm">
          <text:list text:style-name="L3">
            <text:list-header>
              <text:p text:style-name="P24"><text:span text:style-name="T14">Persecution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25" xml:id="id9" draw:id="id9" draw:layer="layout" svg:width="5.001cm" svg:height="1.799cm" svg:x="6.297cm" svg:y="10.528cm">
          <text:list text:style-name="L3">
            <text:list-header>
              <text:p text:style-name="P24"><text:span text:style-name="T14">Loss of Christ’s power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5" draw:text-style-name="P25" xml:id="id10" draw:id="id10" draw:layer="layout" svg:width="5.001cm" svg:height="1.799cm" svg:x="11.699cm" svg:y="10.528cm">
          <text:list text:style-name="L3">
            <text:list-header>
              <text:p text:style-name="P24"><text:span text:style-name="T14">Seeking worldly power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6" draw:text-style-name="P27" xml:id="id12" draw:id="id12" draw:layer="layout" svg:width="2.2cm" svg:height="6.601cm" svg:x="22.503cm" svg:y="5.925cm">
          <text:list text:style-name="L3">
            <text:list-header>
              <text:p text:style-name="P26"><text:span text:style-name="T15">The “man of sin”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4" presentation:class="page"/>
          <draw:frame presentation:style-name="pr5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at Leads to the Image of the Beast?" draw:style-name="dp3" draw:master-page-name="Default" presentation:presentation-page-layout-name="AL2T19">
        <office:forms form:automatic-focus="false" form:apply-design-mode="false"/>
        <draw:frame presentation:style-name="pr4" draw:text-style-name="P23" draw:layer="layout" svg:width="22.86cm" svg:height="3.175cm" svg:x="1.37cm" svg:y="0.762cm" presentation:class="title" presentation:user-transformed="true">
          <draw:text-box>
            <text:list text:style-name="L1">
              <text:list-header>
                <text:p text:style-name="P1"><text:span text:style-name="T13">What Leads to</text:span><text:span text:style-name="T13"><text:line-break/></text:span><text:span text:style-name="T13">the Image of the Beast?</text:span></text:p>
              </text:list-header>
            </text:list>
          </draw:text-box>
        </draw:frame>
        <draw:custom-shape draw:style-name="gr17" draw:text-style-name="P29" xml:id="id13" draw:id="id13" draw:layer="layout" svg:width="6.201cm" svg:height="2.399cm" svg:x="1.196cm" svg:y="6.126cm">
          <text:list text:style-name="L3">
            <text:list-header>
              <text:p text:style-name="P28"><text:span text:style-name="T16">Paganis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9" xml:id="id15" draw:id="id15" draw:layer="layout" svg:width="6.2cm" svg:height="2.399cm" svg:x="9.2cm" svg:y="6.126cm">
          <text:list text:style-name="L3">
            <text:list-header>
              <text:p text:style-name="P28"><text:span text:style-name="T16">Christianity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4" draw:id="id14">
          <draw:line draw:style-name="gr2" draw:text-style-name="P30" draw:layer="layout" svg:x1="8.3cm" svg:y1="6.523cm" svg:x2="8.3cm" svg:y2="7.925cm">
            <text:p/>
          </draw:line>
          <draw:line draw:style-name="gr2" draw:text-style-name="P30" draw:layer="layout" svg:x1="9.001cm" svg:y1="7.224cm" svg:x2="7.599cm" svg:y2="7.224cm">
            <text:p/>
          </draw:line>
        </draw:g>
        <draw:custom-shape draw:style-name="gr19" draw:text-style-name="P31" xml:id="id16" draw:id="id16" draw:layer="layout" svg:width="1.799cm" svg:height="1.398cm" svg:x="16cm" svg:y="6.7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32" xml:id="id17" draw:id="id17" draw:layer="layout" svg:width="5.803cm" svg:height="2.399cm" svg:x="18.399cm" svg:y="6.126cm">
          <text:list text:style-name="L3">
            <text:list-header>
              <text:p text:style-name="P8"><text:span text:style-name="T16">The Man of s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9" xml:id="id18" draw:id="id18" draw:layer="layout" svg:width="6.201cm" svg:height="2.399cm" svg:x="1.196cm" svg:y="10.725cm">
          <text:list text:style-name="L3">
            <text:list-header>
              <text:p text:style-name="P28"><text:span text:style-name="T16">State Pow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9" xml:id="id20" draw:id="id20" draw:layer="layout" svg:width="6.2cm" svg:height="2.399cm" svg:x="9.2cm" svg:y="10.725cm">
          <text:list text:style-name="L3">
            <text:list-header>
              <text:p text:style-name="P28"><text:span text:style-name="T16">The Man of sin (apostate Christianity)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9" draw:id="id19">
          <draw:line draw:style-name="gr2" draw:text-style-name="P30" draw:layer="layout" svg:x1="8.3cm" svg:y1="11.122cm" svg:x2="8.3cm" svg:y2="12.524cm">
            <text:p/>
          </draw:line>
          <draw:line draw:style-name="gr2" draw:text-style-name="P30" draw:layer="layout" svg:x1="9.001cm" svg:y1="11.823cm" svg:x2="7.599cm" svg:y2="11.823cm">
            <text:p/>
          </draw:line>
        </draw:g>
        <draw:custom-shape draw:style-name="gr19" draw:text-style-name="P31" xml:id="id21" draw:id="id21" draw:layer="layout" svg:width="1.799cm" svg:height="1.398cm" svg:x="16cm" svg:y="11.3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32" xml:id="id22" draw:id="id22" draw:layer="layout" svg:width="5.803cm" svg:height="2.399cm" svg:x="18.399cm" svg:y="10.725cm">
          <text:list text:style-name="L3">
            <text:list-header>
              <text:p text:style-name="P8"><text:span text:style-name="T16">The Image of the Beas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expand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5" presentation:class="page"/>
          <draw:frame presentation:style-name="pr5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A History of Heresies in the Church" draw:style-name="dp3" draw:master-page-name="Default" presentation:presentation-page-layout-name="AL2T19">
        <office:forms form:automatic-focus="false" form:apply-design-mode="false"/>
        <draw:frame presentation:style-name="pr6" draw:text-style-name="P33" draw:layer="layout" svg:width="25.4cm" svg:height="2.161cm" svg:x="0cm" svg:y="0.624cm" presentation:class="title" presentation:user-transformed="true">
          <draw:text-box>
            <text:list text:style-name="L1">
              <text:list-header>
                <text:p text:style-name="P24"><text:span text:style-name="T13">A History of Heresies in the Church</text:span></text:p>
              </text:list-header>
            </text:list>
          </draw:text-box>
        </draw:frame>
        <draw:custom-shape draw:style-name="gr22" draw:text-style-name="P25" xml:id="id23" draw:id="id23" draw:layer="layout" svg:width="2.195cm" svg:height="1.524cm" svg:x="0.797cm" svg:y="3.325cm">
          <text:list text:style-name="L3">
            <text:list-header>
              <text:p text:style-name="P24"><text:span text:style-name="T14">Plat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3" draw:text-style-name="P25" xml:id="id24" draw:id="id24" draw:layer="layout" svg:width="4.202cm" svg:height="1.524cm" svg:x="3.397cm" svg:y="3.325cm">
          <text:list text:style-name="L3">
            <text:list-header>
              <text:p text:style-name="P24"><text:span text:style-name="T14">Natural Immortality</text:span></text:p>
            </text:list-header>
          </text:list>
          <draw:enhanced-geometry svg:viewBox="0 0 21600 21600" draw:text-areas="0 0 21600 21600" draw:type="pentagon-right" draw:modifiers="17622.269807280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25" xml:id="id25" draw:id="id25" draw:layer="layout" svg:width="4.2cm" svg:height="1.524cm" svg:x="7.896cm" svg:y="3.325cm">
          <text:list text:style-name="L3">
            <text:list-header>
              <text:p text:style-name="P24"><text:span text:style-name="T14">Invocation of saints</text:span></text:p>
            </text:list-header>
          </text:list>
          <draw:enhanced-geometry svg:viewBox="0 0 21600 21600" draw:text-areas="0 0 21600 21600" draw:type="pentagon-right" draw:modifiers="17898.024279933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5" draw:text-style-name="P25" xml:id="id26" draw:id="id26" draw:layer="layout" svg:width="4.201cm" svg:height="1.524cm" svg:x="12.496cm" svg:y="3.325cm">
          <text:list text:style-name="L3">
            <text:list-header>
              <text:p text:style-name="P24"><text:span text:style-name="T14">Adoration of Mary</text:span></text:p>
            </text:list-header>
          </text:list>
          <draw:enhanced-geometry svg:viewBox="0 0 21600 21600" draw:text-areas="0 0 21600 21600" draw:type="pentagon-right" draw:modifiers="17374.583531651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6" draw:text-style-name="P25" xml:id="id27" draw:id="id27" draw:layer="layout" svg:width="4.203cm" svg:height="1.524cm" svg:x="7.898cm" svg:y="5.225cm">
          <text:list text:style-name="L3">
            <text:list-header>
              <text:p text:style-name="P24"><text:span text:style-name="T14">Eternal torment</text:span></text:p>
            </text:list-header>
          </text:list>
          <draw:enhanced-geometry svg:viewBox="0 0 21600 21600" draw:text-areas="0 0 21600 21600" draw:type="pentagon-right" draw:modifiers="17880.114176974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7" draw:text-style-name="P25" xml:id="id28" draw:id="id28" draw:layer="layout" svg:width="4.204cm" svg:height="1.524cm" svg:x="12.501cm" svg:y="5.225cm">
          <text:list text:style-name="L3">
            <text:list-header>
              <text:p text:style-name="P24"><text:span text:style-name="T14">Purgatory</text:span></text:p>
            </text:list-header>
          </text:list>
          <draw:enhanced-geometry svg:viewBox="0 0 21600 21600" draw:text-areas="0 0 21600 21600" draw:type="pentagon-right" draw:modifiers="17192.67538644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8" draw:text-style-name="P25" xml:id="id29" draw:id="id29" draw:layer="layout" svg:width="4.567cm" svg:height="1.524cm" svg:x="17.531cm" svg:y="5.225cm">
          <text:list text:style-name="L3">
            <text:list-header>
              <text:p text:style-name="P24"><text:span text:style-name="T14">Indulgences</text:span></text:p>
            </text:list-header>
          </text:list>
          <draw:enhanced-geometry svg:viewBox="0 0 21600 21600" draw:mirror-horizontal="false" draw:mirror-vertical="false" draw:text-areas="0 0 21600 21600" draw:type="pentagon-right" draw:modifiers="17509.807355516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9" draw:text-style-name="P25" xml:id="id30" draw:id="id30" draw:layer="layout" svg:width="4.216cm" svg:height="1.524cm" svg:x="3.398cm" svg:y="7.091cm">
          <text:list text:style-name="L3">
            <text:list-header>
              <text:p text:style-name="P24"><text:span text:style-name="T14">Pope as</text:span></text:p>
            </text:list-header>
            <text:list-item>
              <text:p text:style-name="P24"><text:span text:style-name="T14">visible head</text:span></text:p>
            </text:list-item>
          </text:list>
          <draw:enhanced-geometry svg:viewBox="0 0 21600 21600" draw:text-areas="0 0 21600 21600" draw:type="pentagon-right" draw:modifiers="17558.643585487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9" draw:text-style-name="P25" xml:id="id31" draw:id="id31" draw:layer="layout" svg:width="4.216cm" svg:height="1.524cm" svg:x="7.9cm" svg:y="7.091cm">
          <text:list text:style-name="L3">
            <text:list-header>
              <text:p text:style-name="P24"><text:span text:style-name="T14">Pope as mediator</text:span></text:p>
            </text:list-header>
          </text:list>
          <draw:enhanced-geometry svg:viewBox="0 0 21600 21600" draw:text-areas="0 0 21600 21600" draw:type="pentagon-right" draw:modifiers="17994.007134363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0" draw:text-style-name="P25" xml:id="id34" draw:id="id34" draw:layer="layout" svg:width="4.198cm" svg:height="1.496cm" svg:x="12.496cm" svg:y="8.953cm">
          <text:list text:style-name="L3">
            <text:list-header>
              <text:p text:style-name="P24"><text:span text:style-name="T14">Mass</text:span></text:p>
            </text:list-header>
          </text:list>
          <draw:enhanced-geometry svg:viewBox="0 0 21600 21600" draw:text-areas="0 0 21600 21600" draw:type="pentagon-right" draw:modifiers="17381.852822100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1" draw:text-style-name="P25" xml:id="id39" draw:id="id39" draw:layer="layout" svg:width="4.318cm" svg:height="1.524cm" svg:x="17.78cm" svg:y="8.89cm">
          <text:list text:style-name="L3">
            <text:list-header>
              <text:p text:style-name="P24"><text:span text:style-name="T14">Inquisition</text:span></text:p>
            </text:list-header>
          </text:list>
          <draw:enhanced-geometry svg:viewBox="0 0 21600 21600" draw:mirror-horizontal="false" draw:mirror-vertical="false" draw:text-areas="0 0 21600 21600" draw:type="pentagon-right" draw:modifiers="17338.116591928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7" draw:text-style-name="P25" xml:id="id32" draw:id="id32" draw:layer="layout" svg:width="4.204cm" svg:height="1.523cm" svg:x="12.504cm" svg:y="7.092cm">
          <text:list text:style-name="L3">
            <text:list-header>
              <text:p text:style-name="P24"><text:span text:style-name="T14">Infallibility of pope</text:span></text:p>
            </text:list-header>
          </text:list>
          <draw:enhanced-geometry svg:viewBox="0 0 21600 21600" draw:text-areas="0 0 21600 21600" draw:type="pentagon-right" draw:modifiers="17721.759809750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2" draw:text-style-name="P25" xml:id="id37" draw:id="id37" draw:layer="layout" svg:width="4.202cm" svg:height="1.515cm" svg:x="12.5cm" svg:y="10.786cm">
          <text:list text:style-name="L3">
            <text:list-header>
              <text:p text:style-name="P24"><text:span text:style-name="T14">Infallibility of church</text:span></text:p>
            </text:list-header>
          </text:list>
          <draw:enhanced-geometry svg:viewBox="0 0 21600 21600" draw:text-areas="0 0 21600 21600" draw:type="pentagon-right" draw:modifiers="17611.991434689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3" draw:text-style-name="P25" xml:id="id40" draw:id="id40" draw:layer="layout" svg:width="4.203cm" svg:height="1.521cm" svg:x="3.398cm" svg:y="12.626cm">
          <text:list text:style-name="L3">
            <text:list-header>
              <text:p text:style-name="P24"><text:span text:style-name="T14">Trust in works</text:span></text:p>
            </text:list-header>
          </text:list>
          <draw:enhanced-geometry svg:viewBox="0 0 21600 21600" draw:text-areas="0 0 21600 21600" draw:type="pentagon-right" draw:modifiers="17751.66508087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4" draw:text-style-name="P25" xml:id="id41" draw:id="id41" draw:layer="layout" svg:width="4.202cm" svg:height="1.521cm" svg:x="7.898cm" svg:y="12.626cm">
          <text:list text:style-name="L3">
            <text:list-header>
              <text:p text:style-name="P24"><text:span text:style-name="T14">Image worship</text:span></text:p>
            </text:list-header>
          </text:list>
          <draw:enhanced-geometry svg:viewBox="0 0 21600 21600" draw:text-areas="0 0 21600 21600" draw:type="pentagon-right" draw:modifiers="17468.094218415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5" draw:text-style-name="P25" xml:id="id42" draw:id="id42" draw:layer="layout" svg:width="4.201cm" svg:height="1.521cm" svg:x="12.5cm" svg:y="12.626cm">
          <text:list text:style-name="L3">
            <text:list-header>
              <text:p text:style-name="P24"><text:span text:style-name="T14">Cult of relics</text:span></text:p>
            </text:list-header>
          </text:list>
          <draw:enhanced-geometry svg:viewBox="0 0 21600 21600" draw:text-areas="0 0 21600 21600" draw:type="pentagon-right" draw:modifiers="17354.02189433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6" draw:text-style-name="P25" xml:id="id43" draw:id="id43" draw:layer="layout" svg:width="4.827cm" svg:height="1.524cm" svg:x="17.271cm" svg:y="12.623cm">
          <text:list text:style-name="L3">
            <text:list-header>
              <text:p text:style-name="P24"><text:span text:style-name="T14">Eradication of</text:span><text:span text:style-name="T14"><text:line-break/></text:span><text:span text:style-name="T14">2nd Command.</text:span></text:p>
            </text:list-header>
          </text:list>
          <draw:enhanced-geometry svg:viewBox="0 0 21600 21600" draw:mirror-horizontal="false" draw:mirror-vertical="false" draw:text-areas="0 0 21600 21600" draw:type="pentagon-right" draw:modifiers="18025.352112676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7" draw:text-style-name="P25" xml:id="id44" draw:id="id44" draw:layer="layout" svg:width="4.203cm" svg:height="1.52cm" svg:x="7.898cm" svg:y="14.457cm">
          <text:list text:style-name="L3">
            <text:list-header>
              <text:p text:style-name="P24"><text:span text:style-name="T14">Sanctification</text:span><text:span text:style-name="T14"><text:line-break/></text:span><text:span text:style-name="T14">of Sunday</text:span></text:p>
            </text:list-header>
          </text:list>
          <draw:enhanced-geometry svg:viewBox="0 0 21600 21600" draw:text-areas="0 0 21600 21600" draw:type="pentagon-right" draw:modifiers="17469.077069457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8" draw:text-style-name="P25" xml:id="id45" draw:id="id45" draw:layer="layout" svg:width="4.204cm" svg:height="1.52cm" svg:x="12.501cm" svg:y="14.457cm">
          <text:list text:style-name="L3">
            <text:list-header>
              <text:p text:style-name="P24"><text:span text:style-name="T14">Disregard for Sabbath</text:span></text:p>
            </text:list-header>
          </text:list>
          <draw:enhanced-geometry svg:viewBox="0 0 21600 21600" draw:text-areas="0 0 21600 21600" draw:type="pentagon-right" draw:modifiers="17464.922711058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9" draw:text-style-name="P25" xml:id="id46" draw:id="id46" draw:layer="layout" svg:width="4.823cm" svg:height="1.524cm" svg:x="17.275cm" svg:y="14.453cm">
          <text:list text:style-name="L3">
            <text:list-header>
              <text:p text:style-name="P24"><text:span text:style-name="T14">Change of </text:span><text:span text:style-name="T14"><text:line-break/></text:span><text:span text:style-name="T14">4th Command.</text:span></text:p>
            </text:list-header>
          </text:list>
          <draw:enhanced-geometry svg:viewBox="0 0 21600 21600" draw:mirror-horizontal="false" draw:mirror-vertical="false" draw:text-areas="0 0 21600 21600" draw:type="pentagon-right" draw:modifiers="18022.388059701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0" draw:text-style-name="P35" xml:id="id48" draw:id="id48" draw:layer="layout" svg:width="1.799cm" svg:height="14.402cm" svg:x="22.403cm" svg:y="3.426cm">
          <text:list text:style-name="L3">
            <text:list-header>
              <text:p text:style-name="P34"><text:span text:style-name="T15">Moral and intellectual darkness in Christend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5" xml:id="id47" draw:id="id47" draw:layer="layout" svg:width="4.826cm" svg:height="1.524cm" svg:x="17.272cm" svg:y="16.321cm">
          <text:list text:style-name="L3">
            <text:list-header>
              <text:p text:style-name="P24"><text:span text:style-name="T14">Bible is forbidden</text:span></text:p>
            </text:list-header>
          </text:list>
          <draw:enhanced-geometry svg:viewBox="0 0 21600 21600" draw:mirror-horizontal="false" draw:mirror-vertical="false" draw:text-areas="0 0 21600 21600" draw:type="pentagon-right" draw:modifiers="18020.13673088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2" draw:text-style-name="P25" xml:id="id35" draw:id="id35" draw:layer="layout" svg:width="4.203cm" svg:height="1.514cm" svg:x="3.405cm" svg:y="10.787cm">
          <text:list text:style-name="L3">
            <text:list-header>
              <text:p text:style-name="P24"><text:span text:style-name="T14">Human Philosophy</text:span></text:p>
            </text:list-header>
          </text:list>
          <draw:enhanced-geometry svg:viewBox="0 0 21600 21600" draw:text-areas="0 0 21600 21600" draw:type="pentagon-right" draw:modifiers="18260.323501427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3" draw:text-style-name="P25" xml:id="id36" draw:id="id36" draw:layer="layout" svg:width="4.202cm" svg:height="1.514cm" svg:x="7.905cm" svg:y="10.787cm">
          <text:list text:style-name="L3">
            <text:list-header>
              <text:p text:style-name="P24"><text:span text:style-name="T14">Tradition</text:span></text:p>
            </text:list-header>
          </text:list>
          <draw:enhanced-geometry svg:viewBox="0 0 21600 21600" draw:text-areas="0 0 21600 21600" draw:type="pentagon-right" draw:modifiers="17570.87794432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4" draw:text-style-name="P25" xml:id="id33" draw:id="id33" draw:layer="layout" svg:width="4.198cm" svg:height="1.524cm" svg:x="7.906cm" svg:y="8.926cm">
          <text:list text:style-name="L3">
            <text:list-header>
              <text:p text:style-name="P24"><text:span text:style-name="T14">Exaltation of Priests</text:span></text:p>
            </text:list-header>
          </text:list>
          <draw:enhanced-geometry svg:viewBox="0 0 21600 21600" draw:text-areas="0 0 21600 21600" draw:type="pentagon-right" draw:modifiers="17855.108359133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Bracket" draw:style-name="gr45" draw:text-style-name="P36" xml:id="id38" draw:id="id38" draw:layer="layout" svg:width="1.016cm" svg:height="4.826cm" svg:x="16.51cm" svg:y="7.258cm">
          <svg:title>Bracket</svg:title>
          <text:p/>
          <draw:enhanced-geometry svg:viewBox="0 0 21600 21600" draw:glue-points="0 0 0 21600 21600 10800" draw:text-areas="0 ?f9 7800 ?f10" draw:type="right-brace" draw:modifiers="2438.78185208204 10614.2945929149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width*0.70;width" smil:keyTimes="0;1"/>
                  <anim:animate smil:dur="1s" smil:fill="hold" smil:targetElement="id28" smil:attributeName="height" smil:values="height;height" smil:keyTimes="0;1"/>
                  <anim:transitionFilter smil:dur="1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1" smil:attributeName="visibility" smil:to="visible"/>
                  <anim:animate smil:dur="1s" smil:fill="hold" smil:targetElement="id31" smil:attributeName="width" smil:values="width*0.70;width" smil:keyTimes="0;1"/>
                  <anim:animate smil:dur="1s" smil:fill="hold" smil:targetElement="id31" smil:attributeName="height" smil:values="height;height" smil:keyTimes="0;1"/>
                  <anim:transitionFilter smil:dur="1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*0.70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9" smil:attributeName="visibility" smil:to="visible"/>
                  <anim:animate smil:dur="1s" smil:fill="hold" smil:targetElement="id39" smil:attributeName="width" smil:values="width*0.70;width" smil:keyTimes="0;1"/>
                  <anim:animate smil:dur="1s" smil:fill="hold" smil:targetElement="id39" smil:attributeName="height" smil:values="height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width*0.70;width" smil:keyTimes="0;1"/>
                  <anim:animate smil:dur="1s" smil:fill="hold" smil:targetElement="id40" smil:attributeName="height" smil:values="height;height" smil:keyTimes="0;1"/>
                  <anim:transitionFilter smil:dur="1s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width*0.70;width" smil:keyTimes="0;1"/>
                  <anim:animate smil:dur="1s" smil:fill="hold" smil:targetElement="id42" smil:attributeName="height" smil:values="height;height" smil:keyTimes="0;1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smil:attributeName="visibility" smil:to="visible"/>
                  <anim:animate smil:dur="1s" smil:fill="hold" smil:targetElement="id43" smil:attributeName="width" smil:values="width*0.70;width" smil:keyTimes="0;1"/>
                  <anim:animate smil:dur="1s" smil:fill="hold" smil:targetElement="id43" smil:attributeName="height" smil:values="height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6" presentation:class="page"/>
          <draw:frame presentation:style-name="pr5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Questions" draw:style-name="dp3" draw:master-page-name="Default" presentation:presentation-page-layout-name="AL3T1">
        <office:forms form:automatic-focus="false" form:apply-design-mode="false"/>
        <draw:frame presentation:style-name="pr4" draw:text-style-name="P37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17">Questions</text:span></text:p>
              </text:list-header>
            </text:list>
          </draw:text-box>
        </draw:frame>
        <draw:frame presentation:style-name="pr7" draw:text-style-name="P41" draw:layer="layout" svg:width="21.336cm" svg:height="10.541cm" svg:x="2.07cm" svg:y="4.445cm" presentation:class="outline" presentation:user-transformed="true">
          <draw:text-box>
            <text:list text:style-name="L5">
              <text:list-item>
                <text:p xml:id="id49" text:id="id49" text:style-name="P38"><text:span text:style-name="T18">What is the difference between Gospel Order and the Papal claims</text:span></text:p>
              </text:list-item>
            </text:list>
            <text:list text:style-name="L6">
              <text:list-item>
                <text:list>
                  <text:list-item>
                    <text:p xml:id="id50" text:id="id50" text:style-name="P39"><text:span text:style-name="T19">The visible head of the church</text:span></text:p>
                  </text:list-item>
                  <text:list-item>
                    <text:p xml:id="id51" text:id="id51" text:style-name="P39"><text:span text:style-name="T19">Supreme authority</text:span></text:p>
                  </text:list-item>
                  <text:list-item>
                    <text:p xml:id="id52" text:id="id52" text:style-name="P39"><text:span text:style-name="T19">Infallibility</text:span></text:p>
                  </text:list-item>
                  <text:list-item>
                    <text:p xml:id="id53" text:id="id53" text:style-name="P39"><text:span text:style-name="T19">Stands between God and men</text:span></text:p>
                  </text:list-item>
                  <text:list-item>
                    <text:p xml:id="id54" text:id="id54" text:style-name="P39"><text:span text:style-name="T19">Is to be respected to stand in Christ’s stead?</text:span></text:p>
                  </text:list-item>
                </text:list>
              </text:list-item>
            </text:list>
            <text:list text:style-name="L5">
              <text:list-item>
                <text:p xml:id="id55" text:id="id55" text:style-name="P40"><text:span text:style-name="T18">Explain Matthew 16:18,19 in light of the claims of Papacy!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70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2.7cm" svg:height="9.525cm" svg:x="3.175cm" svg:y="1.904cm" draw:page-number="7" presentation:class="page"/>
          <draw:frame presentation:style-name="pr5" draw:text-style-name="P13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565681" draw:end-color="#666699" draw:start-intensity="100%" draw:end-intensity="100%" draw:angle="2250" draw:border="0%"/>
    <draw:gradient draw:name="Gradient_20_11" draw:display-name="Gradient 11" draw:style="linear" draw:start-color="#4c4c73" draw:end-color="#666699" draw:start-intensity="100%" draw:end-intensity="100%" draw:angle="2250" draw:border="0%"/>
    <draw:gradient draw:name="Gradient_20_12" draw:display-name="Gradient 12" draw:style="linear" draw:start-color="#46466a" draw:end-color="#666699" draw:start-intensity="100%" draw:end-intensity="100%" draw:angle="2250" draw:border="0%"/>
    <draw:gradient draw:name="Gradient_20_13" draw:display-name="Gradient 13" draw:style="linear" draw:start-color="#3d3d5c" draw:end-color="#666699" draw:start-intensity="100%" draw:end-intensity="100%" draw:angle="2250" draw:border="0%"/>
    <draw:gradient draw:name="Gradient_20_14" draw:display-name="Gradient 14" draw:style="linear" draw:start-color="#1e1e2e" draw:end-color="#666699" draw:start-intensity="100%" draw:end-intensity="100%" draw:angle="2250" draw:border="0%"/>
    <draw:gradient draw:name="Gradient_20_15" draw:display-name="Gradient 15" draw:style="linear" draw:start-color="#030304" draw:end-color="#666699" draw:start-intensity="100%" draw:end-intensity="100%" draw:angle="2250" draw:border="0%"/>
    <draw:gradient draw:name="Gradient_20_16" draw:display-name="Gradient 16" draw:style="linear" draw:start-color="#000000" draw:end-color="#666699" draw:start-intensity="100%" draw:end-intensity="100%" draw:angle="2250" draw:border="0%"/>
    <draw:gradient draw:name="Gradient_20_17" draw:display-name="Gradient 17" draw:style="linear" draw:start-color="#373753" draw:end-color="#666699" draw:start-intensity="100%" draw:end-intensity="100%" draw:angle="2250" draw:border="0%"/>
    <draw:gradient draw:name="Gradient_20_18" draw:display-name="Gradient 18" draw:style="linear" draw:start-color="#404060" draw:end-color="#666699" draw:start-intensity="100%" draw:end-intensity="100%" draw:angle="2250" draw:border="0%"/>
    <draw:gradient draw:name="Gradient_20_19" draw:display-name="Gradient 19" draw:style="linear" draw:start-color="#31314a" draw:end-color="#666699" draw:start-intensity="100%" draw:end-intensity="100%" draw:angle="2250" draw:border="0%"/>
    <draw:gradient draw:name="Gradient_20_20" draw:display-name="Gradient 20" draw:style="linear" draw:start-color="#3a3a57" draw:end-color="#666699" draw:start-intensity="100%" draw:end-intensity="100%" draw:angle="2700" draw:border="0%"/>
    <draw:gradient draw:name="Gradient_20_21" draw:display-name="Gradient 21" draw:style="linear" draw:start-color="#434365" draw:end-color="#666699" draw:start-intensity="100%" draw:end-intensity="100%" draw:angle="2250" draw:border="0%"/>
    <draw:gradient draw:name="Gradient_20_22" draw:display-name="Gradient 22" draw:style="linear" draw:start-color="#34344e" draw:end-color="#666699" draw:start-intensity="100%" draw:end-intensity="100%" draw:angle="2250" draw:border="0%"/>
    <draw:gradient draw:name="Gradient_20_23" draw:display-name="Gradient 23" draw:style="linear" draw:start-color="#505078" draw:end-color="#666699" draw:start-intensity="100%" draw:end-intensity="100%" draw:angle="2250" draw:border="0%"/>
    <draw:gradient draw:name="Gradient_20_24" draw:display-name="Gradient 24" draw:style="linear" draw:start-color="#53537c" draw:end-color="#666699" draw:start-intensity="100%" draw:end-intensity="100%" draw:angle="2250" draw:border="0%"/>
    <draw:gradient draw:name="Gradient_20_25" draw:display-name="Gradient 25" draw:style="linear" draw:start-color="#595985" draw:end-color="#666699" draw:start-intensity="100%" draw:end-intensity="100%" draw:angle="2250" draw:border="0%"/>
    <draw:gradient draw:name="Gradient_20_26" draw:display-name="Gradient 26" draw:style="linear" draw:start-color="#5c5c8a" draw:end-color="#666699" draw:start-intensity="100%" draw:end-intensity="100%" draw:angle="2250" draw:border="0%"/>
    <draw:gradient draw:name="Gradient_20_27" draw:display-name="Gradient 27" draw:style="linear" draw:start-color="#373752" draw:end-color="#5b5b89" draw:start-intensity="100%" draw:end-intensity="100%" draw:angle="2250" draw:border="0%"/>
    <draw:gradient draw:name="Gradient_20_28" draw:display-name="Gradient 28" draw:style="linear" draw:start-color="#34344e" draw:end-color="#5b5b89" draw:start-intensity="100%" draw:end-intensity="100%" draw:angle="2250" draw:border="0%"/>
    <draw:gradient draw:name="Gradient_20_29" draw:display-name="Gradient 29" draw:style="linear" draw:start-color="#4a4a6f" draw:end-color="#5b5b89" draw:start-intensity="100%" draw:end-intensity="100%" draw:angle="2250" draw:border="0%"/>
    <draw:gradient draw:name="Gradient_20_30" draw:display-name="Gradient 30" draw:style="linear" draw:start-color="#31314a" draw:end-color="#5b5b89" draw:start-intensity="100%" draw:end-intensity="100%" draw:angle="2250" draw:border="0%"/>
    <draw:gradient draw:name="Gradient_20_31" draw:display-name="Gradient 31" draw:style="linear" draw:start-color="#2c2c43" draw:end-color="#52527c" draw:start-intensity="100%" draw:end-intensity="100%" draw:angle="2250" draw:border="0%"/>
    <draw:gradient draw:name="Gradient_20_32" draw:display-name="Gradient 32" draw:style="linear" draw:start-color="#202030" draw:end-color="#52527c" draw:start-intensity="100%" draw:end-intensity="100%" draw:angle="2250" draw:border="0%"/>
    <draw:gradient draw:name="Gradient_20_33" draw:display-name="Gradient 33" draw:style="linear" draw:start-color="#2f2f47" draw:end-color="#52527c" draw:start-intensity="100%" draw:end-intensity="100%" draw:angle="2250" draw:border="0%"/>
    <draw:gradient draw:name="Gradient_20_34" draw:display-name="Gradient 34" draw:style="linear" draw:start-color="#27273b" draw:end-color="#666699" draw:start-intensity="100%" draw:end-intensity="100%" draw:angle="2250" draw:border="0%"/>
    <draw:gradient draw:name="Gradient_20_35" draw:display-name="Gradient 35" draw:style="linear" draw:start-color="#3a3a57" draw:end-color="#666699" draw:start-intensity="100%" draw:end-intensity="100%" draw:angle="2250" draw:border="0%"/>
    <draw:gradient draw:name="Gradient_20_8" draw:display-name="Gradient 8" draw:style="linear" draw:start-color="#2f2f46" draw:end-color="#666699" draw:start-intensity="100%" draw:end-intensity="100%" draw:angle="2250" draw:border="0%"/>
    <draw:gradient draw:name="Gradient_20_9" draw:display-name="Gradient 9" draw:style="linear" draw:start-color="#666699" draw:end-color="#5c5c8a" draw:start-intensity="100%" draw:end-intensity="100%" draw:angle="2250" draw:border="0%"/>
    <draw:marker draw:name="Arrow" svg:viewBox="0 0 20 30" svg:d="M10 0l-10 30h20z"/>
    <draw:marker draw:name="msArrowEnd_20_5" draw:display-name="msArrowEnd 5" svg:viewBox="0 0 477 477" svg:d="M239 0l238 477h-47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666699" draw:fill-gradient-name="Gradient_20_8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C0000000C14B04245D57B90D0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ff" fo:font-size="50%"/>
          </text:list-level-style-bullet>
          <text:list-level-style-image text:level="3" xlink:href="Pictures/100002000000000C0000000C14B04245D57B90D0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ccccff" fo:font-size="50%"/>
          </text:list-level-style-bullet>
          <text:list-level-style-image text:level="5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14B04245D57B90D0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fdef6" style:text-outline="false" style:text-line-through-style="none" style:text-line-through-type="none" style:text-position="0% 100%" style:font-name="Arial1" fo:font-family="Arial" style:font-pitch="variable" fo:font-size="44pt" fo:font-style="normal" fo:text-shadow="1pt 1pt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666699" draw:fill-gradient-name="Gradient_20_19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6666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b5b89">
        <text:list-style style:name="Title1-subtitle">
          <text:list-level-style-number text:level="1" style:num-format="">
            <style:list-level-properties/>
            <style:text-properties fo:color="#9999ff" fo:font-size="10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ff" fo:font-size="5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9999ff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ccff" fo:font-size="5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9999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32pt" fo:font-style="normal" fo:text-shadow="1pt 1pt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6666ff" draw:textarea-horizontal-align="center" draw:textarea-vertical-align="bottom" draw:auto-grow-height="false" draw:auto-grow-width="false" fo:min-height="4.565cm" fo:min-width="0cm" fo:padding-top="0.13cm" fo:padding-bottom="0.13cm" fo:padding-left="0.25cm" fo:padding-right="0.25cm" fo:wrap-option="wrap" draw:shadow-color="#5b5b89">
        <text:list-style style:name="Title1-title">
          <text:list-level-style-number text:level="1" style:num-format="">
            <style:list-level-properties/>
            <style:text-properties fo:color="#dfdef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dfdef6" style:text-outline="false" style:text-line-through-style="none" style:text-line-through-type="none" style:text-position="0% 100%" style:font-name="Arial1" fo:font-family="Arial" style:font-pitch="variable" fo:font-size="54pt" fo:font-style="normal" fo:text-shadow="1pt 1pt" style:text-underline-style="none" fo:font-weight="normal" style:letter-kerning="true" style:font-name-asian="Tahoma" style:font-family-asian="Tahoma" style:font-family-generic-asian="system" style:font-pitch-asian="variable" style:font-size-asian="54pt" style:font-style-asian="normal" style:font-weight-asian="normal" style:font-name-complex="Arial3" style:font-family-complex="Ari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8"/>
    </style:style>
    <style:style style:name="Mdp2" style:family="drawing-page">
      <style:drawing-page-properties draw:background-size="border" draw:fill="gradient" draw:fill-color="#666699" draw:fill-gradient-name="Gradient_20_1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7.191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8.465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9.404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0.419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1.71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2.985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666699" draw:fill-gradient-name="Gradient_20_9" draw:textarea-horizontal-align="justify" draw:textarea-vertical-align="top" draw:auto-grow-height="false" fo:min-height="0cm" fo:min-width="14.506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gradient" draw:fill-color="#666699" draw:fill-gradient-name="Gradient_20_10" draw:textarea-horizontal-align="justify" draw:textarea-vertical-align="top" draw:auto-grow-height="false" fo:min-height="0cm" fo:min-width="16.032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gradient" draw:fill-color="#666699" draw:fill-gradient-name="Gradient_20_11" draw:textarea-horizontal-align="justify" draw:textarea-vertical-align="top" draw:auto-grow-height="false" fo:min-height="0cm" fo:min-width="18.061cm" fo:padding-top="0.13cm" fo:padding-bottom="0.13cm" fo:padding-left="0.25cm" fo:padding-right="0.25cm" fo:wrap-option="wrap" draw:shadow-color="#808080"/>
    </style:style>
    <style:style style:name="Mgr15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min-height="0cm" fo:min-width="19.838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2.43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gradient" draw:fill-color="#666699" draw:fill-gradient-name="Gradient_20_8" draw:textarea-horizontal-align="justify" draw:textarea-vertical-align="top" draw:auto-grow-height="false" fo:min-height="0cm" fo:min-width="23.317cm" fo:padding-top="0.13cm" fo:padding-bottom="0.13cm" fo:padding-left="0.25cm" fo:padding-right="0.25cm" fo:wrap-option="wrap" draw:shadow-color="#808080"/>
    </style:style>
    <style:style style:name="Mgr18" style:family="graphic" style:parent-style-name="standard">
      <style:graphic-properties draw:stroke="none" draw:fill="gradient" draw:fill-color="#666699" draw:fill-gradient-name="Gradient_20_14" draw:textarea-horizontal-align="justify" draw:textarea-vertical-align="top" draw:auto-grow-height="false" fo:min-height="0cm" fo:min-width="19.838cm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none" draw:fill="gradient" draw:fill-color="#666699" draw:fill-gradient-name="Gradient_20_15" draw:textarea-horizontal-align="justify" draw:textarea-vertical-align="top" draw:auto-grow-height="false" fo:min-height="0cm" fo:min-width="15.269cm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gradient" draw:fill-color="#666699" draw:fill-gradient-name="Gradient_20_16" draw:textarea-horizontal-align="right" draw:textarea-vertical-align="justify" draw:auto-grow-height="false" fo:min-height="0cm" fo:min-width="8.668cm" fo:padding-top="0.13cm" fo:padding-bottom="0.13cm" fo:padding-left="0.25cm" fo:padding-right="0.25cm" fo:wrap-option="wrap" draw:shadow-color="#808080"/>
      <style:paragraph-properties style:writing-mode="tb-rl"/>
    </style:style>
    <style:style style:name="Mgr21" style:family="graphic" style:parent-style-name="standard">
      <style:graphic-properties draw:stroke="none" draw:fill="gradient" draw:fill-color="#666699" draw:fill-gradient-name="Gradient_20_16" draw:textarea-horizontal-align="right" draw:textarea-vertical-align="justify" draw:auto-grow-height="false" fo:min-height="0cm" fo:min-width="1.709cm" fo:padding-top="0.13cm" fo:padding-bottom="0.13cm" fo:padding-left="0.25cm" fo:padding-right="0.25cm" fo:wrap-option="wrap" draw:shadow-color="#808080"/>
      <style:paragraph-properties style:writing-mode="tb-rl"/>
    </style:style>
    <style:style style:name="Mgr22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min-height="0cm" fo:min-width="26.161cm" fo:padding-top="0.13cm" fo:padding-bottom="0.13cm" fo:padding-left="0.25cm" fo:padding-right="0.25cm" fo:wrap-option="wrap" draw:shadow-color="#808080"/>
    </style:style>
    <style:style style:name="Mgr23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min-height="0cm" fo:min-width="17.765cm" fo:padding-top="0.13cm" fo:padding-bottom="0.13cm" fo:padding-left="0.25cm" fo:padding-right="0.25cm" fo:wrap-option="wrap" draw:shadow-color="#808080"/>
    </style:style>
    <style:style style:name="Mgr24" style:family="graphic" style:parent-style-name="standard">
      <style:graphic-properties draw:stroke="none" draw:fill="gradient" draw:fill-color="#666699" draw:fill-gradient-name="Gradient_20_18" draw:textarea-horizontal-align="justify" draw:textarea-vertical-align="top" draw:auto-grow-height="false" fo:min-height="0cm" fo:min-width="11.865cm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gradient" draw:fill-color="#666699" draw:fill-gradient-name="Gradient_20_12" draw:textarea-horizontal-align="justify" draw:textarea-vertical-align="top" draw:auto-grow-height="false" fo:min-height="0cm" fo:min-width="5.674cm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gradient" draw:fill-color="#666699" draw:fill-gradient-name="Gradient_20_19" draw:textarea-horizontal-align="justify" draw:textarea-vertical-align="top" draw:auto-grow-height="false" fo:min-height="0cm" fo:min-width="23.653cm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666699" draw:fill-gradient-name="Gradient_20_20" draw:textarea-horizontal-align="justify" draw:textarea-vertical-align="top" draw:auto-grow-height="false" fo:min-height="0cm" fo:min-width="26.029cm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4.882cm" fo:padding-top="0.13cm" fo:padding-bottom="0.13cm" fo:padding-left="0.25cm" fo:padding-right="0.25cm" fo:wrap-option="wrap" draw:shadow-color="#808080"/>
    </style:style>
    <style:style style:name="Mgr29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3.643cm" fo:padding-top="0.13cm" fo:padding-bottom="0.13cm" fo:padding-left="0.25cm" fo:padding-right="0.25cm" fo:wrap-option="wrap" draw:shadow-color="#808080"/>
    </style:style>
    <style:style style:name="Mgr30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1.443cm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0.486cm" fo:padding-top="0.13cm" fo:padding-bottom="0.13cm" fo:padding-left="0.25cm" fo:padding-right="0.25cm" fo:wrap-option="wrap" draw:shadow-color="#808080"/>
    </style:style>
    <style:style style:name="Mgr32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min-height="0cm" fo:min-width="19.595cm" fo:padding-top="0.13cm" fo:padding-bottom="0.13cm" fo:padding-left="0.25cm" fo:padding-right="0.25cm" fo:wrap-option="wrap" draw:shadow-color="#808080"/>
    </style:style>
    <style:style style:name="Mgr33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min-height="0cm" fo:min-width="18.524cm" fo:padding-top="0.13cm" fo:padding-bottom="0.13cm" fo:padding-left="0.25cm" fo:padding-right="0.25cm" fo:wrap-option="wrap" draw:shadow-color="#808080"/>
    </style:style>
    <style:style style:name="Mgr34" style:family="graphic" style:parent-style-name="standard">
      <style:graphic-properties draw:stroke="none" draw:fill="gradient" draw:fill-color="#666699" draw:fill-gradient-name="Gradient_20_21" draw:textarea-horizontal-align="justify" draw:textarea-vertical-align="top" draw:auto-grow-height="false" fo:min-height="0cm" fo:min-width="17.818cm" fo:padding-top="0.13cm" fo:padding-bottom="0.13cm" fo:padding-left="0.25cm" fo:padding-right="0.25cm" fo:wrap-option="wrap" draw:shadow-color="#808080"/>
    </style:style>
    <style:style style:name="Mgr35" style:family="graphic" style:parent-style-name="standard">
      <style:graphic-properties draw:stroke="none" draw:fill="gradient" draw:fill-color="#666699" draw:fill-gradient-name="Gradient_20_13" draw:textarea-horizontal-align="justify" draw:textarea-vertical-align="top" draw:auto-grow-height="false" fo:min-height="0cm" fo:min-width="22.449cm" fo:padding-top="0.13cm" fo:padding-bottom="0.13cm" fo:padding-left="0.25cm" fo:padding-right="0.25cm" fo:wrap-option="wrap" draw:shadow-color="#808080"/>
    </style:style>
    <style:style style:name="Mgr36" style:family="graphic" style:parent-style-name="standard">
      <style:graphic-properties draw:stroke="none" draw:fill="gradient" draw:fill-color="#666699" draw:fill-gradient-name="Gradient_20_17" draw:textarea-horizontal-align="justify" draw:textarea-vertical-align="top" draw:auto-grow-height="false" fo:min-height="0cm" fo:min-width="26.619cm" fo:padding-top="0.13cm" fo:padding-bottom="0.13cm" fo:padding-left="0.25cm" fo:padding-right="0.25cm" fo:wrap-option="wrap" draw:shadow-color="#808080"/>
    </style:style>
    <style:style style:name="Mgr37" style:family="graphic" style:parent-style-name="standard">
      <style:graphic-properties draw:stroke="none" draw:fill="gradient" draw:fill-color="#666699" draw:fill-gradient-name="Gradient_20_22" draw:textarea-horizontal-align="justify" draw:textarea-vertical-align="top" draw:auto-grow-height="false" fo:min-height="0cm" fo:min-width="26.417cm" fo:padding-top="0.13cm" fo:padding-bottom="0.13cm" fo:padding-left="0.25cm" fo:padding-right="0.25cm" fo:wrap-option="wrap" draw:shadow-color="#808080"/>
    </style:style>
    <style:style style:name="Mgr38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39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40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72cm" fo:min-width="0.112cm" fo:padding-top="0.13cm" fo:padding-bottom="0.13cm" fo:padding-left="0.25cm" fo:padding-right="0.25cm" fo:wrap-option="wrap" draw:shadow-color="#808080"/>
    </style:style>
    <style:style style:name="Mgr41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42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43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.02cm" fo:min-width="0cm" fo:padding-top="0.13cm" fo:padding-bottom="0.13cm" fo:padding-left="0.25cm" fo:padding-right="0.25cm" fo:wrap-option="wrap" draw:shadow-color="#808080"/>
    </style:style>
    <style:style style:name="Mgr44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19cm" fo:min-width="0cm" fo:padding-top="0.13cm" fo:padding-bottom="0.13cm" fo:padding-left="0.25cm" fo:padding-right="0.25cm" fo:wrap-option="wrap" draw:shadow-color="#808080"/>
    </style:style>
    <style:style style:name="Mgr45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46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7" style:family="graphic" style:parent-style-name="standard">
      <style:graphic-properties draw:stroke="none" draw:fill="gradient" draw:fill-color="#666699" draw:fill-gradient-name="Gradient_20_2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8" style:family="graphic" style:parent-style-name="standard">
      <style:graphic-properties draw:stroke="none" draw:fill="gradient" draw:fill-color="#666699" draw:fill-gradient-name="Gradient_20_1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49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21cm" fo:min-width="0cm" fo:padding-top="0.13cm" fo:padding-bottom="0.13cm" fo:padding-left="0.25cm" fo:padding-right="0.25cm" fo:wrap-option="wrap" draw:shadow-color="#808080"/>
    </style:style>
    <style:style style:name="Mgr50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1" style:family="graphic" style:parent-style-name="standard">
      <style:graphic-properties draw:stroke="none" draw:fill="gradient" draw:fill-color="#666699" draw:fill-gradient-name="Gradient_20_2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2" style:family="graphic" style:parent-style-name="standard">
      <style:graphic-properties draw:stroke="none" draw:fill="gradient" draw:fill-color="#666699" draw:fill-gradient-name="Gradient_20_2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3" style:family="graphic" style:parent-style-name="standard">
      <style:graphic-properties draw:stroke="none" draw:fill="gradient" draw:fill-color="#666699" draw:fill-gradient-name="Gradient_20_1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4" style:family="graphic" style:parent-style-name="standard">
      <style:graphic-properties draw:stroke="none" draw:fill="gradient" draw:fill-color="#666699" draw:fill-gradient-name="Gradient_20_11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55" style:family="graphic" style:parent-style-name="standard">
      <style:graphic-properties draw:stroke="none" draw:fill="gradient" draw:fill-color="#666699" draw:fill-gradient-name="Gradient_20_2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6" style:family="graphic" style:parent-style-name="standard">
      <style:graphic-properties draw:stroke="none" draw:fill="gradient" draw:fill-color="#666699" draw:fill-gradient-name="Gradient_20_2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57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87cm" fo:min-width="0.113cm" fo:padding-top="0.13cm" fo:padding-bottom="0.13cm" fo:padding-left="0.25cm" fo:padding-right="0.25cm" fo:wrap-option="wrap" draw:shadow-color="#808080"/>
    </style:style>
    <style:style style:name="Mgr58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9cm" fo:min-width="0.096cm" fo:padding-top="0.13cm" fo:padding-bottom="0.13cm" fo:padding-left="0.25cm" fo:padding-right="0.25cm" fo:wrap-option="wrap" draw:shadow-color="#808080"/>
    </style:style>
    <style:style style:name="Mgr59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60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61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62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.021cm" fo:min-width="0cm" fo:padding-top="0.13cm" fo:padding-bottom="0.13cm" fo:padding-left="0.25cm" fo:padding-right="0.25cm" fo:wrap-option="wrap" draw:shadow-color="#808080"/>
    </style:style>
    <style:style style:name="Mgr63" style:family="graphic" style:parent-style-name="standard">
      <style:graphic-properties draw:stroke="none" draw:fill="gradient" draw:fill-color="#5b5b89" draw:fill-gradient-name="Gradient_20_2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4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5" style:family="graphic" style:parent-style-name="standard">
      <style:graphic-properties draw:stroke="none" draw:fill="gradient" draw:fill-color="#5b5b89" draw:fill-gradient-name="Gradient_20_29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66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69cm" fo:min-width="0.108cm" fo:padding-top="0.13cm" fo:padding-bottom="0.13cm" fo:padding-left="0.25cm" fo:padding-right="0.25cm" fo:wrap-option="wrap" draw:shadow-color="#808080"/>
    </style:style>
    <style:style style:name="Mgr67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9cm" fo:min-width="0.112cm" fo:padding-top="0.13cm" fo:padding-bottom="0.13cm" fo:padding-left="0.25cm" fo:padding-right="0.25cm" fo:wrap-option="wrap" draw:shadow-color="#808080"/>
    </style:style>
    <style:style style:name="Mgr68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37cm" fo:min-width="0.025cm" fo:padding-top="0.13cm" fo:padding-bottom="0.13cm" fo:padding-left="0.25cm" fo:padding-right="0.25cm" fo:wrap-option="wrap" draw:shadow-color="#808080"/>
    </style:style>
    <style:style style:name="Mgr69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70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02cm" fo:min-width="0cm" fo:padding-top="0.13cm" fo:padding-bottom="0.13cm" fo:padding-left="0.25cm" fo:padding-right="0.25cm" fo:wrap-option="wrap" draw:shadow-color="#808080"/>
    </style:style>
    <style:style style:name="Mgr71" style:family="graphic" style:parent-style-name="standard">
      <style:graphic-properties draw:stroke="none" draw:fill="gradient" draw:fill-color="#5b5b89" draw:fill-gradient-name="Gradient_20_28" draw:textarea-horizontal-align="left" draw:textarea-vertical-align="top" draw:auto-grow-height="false" fo:min-height="0.019cm" fo:min-width="0cm" fo:padding-top="0.13cm" fo:padding-bottom="0.13cm" fo:padding-left="0.25cm" fo:padding-right="0.25cm" fo:wrap-option="wrap" draw:shadow-color="#808080"/>
    </style:style>
    <style:style style:name="Mgr72" style:family="graphic" style:parent-style-name="standard">
      <style:graphic-properties draw:stroke="none" draw:fill="gradient" draw:fill-color="#5b5b89" draw:fill-gradient-name="Gradient_20_3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73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71cm" fo:min-width="0.112cm" fo:padding-top="0.13cm" fo:padding-bottom="0.13cm" fo:padding-left="0.25cm" fo:padding-right="0.25cm" fo:wrap-option="wrap" draw:shadow-color="#808080"/>
    </style:style>
    <style:style style:name="Mgr74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88cm" fo:min-width="0.112cm" fo:padding-top="0.13cm" fo:padding-bottom="0.13cm" fo:padding-left="0.25cm" fo:padding-right="0.25cm" fo:wrap-option="wrap" draw:shadow-color="#808080"/>
    </style:style>
    <style:style style:name="Mgr75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71cm" fo:min-width="0.128cm" fo:padding-top="0.13cm" fo:padding-bottom="0.13cm" fo:padding-left="0.25cm" fo:padding-right="0.25cm" fo:wrap-option="wrap" draw:shadow-color="#808080"/>
    </style:style>
    <style:style style:name="Mgr76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69cm" fo:min-width="0.112cm" fo:padding-top="0.13cm" fo:padding-bottom="0.13cm" fo:padding-left="0.25cm" fo:padding-right="0.25cm" fo:wrap-option="wrap" draw:shadow-color="#808080"/>
    </style:style>
    <style:style style:name="Mgr77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78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79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80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81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37cm" fo:min-width="0.024cm" fo:padding-top="0.13cm" fo:padding-bottom="0.13cm" fo:padding-left="0.25cm" fo:padding-right="0.25cm" fo:wrap-option="wrap" draw:shadow-color="#808080"/>
    </style:style>
    <style:style style:name="Mgr82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83" style:family="graphic" style:parent-style-name="standard">
      <style:graphic-properties draw:stroke="none" draw:fill="gradient" draw:fill-color="#52527c" draw:fill-gradient-name="Gradient_20_31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84" style:family="graphic" style:parent-style-name="standard">
      <style:graphic-properties draw:stroke="none" draw:fill="gradient" draw:fill-color="#52527c" draw:fill-gradient-name="Gradient_20_33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85" style:family="graphic" style:parent-style-name="standard">
      <style:graphic-properties draw:stroke="none" draw:fill="gradient" draw:fill-color="#666699" draw:fill-gradient-name="Gradient_20_12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86" style:family="graphic" style:parent-style-name="standard">
      <style:graphic-properties draw:stroke="none" draw:fill="gradient" draw:fill-color="#52527c" draw:fill-gradient-name="Gradient_20_32" draw:textarea-horizontal-align="left" draw:textarea-vertical-align="top" draw:auto-grow-height="false" fo:min-height="0.071cm" fo:min-width="0.127cm" fo:padding-top="0.13cm" fo:padding-bottom="0.13cm" fo:padding-left="0.25cm" fo:padding-right="0.25cm" fo:wrap-option="wrap" draw:shadow-color="#808080"/>
    </style:style>
    <style:style style:name="Mgr87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71cm" fo:min-width="0.112cm" fo:padding-top="0.13cm" fo:padding-bottom="0.13cm" fo:padding-left="0.25cm" fo:padding-right="0.25cm" fo:wrap-option="wrap" draw:shadow-color="#808080"/>
    </style:style>
    <style:style style:name="Mgr88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88cm" fo:min-width="0.112cm" fo:padding-top="0.13cm" fo:padding-bottom="0.13cm" fo:padding-left="0.25cm" fo:padding-right="0.25cm" fo:wrap-option="wrap" draw:shadow-color="#808080"/>
    </style:style>
    <style:style style:name="Mgr89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71cm" fo:min-width="0.128cm" fo:padding-top="0.13cm" fo:padding-bottom="0.13cm" fo:padding-left="0.25cm" fo:padding-right="0.25cm" fo:wrap-option="wrap" draw:shadow-color="#808080"/>
    </style:style>
    <style:style style:name="Mgr90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69cm" fo:min-width="0.112cm" fo:padding-top="0.13cm" fo:padding-bottom="0.13cm" fo:padding-left="0.25cm" fo:padding-right="0.25cm" fo:wrap-option="wrap" draw:shadow-color="#808080"/>
    </style:style>
    <style:style style:name="Mgr91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4cm" fo:min-width="0.025cm" fo:padding-top="0.13cm" fo:padding-bottom="0.13cm" fo:padding-left="0.25cm" fo:padding-right="0.25cm" fo:wrap-option="wrap" draw:shadow-color="#808080"/>
    </style:style>
    <style:style style:name="Mgr92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93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37cm" fo:min-width="0.022cm" fo:padding-top="0.13cm" fo:padding-bottom="0.13cm" fo:padding-left="0.25cm" fo:padding-right="0.25cm" fo:wrap-option="wrap" draw:shadow-color="#808080"/>
    </style:style>
    <style:style style:name="Mgr94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5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37cm" fo:min-width="0.024cm" fo:padding-top="0.13cm" fo:padding-bottom="0.13cm" fo:padding-left="0.25cm" fo:padding-right="0.25cm" fo:wrap-option="wrap" draw:shadow-color="#808080"/>
    </style:style>
    <style:style style:name="Mgr96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18cm" fo:min-width="0cm" fo:padding-top="0.13cm" fo:padding-bottom="0.13cm" fo:padding-left="0.25cm" fo:padding-right="0.25cm" fo:wrap-option="wrap" draw:shadow-color="#808080"/>
    </style:style>
    <style:style style:name="Mgr97" style:family="graphic" style:parent-style-name="standard">
      <style:graphic-properties draw:stroke="none" draw:fill="gradient" draw:fill-color="#666699" draw:fill-gradient-name="Gradient_20_17" draw:textarea-horizontal-align="left" draw:textarea-vertical-align="top" draw:auto-grow-height="false" fo:min-height="0.003cm" fo:min-width="0cm" fo:padding-top="0.13cm" fo:padding-bottom="0.13cm" fo:padding-left="0.25cm" fo:padding-right="0.25cm" fo:wrap-option="wrap" draw:shadow-color="#808080"/>
    </style:style>
    <style:style style:name="Mgr98" style:family="graphic" style:parent-style-name="standard">
      <style:graphic-properties draw:stroke="none" draw:fill="gradient" draw:fill-color="#666699" draw:fill-gradient-name="Gradient_20_3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99" style:family="graphic" style:parent-style-name="standard">
      <style:graphic-properties draw:stroke="none" draw:fill="gradient" draw:fill-color="#666699" draw:fill-gradient-name="Gradient_20_34" draw:textarea-horizontal-align="left" draw:textarea-vertical-align="top" draw:auto-grow-height="false" fo:min-height="0.071cm" fo:min-width="0.127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6666ff" draw:auto-grow-height="false" draw:auto-grow-width="false" fo:min-height="1.271cm" fo:min-width="0cm" fo:wrap-option="wrap"/>
    </style:style>
    <style:style style:name="Mpr2" style:family="presentation" style:parent-style-name="Title1-backgroundobjects">
      <style:graphic-properties draw:stroke="none" draw:fill="none" draw:fill-color="#6666ff" draw:auto-grow-height="false" draw:auto-grow-width="false" fo:min-height="1.271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666699" draw:fill-gradient-name="Gradient_20_9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loext:graphic-properties draw:fill="gradient" draw:fill-color="#666699" draw:fill-gradient-name="Gradient_20_10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loext:graphic-properties draw:fill="gradient" draw:fill-color="#666699" draw:fill-gradient-name="Gradient_20_11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gradient" draw:fill-color="#666699" draw:fill-gradient-name="Gradient_20_12"/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loext:graphic-properties draw:fill="gradient" draw:fill-color="#666699" draw:fill-gradient-name="Gradient_20_13"/>
      <style:paragraph-properties fo:margin-left="0cm" fo:margin-right="0cm" fo:text-align="center" fo:text-indent="0cm" style:writing-mode="lr-tb" style:font-independent-line-spacing="true"/>
    </style:style>
    <style:style style:name="MP11" style:family="paragraph">
      <loext:graphic-properties draw:fill="gradient" draw:fill-color="#666699" draw:fill-gradient-name="Gradient_20_8"/>
      <style:paragraph-properties fo:margin-left="0cm" fo:margin-right="0cm" fo:text-align="center" fo:text-indent="0cm" style:writing-mode="lr-tb" style:font-independent-line-spacing="true"/>
    </style:style>
    <style:style style:name="MP12" style:family="paragraph">
      <loext:graphic-properties draw:fill="gradient" draw:fill-color="#666699" draw:fill-gradient-name="Gradient_20_14"/>
      <style:paragraph-properties fo:margin-left="0cm" fo:margin-right="0cm" fo:text-align="center" fo:text-indent="0cm" style:writing-mode="lr-tb" style:font-independent-line-spacing="true"/>
    </style:style>
    <style:style style:name="MP13" style:family="paragraph">
      <loext:graphic-properties draw:fill="gradient" draw:fill-color="#666699" draw:fill-gradient-name="Gradient_20_15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gradient" draw:fill-color="#666699" draw:fill-gradient-name="Gradient_20_16"/>
      <style:paragraph-properties fo:margin-left="0cm" fo:margin-right="0cm" fo:text-align="center" fo:text-indent="0cm" style:writing-mode="tb-rl" style:font-independent-line-spacing="true"/>
    </style:style>
    <style:style style:name="MP15" style:family="paragraph">
      <loext:graphic-properties draw:fill="gradient" draw:fill-color="#666699" draw:fill-gradient-name="Gradient_20_17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gradient" draw:fill-color="#666699" draw:fill-gradient-name="Gradient_20_18"/>
      <style:paragraph-properties fo:margin-left="0cm" fo:margin-right="0cm" fo:text-align="center" fo:text-indent="0cm" style:writing-mode="lr-tb" style:font-independent-line-spacing="true"/>
    </style:style>
    <style:style style:name="MP17" style:family="paragraph">
      <loext:graphic-properties draw:fill="gradient" draw:fill-color="#666699" draw:fill-gradient-name="Gradient_20_19"/>
      <style:paragraph-properties fo:margin-left="0cm" fo:margin-right="0cm" fo:text-align="center" fo:text-indent="0cm" style:writing-mode="lr-tb" style:font-independent-line-spacing="true"/>
    </style:style>
    <style:style style:name="MP18" style:family="paragraph">
      <loext:graphic-properties draw:fill="gradient" draw:fill-color="#666699" draw:fill-gradient-name="Gradient_20_20"/>
      <style:paragraph-properties fo:margin-left="0cm" fo:margin-right="0cm" fo:text-align="center" fo:text-indent="0cm" style:writing-mode="lr-tb" style:font-independent-line-spacing="true"/>
    </style:style>
    <style:style style:name="MP19" style:family="paragraph">
      <loext:graphic-properties draw:fill="gradient" draw:fill-color="#666699" draw:fill-gradient-name="Gradient_20_21"/>
      <style:paragraph-properties fo:margin-left="0cm" fo:margin-right="0cm" fo:text-align="center" fo:text-indent="0cm" style:writing-mode="lr-tb" style:font-independent-line-spacing="true"/>
    </style:style>
    <style:style style:name="MP20" style:family="paragraph">
      <loext:graphic-properties draw:fill="gradient" draw:fill-color="#666699" draw:fill-gradient-name="Gradient_20_22"/>
      <style:paragraph-properties fo:margin-left="0cm" fo:margin-right="0cm" fo:text-align="center" fo:text-indent="0cm" style:writing-mode="lr-tb" style:font-independent-line-spacing="true"/>
    </style:style>
    <style:style style:name="MP21" style:family="paragraph">
      <loext:graphic-properties draw:fill="gradient" draw:fill-color="#666699" draw:fill-gradient-name="Gradient_20_21"/>
      <style:paragraph-properties style:writing-mode="lr-tb" style:font-independent-line-spacing="true"/>
    </style:style>
    <style:style style:name="MP22" style:family="paragraph">
      <loext:graphic-properties draw:fill="gradient" draw:fill-color="#666699" draw:fill-gradient-name="Gradient_20_12"/>
      <style:paragraph-properties style:writing-mode="lr-tb" style:font-independent-line-spacing="true"/>
    </style:style>
    <style:style style:name="MP23" style:family="paragraph">
      <loext:graphic-properties draw:fill="gradient" draw:fill-color="#666699" draw:fill-gradient-name="Gradient_20_11"/>
      <style:paragraph-properties style:writing-mode="lr-tb" style:font-independent-line-spacing="true"/>
    </style:style>
    <style:style style:name="MP24" style:family="paragraph">
      <loext:graphic-properties draw:fill="gradient" draw:fill-color="#666699" draw:fill-gradient-name="Gradient_20_13"/>
      <style:paragraph-properties style:writing-mode="lr-tb" style:font-independent-line-spacing="true"/>
    </style:style>
    <style:style style:name="MP25" style:family="paragraph">
      <loext:graphic-properties draw:fill="gradient" draw:fill-color="#666699" draw:fill-gradient-name="Gradient_20_23"/>
      <style:paragraph-properties style:writing-mode="lr-tb" style:font-independent-line-spacing="true"/>
    </style:style>
    <style:style style:name="MP26" style:family="paragraph">
      <loext:graphic-properties draw:fill="gradient" draw:fill-color="#666699" draw:fill-gradient-name="Gradient_20_24"/>
      <style:paragraph-properties style:writing-mode="lr-tb" style:font-independent-line-spacing="true"/>
    </style:style>
    <style:style style:name="MP27" style:family="paragraph">
      <loext:graphic-properties draw:fill="gradient" draw:fill-color="#666699" draw:fill-gradient-name="Gradient_20_10"/>
      <style:paragraph-properties style:writing-mode="lr-tb" style:font-independent-line-spacing="true"/>
    </style:style>
    <style:style style:name="MP28" style:family="paragraph">
      <loext:graphic-properties draw:fill="gradient" draw:fill-color="#666699" draw:fill-gradient-name="Gradient_20_25"/>
      <style:paragraph-properties style:writing-mode="lr-tb" style:font-independent-line-spacing="true"/>
    </style:style>
    <style:style style:name="MP29" style:family="paragraph">
      <loext:graphic-properties draw:fill="gradient" draw:fill-color="#666699" draw:fill-gradient-name="Gradient_20_26"/>
      <style:paragraph-properties style:writing-mode="lr-tb" style:font-independent-line-spacing="true"/>
    </style:style>
    <style:style style:name="MP30" style:family="paragraph">
      <loext:graphic-properties draw:fill="gradient" draw:fill-color="#5b5b89" draw:fill-gradient-name="Gradient_20_27"/>
      <style:paragraph-properties style:writing-mode="lr-tb" style:font-independent-line-spacing="true"/>
    </style:style>
    <style:style style:name="MP31" style:family="paragraph">
      <loext:graphic-properties draw:fill="gradient" draw:fill-color="#5b5b89" draw:fill-gradient-name="Gradient_20_28"/>
      <style:paragraph-properties style:writing-mode="lr-tb" style:font-independent-line-spacing="true"/>
    </style:style>
    <style:style style:name="MP32" style:family="paragraph">
      <loext:graphic-properties draw:fill="gradient" draw:fill-color="#5b5b89" draw:fill-gradient-name="Gradient_20_29"/>
      <style:paragraph-properties style:writing-mode="lr-tb" style:font-independent-line-spacing="true"/>
    </style:style>
    <style:style style:name="MP33" style:family="paragraph">
      <loext:graphic-properties draw:fill="gradient" draw:fill-color="#5b5b89" draw:fill-gradient-name="Gradient_20_30"/>
      <style:paragraph-properties style:writing-mode="lr-tb" style:font-independent-line-spacing="true"/>
    </style:style>
    <style:style style:name="MP34" style:family="paragraph">
      <loext:graphic-properties draw:fill="gradient" draw:fill-color="#52527c" draw:fill-gradient-name="Gradient_20_31"/>
      <style:paragraph-properties style:writing-mode="lr-tb" style:font-independent-line-spacing="true"/>
    </style:style>
    <style:style style:name="MP35" style:family="paragraph">
      <loext:graphic-properties draw:fill="gradient" draw:fill-color="#52527c" draw:fill-gradient-name="Gradient_20_32"/>
      <style:paragraph-properties style:writing-mode="lr-tb" style:font-independent-line-spacing="true"/>
    </style:style>
    <style:style style:name="MP36" style:family="paragraph">
      <loext:graphic-properties draw:fill="gradient" draw:fill-color="#52527c" draw:fill-gradient-name="Gradient_20_33"/>
      <style:paragraph-properties style:writing-mode="lr-tb" style:font-independent-line-spacing="true"/>
    </style:style>
    <style:style style:name="MP37" style:family="paragraph">
      <loext:graphic-properties draw:fill="none" draw:fill-color="#6666ff"/>
    </style:style>
    <style:style style:name="MP38" style:family="paragraph">
      <loext:graphic-properties draw:fill="gradient" draw:fill-color="#666699" draw:fill-gradient-name="Gradient_20_17"/>
      <style:paragraph-properties style:writing-mode="lr-tb" style:font-independent-line-spacing="true"/>
    </style:style>
    <style:style style:name="MP39" style:family="paragraph">
      <loext:graphic-properties draw:fill="gradient" draw:fill-color="#666699" draw:fill-gradient-name="Gradient_20_34"/>
      <style:paragraph-properties style:writing-mode="lr-tb" style:font-independent-line-spacing="true"/>
    </style:style>
    <style:style style:name="MP40" style:family="paragraph">
      <loext:graphic-properties draw:fill="gradient" draw:fill-color="#666699" draw:fill-gradient-name="Gradient_20_35"/>
      <style:paragraph-properties style:writing-mode="lr-tb" style:font-independent-line-spacing="true"/>
    </style:style>
    <style:style style:name="MP41" style:family="paragraph">
      <loext:graphic-properties draw:fill="none" draw:fill-color="#6666ff"/>
      <style:paragraph-properties fo:margin-left="0cm" fo:margin-right="0cm" fo:text-indent="0cm" style:writing-mode="lr-tb" style:font-independent-line-spacing="true"/>
    </style:style>
    <style:style style:name="MP42" style:family="paragraph">
      <style:paragraph-properties fo:margin-left="0cm" fo:margin-right="0cm" fo:text-align="center" fo:text-indent="0cm" style:writing-mode="lr-tb"/>
    </style:style>
    <style:style style:name="MP43" style:family="paragraph">
      <loext:graphic-properties draw:fill="none" draw:fill-color="#6666ff"/>
      <style:paragraph-properties fo:margin-left="0cm" fo:margin-right="0cm" fo:text-align="center" fo:text-indent="0cm" style:writing-mode="lr-tb" style:font-independent-line-spacing="true"/>
    </style:style>
    <style:style style:name="MP44" style:family="paragraph">
      <loext:graphic-properties draw:fill="none" draw:fill-color="#6666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language="de" fo:country="DE" style:language-asian="de" style:country-asian="DE" style:language-complex="de" style:country-complex="D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color="#ffffff" fo:font-size="12pt" fo:language="de" fo:country="DE" fo:text-shadow="1pt 1pt" style:font-size-asian="12pt" style:language-asian="de" style:country-asian="DE" style:font-size-complex="12pt" style:language-complex="de" style:country-complex="DE"/>
    </style:style>
    <style:style style:name="MT5" style:family="text">
      <style:text-properties fo:color="#ffffff" fo:font-size="12pt" fo:text-shadow="1pt 1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g>
        <draw:custom-shape draw:style-name="Mgr6" draw:text-style-name="MP6" draw:layer="backgroundobjects" svg:width="7.691cm" svg:height="0.027cm" draw:transform="rotate (-0.233175988066442) translate (0.045cm 3.661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6" draw:layer="backgroundobjects" svg:width="8.965cm" svg:height="0.029cm" draw:transform="rotate (-0.240157305074419) translate (0.026cm 3.902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6" draw:layer="backgroundobjects" svg:width="9.904cm" svg:height="0.027cm" draw:transform="rotate (-0.245044226980004) translate (0.032cm 4.07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6" draw:layer="backgroundobjects" svg:width="10.919cm" svg:height="0.026cm" draw:transform="rotate (-0.266337243854334) translate (0.006cm 4.21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6" draw:layer="backgroundobjects" svg:width="12.217cm" svg:height="0.027cm" draw:transform="rotate (-0.281696141271884) translate (0.018cm 4.463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6" draw:layer="backgroundobjects" svg:width="13.485cm" svg:height="0.026cm" draw:transform="rotate (-0.304036355697412) translate (0.026cm 4.69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6" draw:layer="backgroundobjects" svg:width="15.006cm" svg:height="0.028cm" draw:transform="rotate (-0.329692695701729) translate (-0.002cm 5.042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3" draw:text-style-name="MP7" draw:layer="backgroundobjects" svg:width="16.532cm" svg:height="0.029cm" draw:transform="rotate (-0.365471945367612) translate (0.114cm 5.25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8" draw:layer="backgroundobjects" svg:width="18.561cm" svg:height="0.027cm" draw:transform="rotate (-0.403869188911488) translate (0.024cm 5.401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5" draw:text-style-name="MP9" draw:layer="backgroundobjects" svg:width="20.338cm" svg:height="0.025cm" draw:transform="rotate (-0.435459648372585) translate (0.01cm 5.80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10" draw:layer="backgroundobjects" svg:width="22.93cm" svg:height="0.027cm" draw:transform="rotate (-0.487644993007216) translate (-0.038cm 6.1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11" draw:layer="backgroundobjects" svg:width="23.817cm" svg:height="0.027cm" draw:transform="rotate (-0.556585498460992) translate (1.844cm 6.40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12" draw:layer="backgroundobjects" svg:width="20.338cm" svg:height="0.025cm" draw:transform="rotate (-0.644724625686705) translate (7.865cm 6.79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9" draw:text-style-name="MP13" draw:layer="backgroundobjects" svg:width="15.769cm" svg:height="0.027cm" draw:transform="rotate (-0.757996494141137) translate (13.99cm 8.11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0" draw:text-style-name="MP14" draw:layer="backgroundobjects" svg:width="9.168cm" svg:height="0.026cm" draw:transform="rotate (-0.871617428445968) translate (19.514cm 11.94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1" draw:text-style-name="MP14" draw:layer="backgroundobjects" svg:width="2.209cm" svg:height="0.025cm" draw:transform="rotate (0.933402083966567) translate (24.105cm 19.265cm)">
          <text:list text:style-name="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22" draw:text-style-name="MP15" draw:layer="backgroundobjects" svg:width="26.661cm" svg:height="0.026cm" draw:transform="rotate (-0.307876080051799) translate (-0.013cm 6.368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3" draw:text-style-name="MP16" draw:layer="backgroundobjects" svg:width="18.265cm" svg:height="0.027cm" draw:transform="rotate (-0.454832803069723) translate (0.061cm 10.965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4" draw:text-style-name="MP16" draw:layer="backgroundobjects" svg:width="12.365cm" svg:height="0.026cm" draw:transform="rotate (-0.504051087975962) translate (0.047cm 12.997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5" draw:text-style-name="MP9" draw:layer="backgroundobjects" svg:width="6.174cm" svg:height="0.026cm" draw:transform="rotate (-0.57264252757934) translate (0.015cm 15.62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6" draw:text-style-name="MP17" draw:layer="backgroundobjects" svg:width="24.153cm" svg:height="0.026cm" draw:transform="rotate (-0.403171057210691) translate (0.02cm 9.467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7" draw:text-style-name="MP18" draw:layer="backgroundobjects" svg:width="26.529cm" svg:height="0.027cm" draw:transform="rotate (-0.286059464401871) translate (0.036cm 5.646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8" draw:text-style-name="MP10" draw:layer="backgroundobjects" svg:width="25.382cm" svg:height="0.027cm" draw:transform="rotate (0.27070056698432) translate (0.812cm 11.96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9" draw:text-style-name="MP10" draw:layer="backgroundobjects" svg:width="24.143cm" svg:height="0.027cm" draw:transform="rotate (-0.25237460983838) translate (2.035cm 4.932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0" draw:text-style-name="MP10" draw:layer="backgroundobjects" svg:width="21.943cm" svg:height="0.027cm" draw:transform="rotate (-0.225496539357668) translate (4.02cm 4.52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1" draw:text-style-name="MP10" draw:layer="backgroundobjects" svg:width="20.986cm" svg:height="0.026cm" draw:transform="rotate (-0.213802833369306) translate (4.885cm 4.28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2" draw:text-style-name="MP19" draw:layer="backgroundobjects" svg:width="20.095cm" svg:height="0.027cm" draw:transform="rotate (-0.201410995680146) translate (5.692cm 4.062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3" draw:text-style-name="MP19" draw:layer="backgroundobjects" svg:width="19.024cm" svg:height="0.025cm" draw:transform="rotate (0.19076448724298) translate (6.727cm 7.55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4" draw:text-style-name="MP19" draw:layer="backgroundobjects" svg:width="18.318cm" svg:height="0.024cm" draw:transform="rotate (0.185353966561798) translate (7.43cm 7.05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5" draw:text-style-name="MP10" draw:layer="backgroundobjects" svg:width="22.949cm" svg:height="0.029cm" draw:transform="rotate (0.23387411976724) translate (3.003cm 10.07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6" draw:text-style-name="MP15" draw:layer="backgroundobjects" svg:width="27.119cm" svg:height="0.027cm" draw:transform="rotate (0.370533400198396) translate (0.016cm 18.02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7" draw:text-style-name="MP20" draw:layer="backgroundobjects" svg:width="26.917cm" svg:height="0.028cm" draw:transform="rotate (0.340339204138894) translate (0.001cm 16.23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8" draw:text-style-name="MP21" draw:layer="backgroundobjects" svg:width="0.741cm" svg:height="0.424cm" svg:x="3.263cm" svg:y="14.8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22" draw:layer="backgroundobjects" svg:width="0.741cm" svg:height="0.419cm" svg:x="1.041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0" draw:text-style-name="MP21" draw:layer="backgroundobjects" svg:width="0.864cm" svg:height="0.468cm" svg:x="0.701cm" svg:y="16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1" draw:text-style-name="MP21" draw:layer="backgroundobjects" svg:width="0.688cm" svg:height="0.371cm" svg:x="9.159cm" svg:y="11.7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2" draw:text-style-name="MP21" draw:layer="backgroundobjects" svg:width="0.741cm" svg:height="0.419cm" svg:x="5.393cm" svg:y="13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88cm" svg:height="0.396cm" svg:x="7.435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2" draw:layer="backgroundobjects" svg:width="0.666cm" svg:height="0.393cm" svg:x="3.307cm" svg:y="12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662cm" svg:height="0.371cm" svg:x="1.618cm" svg:y="11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88cm" svg:height="0.366cm" svg:x="5.168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88cm" svg:height="0.366cm" svg:x="10.588cm" svg:y="10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322cm" svg:x="8.423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269cm" svg:x="9.94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18cm" svg:height="0.318cm" svg:x="12.091cm" svg:y="10.1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9cm" svg:height="0.269cm" svg:x="12.4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6.409cm" svg:y="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5.558cm" svg:y="8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5cm" svg:height="0.274cm" svg:x="13.511cm" svg:y="7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1cm" svg:height="0.322cm" svg:x="14.451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87cm" svg:height="0.269cm" svg:x="13.348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2" draw:layer="backgroundobjects" svg:width="0.661cm" svg:height="0.397cm" svg:x="6.919cm" svg:y="10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8.215cm" svg:y="8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6.672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91cm" svg:height="0.317cm" svg:x="5.252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1cm" svg:height="0.269cm" svg:x="5.089cm" svg:y="9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5.036cm" svg:y="7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6.615cm" svg:y="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7.955cm" svg:y="7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9.521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10.724cm" svg:y="7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cm" svg:height="0.321cm" svg:x="2.073cm" svg:y="8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1cm" svg:height="0.322cm" svg:x="0.3cm" svg:y="9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64cm" svg:height="0.269cm" svg:x="3.519cm" svg:y="8.4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2.006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0.498cm" svg:y="8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613cm" svg:height="0.269cm" svg:x="1.905cm" svg:y="10.2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cm" svg:height="0.269cm" svg:x="3.59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3.47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18cm" svg:height="0.317cm" svg:x="11.218cm" svg:y="8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6.425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7.704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3cm" svg:height="0.221cm" svg:x="6.107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4.82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46cm" svg:height="0.225cm" svg:x="3.493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8.86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9.203cm" svg:y="7.4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10.341cm" svg:y="7.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5cm" svg:x="11.836cm" svg:y="7.4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3.554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2cm" svg:height="0.221cm" svg:x="2.183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543cm" svg:height="0.22cm" svg:x="1.005cm" svg:y="6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0.692cm" svg:y="7.4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7cm" svg:height="0.22cm" svg:x="12.731cm" svg:y="7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6cm" svg:height="0.225cm" svg:x="13.578cm" svg:y="6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4.42cm" svg:y="7.4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5.227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6.1cm" svg:y="6.6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8.746cm" svg:y="6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7.202cm" svg:y="7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8.018cm" svg:y="7.0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7" draw:text-style-name="MP30" draw:layer="backgroundobjects" svg:width="0.865cm" svg:height="0.489cm" svg:x="5.653cm" svg:y="16.1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8" draw:text-style-name="MP30" draw:layer="backgroundobjects" svg:width="0.842cm" svg:height="0.494cm" svg:x="3.118cm" svg:y="17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9.829cm" svg:y="13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30" draw:layer="backgroundobjects" svg:width="0.688cm" svg:height="0.392cm" svg:x="11.483cm" svg:y="12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688cm" svg:height="0.371cm" svg:x="12.819cm" svg:y="11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0" draw:layer="backgroundobjects" svg:width="0.661cm" svg:height="0.397cm" svg:x="14.323cm" svg:y="10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7.942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22cm" svg:x="15.487cm" svg:y="10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18cm" svg:x="17.551cm" svg:y="8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269cm" svg:x="16.55cm" svg:y="9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4cm" svg:height="0.269cm" svg:x="18.415cm" svg:y="8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9cm" svg:height="0.269cm" svg:x="19.129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4cm" svg:x="19.866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cm" svg:x="20.554cm" svg:y="7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64cm" svg:height="0.224cm" svg:x="21.18cm" svg:y="6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489cm" svg:height="0.221cm" svg:x="21.74cm" svg:y="6.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94cm" svg:height="0.22cm" svg:x="16.911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cm" svg:x="14.49cm" svg:y="6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225cm" svg:x="13.106cm" svg:y="6.0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221cm" svg:x="13.899cm" svg:y="5.6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1cm" svg:x="13.317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4cm" svg:x="10.773cm" svg:y="6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10.147cm" svg:y="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9.238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89cm" svg:height="0.22cm" svg:x="9.825cm" svg:y="6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221cm" svg:x="4.89cm" svg:y="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225cm" svg:x="2.694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225cm" svg:x="1.345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22cm" svg:x="0.688cm" svg:y="5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8cm" svg:height="0.199cm" svg:x="20.011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3cm" svg:height="0.194cm" svg:x="19.43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7cm" svg:height="0.198cm" svg:x="17.60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68cm" svg:height="0.198cm" svg:x="15.284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67cm" svg:height="0.194cm" svg:x="12.577cm" svg:y="5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4cm" svg:x="11.809cm" svg:y="4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9cm" svg:x="12.607cm" svg:y="4.6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8.564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4cm" svg:x="4.798cm" svg:y="5.6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3.64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2.368cm" svg:y="6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9cm" svg:x="2.8cm" svg:y="4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6.791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3cm" svg:height="0.198cm" svg:x="4.939cm" svg:y="4.6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89cm" svg:height="0.199cm" svg:x="18.217cm" svg:y="5.6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3cm" svg:height="0.198cm" svg:x="15.333cm" svg:y="5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198cm" svg:x="14.618cm" svg:y="5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4cm" svg:x="13.996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8cm" svg:x="10.566cm" svg:y="4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194cm" svg:x="12.211cm" svg:y="6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9cm" svg:x="11.712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89cm" svg:height="0.198cm" svg:x="11.029cm" svg:y="5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4cm" svg:x="9.798cm" svg:y="4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8.94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198cm" svg:x="8.268cm" svg:y="5.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7.977cm" svg:y="5.3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7.664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3cm" svg:height="0.199cm" svg:x="6.981cm" svg:y="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9cm" svg:x="6.081cm" svg:y="5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6.742cm" svg:y="5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5.706cm" svg:y="5.3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5.794cm" svg:y="4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8cm" svg:x="4.771cm" svg:y="5.1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9cm" svg:x="3.867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9cm" svg:x="3.859cm" svg:y="5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2.999cm" svg:y="5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4cm" svg:x="1.812cm" svg:y="5.4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1.914cm" svg:y="4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4cm" svg:x="0.525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3.784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6cm" svg:height="0.172cm" svg:x="5.913cm" svg:y="4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7.669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1cm" svg:height="0.172cm" svg:x="9.331cm" svg:y="4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0.231cm" svg:y="4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1.47cm" svg:y="4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7cm" svg:height="0.225cm" svg:x="7.351cm" svg:y="6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42cm" svg:height="0.225cm" svg:x="11.276cm" svg:y="6.6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5cm" svg:x="15.959cm" svg:y="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cm" svg:height="0.224cm" svg:x="16.717cm" svg:y="5.3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9cm" svg:height="0.15cm" svg:x="9.41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5.574cm" svg:y="4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6.487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276cm" svg:y="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7cm" svg:height="0.15cm" svg:x="8.458cm" svg:y="3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585cm" svg:y="4.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19cm" svg:height="0.199cm" svg:x="8.436cm" svg:y="4.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93cm" svg:height="0.199cm" svg:x="6.795cm" svg:y="4.2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99cm" svg:x="4.745cm" svg:y="4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6" draw:text-style-name="MP31" draw:layer="backgroundobjects" svg:width="0.86cm" svg:height="0.463cm" svg:x="8.744cm" svg:y="1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7" draw:text-style-name="MP31" draw:layer="backgroundobjects" svg:width="0.864cm" svg:height="0.494cm" svg:x="10.848cm" svg:y="16.1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4.279cm" svg:y="13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9" draw:text-style-name="MP31" draw:layer="backgroundobjects" svg:width="0.692cm" svg:height="0.392cm" svg:x="15.65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2.753cm" svg:y="14.8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0" draw:text-style-name="MP31" draw:layer="backgroundobjects" svg:width="0.666cm" svg:height="0.37cm" svg:x="17.061cm" svg:y="11.7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1" draw:text-style-name="MP31" draw:layer="backgroundobjects" svg:width="0.688cm" svg:height="0.393cm" svg:x="18.036cm" svg:y="10.9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91cm" svg:height="0.318cm" svg:x="19.081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2" draw:text-style-name="MP33" draw:layer="backgroundobjects" svg:width="0.591cm" svg:height="0.322cm" svg:x="20.779cm" svg:y="8.9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613cm" svg:height="0.269cm" svg:x="19.989cm" svg:y="9.5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1.444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2.088cm" svg:y="7.9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1cm" svg:x="22.759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5cm" svg:x="23.27cm" svg:y="7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5cm" svg:x="23.804cm" svg:y="6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3" draw:text-style-name="MP34" draw:layer="backgroundobjects" svg:width="0.864cm" svg:height="0.467cm" svg:x="14.354cm" svg:y="17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4" draw:text-style-name="MP34" draw:layer="backgroundobjects" svg:width="0.864cm" svg:height="0.49cm" svg:x="16.1cm" svg:y="16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5" draw:text-style-name="MP35" draw:layer="backgroundobjects" svg:width="0.886cm" svg:height="0.467cm" svg:x="21.048cm" svg:y="16.3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6" draw:text-style-name="MP35" draw:layer="backgroundobjects" svg:width="0.864cm" svg:height="0.463cm" svg:x="19.804cm" svg:y="17.8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7" draw:text-style-name="MP34" draw:layer="backgroundobjects" svg:width="0.741cm" svg:height="0.424cm" svg:x="17.59cm" svg:y="14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8" draw:text-style-name="MP34" draw:layer="backgroundobjects" svg:width="0.736cm" svg:height="0.419cm" svg:x="18.799cm" svg:y="13.8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9" draw:text-style-name="MP35" draw:layer="backgroundobjects" svg:width="0.736cm" svg:height="0.419cm" svg:x="22.243cm" svg:y="15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88cm" svg:height="0.366cm" svg:x="20.077cm" svg:y="1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1" draw:text-style-name="MP34" draw:layer="backgroundobjects" svg:width="0.74cm" svg:height="0.419cm" svg:x="23.341cm" svg:y="13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2" draw:text-style-name="MP35" draw:layer="backgroundobjects" svg:width="0.688cm" svg:height="0.392cm" svg:x="24.24cm" svg:y="12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88cm" svg:height="0.366cm" svg:x="21.043cm" svg:y="11.7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3" draw:text-style-name="MP34" draw:layer="backgroundobjects" svg:width="0.688cm" svg:height="0.371cm" svg:x="21.899cm" svg:y="10.9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59cm" svg:height="0.322cm" svg:x="24.007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17cm" svg:height="0.322cm" svg:x="22.759cm" svg:y="1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591cm" svg:height="0.269cm" svg:x="23.451cm" svg:y="9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4" draw:text-style-name="MP36" draw:layer="backgroundobjects" svg:width="0.564cm" svg:height="0.269cm" svg:x="24.61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4" draw:text-style-name="MP36" draw:layer="backgroundobjects" svg:width="0.564cm" svg:height="0.269cm" svg:x="25.087cm" svg:y="7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0" draw:text-style-name="MP34" draw:layer="backgroundobjects" svg:width="0.688cm" svg:height="0.366cm" svg:x="24.972cm" svg:y="11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5" draw:text-style-name="MP22" draw:layer="backgroundobjects" svg:width="0.662cm" svg:height="0.392cm" svg:x="-0.287cm" svg:y="12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0.009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4cm" svg:x="-0.04cm" svg:y="6.3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6" draw:text-style-name="MP35" draw:layer="backgroundobjects" svg:width="0.887cm" svg:height="0.467cm" svg:x="24.8cm" svg:y="17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" draw:text-style-name="MP37" draw:layer="backgroundobjects" svg:width="5.927cm" svg:height="1.27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Mpr1" draw:text-style-name="MP37" draw:layer="backgroundobjects" svg:width="5.927cm" svg:height="1.27cm" svg:x="1.269cm" svg:y="17.343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37" draw:layer="backgroundobjects" svg:width="8.044cm" svg:height="1.27cm" svg:x="8.678cm" svg:y="17.343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Default-outline1" draw:layer="backgroundobjects" svg:width="22.86cm" svg:height="12.594cm" svg:x="1.27cm" svg:y="4.445cm" presentation:class="outline" presentation:placeholder="true">
        <draw:text-box/>
      </draw:frame>
      <draw:frame presentation:style-name="Default-title" draw:layer="backgroundobjects" svg:width="22.86cm" svg:height="3.175cm" svg:x="1.27cm" svg:y="0.762cm" presentation:class="titl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g>
        <draw:custom-shape draw:style-name="Mgr6" draw:text-style-name="MP6" draw:layer="backgroundobjects" svg:width="7.691cm" svg:height="0.027cm" draw:transform="rotate (-0.233175988066442) translate (0.04cm 3.66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7" draw:text-style-name="MP6" draw:layer="backgroundobjects" svg:width="8.965cm" svg:height="0.029cm" draw:transform="rotate (-0.240157305074419) translate (0.021cm 3.91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8" draw:text-style-name="MP6" draw:layer="backgroundobjects" svg:width="9.904cm" svg:height="0.027cm" draw:transform="rotate (-0.245044226980004) translate (0.027cm 4.08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9" draw:text-style-name="MP6" draw:layer="backgroundobjects" svg:width="10.919cm" svg:height="0.026cm" draw:transform="rotate (-0.266337243854334) translate (0.001cm 4.22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0" draw:text-style-name="MP6" draw:layer="backgroundobjects" svg:width="12.217cm" svg:height="0.027cm" draw:transform="rotate (-0.281696141271884) translate (0.013cm 4.471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1" draw:text-style-name="MP6" draw:layer="backgroundobjects" svg:width="13.485cm" svg:height="0.026cm" draw:transform="rotate (-0.304036355697412) translate (0.021cm 4.70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2" draw:text-style-name="MP6" draw:layer="backgroundobjects" svg:width="15.006cm" svg:height="0.028cm" draw:transform="rotate (-0.329692695701729) translate (-0.007cm 5.0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3" draw:text-style-name="MP7" draw:layer="backgroundobjects" svg:width="16.532cm" svg:height="0.029cm" draw:transform="rotate (-0.365471945367612) translate (0.109cm 5.26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4" draw:text-style-name="MP8" draw:layer="backgroundobjects" svg:width="18.561cm" svg:height="0.027cm" draw:transform="rotate (-0.403869188911488) translate (0.019cm 5.409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5" draw:text-style-name="MP9" draw:layer="backgroundobjects" svg:width="20.338cm" svg:height="0.025cm" draw:transform="rotate (-0.435459648372585) translate (0.005cm 5.812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6" draw:text-style-name="MP10" draw:layer="backgroundobjects" svg:width="22.93cm" svg:height="0.027cm" draw:transform="rotate (-0.487644993007216) translate (-0.043cm 6.17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7" draw:text-style-name="MP11" draw:layer="backgroundobjects" svg:width="23.817cm" svg:height="0.027cm" draw:transform="rotate (-0.556585498460992) translate (1.839cm 6.41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8" draw:text-style-name="MP12" draw:layer="backgroundobjects" svg:width="20.338cm" svg:height="0.025cm" draw:transform="rotate (-0.644724625686705) translate (7.86cm 6.805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19" draw:text-style-name="MP13" draw:layer="backgroundobjects" svg:width="15.769cm" svg:height="0.027cm" draw:transform="rotate (-0.757996494141137) translate (13.985cm 8.12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0" draw:text-style-name="MP14" draw:layer="backgroundobjects" svg:width="9.168cm" svg:height="0.026cm" draw:transform="rotate (-0.871617428445968) translate (19.509cm 11.954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1" draw:text-style-name="MP14" draw:layer="backgroundobjects" svg:width="2.209cm" svg:height="0.025cm" draw:transform="rotate (0.933402083966567) translate (24.1cm 19.273cm)">
          <text:list text:style-name="">
            <text:list-header>
              <text:p/>
            </text:list-header>
          </text:list>
          <draw:enhanced-geometry draw:text-rotate-angle="-180" svg:viewBox="0 0 21600 21600" draw:mirror-horizontal="true" draw:mirror-vertical="true" draw:type="rectangle" draw:enhanced-path="M 0 0 L 21600 0 21600 21600 0 21600 0 0 Z N"/>
        </draw:custom-shape>
        <draw:custom-shape draw:style-name="Mgr22" draw:text-style-name="MP15" draw:layer="backgroundobjects" svg:width="26.661cm" svg:height="0.026cm" draw:transform="rotate (-0.307876080051799) translate (-0.018cm 6.376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3" draw:text-style-name="MP16" draw:layer="backgroundobjects" svg:width="18.265cm" svg:height="0.027cm" draw:transform="rotate (-0.454832803069723) translate (0.056cm 10.973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4" draw:text-style-name="MP16" draw:layer="backgroundobjects" svg:width="12.365cm" svg:height="0.026cm" draw:transform="rotate (-0.504051087975962) translate (0.042cm 13.005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5" draw:text-style-name="MP9" draw:layer="backgroundobjects" svg:width="6.174cm" svg:height="0.026cm" draw:transform="rotate (-0.57264252757934) translate (0.01cm 15.632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6" draw:text-style-name="MP17" draw:layer="backgroundobjects" svg:width="24.153cm" svg:height="0.026cm" draw:transform="rotate (-0.403171057210691) translate (0.015cm 9.475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7" draw:text-style-name="MP18" draw:layer="backgroundobjects" svg:width="26.529cm" svg:height="0.027cm" draw:transform="rotate (-0.286059464401871) translate (0.031cm 5.65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28" draw:text-style-name="MP10" draw:layer="backgroundobjects" svg:width="25.382cm" svg:height="0.027cm" draw:transform="rotate (0.27070056698432) translate (0.807cm 11.97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29" draw:text-style-name="MP10" draw:layer="backgroundobjects" svg:width="24.143cm" svg:height="0.027cm" draw:transform="rotate (-0.25237460983838) translate (2.03cm 4.94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0" draw:text-style-name="MP10" draw:layer="backgroundobjects" svg:width="21.943cm" svg:height="0.027cm" draw:transform="rotate (-0.225496539357668) translate (4.015cm 4.531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1" draw:text-style-name="MP10" draw:layer="backgroundobjects" svg:width="20.986cm" svg:height="0.026cm" draw:transform="rotate (-0.213802833369306) translate (4.88cm 4.291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2" draw:text-style-name="MP19" draw:layer="backgroundobjects" svg:width="20.095cm" svg:height="0.027cm" draw:transform="rotate (-0.201410995680146) translate (5.687cm 4.07cm)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33" draw:text-style-name="MP19" draw:layer="backgroundobjects" svg:width="19.024cm" svg:height="0.025cm" draw:transform="rotate (0.19076448724298) translate (6.722cm 7.56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4" draw:text-style-name="MP19" draw:layer="backgroundobjects" svg:width="18.318cm" svg:height="0.024cm" draw:transform="rotate (0.185353966561798) translate (7.425cm 7.06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5" draw:text-style-name="MP10" draw:layer="backgroundobjects" svg:width="22.949cm" svg:height="0.029cm" draw:transform="rotate (0.23387411976724) translate (2.998cm 10.087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6" draw:text-style-name="MP15" draw:layer="backgroundobjects" svg:width="27.119cm" svg:height="0.027cm" draw:transform="rotate (0.370533400198396) translate (0.011cm 18.036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7" draw:text-style-name="MP20" draw:layer="backgroundobjects" svg:width="26.917cm" svg:height="0.028cm" draw:transform="rotate (0.340339204138894) translate (-0.004cm 16.238cm)">
          <text:list text:style-name="">
            <text:list-header>
              <text:p/>
            </text:list-header>
          </text:list>
          <draw:enhanced-geometry draw:text-rotate-angle="-180" svg:viewBox="0 0 21600 21600" draw:mirror-vertical="true" draw:type="rectangle" draw:enhanced-path="M 0 0 L 21600 0 21600 21600 0 21600 0 0 Z N"/>
        </draw:custom-shape>
        <draw:custom-shape draw:style-name="Mgr38" draw:text-style-name="MP21" draw:layer="backgroundobjects" svg:width="0.741cm" svg:height="0.424cm" svg:x="3.258cm" svg:y="14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9" draw:text-style-name="MP22" draw:layer="backgroundobjects" svg:width="0.741cm" svg:height="0.419cm" svg:x="1.036cm" svg:y="13.5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0" draw:text-style-name="MP21" draw:layer="backgroundobjects" svg:width="0.864cm" svg:height="0.468cm" svg:x="0.696cm" svg:y="16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1" draw:text-style-name="MP21" draw:layer="backgroundobjects" svg:width="0.688cm" svg:height="0.371cm" svg:x="9.154cm" svg:y="11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2" draw:text-style-name="MP21" draw:layer="backgroundobjects" svg:width="0.741cm" svg:height="0.419cm" svg:x="5.388cm" svg:y="1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3" draw:text-style-name="MP21" draw:layer="backgroundobjects" svg:width="0.688cm" svg:height="0.396cm" svg:x="7.43cm" svg:y="12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4" draw:text-style-name="MP22" draw:layer="backgroundobjects" svg:width="0.666cm" svg:height="0.393cm" svg:x="3.302cm" svg:y="12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5" draw:text-style-name="MP23" draw:layer="backgroundobjects" svg:width="0.662cm" svg:height="0.371cm" svg:x="1.613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88cm" svg:height="0.366cm" svg:x="5.163cm" svg:y="11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88cm" svg:height="0.366cm" svg:x="10.583cm" svg:y="10.9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322cm" svg:x="8.418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9cm" svg:height="0.269cm" svg:x="9.935cm" svg:y="9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618cm" svg:height="0.318cm" svg:x="12.086cm" svg:y="10.1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9cm" svg:height="0.269cm" svg:x="12.395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6.404cm" svg:y="7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4cm" svg:height="0.269cm" svg:x="15.553cm" svg:y="8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565cm" svg:height="0.274cm" svg:x="13.506cm" svg:y="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91cm" svg:height="0.322cm" svg:x="14.446cm" svg:y="8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8" draw:text-style-name="MP24" draw:layer="backgroundobjects" svg:width="0.587cm" svg:height="0.269cm" svg:x="13.343cm" svg:y="9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9" draw:text-style-name="MP22" draw:layer="backgroundobjects" svg:width="0.661cm" svg:height="0.397cm" svg:x="6.914cm" svg:y="10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8.21cm" svg:y="8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613cm" svg:height="0.269cm" svg:x="6.667cm" svg:y="9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91cm" svg:height="0.317cm" svg:x="5.247cm" svg:y="10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1cm" svg:height="0.269cm" svg:x="5.084cm" svg:y="9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5.031cm" svg:y="7.9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6.61cm" svg:y="8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7.95cm" svg:y="7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4cm" svg:height="0.269cm" svg:x="9.516cm" svg:y="8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65cm" svg:height="0.269cm" svg:x="10.719cm" svg:y="7.8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cm" svg:height="0.321cm" svg:x="2.068cm" svg:y="8.9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91cm" svg:height="0.322cm" svg:x="0.295cm" svg:y="9.5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64cm" svg:height="0.269cm" svg:x="3.514cm" svg:y="8.4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2.001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65cm" svg:height="0.269cm" svg:x="0.493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613cm" svg:height="0.269cm" svg:x="1.9cm" svg:y="10.2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9cm" svg:height="0.269cm" svg:x="3.585cm" svg:y="9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3.474cm" svg:y="10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618cm" svg:height="0.317cm" svg:x="11.213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6.42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7.699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3cm" svg:height="0.221cm" svg:x="6.102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4cm" svg:x="4.815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546cm" svg:height="0.225cm" svg:x="3.488cm" svg:y="7.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8.863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9.198cm" svg:y="7.4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cm" svg:x="10.336cm" svg:y="7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5cm" svg:x="11.831cm" svg:y="7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3.54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2cm" svg:height="0.221cm" svg:x="2.17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543cm" svg:height="0.22cm" svg:x="1cm" svg:y="6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543cm" svg:height="0.22cm" svg:x="0.687cm" svg:y="7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7cm" svg:height="0.22cm" svg:x="12.726cm" svg:y="7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546cm" svg:height="0.225cm" svg:x="13.573cm" svg:y="6.6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4.415cm" svg:y="7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5.222cm" svg:y="7.0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2cm" svg:height="0.221cm" svg:x="16.095cm" svg:y="6.6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547cm" svg:height="0.225cm" svg:x="18.741cm" svg:y="6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7.197cm" svg:y="7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565cm" svg:height="0.22cm" svg:x="18.013cm" svg:y="7.0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7" draw:text-style-name="MP30" draw:layer="backgroundobjects" svg:width="0.865cm" svg:height="0.489cm" svg:x="5.648cm" svg:y="16.1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8" draw:text-style-name="MP30" draw:layer="backgroundobjects" svg:width="0.842cm" svg:height="0.494cm" svg:x="3.113cm" svg:y="17.7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9.824cm" svg:y="13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0" draw:text-style-name="MP30" draw:layer="backgroundobjects" svg:width="0.688cm" svg:height="0.392cm" svg:x="11.478cm" svg:y="12.6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1" draw:text-style-name="MP30" draw:layer="backgroundobjects" svg:width="0.688cm" svg:height="0.371cm" svg:x="12.814cm" svg:y="11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2" draw:text-style-name="MP30" draw:layer="backgroundobjects" svg:width="0.661cm" svg:height="0.397cm" svg:x="14.318cm" svg:y="10.8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9" draw:text-style-name="MP30" draw:layer="backgroundobjects" svg:width="0.741cm" svg:height="0.419cm" svg:x="7.937cm" svg:y="14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22cm" svg:x="15.482cm" svg:y="10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318cm" svg:x="17.546cm" svg:y="8.8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91cm" svg:height="0.269cm" svg:x="16.545cm" svg:y="9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4cm" svg:height="0.269cm" svg:x="18.41cm" svg:y="8.3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9cm" svg:height="0.269cm" svg:x="19.124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4cm" svg:x="19.861cm" svg:y="7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cm" svg:x="20.549cm" svg:y="7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564cm" svg:height="0.224cm" svg:x="21.175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3" draw:text-style-name="MP30" draw:layer="backgroundobjects" svg:width="0.489cm" svg:height="0.221cm" svg:x="21.735cm" svg:y="6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94cm" svg:height="0.22cm" svg:x="16.906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cm" svg:x="14.485cm" svg:y="6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225cm" svg:x="13.101cm" svg:y="6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221cm" svg:x="13.894cm" svg:y="5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1cm" svg:x="13.312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224cm" svg:x="10.768cm" svg:y="6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10.142cm" svg:y="5.3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225cm" svg:x="9.233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89cm" svg:height="0.22cm" svg:x="9.82cm" svg:y="6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221cm" svg:x="4.885cm" svg:y="6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225cm" svg:x="2.689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225cm" svg:x="1.34cm" svg:y="5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22cm" svg:x="0.683cm" svg:y="5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8cm" svg:height="0.199cm" svg:x="20.006cm" svg:y="6.0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3cm" svg:height="0.194cm" svg:x="19.429cm" svg:y="6.3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7" draw:text-style-name="MP21" draw:layer="backgroundobjects" svg:width="0.467cm" svg:height="0.198cm" svg:x="17.59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68cm" svg:height="0.198cm" svg:x="15.279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67cm" svg:height="0.194cm" svg:x="12.572cm" svg:y="5.4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4cm" svg:x="11.804cm" svg:y="4.8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8cm" svg:height="0.199cm" svg:x="12.602cm" svg:y="4.6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8.559cm" svg:y="4.5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4cm" svg:x="4.793cm" svg:y="5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3.642cm" svg:y="5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2.363cm" svg:y="6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9cm" svg:x="2.795cm" svg:y="4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7cm" svg:height="0.199cm" svg:x="6.786cm" svg:y="4.6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3cm" svg:height="0.198cm" svg:x="4.934cm" svg:y="4.6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6" draw:text-style-name="MP22" draw:layer="backgroundobjects" svg:width="0.489cm" svg:height="0.199cm" svg:x="18.212cm" svg:y="5.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3cm" svg:height="0.198cm" svg:x="15.328cm" svg:y="5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94cm" svg:height="0.198cm" svg:x="14.613cm" svg:y="5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4cm" svg:x="13.991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8cm" svg:x="10.561cm" svg:y="4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489cm" svg:height="0.194cm" svg:x="12.206cm" svg:y="6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2" draw:text-style-name="MP26" draw:layer="backgroundobjects" svg:width="0.494cm" svg:height="0.199cm" svg:x="11.707cm" svg:y="5.7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89cm" svg:height="0.198cm" svg:x="11.024cm" svg:y="5.1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4cm" svg:x="9.793cm" svg:y="4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8.942cm" svg:y="5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94cm" svg:height="0.198cm" svg:x="8.263cm" svg:y="5.9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cm" svg:height="0.199cm" svg:x="7.972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7.659cm" svg:y="4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3cm" svg:height="0.199cm" svg:x="6.976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5" draw:text-style-name="MP28" draw:layer="backgroundobjects" svg:width="0.494cm" svg:height="0.199cm" svg:x="6.076cm" svg:y="5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6.737cm" svg:y="5.1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8cm" svg:x="5.701cm" svg:y="5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5.789cm" svg:y="4.9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8cm" svg:x="4.766cm" svg:y="5.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9cm" svg:x="3.862cm" svg:y="4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9cm" svg:x="3.854cm" svg:y="5.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2.994cm" svg:y="5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cm" svg:height="0.194cm" svg:x="1.807cm" svg:y="5.4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94cm" svg:height="0.194cm" svg:x="1.909cm" svg:y="4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89cm" svg:height="0.194cm" svg:x="0.52cm" svg:y="5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3.779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6cm" svg:height="0.172cm" svg:x="5.908cm" svg:y="4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68cm" svg:x="7.664cm" svg:y="4.4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1cm" svg:height="0.172cm" svg:x="9.326cm" svg:y="4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0.226cm" svg:y="4.1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72cm" svg:x="11.465cm" svg:y="4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3" draw:text-style-name="MP27" draw:layer="backgroundobjects" svg:width="0.467cm" svg:height="0.225cm" svg:x="7.346cm" svg:y="6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1" draw:text-style-name="MP25" draw:layer="backgroundobjects" svg:width="0.542cm" svg:height="0.225cm" svg:x="11.271cm" svg:y="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4cm" svg:height="0.225cm" svg:x="15.954cm" svg:y="5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0" draw:text-style-name="MP23" draw:layer="backgroundobjects" svg:width="0.49cm" svg:height="0.224cm" svg:x="16.71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9cm" svg:height="0.15cm" svg:x="9.405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5.569cm" svg:y="4.0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48cm" svg:height="0.15cm" svg:x="6.482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271cm" svg:y="3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7cm" svg:height="0.15cm" svg:x="8.453cm" svg:y="3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66cm" svg:height="0.15cm" svg:x="7.58cm" svg:y="4.0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19cm" svg:height="0.199cm" svg:x="8.431cm" svg:y="4.2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393cm" svg:height="0.199cm" svg:x="6.79cm" svg:y="4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45cm" svg:height="0.199cm" svg:x="4.74cm" svg:y="4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6" draw:text-style-name="MP31" draw:layer="backgroundobjects" svg:width="0.86cm" svg:height="0.463cm" svg:x="8.739cm" svg:y="17.7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7" draw:text-style-name="MP31" draw:layer="backgroundobjects" svg:width="0.864cm" svg:height="0.494cm" svg:x="10.843cm" svg:y="16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4.274cm" svg:y="13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9" draw:text-style-name="MP31" draw:layer="backgroundobjects" svg:width="0.692cm" svg:height="0.392cm" svg:x="15.65cm" svg:y="12.7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8" draw:text-style-name="MP31" draw:layer="backgroundobjects" svg:width="0.741cm" svg:height="0.419cm" svg:x="12.748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0" draw:text-style-name="MP31" draw:layer="backgroundobjects" svg:width="0.666cm" svg:height="0.37cm" svg:x="17.056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1" draw:text-style-name="MP31" draw:layer="backgroundobjects" svg:width="0.688cm" svg:height="0.393cm" svg:x="18.031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91cm" svg:height="0.318cm" svg:x="19.076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72" draw:text-style-name="MP33" draw:layer="backgroundobjects" svg:width="0.591cm" svg:height="0.322cm" svg:x="20.774cm" svg:y="8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613cm" svg:height="0.269cm" svg:x="19.984cm" svg:y="9.5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1.439cm" svg:y="8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4" draw:text-style-name="MP31" draw:layer="backgroundobjects" svg:width="0.565cm" svg:height="0.269cm" svg:x="22.083cm" svg:y="7.9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1cm" svg:x="22.754cm" svg:y="7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7cm" svg:height="0.225cm" svg:x="23.265cm" svg:y="7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65" draw:text-style-name="MP32" draw:layer="backgroundobjects" svg:width="0.542cm" svg:height="0.225cm" svg:x="23.799cm" svg:y="6.7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7" draw:text-style-name="MP38" draw:layer="backgroundobjects" svg:width="0.864cm" svg:height="0.467cm" svg:x="14.349cm" svg:y="17.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8" draw:text-style-name="MP38" draw:layer="backgroundobjects" svg:width="0.864cm" svg:height="0.49cm" svg:x="16.095cm" svg:y="16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9" draw:text-style-name="MP39" draw:layer="backgroundobjects" svg:width="0.886cm" svg:height="0.467cm" svg:x="21.043cm" svg:y="16.3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0" draw:text-style-name="MP39" draw:layer="backgroundobjects" svg:width="0.864cm" svg:height="0.463cm" svg:x="19.799cm" svg:y="17.8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1" draw:text-style-name="MP38" draw:layer="backgroundobjects" svg:width="0.741cm" svg:height="0.424cm" svg:x="17.58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2" draw:text-style-name="MP38" draw:layer="backgroundobjects" svg:width="0.736cm" svg:height="0.419cm" svg:x="18.794cm" svg:y="13.8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3" draw:text-style-name="MP39" draw:layer="backgroundobjects" svg:width="0.736cm" svg:height="0.419cm" svg:x="22.23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88cm" svg:height="0.366cm" svg:x="20.072cm" svg:y="12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5" draw:text-style-name="MP38" draw:layer="backgroundobjects" svg:width="0.74cm" svg:height="0.419cm" svg:x="23.336cm" svg:y="13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6" draw:text-style-name="MP39" draw:layer="backgroundobjects" svg:width="0.688cm" svg:height="0.392cm" svg:x="24.23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88cm" svg:height="0.366cm" svg:x="21.038cm" svg:y="1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7" draw:text-style-name="MP38" draw:layer="backgroundobjects" svg:width="0.688cm" svg:height="0.371cm" svg:x="21.894cm" svg:y="10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59cm" svg:height="0.322cm" svg:x="24.002cm" svg:y="9.0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17cm" svg:height="0.322cm" svg:x="22.754cm" svg:y="10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591cm" svg:height="0.269cm" svg:x="23.446cm" svg:y="9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8" draw:text-style-name="MP40" draw:layer="backgroundobjects" svg:width="0.564cm" svg:height="0.269cm" svg:x="24.606cm" svg:y="8.5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8" draw:text-style-name="MP40" draw:layer="backgroundobjects" svg:width="0.564cm" svg:height="0.269cm" svg:x="25.082cm" svg:y="7.9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4" draw:text-style-name="MP38" draw:layer="backgroundobjects" svg:width="0.688cm" svg:height="0.366cm" svg:x="24.967cm" svg:y="11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85" draw:text-style-name="MP22" draw:layer="backgroundobjects" svg:width="0.662cm" svg:height="0.392cm" svg:x="-0.292cm" svg:y="12.6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4" draw:text-style-name="MP23" draw:layer="backgroundobjects" svg:width="0.688cm" svg:height="0.392cm" svg:x="0.004cm" svg:y="1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6" draw:text-style-name="MP29" draw:layer="backgroundobjects" svg:width="0.468cm" svg:height="0.194cm" svg:x="-0.045cm" svg:y="6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99" draw:text-style-name="MP39" draw:layer="backgroundobjects" svg:width="0.887cm" svg:height="0.467cm" svg:x="24.795cm" svg:y="17.6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1-title" draw:layer="backgroundobjects" svg:width="21.59cm" svg:height="4.824cm" svg:x="1.905cm" svg:y="5.124cm" presentation:class="title" presentation:placeholder="true">
        <draw:text-box/>
      </draw:frame>
      <draw:frame presentation:style-name="Title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41" draw:layer="backgroundobjects" svg:width="5.927cm" svg:height="1.27cm" svg:x="1.269cm" svg:y="17.343cm" presentation:class="date-time">
        <draw:text-box>
          <text:list text:style-name="ML1">
            <text:list-header>
              <text:p text:style-name="MP2"><text:span text:style-name="MT4"><presentation:date-time/></text:span></text:p>
            </text:list-header>
          </text:list>
        </draw:text-box>
      </draw:frame>
      <draw:frame presentation:style-name="Mpr2" draw:text-style-name="MP43" draw:layer="backgroundobjects" svg:width="8.044cm" svg:height="1.27cm" svg:x="8.678cm" svg:y="17.357cm" presentation:class="footer">
        <draw:text-box>
          <text:list text:style-name="ML1">
            <text:list-header>
              <text:p text:style-name="MP42"><text:span text:style-name="MT5"><presentation:footer/></text:span></text:p>
            </text:list-header>
          </text:list>
        </draw:text-box>
      </draw:frame>
      <draw:frame presentation:style-name="Mpr2" draw:text-style-name="MP44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4"><text:span text:style-name="MT5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4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e Great Controversy, Chapter 3</dc:title>
    <meta:initial-creator>Andreas Dura</meta:initial-creator>
    <meta:creation-date>2004-04-05T20:44:28.684000000</meta:creation-date>
    <dc:creator>Frank Zimmerman</dc:creator>
    <dc:date>2015-10-30T21:15:33.115000000</dc:date>
    <meta:editing-cycles>26</meta:editing-cycles>
    <meta:editing-duration>PT40M42S</meta:editing-duration>
    <meta:generator>LibreOffice/5.0.2.2$Windows_x86 LibreOffice_project/37b43f919e4de5eeaca9b9755ed688758a8251fe</meta:generator>
    <dc:description>www.practicaprophetica.com</dc:description>
    <meta:document-statistic meta:object-count="571"/>
  </office:meta>
</office:document-meta>
</file>