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33cc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4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6600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6600" draw:textarea-horizontal-align="justify" draw:textarea-vertical-align="middle" draw:auto-grow-height="fals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c6600" draw:textarea-horizontal-align="justify" draw:textarea-vertical-align="middle" draw:auto-grow-height="false" fo:padding-top="0.13cm" fo:padding-bottom="0.13cm" fo:padding-left="0.25cm" fo:padding-right="0.25cm" fo:wrap-option="wrap" draw:shadow-color="#00007d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5fafff" draw:textarea-horizontal-align="justify" draw:textarea-vertical-align="middle" draw:auto-grow-height="false" fo:padding-top="0.13cm" fo:padding-bottom="0.13cm" fo:padding-left="0.25cm" fo:padding-right="0.25cm" fo:wrap-option="wrap" draw:shadow-color="#00007d"/>
    </style:style>
    <style:style style:name="gr10" style:family="graphic" style:parent-style-name="standard">
      <style:graphic-properties draw:stroke="dash" draw:stroke-dash="Dash_20_2" svg:stroke-width="0.026cm" svg:stroke-color="#000000" draw:stroke-linejoin="miter" draw:fill="solid" draw:fill-color="#9999ff" draw:opacity="45%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11" style:family="graphic" style:parent-style-name="standard" style:list-style-name="L13">
      <style:graphic-properties draw:stroke="none" draw:fill="none" draw:fill-color="#9999ff" draw:textarea-horizontal-align="justify" draw:textarea-vertical-align="middle" draw:auto-grow-height="true" fo:min-height="15.217cm" fo:padding-top="0.13cm" fo:padding-bottom="0.13cm" fo:padding-left="0.25cm" fo:padding-right="0.25cm" fo:wrap-option="wrap" draw:shadow-color="#00007d"/>
    </style:style>
    <style:style style:name="gr12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wrap" draw:shadow-color="#00007d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9999ff" draw:textarea-horizontal-align="center" draw:textarea-vertical-align="justify" draw:auto-grow-height="false" fo:padding-top="0.13cm" fo:padding-bottom="0.13cm" fo:padding-left="0.25cm" fo:padding-right="0.25cm" fo:wrap-option="wrap" draw:shadow-color="#00007d"/>
      <style:paragraph-properties style:writing-mode="tb-rl"/>
    </style:style>
    <style:style style:name="gr14" style:family="graphic" style:parent-style-name="standard">
      <style:graphic-properties draw:stroke="none" draw:fill="none" draw:fill-color="#9999ff" draw:textarea-horizontal-align="justify" draw:textarea-vertical-align="top" draw:auto-grow-height="true" fo:min-height="1.863cm" fo:padding-top="0.13cm" fo:padding-bottom="0.13cm" fo:padding-left="0.25cm" fo:padding-right="0.25cm" fo:wrap-option="wrap" draw:shadow-color="#00007d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itle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le1-notes">
      <style:graphic-properties draw:fill-color="#ffffff" fo:min-height="12.406cm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1.052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Default-notes">
      <style:graphic-properties draw:fill-color="#ffffff" fo:min-height="12.406cm"/>
    </style:style>
    <style:style style:name="pr7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723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23cm" fo:min-width="0cm" fo:padding-top="0.13cm" fo:padding-bottom="0.13cm" fo:padding-left="0.25cm" fo:padding-right="0.25cm" fo:wrap-option="wrap" draw:shadow-color="#00007d"/>
    </style:style>
    <style:style style:name="pr10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645cm" fo:min-width="0cm" fo:padding-top="0.13cm" fo:padding-bottom="0.13cm" fo:padding-left="0.25cm" fo:padding-right="0.25cm" fo:wrap-option="wrap" draw:shadow-color="#00007d"/>
    </style:style>
    <style:style style:name="pr11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 draw:shadow-color="#00007d"/>
    </style:style>
    <style:style style:name="pr12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wrap" draw:shadow-color="#00007d"/>
    </style:style>
    <style:style style:name="pr13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14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00007d"/>
    </style:style>
    <style:style style:name="pr15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00007d"/>
    </style:style>
    <style:style style:name="pr16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904cm" fo:min-width="0cm" fo:padding-top="0.13cm" fo:padding-bottom="0.13cm" fo:padding-left="0.25cm" fo:padding-right="0.25cm" fo:wrap-option="wrap" draw:shadow-color="#00007d"/>
    </style:style>
    <style:style style:name="pr17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1.881cm" fo:min-width="0cm" fo:padding-top="0.13cm" fo:padding-bottom="0.13cm" fo:padding-left="0.25cm" fo:padding-right="0.25cm" fo:wrap-option="wrap" draw:shadow-color="#00007d"/>
    </style:style>
    <style:style style:name="pr18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492cm" fo:min-width="0cm" fo:padding-top="0.13cm" fo:padding-bottom="0.13cm" fo:padding-left="0.25cm" fo:padding-right="0.25cm" fo:wrap-option="wrap" draw:shadow-color="#00007d"/>
    </style:style>
    <style:style style:name="pr19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848cm" fo:min-width="0cm" fo:padding-top="0.13cm" fo:padding-bottom="0.13cm" fo:padding-left="0.25cm" fo:padding-right="0.25cm" fo:wrap-option="wrap" draw:shadow-color="#00007d"/>
    </style:style>
    <style:style style:name="pr20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291cm" fo:min-width="0cm" fo:padding-top="0.13cm" fo:padding-bottom="0.13cm" fo:padding-left="0.25cm" fo:padding-right="0.25cm" fo:wrap-option="wrap" draw:shadow-color="#00007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29cm" fo:margin-bottom="0cm" fo:text-indent="0cm"/>
    </style:style>
    <style:style style:name="P4" style:family="paragraph">
      <style:paragraph-properties style:writing-mode="lr-tb" style:font-independent-line-spacing="true"/>
      <style:text-properties fo:text-shadow="1pt 1pt" fo:font-weight="bold" style:font-weight-asian="bold" style:font-weight-complex="bold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start" style:writing-mode="lr-tb" style:font-independent-line-spacing="true"/>
      <style:text-properties fo:text-shadow="1pt 1pt" fo:font-weight="bold" style:font-weight-asian="bold" style:font-weight-complex="bold"/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46cm" fo:margin-bottom="0cm" fo:line-height="80%" fo:text-indent="0cm"/>
    </style:style>
    <style:style style:name="P11" style:family="paragraph">
      <style:paragraph-properties fo:margin-left="0cm" fo:margin-right="0cm" fo:margin-top="0.211cm" fo:margin-bottom="0cm" fo:line-height="80%" fo:text-indent="0cm"/>
    </style:style>
    <style:style style:name="P12" style:family="paragraph">
      <style:paragraph-properties fo:margin-left="0.94cm" fo:margin-right="0cm" fo:margin-top="0.211cm" fo:margin-bottom="0cm" fo:line-height="90%" fo:text-align="center" fo:text-indent="-0.889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line-height="80%" fo:text-align="center" fo:text-indent="-0.952cm"/>
    </style:style>
    <style:style style:name="P14" style:family="paragraph">
      <style:paragraph-properties fo:margin-left="0cm" fo:margin-right="0cm" fo:margin-top="0cm" fo:margin-bottom="0cm" fo:line-height="90%" fo:text-align="center" fo:text-indent="0cm"/>
    </style:style>
    <style:style style:name="P15" style:family="paragraph">
      <style:paragraph-properties fo:line-height="90%" style:writing-mode="lr-tb" style:font-independent-line-spacing="true"/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P17" style:family="paragraph">
      <style:paragraph-properties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18" style:family="paragraph">
      <style:paragraph-properties fo:margin-left="0cm" fo:margin-right="0cm" fo:margin-top="0.176cm" fo:margin-bottom="0cm" fo:line-height="90%" fo:text-indent="0cm"/>
    </style:style>
    <style:style style:name="P19" style:family="paragraph">
      <style:paragraph-properties fo:line-height="90%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margin-top="0.396cm" fo:margin-bottom="0cm" fo:text-indent="0cm"/>
    </style:style>
    <style:style style:name="P22" style:family="paragraph">
      <style:paragraph-properties fo:margin-left="0cm" fo:margin-right="0cm" fo:line-height="150%" fo:text-indent="0cm"/>
    </style:style>
    <style:style style:name="P23" style:family="paragraph">
      <style:paragraph-properties fo:margin-left="0cm" fo:margin-right="0cm" fo:line-height="80%" fo:text-align="center" fo:text-indent="0cm"/>
    </style:style>
    <style:style style:name="P24" style:family="paragraph">
      <style:paragraph-properties fo:margin-left="0cm" fo:margin-right="0cm" fo:margin-top="0.176cm" fo:margin-bottom="0cm" fo:line-height="80%" fo:text-indent="0cm"/>
    </style:style>
    <style:style style:name="P25" style:family="paragraph">
      <style:paragraph-properties fo:margin-left="0cm" fo:margin-right="0cm" fo:margin-top="0.211cm" fo:margin-bottom="0cm" fo:line-height="90%" fo:text-indent="0cm"/>
    </style:style>
    <style:style style:name="P26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7" style:family="paragraph">
      <style:paragraph-properties fo:line-height="90%"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28" style:family="paragraph">
      <style:paragraph-properties style:writing-mode="lr-tb" style:font-independent-line-spacing="true"/>
      <style:text-properties fo:text-shadow="none"/>
    </style:style>
    <style:style style:name="P29" style:family="paragraph">
      <style:paragraph-properties fo:margin-left="0cm" fo:margin-right="0cm" fo:margin-top="0.282cm" fo:margin-bottom="0cm" fo:text-indent="0cm"/>
    </style:style>
    <style:style style:name="P30" style:family="paragraph">
      <style:paragraph-properties fo:margin-left="0.952cm" fo:margin-right="0cm" fo:margin-top="0.211cm" fo:margin-bottom="0cm" fo:line-height="80%" fo:text-indent="-0.952cm"/>
    </style:style>
    <style:style style:name="P31" style:family="paragraph">
      <style:paragraph-properties style:writing-mode="lr-tb" style:font-independent-line-spacing="true"/>
      <style:text-properties fo:text-shadow="1pt 1pt" style:text-underline-style="none"/>
    </style:style>
    <style:style style:name="P32" style:family="paragraph">
      <style:paragraph-properties fo:margin-left="0.508cm" fo:margin-right="0cm" fo:text-indent="0cm"/>
    </style:style>
    <style:style style:name="P33" style:family="paragraph">
      <style:paragraph-properties fo:margin-left="0cm" fo:margin-right="0cm" fo:margin-top="0.44cm" fo:margin-bottom="0cm" fo:text-indent="0cm"/>
    </style:style>
    <style:style style:name="P34" style:family="paragraph">
      <style:paragraph-properties fo:margin-left="1.693cm" fo:margin-right="0cm" fo:margin-top="0.211cm" fo:margin-bottom="0cm" fo:line-height="90%" fo:text-align="center" fo:text-indent="-1.693cm"/>
    </style:style>
    <style:style style:name="P35" style:family="paragraph">
      <style:paragraph-properties fo:margin-left="1.693cm" fo:margin-right="0cm" fo:margin-top="0.211cm" fo:margin-bottom="0cm" fo:line-height="90%" fo:text-indent="-1.693cm"/>
    </style:style>
    <style:style style:name="P36" style:family="paragraph">
      <style:paragraph-properties fo:margin-left="1.693cm" fo:margin-right="0cm" fo:margin-top="0.211cm" fo:margin-bottom="0cm" fo:line-height="80%" fo:text-indent="-1.693cm"/>
    </style:style>
    <style:style style:name="P37" style:family="paragraph">
      <style:paragraph-properties fo:margin-left="0cm" fo:margin-right="0cm" fo:margin-top="0.158cm" fo:margin-bottom="0cm" fo:line-height="90%" fo:text-indent="0cm"/>
    </style:style>
    <style:style style:name="P38" style:family="paragraph">
      <style:paragraph-properties fo:margin-left="0cm" fo:margin-right="0cm" fo:margin-top="0.529cm" fo:margin-bottom="0cm" fo:text-indent="0cm"/>
    </style:style>
    <style:style style:name="P39" style:family="paragraph">
      <style:paragraph-properties fo:margin-left="0cm" fo:margin-right="0cm" fo:line-height="100%" fo:text-indent="0cm"/>
    </style:style>
    <style:style style:name="P40" style:family="paragraph">
      <style:paragraph-properties fo:margin-left="0cm" fo:margin-right="0cm" fo:line-height="100%" fo:text-indent="0cm" style:punctuation-wrap="simple" style:line-break="normal"/>
    </style:style>
    <style:style style:name="P41" style:family="paragraph">
      <style:paragraph-properties fo:margin-left="0cm" fo:margin-right="0cm" fo:line-height="100%" fo:text-indent="0cm" style:writing-mode="lr-tb" style:font-independent-line-spacing="true"/>
      <style:text-properties fo:font-size="15pt" fo:font-weight="normal" style:font-size-asian="15pt" style:font-weight-asian="normal" style:font-size-complex="15pt" style:font-weight-complex="normal"/>
    </style:style>
    <style:style style:name="P42" style:family="paragraph">
      <style:paragraph-properties fo:margin-left="0cm" fo:margin-right="0cm" fo:text-align="center" fo:text-indent="0cm" style:writing-mode="lr-tb" style:font-independent-line-spacing="true"/>
      <style:text-properties fo:font-size="32pt" fo:text-shadow="1pt 1pt" style:font-size-asian="32pt" style:font-size-complex="32pt"/>
    </style:style>
    <style:style style:name="P43" style:family="paragraph">
      <style:paragraph-properties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44" style:family="paragraph">
      <style:paragraph-properties fo:margin-left="0cm" fo:margin-right="0cm" fo:margin-top="0.573cm" fo:margin-bottom="0cm" fo:text-align="center" fo:text-indent="0cm"/>
    </style:style>
    <style:style style:name="P45" style:family="paragraph">
      <style:paragraph-properties fo:margin-left="0cm" fo:margin-right="0cm" fo:line-height="80%" fo:text-align="center" fo:text-indent="0cm" style:writing-mode="tb-rl"/>
    </style:style>
    <style:style style:name="P46" style:family="paragraph">
      <style:paragraph-properties style:writing-mode="tb-rl" style:font-independent-line-spacing="true"/>
    </style:style>
    <style:style style:name="P47" style:family="paragraph">
      <style:paragraph-properties fo:margin-left="0cm" fo:margin-right="0cm" fo:margin-top="0.396cm" fo:margin-bottom="0cm" fo:text-align="center" fo:text-indent="0cm"/>
    </style:style>
    <style:style style:name="P48" style:family="paragraph"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32pt" style:font-size-asian="32pt" style:font-size-complex="32pt"/>
    </style:style>
    <style:style style:name="P49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T1" style:family="text">
      <style:text-properties fo:color="#ffffff" fo:font-size="42pt" fo:language="de" fo:country="DE" fo:text-shadow="1pt 1pt" style:font-size-asian="42pt" style:font-size-complex="42pt"/>
    </style:style>
    <style:style style:name="T2" style:family="text">
      <style:text-properties fo:font-size="26pt" fo:language="de" fo:country="DE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language="en" fo:country="US" fo:text-shadow="1pt 1pt" fo:font-weight="bold" style:font-weight-asian="bold" style:font-weight-complex="bold"/>
    </style:style>
    <style:style style:name="T4" style:family="text">
      <style:text-properties fo:font-size="32pt" fo:language="en" fo:country="US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font-size="32pt" fo:language="en" fo:country="US" fo:text-shadow="1pt 1pt" style:font-size-asian="32pt" style:font-size-complex="32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8pt" fo:language="en" fo:country="US" style:text-underline-style="none" fo:font-weight="normal" style:font-size-asian="8pt" style:font-weight-asian="normal" style:font-size-complex="8pt" style:font-weight-complex="normal"/>
    </style:style>
    <style:style style:name="T13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4" style:family="text">
      <style:text-properties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15" style:family="text">
      <style:text-properties fo:font-size="26pt" fo:language="en" fo:country="US" style:font-size-asian="26pt" style:font-size-complex="26pt"/>
    </style:style>
    <style:style style:name="T16" style:family="text">
      <style:text-properties fo:font-size="40pt" fo:language="en" fo:country="US" fo:text-shadow="1pt 1pt" style:font-size-asian="40pt" style:font-size-complex="40pt"/>
    </style:style>
    <style:style style:name="T17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fo:language="en" fo:country="US" fo:text-shadow="1pt 1pt"/>
    </style:style>
    <style:style style:name="T19" style:family="text">
      <style:text-properties fo:font-size="20pt" fo:language="en" fo:country="US" fo:text-shadow="1pt 1pt" fo:font-weight="bold" style:font-size-asian="20pt" style:font-weight-asian="bold" style:font-size-complex="20pt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size="16pt" fo:language="en" fo:country="US" fo:text-shadow="1pt 1pt" fo:font-weight="bold" style:font-size-asian="16pt" style:font-weight-asian="bold" style:font-size-complex="16pt" style:font-weight-complex="bold"/>
    </style:style>
    <style:style style:name="T22" style:family="text">
      <style:text-properties fo:font-size="36pt" fo:language="en" fo:country="US" fo:text-shadow="1pt 1pt" style:font-size-asian="36pt" style:font-size-complex="36pt"/>
    </style:style>
    <style:style style:name="T2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6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27" style:family="text">
      <style:text-properties fo:font-size="32pt" fo:language="en" fo:country="US" fo:text-shadow="none" style:font-size-asian="32pt" style:font-size-complex="32pt"/>
    </style:style>
    <style:style style:name="T28" style:family="text">
      <style:text-properties fo:language="en" fo:country="US"/>
    </style:style>
    <style:style style:name="T29" style:family="text">
      <style:text-properties fo:font-size="40pt" fo:language="de" fo:country="DE" fo:text-shadow="1pt 1pt" style:font-size-asian="40pt" style:font-size-complex="40pt"/>
    </style:style>
    <style:style style:name="T30" style:family="text">
      <style:text-properties fo:font-size="24pt" fo:language="de" fo:country="DE" style:font-size-asian="24pt" style:font-size-complex="24pt"/>
    </style:style>
    <style:style style:name="T31" style:family="text">
      <style:text-properties fo:language="en" fo:country="US" fo:text-shadow="1pt 1pt" style:text-underline-style="none" fo:font-weight="bold" style:font-weight-asian="bold" style:font-weight-complex="bold"/>
    </style:style>
    <style:style style:name="T32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35" style:family="text">
      <style:text-properties fo:language="de" fo:country="DE" fo:text-shadow="1pt 1pt"/>
    </style:style>
    <style:style style:name="T36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37" style:family="text">
      <style:text-properties fo:font-size="24pt" fo:language="de" fo:country="DE" style:text-underline-style="solid" style:text-underline-width="auto" style:text-underline-color="font-color" style:font-size-asian="24pt" style:font-size-complex="24pt"/>
    </style:style>
    <style:style style:name="T38" style:family="text">
      <style:text-properties fo:font-size="18pt" fo:language="de" fo:country="DE" style:font-size-asian="18pt" style:font-size-complex="18pt"/>
    </style:style>
    <style:style style:name="T39" style:family="text">
      <style:text-properties fo:font-size="26pt" fo:language="en" fo:country="US" fo:text-shadow="1pt 1pt" fo:font-weight="bold" style:font-size-asian="26pt" style:font-weight-asian="bold" style:font-size-complex="26pt" style:font-weight-complex="bold"/>
    </style:style>
    <style:style style:name="T40" style:family="text">
      <style:text-properties fo:font-family="Verdana" style:font-family-generic="swiss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T41" style:family="text">
      <style:text-properties fo:font-family="Verdana" style:font-family-generic="swiss" style:font-pitch="variable" fo:font-size="15pt" fo:language="en" fo:country="US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2" style:family="text">
      <style:text-properties fo:font-size="32pt" fo:language="de" fo:country="DE" fo:text-shadow="1pt 1pt" style:font-size-asian="32pt" style:font-size-complex="32pt"/>
    </style:style>
    <style:style style:name="T43" style:family="text"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T44" style:family="text">
      <style:text-properties fo:font-size="22pt" fo:language="en" fo:country="US" fo:text-shadow="1pt 1pt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9999cc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number text:level="3" style:num-suffix=")" style:num-format="a">
        <style:list-level-properties text:space-before="2.54cm" text:min-label-width="1.27cm"/>
        <style:text-properties fo:color="#00007d" fo:font-size="65%"/>
      </text:list-level-style-number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1">
      <text:list-level-style-bullet text:level="1" text:bullet-char="">
        <style:list-level-properties text:min-label-width="1.693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1.27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reedom of Conscienc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Freedom of Conscience</text:span></text:p>
              </text:list-header>
            </text:list>
          </draw:text-box>
        </draw:frame>
        <draw:frame presentation:style-name="pr2" draw:text-style-name="P4" draw:layer="layout" svg:width="16.722cm" svg:height="4.87cm" svg:x="8.255cm" svg:y="11.952cm" presentation:class="subtitle" presentation:user-transformed="true">
          <draw:text-box>
            <text:list text:style-name="L2">
              <text:list-header>
                <text:p text:style-name="P3"><text:span text:style-name="T2">Protestantism and Republicanism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1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Republic" draw:style-name="dp3" draw:master-page-name="Default" presentation:presentation-page-layout-name="AL2T1">
        <draw:frame presentation:style-name="pr4" draw:text-style-name="P6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5"><text:span text:style-name="T3">The Republic</text:span></text:p>
              </text:list-header>
            </text:list>
          </draw:text-box>
        </draw:frame>
        <draw:frame presentation:style-name="pr5" draw:text-style-name="P9" draw:layer="layout" svg:width="22.86cm" svg:height="11.312cm" svg:x="1.27cm" svg:y="5.291cm" presentation:class="outline" presentation:user-transformed="true">
          <draw:text-box>
            <text:list text:style-name="L4">
              <text:list-header>
                <text:p xml:id="id1" text:id="id1" text:style-name="P7"><text:span text:style-name="T4">A Government</text:span></text:p>
                <text:p text:style-name="P7"><text:span text:style-name="T5"/></text:p>
              </text:list-header>
            </text:list>
            <text:list text:style-name="L5">
              <text:list-item>
                <text:p xml:id="id2" text:id="id2" text:style-name="P8"><text:span text:style-name="T6">of the people:</text:span><text:span text:style-name="T5"> the government is made up of individuals from the people</text:span></text:p>
              </text:list-item>
              <text:list-item>
                <text:p xml:id="id3" text:id="id3" text:style-name="P8"><text:span text:style-name="T6">by the people:</text:span><text:span text:style-name="T5"> the people elect the government</text:span></text:p>
              </text:list-item>
              <text:list-item>
                <text:p xml:id="id4" text:id="id4" text:style-name="P8"><text:span text:style-name="T6">for the people:</text:span><text:span text:style-name="T5"> the government serves the people</text:span></text:p>
              </text:list-item>
            </text:list>
            <text:list text:style-name="L4">
              <text:list-header>
                <text:p text:style-name="P7"><text:span text:style-name="T7"><text:tab/></text:span><text:span text:style-name="T7"> <text:s text:c="9"/></text:span><text:span text:style-name="T7">= self-government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1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2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Protestant Reformation I What is Protestantism?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The Protestant Reformation I</text:span><text:span text:style-name="T8"><text:line-break/></text:span><text:span text:style-name="T8">What is Protestantism?</text:span></text:p>
              </text:list-header>
            </text:list>
          </draw:text-box>
        </draw:frame>
        <draw:frame presentation:style-name="pr7" draw:text-style-name="P9" draw:layer="layout" svg:width="22.86cm" svg:height="12.586cm" svg:x="1.27cm" svg:y="5.141cm" presentation:class="outline" presentation:user-transformed="true">
          <draw:text-box>
            <text:list text:style-name="L5">
              <text:list-item>
                <text:p xml:id="id5" text:id="id5" text:style-name="P10"><text:span text:style-name="T5">Protest of the Princes (GC 197)</text:span></text:p>
              </text:list-item>
            </text:list>
            <text:list text:style-name="L6">
              <text:list-item>
                <text:list>
                  <text:list-item>
                    <text:p xml:id="id6" text:id="id6" text:style-name="P11"><text:span text:style-name="T9">1521: Luther in Worms - Luther outlawed</text:span></text:p>
                  </text:list-item>
                  <text:list-item>
                    <text:p xml:id="id7" text:id="id7" text:style-name="P11"><text:span text:style-name="T9">1526: Diet in Spires – Emperor opposes Rome; Tolerance granted – everyone may act according to his conscience</text:span></text:p>
                  </text:list-item>
                  <text:list-item>
                    <text:p xml:id="id8" text:id="id8" text:style-name="P11"><text:span text:style-name="T9">1529: Diet in Spires - compromise: the Reformation may exist where it is but expand no further; Protest of the Princes (GC 202, 203)</text:span></text:p>
                  </text:list-item>
                </text:list>
              </text:list-item>
            </text:list>
            <text:list text:style-name="L5">
              <text:list-item>
                <text:p xml:id="id9" text:id="id9" text:style-name="P10"><text:span text:style-name="T5">1530: Diet of Augsburg - Augsburg Confession</text:span></text:p>
              </text:list-item>
              <text:list-item>
                <text:p xml:id="id10" text:id="id10" text:style-name="P10"><text:span text:style-name="T5">Separation of church and stat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3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Protestant Reformation II What is Protestantism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811cm" svg:x="1.37cm" svg:y="1.27cm" presentation:class="title" presentation:user-transformed="true">
          <draw:text-box>
            <text:list text:style-name="L3">
              <text:list-header>
                <text:p text:style-name="P1"><text:span text:style-name="T4">The Protestant Reformation II</text:span><text:span text:style-name="T8"><text:line-break/></text:span><text:span text:style-name="T8">What is Protestantism?</text:span></text:p>
              </text:list-header>
            </text:list>
          </draw:text-box>
        </draw:frame>
        <draw:frame presentation:style-name="pr8" draw:text-style-name="P9" draw:layer="layout" svg:width="22.86cm" svg:height="12.983cm" svg:x="1.27cm" svg:y="5.242cm" presentation:class="outline" presentation:user-transformed="true">
          <draw:text-box>
            <text:list text:style-name="L4">
              <text:list-header>
                <text:p xml:id="id11" text:id="id11" text:style-name="P12"><text:span text:style-name="T10"><text:tab/></text:span><text:span text:style-name="T11">The Augsburg Confession, Article 28</text:span><text:span text:style-name="T11"><text:line-break/></text:span><text:span text:style-name="T11">The power of the bishops</text:span></text:p>
                <text:p xml:id="id12" text:id="id12" text:style-name="P13"><text:span text:style-name="T12"><text:s/></text:span></text:p>
              </text:list-header>
              <text:list-item>
                <text:p xml:id="id13" text:id="id13" text:style-name="P14"><text:span text:style-name="T13">“</text:span><text:span text:style-name="T13">In times past many things have been written</text:span></text:p>
              </text:list-item>
              <text:list-item>
                <text:p xml:id="id14" text:id="id14" text:style-name="P14"><text:span text:style-name="T13">about the bishops and their power</text:span></text:p>
              </text:list-item>
              <text:list-item>
                <text:p xml:id="id15" text:id="id15" text:style-name="P14"><text:span text:style-name="T13">which was a clumsy mixture of</text:span></text:p>
              </text:list-item>
              <text:list-item>
                <text:p xml:id="id16" text:id="id16" text:style-name="P14"><text:span text:style-name="T13">ecclesiastical and civil authority.</text:span></text:p>
              </text:list-item>
              <text:list-item>
                <text:p xml:id="id17" text:id="id17" text:style-name="P14"><text:span text:style-name="T13">This messy combination has caused large scale wars, rebellion, and indignation because the civil authority deals in matters pertaining to the gospel.</text:span></text:p>
              </text:list-item>
              <text:list-item>
                <text:p xml:id="id18" text:id="id18" text:style-name="P14"><text:span text:style-name="T13">The civil power protects not the souls but the body</text:span></text:p>
              </text:list-item>
              <text:list-item>
                <text:p xml:id="id19" text:id="id19" text:style-name="P14"><text:span text:style-name="T13">and property against outward violence and abuse. Therefore, one should not mix the two -- </text:span></text:p>
              </text:list-item>
              <text:list-item>
                <text:p xml:id="id20" text:id="id20" text:style-name="P14"><text:span text:style-name="T13">the spiritual and the earthly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4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Protestant Reformation III Martin Luther" draw:style-name="dp1" draw:master-page-name="Default" presentation:presentation-page-layout-name="AL2T1">
        <draw:frame presentation:style-name="pr4" draw:text-style-name="P4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The Protestant Reformation III</text:span><text:span text:style-name="T4"><text:line-break/></text:span><text:span text:style-name="T14">Martin Luther</text:span></text:p>
              </text:list-header>
            </text:list>
          </draw:text-box>
        </draw:frame>
        <draw:frame presentation:style-name="pr7" draw:text-style-name="P15" draw:layer="layout" svg:width="22.86cm" svg:height="12.586cm" svg:x="1.27cm" svg:y="5.225cm" presentation:class="outline" presentation:user-transformed="true">
          <draw:text-box>
            <text:list text:style-name="L5">
              <text:list-item>
                <text:p xml:id="id21" text:id="id21" text:style-name="P8"><text:span text:style-name="T15">For Biblical reasons Luther turns down the help of the state to advance the Reformation </text:span></text:p>
              </text:list-item>
              <text:list-item>
                <text:p xml:id="id22" text:id="id22" text:style-name="P8"><text:span text:style-name="T15">Luther leaves the Wartburg without permission from the Elector in order to go to Wittenberg (GC 188.4).</text:span></text:p>
              </text:list-item>
              <text:list-item>
                <text:p xml:id="id23" text:id="id23" text:style-name="P8"><text:span text:style-name="T15">Luther does not want a military alliance of the Protestant princes. He prevents it.</text:span></text:p>
              </text:list-item>
              <text:list-item>
                <text:p xml:id="id24" text:id="id24" text:style-name="P8"><text:span text:style-name="T15">“</text:span><text:span text:style-name="T15">The power of the word” is far greater for Luther than the “power of the sword.”</text:span></text:p>
              </text:list-item>
              <text:list-item>
                <text:p xml:id="id25" text:id="id25" text:style-name="P8"><text:span text:style-name="T15">“</text:span><text:span text:style-name="T15">Christians do not battle with sword and rifle but with the cross and suffering.”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5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Swiss Reformers" draw:style-name="dp1" draw:master-page-name="Default" presentation:presentation-page-layout-name="AL2T1">
        <draw:frame presentation:style-name="pr4" draw:text-style-name="P2" draw:layer="layout" svg:width="15.028cm" svg:height="3.811cm" svg:x="1.27cm" svg:y="0.97cm" presentation:class="title" presentation:user-transformed="true">
          <draw:text-box>
            <text:list text:style-name="L3">
              <text:list-header>
                <text:p text:style-name="P1"><text:span text:style-name="T16">The Swiss Reformers</text:span></text:p>
              </text:list-header>
            </text:list>
          </draw:text-box>
        </draw:frame>
        <draw:frame presentation:style-name="pr9" draw:text-style-name="P17" draw:layer="layout" svg:width="22.86cm" svg:height="13.49cm" svg:x="1.27cm" svg:y="4.425cm" presentation:class="outline" presentation:user-transformed="true">
          <draw:text-box>
            <text:list text:style-name="L5">
              <text:list-item>
                <text:p xml:id="id26" text:id="id26" text:style-name="P16"><text:span text:style-name="T17">Zwingli: a church man, a statesman and a soldier. Tried to connect everything and failed. Dies on the battlefield at Kappeln, September 11, 1531.</text:span></text:p>
              </text:list-item>
              <text:list-item>
                <text:p xml:id="id27" text:id="id27" text:style-name="P16"><text:span text:style-name="T17">Zwingli approves of persecuting the Anabaptists, and as a civil magistrate, he speaks against them.</text:span></text:p>
              </text:list-item>
              <text:list-item>
                <text:p xml:id="id28" text:id="id28" text:style-name="P16"><text:span text:style-name="T17">Calvin: tries to establish a “city of God” (theocracy) in Geneva.</text:span></text:p>
              </text:list-item>
              <text:list-item>
                <text:p xml:id="id29" text:id="id29" text:style-name="P16"><text:span text:style-name="T17">Religious power determines the behavior of the state.</text:span></text:p>
              </text:list-item>
              <text:list-item>
                <text:p xml:id="id30" text:id="id30" text:style-name="P16"><text:span text:style-name="T17">The only difference to Rome: The Bible (and not church tradition) is considered the foundation of government and is not arbitrarily interpreted. </text:span></text:p>
              </text:list-item>
              <text:list-item>
                <text:p xml:id="id31" text:id="id31" text:style-name="P16"><text:span text:style-name="T17">Nevertheless, dissenters were persecuted in Geneva, banished, and even executed (burned or drowned). Examples:</text:span></text:p>
              </text:list-item>
            </text:list>
            <text:list text:style-name="L6">
              <text:list-item>
                <text:list>
                  <text:list-item>
                    <text:p xml:id="id32" text:id="id32" text:style-name="P16"><text:span text:style-name="T17">Ernet denied the immortality of the soul. He was considered an “unbeliever”.</text:span></text:p>
                  </text:list-item>
                  <text:list-item>
                    <text:p xml:id="id33" text:id="id33" text:style-name="P16"><text:span text:style-name="T17">Hieronymus Bolsek denied predestination.</text:span></text:p>
                  </text:list-item>
                  <text:list-item>
                    <text:p xml:id="id34" text:id="id34" text:style-name="P16"><text:span text:style-name="T17">Jacques de Bourgogne personally argued with Calvin.</text:span></text:p>
                  </text:list-item>
                  <text:list-item>
                    <text:p xml:id="id35" text:id="id35" text:style-name="P16"><text:span text:style-name="T17">Servetus, an Anabaptist, denied the doctrine of the Trinity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6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Reformation in England I" draw:style-name="dp1" draw:master-page-name="Default" presentation:presentation-page-layout-name="AL2T1">
        <draw:frame presentation:style-name="pr4" draw:text-style-name="P2" draw:layer="layout" svg:width="19.897cm" svg:height="3.811cm" svg:x="1.269cm" svg:y="0.858cm" presentation:class="title" presentation:user-transformed="true">
          <draw:text-box>
            <text:list text:style-name="L3">
              <text:list-header>
                <text:p text:style-name="P1"><text:span text:style-name="T16">The Reformation in England I</text:span></text:p>
              </text:list-header>
            </text:list>
          </draw:text-box>
        </draw:frame>
        <draw:frame presentation:style-name="pr10" draw:text-style-name="P19" draw:layer="layout" svg:width="22.86cm" svg:height="13.905cm" svg:x="1.27cm" svg:y="4.299cm" presentation:class="outline" presentation:user-transformed="true">
          <draw:text-box>
            <text:list text:style-name="L5">
              <text:list-item>
                <text:p xml:id="id36" text:id="id36" text:style-name="P18"><text:span text:style-name="T17">Wycliffe: 1330-1384. Forerunner of the Reformation (Lollards)</text:span></text:p>
              </text:list-item>
              <text:list-item>
                <text:p xml:id="id37" text:id="id37" text:style-name="P18"><text:span text:style-name="T17">Tyndale: 1492-1536. Translated the Bible. Received little respect in England.</text:span></text:p>
              </text:list-item>
              <text:list-item>
                <text:p xml:id="id38" text:id="id38" text:style-name="P18"><text:span text:style-name="T17">Henry VIII: “Defender of the faith”. Writes a book against Luther; very enthusiastic.</text:span></text:p>
              </text:list-item>
              <text:list-item>
                <text:p xml:id="id39" text:id="id39" text:style-name="P18"><text:span text:style-name="T17">Henry VIII wants to divorce his wife, Catharine, in order to marry Ann Boleyn. The pope forbids this for political reasons.</text:span></text:p>
              </text:list-item>
              <text:list-item>
                <text:p xml:id="id40" text:id="id40" text:style-name="P18"><text:span text:style-name="T17">Henry VIII separates from Rome and makes himself the head of the Church in England with the help of some bishops (e.g. Cranmer).</text:span></text:p>
              </text:list-item>
              <text:list-item>
                <text:p xml:id="id41" text:id="id41" text:style-name="P18"><text:span text:style-name="T17">Although this was not a Reformation, the separation from Rome brought some relief to the Reformation, allowing it to spread. </text:span></text:p>
              </text:list-item>
              <text:list-item>
                <text:p xml:id="id42" text:id="id42" text:style-name="P18"><text:span text:style-name="T17">1539: Under Henry VIII the Bible is introduced officially in the national language on the basis of Tyndales translation.</text:span></text:p>
              </text:list-item>
              <text:list-item>
                <text:p xml:id="id43" text:id="id43" text:style-name="P18"><text:span text:style-name="T17">Knox: The Reformation comes from Geneva to Scotland.</text:span></text:p>
              </text:list-item>
              <text:list-item>
                <text:p xml:id="id44" text:id="id44" text:style-name="P18"><text:span text:style-name="T17">The Reformation comes from Scotland to England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7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Reformation in England II" draw:style-name="dp1" draw:master-page-name="Default" presentation:presentation-page-layout-name="AL3T19">
        <draw:frame presentation:style-name="pr4" draw:text-style-name="P2" draw:layer="layout" svg:width="22.86cm" svg:height="3.811cm" svg:x="1.27cm" svg:y="0.87cm" presentation:class="title" presentation:user-transformed="true">
          <draw:text-box>
            <text:list text:style-name="L3">
              <text:list-header>
                <text:p text:style-name="P1"><text:span text:style-name="T18">The Reformation in England II</text:span></text:p>
              </text:list-header>
            </text:list>
          </draw:text-box>
        </draw:frame>
        <draw:custom-shape draw:style-name="gr2" draw:text-style-name="P9" xml:id="id45" draw:id="id45" draw:layer="layout" svg:width="15.002cm" svg:height="2.8cm" svg:x="5.177cm" svg:y="15.227cm">
          <text:list text:style-name="L3">
            <text:list-header>
              <text:p text:style-name="P20"><text:span text:style-name="T19">The Catholic Church</text:span></text:p>
            </text:list-header>
          </text:list>
          <draw:enhanced-geometry svg:viewBox="0 0 21600 21600" draw:text-areas="0 ?f0 21600 21600" draw:type="up-arrow-callout" draw:modifiers="7200 7043 4641 83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" draw:text-style-name="P9" xml:id="id47" draw:id="id47" draw:layer="layout" svg:width="15.002cm" svg:height="2.8cm" svg:x="5.177cm" svg:y="11.827cm">
          <text:list text:style-name="L3">
            <text:list-header>
              <text:p text:style-name="P20"><text:span text:style-name="T19">The Anglican Church (state church)</text:span></text:p>
            </text:list-header>
          </text:list>
          <draw:enhanced-geometry svg:viewBox="0 0 21600 21600" draw:text-areas="0 ?f0 21600 21600" draw:type="up-arrow-callout" draw:modifiers="7200 7043 4641 83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" draw:text-style-name="P9" xml:id="id48" draw:id="id48" draw:layer="layout" svg:width="4.203cm" svg:height="1.023cm" svg:x="0.498cm" svg:y="11.024cm">
          <text:list text:style-name="L3">
            <text:list-header>
              <text:p text:style-name="P21"><text:span text:style-name="T20">Mary Stu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53" draw:id="id53" draw:layer="layout" svg:width="4.203cm" svg:height="2.547cm" svg:x="0.498cm" svg:y="7.077cm">
          <text:list text:style-name="L3">
            <text:list-header>
              <text:p text:style-name="P22"><text:span text:style-name="T20">James I</text:span></text:p>
              <text:p text:style-name="P22"><text:span text:style-name="T20">Elisabe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59" draw:id="id59" draw:layer="layout" svg:width="4.604cm" svg:height="1.785cm" svg:x="0.498cm" svg:y="4.952cm">
          <text:list text:style-name="L3">
            <text:list-header>
              <text:p text:style-name="P1"><text:span text:style-name="T20">1620 Plymou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52" draw:id="id52" draw:layer="layout" svg:width="4.599cm" svg:height="1.023cm" svg:x="20.902cm" svg:y="10.808cm">
          <text:list text:style-name="L3">
            <text:list-header>
              <text:p text:style-name="P1"><text:span text:style-name="T20">Calvinis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xml:id="id51" draw:id="id51" draw:layer="layout" svg:width="4.802cm" svg:height="1.402cm" svg:x="20.598cm" svg:y="9.225cm">
          <text:p/>
          <draw:enhanced-geometry svg:viewBox="0 0 21600 21600" draw:mirror-horizontal="true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3" draw:text-style-name="P9" xml:id="id49" draw:id="id49" draw:layer="layout" svg:width="6.602cm" svg:height="2.8cm" svg:x="5.3cm" svg:y="7.827cm">
          <text:list text:style-name="L3">
            <text:list-header>
              <text:p text:style-name="P20"><text:span text:style-name="T19">Conformists</text:span></text:p>
            </text:list-header>
          </text:list>
          <draw:enhanced-geometry svg:viewBox="0 0 21600 21600" draw:text-areas="0 ?f0 21600 21600" draw:type="up-arrow-callout" draw:modifiers="7200 7043 4641 83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6" draw:text-style-name="P9" xml:id="id50" draw:id="id50" draw:layer="layout" svg:width="6.602cm" svg:height="2.8cm" svg:x="13.498cm" svg:y="7.827cm">
          <text:list text:style-name="L3">
            <text:list-header>
              <text:p text:style-name="P20"><text:span text:style-name="T19">Non-Conformists</text:span></text:p>
              <text:p text:style-name="P20"><text:span text:style-name="T19">(Puritans)</text:span></text:p>
            </text:list-header>
          </text:list>
          <draw:enhanced-geometry svg:viewBox="0 0 21600 21600" draw:text-areas="0 ?f0 21600 21600" draw:type="up-arrow-callout" draw:modifiers="7200 7043 4641 83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" draw:text-style-name="P9" xml:id="id56" draw:id="id56" draw:layer="layout" svg:width="4.802cm" svg:height="2.602cm" svg:x="15.302cm" svg:y="4.824cm">
          <text:list text:style-name="L3">
            <text:list-header>
              <text:p text:style-name="P23"><text:span text:style-name="T21">Congregation.</text:span></text:p>
              <text:p text:style-name="P23"><text:span text:style-name="T21">(Separatists, Brownists)</text:span></text:p>
              <text:p text:style-name="P23"><text:span text:style-name="T21">John Robin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xml:id="id55" draw:id="id55" draw:layer="layout" svg:width="4.802cm" svg:height="2.602cm" svg:x="10.297cm" svg:y="4.824cm">
          <text:list text:style-name="L3">
            <text:list-header>
              <text:p text:style-name="P23"><text:span text:style-name="T21">Puritans (in the Anglican Church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9" xml:id="id54" draw:id="id54" draw:layer="layout" svg:width="4.803cm" svg:height="2.602cm" svg:x="5.3cm" svg:y="4.824cm">
          <text:list text:style-name="L3">
            <text:list-header>
              <text:p text:style-name="P23"><text:span text:style-name="T21">Conformis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9" xml:id="id46" draw:id="id46" draw:layer="layout" svg:width="4.203cm" svg:height="1.023cm" svg:x="0.498cm" svg:y="14.825cm">
          <text:list text:style-name="L3">
            <text:list-header>
              <text:p text:style-name="P21"><text:span text:style-name="T20">Henry 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58" draw:id="id58" draw:layer="layout" svg:width="4.599cm" svg:height="1.023cm" svg:x="20.902cm" svg:y="8.206cm">
          <text:list text:style-name="L3">
            <text:list-header>
              <text:p text:style-name="P1"><text:span text:style-name="T20">Covenan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xml:id="id57" draw:id="id57" draw:layer="layout" svg:width="4.802cm" svg:height="1.403cm" svg:x="20.598cm" svg:y="6.623cm">
          <text:p/>
          <draw:enhanced-geometry svg:viewBox="0 0 21600 21600" draw:mirror-horizontal="true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8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Pilgrim Fathers I" draw:style-name="dp1" draw:master-page-name="Default" presentation:presentation-page-layout-name="AL2T1">
        <draw:frame presentation:style-name="pr4" draw:text-style-name="P2" draw:layer="layout" svg:width="12.7cm" svg:height="3.811cm" svg:x="1.27cm" svg:y="0.758cm" presentation:class="title" presentation:user-transformed="true">
          <draw:text-box>
            <text:list text:style-name="L3">
              <text:list-header>
                <text:p text:style-name="P1"><text:span text:style-name="T22">The Pilgrim Fathers I</text:span></text:p>
              </text:list-header>
            </text:list>
          </draw:text-box>
        </draw:frame>
        <draw:frame presentation:style-name="pr11" draw:text-style-name="P9" draw:layer="layout" svg:width="22.86cm" svg:height="13.283cm" svg:x="1.27cm" svg:y="4.445cm" presentation:class="outline" presentation:user-transformed="true">
          <draw:text-box>
            <text:list text:style-name="L5">
              <text:list-item>
                <text:p xml:id="id60" text:id="id60" text:style-name="P11"><text:span text:style-name="T23">1620: Emigration from Europe to obtain religious freedom. Landing in Plymouth, America (GC 292.3).</text:span></text:p>
              </text:list-item>
              <text:list-item>
                <text:p xml:id="id61" text:id="id61" text:style-name="P24"><text:span text:style-name="T24">The emigrants were Congregationalists (Separatists), but they did not necessarily want to separate from the Church of England.</text:span></text:p>
              </text:list-item>
              <text:list-item>
                <text:p xml:id="id62" text:id="id62" text:style-name="P24"><text:span text:style-name="T24">1629: Royal charter for the establishment of a colony.</text:span></text:p>
              </text:list-item>
              <text:list-item>
                <text:p xml:id="id63" text:id="id63" text:style-name="P24"><text:span text:style-name="T24">Afterwards: Establishment of a Calvinistic theocracy</text:span></text:p>
              </text:list-item>
            </text:list>
            <text:list text:style-name="L6">
              <text:list-item>
                <text:list>
                  <text:list-item>
                    <text:p xml:id="id64" text:id="id64" text:style-name="P16"><text:span text:style-name="T25">Only church members were recognized as full-fledged citizens (able to vote and hold political office).</text:span></text:p>
                  </text:list-item>
                  <text:list-item>
                    <text:p xml:id="id65" text:id="id65" text:style-name="P16"><text:span text:style-name="T25">Attendance at church was mandatory. Violators were fined. </text:span></text:p>
                  </text:list-item>
                  <text:list-item>
                    <text:p xml:id="id66" text:id="id66" text:style-name="P16"><text:span text:style-name="T25">People of other faiths were persecuted, in particular the Baptists and Quakers.</text:span></text:p>
                  </text:list-item>
                </text:list>
              </text:list-item>
            </text:list>
            <text:list text:style-name="L5">
              <text:list-item>
                <text:p xml:id="id67" text:id="id67" text:style-name="P24"><text:span text:style-name="T24">Such laws produce hypocrites. In addition, persecution is always the result.</text:span></text:p>
              </text:list-item>
              <text:list-item>
                <text:p xml:id="id68" text:id="id68" text:style-name="P11"><text:span text:style-name="T23">See GC 292.3. <text:s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9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Pilgrim Fathers II" draw:style-name="dp1" draw:master-page-name="Default" presentation:presentation-page-layout-name="AL2T1">
        <draw:frame presentation:style-name="pr4" draw:text-style-name="P2" draw:layer="layout" svg:width="22.86cm" svg:height="3.811cm" svg:x="1.27cm" svg:y="0.87cm" presentation:class="title" presentation:user-transformed="true">
          <draw:text-box>
            <text:list text:style-name="L3">
              <text:list-header>
                <text:p text:style-name="P1"><text:span text:style-name="T22">The Pilgrim Fathers II</text:span></text:p>
              </text:list-header>
            </text:list>
          </draw:text-box>
        </draw:frame>
        <draw:frame presentation:style-name="pr12" draw:text-style-name="P26" draw:layer="layout" svg:width="23.072cm" svg:height="14.534cm" svg:x="1.27cm" svg:y="4.223cm" presentation:class="outline" presentation:user-transformed="true">
          <draw:text-box>
            <text:list text:style-name="L5">
              <text:list-item>
                <text:p xml:id="id69" text:id="id69" text:style-name="P25"><text:span text:style-name="T13">Roger Williams: 1603-1683. Came to New England in 1631. In 1636 he fled. In the same year he founded the state of Rhode Island.</text:span></text:p>
              </text:list-item>
              <text:list-item>
                <text:p xml:id="id70" text:id="id70" text:style-name="P25"><text:span text:style-name="T13">Roger Williams was open to new light.</text:span></text:p>
              </text:list-item>
              <text:list-item>
                <text:p xml:id="id71" text:id="id71" text:style-name="P25"><text:span text:style-name="T13">He considered himself a seeker. For a time he considered himself a Baptist.</text:span></text:p>
              </text:list-item>
              <text:list-item>
                <text:p xml:id="id72" text:id="id72" text:style-name="P25"><text:span text:style-name="T13">He tolerated those of other faiths, including the heathen and Indians, and he respected them.</text:span></text:p>
              </text:list-item>
              <text:list-item>
                <text:p xml:id="id73" text:id="id73" text:style-name="P25"><text:span text:style-name="T13">He believed in the separation of church and state.</text:span></text:p>
              </text:list-item>
              <text:list-item>
                <text:p xml:id="id74" text:id="id74" text:style-name="P25"><text:span text:style-name="T13">“</text:span><text:span text:style-name="T13">The state corrupts the church, and the church misuses the State.”</text:span></text:p>
              </text:list-item>
              <text:list-item>
                <text:p xml:id="id75" text:id="id75" text:style-name="P25"><text:span text:style-name="T13">His principles became the principles of the American constitution (GC 295.1).</text:span></text:p>
                <text:p text:style-name="P25"><text:span text:style-name="T13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0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Who were the Anabaptists?" draw:style-name="dp1" draw:master-page-name="Default" presentation:presentation-page-layout-name="AL2T1">
        <draw:frame presentation:style-name="pr4" draw:text-style-name="P2" draw:layer="layout" svg:width="22.86cm" svg:height="3.811cm" svg:x="1.27cm" svg:y="0.77cm" presentation:class="title" presentation:user-transformed="true">
          <draw:text-box>
            <text:list text:style-name="L3">
              <text:list-header>
                <text:p text:style-name="P1"><text:span text:style-name="T22">Who were the Anabaptists?</text:span></text:p>
              </text:list-header>
            </text:list>
          </draw:text-box>
        </draw:frame>
        <draw:frame presentation:style-name="pr13" draw:text-style-name="P27" draw:layer="layout" svg:width="22.86cm" svg:height="13.078cm" svg:x="1.27cm" svg:y="4.302cm" presentation:class="outline" presentation:user-transformed="true">
          <draw:text-box>
            <text:list text:style-name="L5">
              <text:list-item>
                <text:p xml:id="id76" text:id="id76" text:style-name="P18"><text:span text:style-name="T26">For the most part, they originally came from Germany and Switzerland; later Holland, Bohemia, and Russia.</text:span></text:p>
              </text:list-item>
              <text:list-item>
                <text:p xml:id="id77" text:id="id77" text:style-name="P18"><text:span text:style-name="T26">Reform principles</text:span></text:p>
              </text:list-item>
              <text:list-item>
                <text:p xml:id="id78" text:id="id78" text:style-name="P18"><text:span text:style-name="T26">Adult Baptism</text:span></text:p>
              </text:list-item>
              <text:list-item>
                <text:p xml:id="id79" text:id="id79" text:style-name="P18"><text:span text:style-name="T26">Completely independent of the state and the state church</text:span></text:p>
              </text:list-item>
              <text:list-item>
                <text:p xml:id="id80" text:id="id80" text:style-name="P18"><text:span text:style-name="T26">Freedom of conscience</text:span></text:p>
              </text:list-item>
              <text:list-item>
                <text:p xml:id="id81" text:id="id81" text:style-name="P18"><text:span text:style-name="T26">Conscientious objectors. Did not use force at all.</text:span></text:p>
              </text:list-item>
              <text:list-item>
                <text:p xml:id="id82" text:id="id82" text:style-name="P18"><text:span text:style-name="T26">Did not take oaths</text:span></text:p>
              </text:list-item>
              <text:list-item>
                <text:p xml:id="id83" text:id="id83" text:style-name="P18"><text:span text:style-name="T26">Mennonites</text:span></text:p>
              </text:list-item>
              <text:list-item>
                <text:p xml:id="id84" text:id="id84" text:style-name="P18"><text:span text:style-name="T26">Hutterites</text:span></text:p>
              </text:list-item>
              <text:list-item>
                <text:p xml:id="id85" text:id="id85" text:style-name="P18"><text:span text:style-name="T26">Amish</text:span></text:p>
              </text:list-item>
              <text:list-item>
                <text:p xml:id="id86" text:id="id86" text:style-name="P18"><text:span text:style-name="T26">Baptists in England</text:span></text:p>
              </text:list-item>
              <text:list-item>
                <text:p xml:id="id87" text:id="id87" text:style-name="P18"><text:span text:style-name="T26">Baptists in Americ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70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1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Who were the Quakers?" draw:style-name="dp1" draw:master-page-name="Default" presentation:presentation-page-layout-name="AL2T1">
        <draw:frame presentation:style-name="pr4" draw:text-style-name="P2" draw:layer="layout" svg:width="22.86cm" svg:height="3.811cm" svg:x="1.27cm" svg:y="0.97cm" presentation:class="title" presentation:user-transformed="true">
          <draw:text-box>
            <text:list text:style-name="L3">
              <text:list-header>
                <text:p text:style-name="P1"><text:span text:style-name="T22">Who were the Quakers?</text:span></text:p>
              </text:list-header>
            </text:list>
          </draw:text-box>
        </draw:frame>
        <draw:frame presentation:style-name="pr13" draw:text-style-name="P27" draw:layer="layout" svg:width="22.86cm" svg:height="10.796cm" svg:x="1.27cm" svg:y="5.102cm" presentation:class="outline" presentation:user-transformed="true">
          <draw:text-box>
            <text:list text:style-name="L5">
              <text:list-item>
                <text:p xml:id="id88" text:id="id88" text:style-name="P18"><text:span text:style-name="T26">George Fox (1624-1691)</text:span></text:p>
              </text:list-item>
              <text:list-item>
                <text:p xml:id="id89" text:id="id89" text:style-name="P18"><text:span text:style-name="T26">Completely independent of the state and the state church. They did not believe in voting.</text:span></text:p>
              </text:list-item>
              <text:list-item>
                <text:p xml:id="id90" text:id="id90" text:style-name="P18"><text:span text:style-name="T26">Against forcing the conscience by either the church or the state.</text:span></text:p>
              </text:list-item>
              <text:list-item>
                <text:p xml:id="id91" text:id="id91" text:style-name="P18"><text:span text:style-name="T26">Made no difference between the clergy and the laity.</text:span></text:p>
              </text:list-item>
              <text:list-item>
                <text:p xml:id="id92" text:id="id92" text:style-name="P18"><text:span text:style-name="T26">Did not take oaths.</text:span></text:p>
              </text:list-item>
              <text:list-item>
                <text:p xml:id="id93" text:id="id93" text:style-name="P18"><text:span text:style-name="T26">Conscientious objectors. Did not use force at <text:s/>all.</text:span></text:p>
              </text:list-item>
              <text:list-item>
                <text:p xml:id="id94" text:id="id94" text:style-name="P18"><text:span text:style-name="T26">Civil disobedience to unjust laws. Patient forbearance. </text:span></text:p>
              </text:list-item>
              <text:list-item>
                <text:p xml:id="id95" text:id="id95" text:style-name="P18"><text:span text:style-name="T26">The inner enlightenment is the highest source of revelation, <text:s/>even greater than the Bible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width*0.70;width" smil:keyTimes="0;1"/>
                  <anim:animate smil:dur="1s" smil:fill="hold" smil:targetElement="id91" anim:sub-item="text" smil:attributeName="height" smil:values="height;height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2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Who Stood for the Separation of Church and State?" draw:style-name="dp1" draw:master-page-name="Default" presentation:presentation-page-layout-name="AL2T1">
        <draw:frame presentation:style-name="pr4" draw:text-style-name="P28" draw:layer="layout" svg:width="22.86cm" svg:height="3.811cm" svg:x="1.27cm" svg:y="1.17cm" presentation:class="title" presentation:user-transformed="true">
          <draw:text-box>
            <text:list text:style-name="L3">
              <text:list-header>
                <text:p text:style-name="P1"><text:span text:style-name="T27">Who Stood for the Separation</text:span><text:span text:style-name="T27"><text:line-break/></text:span><text:span text:style-name="T27"> of Church and State?</text:span></text:p>
              </text:list-header>
            </text:list>
          </draw:text-box>
        </draw:frame>
        <draw:frame presentation:style-name="pr13" draw:text-style-name="P9" draw:layer="layout" svg:width="22.86cm" svg:height="12.503cm" svg:x="1.27cm" svg:y="5.502cm" presentation:class="outline" presentation:user-transformed="true">
          <draw:text-box>
            <text:list text:style-name="L5">
              <text:list-item>
                <text:p xml:id="id96" text:id="id96" text:style-name="P29"><text:span text:style-name="T28">Luther</text:span></text:p>
              </text:list-item>
              <text:list-item>
                <text:p xml:id="id97" text:id="id97" text:style-name="P29"><text:span text:style-name="T28">The princes who protested</text:span></text:p>
              </text:list-item>
              <text:list-item>
                <text:p xml:id="id98" text:id="id98" text:style-name="P29"><text:span text:style-name="T28">Roger Williams (Baptists in America)</text:span></text:p>
              </text:list-item>
              <text:list-item>
                <text:p xml:id="id99" text:id="id99" text:style-name="P29"><text:span text:style-name="T28">Anabaptists (Mennonites, Hutterites, Amish)</text:span></text:p>
              </text:list-item>
              <text:list-item>
                <text:p xml:id="id100" text:id="id100" text:style-name="P29"><text:span text:style-name="T28">Quakers (Left the tradition of “sola scriptura”)</text:span></text:p>
                <text:p text:style-name="P29"><text:span text:style-name="T28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70;width" smil:keyTimes="0;1"/>
                  <anim:animate smil:dur="1s" smil:fill="hold" smil:targetElement="id96" anim:sub-item="text" smil:attributeName="height" smil:values="height;height" smil:keyTimes="0;1"/>
                  <anim:transitionFilter smil:dur="1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0.70;width" smil:keyTimes="0;1"/>
                  <anim:animate smil:dur="1s" smil:fill="hold" smil:targetElement="id99" anim:sub-item="text" smil:attributeName="height" smil:values="height;height" smil:keyTimes="0;1"/>
                  <anim:transitionFilter smil:dur="1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70;width" smil:keyTimes="0;1"/>
                  <anim:animate smil:dur="1s" smil:fill="hold" smil:targetElement="id100" anim:sub-item="text" smil:attributeName="height" smil:values="height;height" smil:keyTimes="0;1"/>
                  <anim:transitionFilter smil:dur="1s" smil:targetElement="id10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3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Before Declaring Independence 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8">Before Declaring Independence</text:span><text:span text:style-name="T8"><text:line-break/></text:span><text:span text:style-name="T8"/></text:p>
              </text:list-header>
            </text:list>
          </draw:text-box>
        </draw:frame>
        <draw:frame presentation:style-name="pr14" draw:text-style-name="P9" draw:layer="layout" svg:width="23.072cm" svg:height="12.489cm" svg:x="1.27cm" svg:y="4.445cm" presentation:class="outline" presentation:user-transformed="true">
          <draw:text-box>
            <text:list text:style-name="L5">
              <text:list-item>
                <text:p xml:id="id101" text:id="id101" text:style-name="P11"><text:span text:style-name="T23">Congregationalist Colonies:</text:span></text:p>
              </text:list-item>
            </text:list>
            <text:list text:style-name="L6">
              <text:list-item>
                <text:list>
                  <text:list-item>
                    <text:p xml:id="id102" text:id="id102" text:style-name="P24"><text:span text:style-name="T24">Massachusetts Bay Colony</text:span></text:p>
                  </text:list-item>
                  <text:list-item>
                    <text:p xml:id="id103" text:id="id103" text:style-name="P24"><text:span text:style-name="T24">Connecticut</text:span></text:p>
                  </text:list-item>
                </text:list>
              </text:list-item>
            </text:list>
            <text:list text:style-name="L5">
              <text:list-item>
                <text:p xml:id="id104" text:id="id104" text:style-name="P11"><text:span text:style-name="T23">Catholic Colonies:</text:span></text:p>
              </text:list-item>
            </text:list>
            <text:list text:style-name="L6">
              <text:list-item>
                <text:list>
                  <text:list-item>
                    <text:p xml:id="id105" text:id="id105" text:style-name="P24"><text:span text:style-name="T24">Maryland</text:span></text:p>
                  </text:list-item>
                </text:list>
              </text:list-item>
            </text:list>
            <text:list text:style-name="L5">
              <text:list-item>
                <text:p xml:id="id106" text:id="id106" text:style-name="P11"><text:span text:style-name="T23">Episcopal Colonies:</text:span></text:p>
              </text:list-item>
            </text:list>
            <text:list text:style-name="L6">
              <text:list-item>
                <text:list>
                  <text:list-item>
                    <text:p xml:id="id107" text:id="id107" text:style-name="P24"><text:span text:style-name="T24">Virginia</text:span></text:p>
                  </text:list-item>
                  <text:list-item>
                    <text:p xml:id="id108" text:id="id108" text:style-name="P24"><text:span text:style-name="T24">Carolina</text:span></text:p>
                  </text:list-item>
                  <text:list-item>
                    <text:p xml:id="id109" text:id="id109" text:style-name="P24"><text:span text:style-name="T24">Georgia</text:span></text:p>
                  </text:list-item>
                </text:list>
              </text:list-item>
            </text:list>
            <text:list text:style-name="L5">
              <text:list-item>
                <text:p xml:id="id110" text:id="id110" text:style-name="P11"><text:span text:style-name="T23">Quaker Colonies:</text:span></text:p>
              </text:list-item>
            </text:list>
            <text:list text:style-name="L6">
              <text:list-item>
                <text:list>
                  <text:list-item>
                    <text:p xml:id="id111" text:id="id111" text:style-name="P24"><text:span text:style-name="T24">Pennsylvania</text:span></text:p>
                  </text:list-item>
                </text:list>
              </text:list-item>
            </text:list>
            <text:list text:style-name="L5">
              <text:list-item>
                <text:p xml:id="id112" text:id="id112" text:style-name="P11"><text:span text:style-name="T23">Free Colonies:</text:span></text:p>
              </text:list-item>
            </text:list>
            <text:list text:style-name="L6">
              <text:list-item>
                <text:list>
                  <text:list-item>
                    <text:p xml:id="id113" text:id="id113" text:style-name="P24"><text:span text:style-name="T24">Rhode Island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70;width" smil:keyTimes="0;1"/>
                  <anim:animate smil:dur="1s" smil:fill="hold" smil:targetElement="id101" anim:sub-item="text" smil:attributeName="height" smil:values="height;height" smil:keyTimes="0;1"/>
                  <anim:transitionFilter smil:dur="1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/>
                  <anim:animate smil:dur="1s" smil:fill="hold" smil:targetElement="id102" anim:sub-item="text" smil:attributeName="height" smil:values="height;height" smil:keyTimes="0;1"/>
                  <anim:transitionFilter smil:dur="1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0.70;width" smil:keyTimes="0;1"/>
                  <anim:animate smil:dur="1s" smil:fill="hold" smil:targetElement="id103" anim:sub-item="text" smil:attributeName="height" smil:values="height;height" smil:keyTimes="0;1"/>
                  <anim:transitionFilter smil:dur="1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width*0.70;width" smil:keyTimes="0;1"/>
                  <anim:animate smil:dur="1s" smil:fill="hold" smil:targetElement="id104" anim:sub-item="text" smil:attributeName="height" smil:values="height;height" smil:keyTimes="0;1"/>
                  <anim:transitionFilter smil:dur="1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width*0.70;width" smil:keyTimes="0;1"/>
                  <anim:animate smil:dur="1s" smil:fill="hold" smil:targetElement="id105" anim:sub-item="text" smil:attributeName="height" smil:values="height;height" smil:keyTimes="0;1"/>
                  <anim:transitionFilter smil:dur="1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width*0.70;width" smil:keyTimes="0;1"/>
                  <anim:animate smil:dur="1s" smil:fill="hold" smil:targetElement="id106" anim:sub-item="text" smil:attributeName="height" smil:values="height;height" smil:keyTimes="0;1"/>
                  <anim:transitionFilter smil:dur="1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width*0.70;width" smil:keyTimes="0;1"/>
                  <anim:animate smil:dur="1s" smil:fill="hold" smil:targetElement="id107" anim:sub-item="text" smil:attributeName="height" smil:values="height;height" smil:keyTimes="0;1"/>
                  <anim:transitionFilter smil:dur="1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width" smil:values="width*0.70;width" smil:keyTimes="0;1"/>
                  <anim:animate smil:dur="1s" smil:fill="hold" smil:targetElement="id108" anim:sub-item="text" smil:attributeName="height" smil:values="height;height" smil:keyTimes="0;1"/>
                  <anim:transitionFilter smil:dur="1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width" smil:values="width*0.70;width" smil:keyTimes="0;1"/>
                  <anim:animate smil:dur="1s" smil:fill="hold" smil:targetElement="id109" anim:sub-item="text" smil:attributeName="height" smil:values="height;height" smil:keyTimes="0;1"/>
                  <anim:transitionFilter smil:dur="1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width" smil:values="width*0.70;width" smil:keyTimes="0;1"/>
                  <anim:animate smil:dur="1s" smil:fill="hold" smil:targetElement="id110" anim:sub-item="text" smil:attributeName="height" smil:values="height;height" smil:keyTimes="0;1"/>
                  <anim:transitionFilter smil:dur="1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width" smil:values="width*0.70;width" smil:keyTimes="0;1"/>
                  <anim:animate smil:dur="1s" smil:fill="hold" smil:targetElement="id111" anim:sub-item="text" smil:attributeName="height" smil:values="height;height" smil:keyTimes="0;1"/>
                  <anim:transitionFilter smil:dur="1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width*0.70;width" smil:keyTimes="0;1"/>
                  <anim:animate smil:dur="1s" smil:fill="hold" smil:targetElement="id112" anim:sub-item="text" smil:attributeName="height" smil:values="height;height" smil:keyTimes="0;1"/>
                  <anim:transitionFilter smil:dur="1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width*0.70;width" smil:keyTimes="0;1"/>
                  <anim:animate smil:dur="1s" smil:fill="hold" smil:targetElement="id113" anim:sub-item="text" smil:attributeName="height" smil:values="height;height" smil:keyTimes="0;1"/>
                  <anim:transitionFilter smil:dur="1s" smil:targetElement="id1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4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United States of America" draw:style-name="dp1" draw:master-page-name="Default" presentation:presentation-page-layout-name="AL2T1">
        <draw:frame presentation:style-name="pr15" draw:text-style-name="P2" draw:layer="layout" svg:width="22.86cm" svg:height="3.167cm" svg:x="1.27cm" svg:y="1.526cm" presentation:class="title" presentation:user-transformed="true">
          <draw:text-box>
            <text:list text:style-name="L3">
              <text:list-header>
                <text:p text:style-name="P1"><text:span text:style-name="T29">The United States of America</text:span></text:p>
              </text:list-header>
            </text:list>
          </draw:text-box>
        </draw:frame>
        <draw:frame presentation:style-name="pr16" draw:text-style-name="P9" draw:layer="layout" svg:width="22.86cm" svg:height="13.164cm" svg:x="1.27cm" svg:y="4.867cm" presentation:class="outline" presentation:user-transformed="true">
          <draw:text-box>
            <text:list text:style-name="L5">
              <text:list-header>
                <text:p text:style-name="P11"><text:span text:style-name="T9"/></text:p>
              </text:list-header>
              <text:list-item>
                <text:p xml:id="id114" text:id="id114" text:style-name="P11"><text:span text:style-name="T9">Then I saw another beast, coming out of the earth. He had </text:span><text:span text:style-name="T23">two horns</text:span><text:span text:style-name="T9"> like a lamb, but he spoke like a dragon. Rev. 13:11 </text:span></text:p>
              </text:list-item>
            </text:list>
            <text:list text:style-name="L4">
              <text:list-header>
                <text:p text:style-name="P30"><text:span text:style-name="T9"/></text:p>
              </text:list-header>
            </text:list>
            <text:list text:style-name="L5">
              <text:list-item>
                <text:p xml:id="id115" text:id="id115" text:style-name="P11"><text:span text:style-name="T9">Here is a striking figure of the rise and growth of our own nation. And the lamblike </text:span><text:span text:style-name="T23">horns</text:span><text:span text:style-name="T9">, emblems of innocence and gentleness, well represent the character of our government, as expressed in its two fundamental principles, </text:span><text:span text:style-name="T23">republicanism</text:span><text:span text:style-name="T9"> and </text:span><text:span text:style-name="T23">Protestantism</text:span><text:span text:style-name="T9">. </text:span><text:span text:style-name="T30">7BC 975.3 (4SP 277).</text:span></text:p>
                <text:p text:style-name="P11"><text:span text:style-name="T30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width" smil:values="width*0.70;width" smil:keyTimes="0;1"/>
                  <anim:animate smil:dur="1s" smil:fill="hold" smil:targetElement="id114" anim:sub-item="text" smil:attributeName="height" smil:values="height;height" smil:keyTimes="0;1"/>
                  <anim:transitionFilter smil:dur="1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width" smil:values="width*0.70;width" smil:keyTimes="0;1"/>
                  <anim:animate smil:dur="1s" smil:fill="hold" smil:targetElement="id115" anim:sub-item="text" smil:attributeName="height" smil:values="height;height" smil:keyTimes="0;1"/>
                  <anim:transitionFilter smil:dur="1s" smil:targetElement="id1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5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What is a Good Government?" draw:style-name="dp1" draw:master-page-name="Default" presentation:presentation-page-layout-name="AL3T19">
        <draw:frame presentation:style-name="pr4" draw:text-style-name="P31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1">What is a Good Government?</text:span></text:p>
              </text:list-header>
            </text:list>
          </draw:text-box>
        </draw:frame>
        <draw:custom-shape draw:style-name="gr3" draw:text-style-name="P9" draw:layer="layout" svg:width="14.703cm" svg:height="3.202cm" svg:x="5.3cm" svg:y="7.924cm">
          <text:list text:style-name="L3">
            <text:list-header>
              <text:p text:style-name="P20"><text:span text:style-name="T19">Govern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4.703cm" svg:height="5.199cm" svg:x="5.3cm" svg:y="11.324cm">
          <text:list text:style-name="L7">
            <text:list-item>
              <text:p xml:id="id117" text:id="id117" text:style-name="P32"><text:span text:style-name="T19"><text:s/></text:span><text:span text:style-name="T19">Force (Hobbes)?</text:span></text:p>
            </text:list-item>
            <text:list-item>
              <text:p xml:id="id118" text:id="id118" text:style-name="P32"><text:span text:style-name="T19"><text:s/></text:span><text:span text:style-name="T19">Agreement (Locke)?</text:span></text:p>
            </text:list-item>
            <text:list-item>
              <text:p xml:id="id119" text:id="id119" text:style-name="P32"><text:span text:style-name="T19"><text:s/></text:span><text:span text:style-name="T19">Ownership (Harrington)?</text:span></text:p>
            </text:list-item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" draw:text-style-name="P9" xml:id="id116" draw:id="id116" draw:layer="layout" svg:width="8.798cm" svg:height="1.108cm" svg:x="2.5cm" svg:y="4.926cm">
          <text:list text:style-name="L3">
            <text:list-header>
              <text:p text:style-name="P33"><text:span text:style-name="T24">What is it based upon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0.70;width" smil:keyTimes="0;1"/>
                  <anim:animate smil:dur="1s" smil:fill="hold" smil:targetElement="id116" smil:attributeName="height" smil:values="height;height" smil:keyTimes="0;1"/>
                  <anim:transitionFilter smil:dur="1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width" smil:values="width*0.70;width" smil:keyTimes="0;1"/>
                  <anim:animate smil:dur="1s" smil:fill="hold" smil:targetElement="id117" anim:sub-item="text" smil:attributeName="height" smil:values="height;height" smil:keyTimes="0;1"/>
                  <anim:transitionFilter smil:dur="1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width" smil:values="width*0.70;width" smil:keyTimes="0;1"/>
                  <anim:animate smil:dur="1s" smil:fill="hold" smil:targetElement="id118" anim:sub-item="text" smil:attributeName="height" smil:values="height;height" smil:keyTimes="0;1"/>
                  <anim:transitionFilter smil:dur="1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width*0.70;width" smil:keyTimes="0;1"/>
                  <anim:animate smil:dur="1s" smil:fill="hold" smil:targetElement="id119" anim:sub-item="text" smil:attributeName="height" smil:values="height;height" smil:keyTimes="0;1"/>
                  <anim:transitionFilter smil:dur="1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6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What is a Good Government? 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What is a Good Government? </text:span></text:p>
              </text:list-header>
            </text:list>
          </draw:text-box>
        </draw:frame>
        <draw:frame presentation:style-name="pr7" draw:text-style-name="P9" draw:layer="layout" svg:width="22.86cm" svg:height="12.586cm" svg:x="1.27cm" svg:y="5.141cm" presentation:class="outline" presentation:user-transformed="true">
          <draw:text-box>
            <text:list text:style-name="L4">
              <text:list-header>
                <text:p xml:id="id120" text:id="id120" text:style-name="P34"><text:span text:style-name="T9">Based on self-government--</text:span></text:p>
                <text:p xml:id="id121" text:id="id121" text:style-name="P34"><text:span text:style-name="T9">of the people, by the people, for the people</text:span></text:p>
                <text:p text:style-name="P35"><text:span text:style-name="T9"/></text:p>
              </text:list-header>
            </text:list>
            <text:list text:style-name="L8">
              <text:list-item>
                <text:p xml:id="id122" text:id="id122" text:style-name="P25"><text:span text:style-name="T32">Position</text:span><text:span text:style-name="T9">: The governors are equal to the governed.</text:span></text:p>
              </text:list-item>
            </text:list>
            <text:list text:style-name="L9">
              <text:list-item>
                <text:list>
                  <text:list-item text:start-value="1">
                    <text:p xml:id="id123" text:id="id123" text:style-name="P18"><text:span text:style-name="T33">Before the Law</text:span></text:p>
                  </text:list-item>
                  <text:list-item>
                    <text:p xml:id="id124" text:id="id124" text:style-name="P18"><text:span text:style-name="T33">Before God</text:span></text:p>
                  </text:list-item>
                </text:list>
              </text:list-item>
            </text:list>
            <text:list text:style-name="L8">
              <text:list-item>
                <text:p xml:id="id125" text:id="id125" text:style-name="P25"><text:span text:style-name="T32">Legitimacy</text:span><text:span text:style-name="T9">: The governors obtain the right to govern through the voluntary agreement of the people.</text:span></text:p>
              </text:list-item>
              <text:list-item>
                <text:p xml:id="id126" text:id="id126" text:style-name="P25"><text:span text:style-name="T32">Task</text:span><text:span text:style-name="T9">: The governors serve the people in order to preserve the inalienable rights of the people (therefore the separation of church and state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width" smil:values="width*0.70;width" smil:keyTimes="0;1"/>
                  <anim:animate smil:dur="1s" smil:fill="hold" smil:targetElement="id120" anim:sub-item="text" smil:attributeName="height" smil:values="height;height" smil:keyTimes="0;1"/>
                  <anim:transitionFilter smil:dur="1s" smil:targetElement="id1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width" smil:values="width*0.70;width" smil:keyTimes="0;1"/>
                  <anim:animate smil:dur="1s" smil:fill="hold" smil:targetElement="id121" anim:sub-item="text" smil:attributeName="height" smil:values="height;height" smil:keyTimes="0;1"/>
                  <anim:transitionFilter smil:dur="1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width*0.70;width" smil:keyTimes="0;1"/>
                  <anim:animate smil:dur="1s" smil:fill="hold" smil:targetElement="id122" anim:sub-item="text" smil:attributeName="height" smil:values="height;height" smil:keyTimes="0;1"/>
                  <anim:transitionFilter smil:dur="1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width*0.70;width" smil:keyTimes="0;1"/>
                  <anim:animate smil:dur="1s" smil:fill="hold" smil:targetElement="id123" anim:sub-item="text" smil:attributeName="height" smil:values="height;height" smil:keyTimes="0;1"/>
                  <anim:transitionFilter smil:dur="1s" smil:targetElement="id1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width*0.70;width" smil:keyTimes="0;1"/>
                  <anim:animate smil:dur="1s" smil:fill="hold" smil:targetElement="id124" anim:sub-item="text" smil:attributeName="height" smil:values="height;height" smil:keyTimes="0;1"/>
                  <anim:transitionFilter smil:dur="1s" smil:targetElement="id1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*0.70;width" smil:keyTimes="0;1"/>
                  <anim:animate smil:dur="1s" smil:fill="hold" smil:targetElement="id125" anim:sub-item="text" smil:attributeName="height" smil:values="height;height" smil:keyTimes="0;1"/>
                  <anim:transitionFilter smil:dur="1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width" smil:values="width*0.70;width" smil:keyTimes="0;1"/>
                  <anim:animate smil:dur="1s" smil:fill="hold" smil:targetElement="id126" anim:sub-item="text" smil:attributeName="height" smil:values="height;height" smil:keyTimes="0;1"/>
                  <anim:transitionFilter smil:dur="1s" smil:targetElement="id1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7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Model: God’s Government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8">The Model: God’s Government</text:span></text:p>
              </text:list-header>
            </text:list>
          </draw:text-box>
        </draw:frame>
        <draw:frame presentation:style-name="pr7" draw:text-style-name="P9" draw:layer="layout" svg:width="22.86cm" svg:height="12.586cm" svg:x="1.27cm" svg:y="5.141cm" presentation:class="outline" presentation:user-transformed="true">
          <draw:text-box>
            <text:list text:style-name="L4">
              <text:list-header>
                <text:p xml:id="id127" text:id="id127" text:style-name="P35"><text:span text:style-name="T34">What is a good government? </text:span></text:p>
                <text:p xml:id="id128" text:id="id128" text:style-name="P35"><text:span text:style-name="T23"><text:line-break/></text:span><text:span text:style-name="T9">(Philippians 2:5-11)</text:span></text:p>
                <text:p text:style-name="P35"><text:span text:style-name="T9"/></text:p>
              </text:list-header>
            </text:list>
            <text:list text:style-name="L8">
              <text:list-item>
                <text:p xml:id="id129" text:id="id129" text:style-name="P25"><text:span text:style-name="T32">Position</text:span><text:span text:style-name="T9">: Christ made himself equal to us</text:span></text:p>
              </text:list-item>
            </text:list>
            <text:list text:style-name="L9">
              <text:list-item>
                <text:list>
                  <text:list-item text:start-value="1">
                    <text:p xml:id="id130" text:id="id130" text:style-name="P18"><text:span text:style-name="T33">Before the Law</text:span></text:p>
                  </text:list-item>
                  <text:list-item>
                    <text:p xml:id="id131" text:id="id131" text:style-name="P18"><text:span text:style-name="T33">Before God</text:span></text:p>
                  </text:list-item>
                </text:list>
              </text:list-item>
            </text:list>
            <text:list text:style-name="L8">
              <text:list-item>
                <text:p xml:id="id132" text:id="id132" text:style-name="P25"><text:span text:style-name="T32">Legitimacy</text:span><text:span text:style-name="T9">: Christ governs with the voluntary agreement of His subjects because they love and appreciate Him</text:span></text:p>
              </text:list-item>
              <text:list-item>
                <text:p xml:id="id133" text:id="id133" text:style-name="P25"><text:span text:style-name="T32">Task</text:span><text:span text:style-name="T9">: Christ governs in heaven to preserve our inalienable rights which He bought for u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width" smil:values="width*0.70;width" smil:keyTimes="0;1"/>
                  <anim:animate smil:dur="1s" smil:fill="hold" smil:targetElement="id127" anim:sub-item="text" smil:attributeName="height" smil:values="height;height" smil:keyTimes="0;1"/>
                  <anim:transitionFilter smil:dur="1s" smil:targetElement="id1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width" smil:values="width*0.70;width" smil:keyTimes="0;1"/>
                  <anim:animate smil:dur="1s" smil:fill="hold" smil:targetElement="id128" anim:sub-item="text" smil:attributeName="height" smil:values="height;height" smil:keyTimes="0;1"/>
                  <anim:transitionFilter smil:dur="1s" smil:targetElement="id1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width" smil:values="width*0.70;width" smil:keyTimes="0;1"/>
                  <anim:animate smil:dur="1s" smil:fill="hold" smil:targetElement="id129" anim:sub-item="text" smil:attributeName="height" smil:values="height;height" smil:keyTimes="0;1"/>
                  <anim:transitionFilter smil:dur="1s" smil:targetElement="id1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width" smil:values="width*0.70;width" smil:keyTimes="0;1"/>
                  <anim:animate smil:dur="1s" smil:fill="hold" smil:targetElement="id130" anim:sub-item="text" smil:attributeName="height" smil:values="height;height" smil:keyTimes="0;1"/>
                  <anim:transitionFilter smil:dur="1s" smil:targetElement="id1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1" anim:sub-item="text" smil:attributeName="visibility" smil:to="visible"/>
                  <anim:animate smil:dur="1s" smil:fill="hold" smil:targetElement="id131" anim:sub-item="text" smil:attributeName="width" smil:values="width*0.70;width" smil:keyTimes="0;1"/>
                  <anim:animate smil:dur="1s" smil:fill="hold" smil:targetElement="id131" anim:sub-item="text" smil:attributeName="height" smil:values="height;height" smil:keyTimes="0;1"/>
                  <anim:transitionFilter smil:dur="1s" smil:targetElement="id1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2" anim:sub-item="text" smil:attributeName="visibility" smil:to="visible"/>
                  <anim:animate smil:dur="1s" smil:fill="hold" smil:targetElement="id132" anim:sub-item="text" smil:attributeName="width" smil:values="width*0.70;width" smil:keyTimes="0;1"/>
                  <anim:animate smil:dur="1s" smil:fill="hold" smil:targetElement="id132" anim:sub-item="text" smil:attributeName="height" smil:values="height;height" smil:keyTimes="0;1"/>
                  <anim:transitionFilter smil:dur="1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3" anim:sub-item="text" smil:attributeName="visibility" smil:to="visible"/>
                  <anim:animate smil:dur="1s" smil:fill="hold" smil:targetElement="id133" anim:sub-item="text" smil:attributeName="width" smil:values="width*0.70;width" smil:keyTimes="0;1"/>
                  <anim:animate smil:dur="1s" smil:fill="hold" smil:targetElement="id133" anim:sub-item="text" smil:attributeName="height" smil:values="height;height" smil:keyTimes="0;1"/>
                  <anim:transitionFilter smil:dur="1s" smil:targetElement="id1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8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Family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8">The Family</text:span></text:p>
              </text:list-header>
            </text:list>
          </draw:text-box>
        </draw:frame>
        <draw:frame presentation:style-name="pr7" draw:text-style-name="P9" draw:layer="layout" svg:width="22.86cm" svg:height="12.586cm" svg:x="1.27cm" svg:y="5.141cm" presentation:class="outline" presentation:user-transformed="true">
          <draw:text-box>
            <text:list text:style-name="L4">
              <text:list-header>
                <text:p xml:id="id134" text:id="id134" text:style-name="P36"><text:span text:style-name="T34">What is a good government? </text:span></text:p>
                <text:p xml:id="id135" text:id="id135" text:style-name="P36"><text:span text:style-name="T23"><text:line-break/></text:span><text:span text:style-name="T9">(A good father)</text:span></text:p>
                <text:p text:style-name="P36"><text:span text:style-name="T9"/></text:p>
              </text:list-header>
            </text:list>
            <text:list text:style-name="L8">
              <text:list-item>
                <text:p xml:id="id136" text:id="id136" text:style-name="P11"><text:span text:style-name="T32">Position</text:span><text:span text:style-name="T9">: The father recognizes that he is equal to his wife and children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 text:start-value="1">
                        <text:p xml:id="id137" text:id="id137" text:style-name="P16"><text:span text:style-name="T10">Before the Law</text:span></text:p>
                      </text:list-item>
                      <text:list-item>
                        <text:p xml:id="id138" text:id="id138" text:style-name="P16"><text:span text:style-name="T10">Before Go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xml:id="id139" text:id="id139" text:style-name="P11"><text:span text:style-name="T32">Legitimacy</text:span><text:span text:style-name="T9">: The father obtains the right to govern his family by the voluntary agreement of his wife and children. (They love and appreciate him.)</text:span></text:p>
              </text:list-item>
              <text:list-item>
                <text:p xml:id="id140" text:id="id140" text:style-name="P11"><text:span text:style-name="T32">Task</text:span><text:span text:style-name="T9">: The father serves his family in order to preserve their inalienable rights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width" smil:values="width*0.70;width" smil:keyTimes="0;1"/>
                  <anim:animate smil:dur="1s" smil:fill="hold" smil:targetElement="id134" anim:sub-item="text" smil:attributeName="height" smil:values="height;height" smil:keyTimes="0;1"/>
                  <anim:transitionFilter smil:dur="1s" smil:targetElement="id1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width" smil:values="width*0.70;width" smil:keyTimes="0;1"/>
                  <anim:animate smil:dur="1s" smil:fill="hold" smil:targetElement="id135" anim:sub-item="text" smil:attributeName="height" smil:values="height;height" smil:keyTimes="0;1"/>
                  <anim:transitionFilter smil:dur="1s" smil:targetElement="id1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width" smil:values="width*0.70;width" smil:keyTimes="0;1"/>
                  <anim:animate smil:dur="1s" smil:fill="hold" smil:targetElement="id136" anim:sub-item="text" smil:attributeName="height" smil:values="height;height" smil:keyTimes="0;1"/>
                  <anim:transitionFilter smil:dur="1s" smil:targetElement="id1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width" smil:values="width*0.70;width" smil:keyTimes="0;1"/>
                  <anim:animate smil:dur="1s" smil:fill="hold" smil:targetElement="id137" anim:sub-item="text" smil:attributeName="height" smil:values="height;height" smil:keyTimes="0;1"/>
                  <anim:transitionFilter smil:dur="1s" smil:targetElement="id1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width" smil:values="width*0.70;width" smil:keyTimes="0;1"/>
                  <anim:animate smil:dur="1s" smil:fill="hold" smil:targetElement="id138" anim:sub-item="text" smil:attributeName="height" smil:values="height;height" smil:keyTimes="0;1"/>
                  <anim:transitionFilter smil:dur="1s" smil:targetElement="id1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width" smil:values="width*0.70;width" smil:keyTimes="0;1"/>
                  <anim:animate smil:dur="1s" smil:fill="hold" smil:targetElement="id139" anim:sub-item="text" smil:attributeName="height" smil:values="height;height" smil:keyTimes="0;1"/>
                  <anim:transitionFilter smil:dur="1s" smil:targetElement="id1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width" smil:values="width*0.70;width" smil:keyTimes="0;1"/>
                  <anim:animate smil:dur="1s" smil:fill="hold" smil:targetElement="id140" anim:sub-item="text" smil:attributeName="height" smil:values="height;height" smil:keyTimes="0;1"/>
                  <anim:transitionFilter smil:dur="1s" smil:targetElement="id1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9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Israelites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5">The Israelites</text:span></text:p>
              </text:list-header>
            </text:list>
          </draw:text-box>
        </draw:frame>
        <draw:frame presentation:style-name="pr7" draw:text-style-name="P9" draw:layer="layout" svg:width="22.86cm" svg:height="12.586cm" svg:x="1.27cm" svg:y="5.141cm" presentation:class="outline" presentation:user-transformed="true">
          <draw:text-box>
            <text:list text:style-name="L4">
              <text:list-header>
                <text:p xml:id="id141" text:id="id141" text:style-name="P36"><text:span text:style-name="T34">What is a good government? </text:span></text:p>
                <text:p xml:id="id142" text:id="id142" text:style-name="P36"><text:span text:style-name="T36"><text:line-break/></text:span><text:span text:style-name="T30">(Moses)</text:span></text:p>
                <text:p text:style-name="P36"><text:span text:style-name="T30"/></text:p>
              </text:list-header>
            </text:list>
            <text:list text:style-name="L8">
              <text:list-item>
                <text:p xml:id="id143" text:id="id143" text:style-name="P11"><text:span text:style-name="T37">Position</text:span><text:span text:style-name="T30">: Moses recognized that he was equal to all Israelites and also to all foreigners in the nation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 text:start-value="1">
                        <text:p xml:id="id144" text:id="id144" text:style-name="P16"><text:span text:style-name="T38">Before the Law</text:span></text:p>
                      </text:list-item>
                      <text:list-item>
                        <text:p xml:id="id145" text:id="id145" text:style-name="P16"><text:span text:style-name="T38">Before Go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xml:id="id146" text:id="id146" text:style-name="P11"><text:span text:style-name="T37">Legitimacy</text:span><text:span text:style-name="T30">: Moses obtained the right to govern the people through the voluntary agreement of the people.</text:span></text:p>
              </text:list-item>
              <text:list-item>
                <text:p xml:id="id147" text:id="id147" text:style-name="P11"><text:span text:style-name="T37">Task</text:span><text:span text:style-name="T30">: Moses served the Israelites </text:span><text:span text:style-name="T9">in order to preserve their inalienable rights</text:span><text:span text:style-name="T30"> (Deut. 10:17-19; Lev. 19:34; Acts 17:26; Rom. 2:11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width" smil:values="width*0.70;width" smil:keyTimes="0;1"/>
                  <anim:animate smil:dur="1s" smil:fill="hold" smil:targetElement="id141" anim:sub-item="text" smil:attributeName="height" smil:values="height;height" smil:keyTimes="0;1"/>
                  <anim:transitionFilter smil:dur="1s" smil:targetElement="id1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width" smil:values="width*0.70;width" smil:keyTimes="0;1"/>
                  <anim:animate smil:dur="1s" smil:fill="hold" smil:targetElement="id142" anim:sub-item="text" smil:attributeName="height" smil:values="height;height" smil:keyTimes="0;1"/>
                  <anim:transitionFilter smil:dur="1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width" smil:values="width*0.70;width" smil:keyTimes="0;1"/>
                  <anim:animate smil:dur="1s" smil:fill="hold" smil:targetElement="id143" anim:sub-item="text" smil:attributeName="height" smil:values="height;height" smil:keyTimes="0;1"/>
                  <anim:transitionFilter smil:dur="1s" smil:targetElement="id1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4" anim:sub-item="text" smil:attributeName="visibility" smil:to="visible"/>
                  <anim:animate smil:dur="1s" smil:fill="hold" smil:targetElement="id144" anim:sub-item="text" smil:attributeName="width" smil:values="width*0.70;width" smil:keyTimes="0;1"/>
                  <anim:animate smil:dur="1s" smil:fill="hold" smil:targetElement="id144" anim:sub-item="text" smil:attributeName="height" smil:values="height;height" smil:keyTimes="0;1"/>
                  <anim:transitionFilter smil:dur="1s" smil:targetElement="id1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5" anim:sub-item="text" smil:attributeName="visibility" smil:to="visible"/>
                  <anim:animate smil:dur="1s" smil:fill="hold" smil:targetElement="id145" anim:sub-item="text" smil:attributeName="width" smil:values="width*0.70;width" smil:keyTimes="0;1"/>
                  <anim:animate smil:dur="1s" smil:fill="hold" smil:targetElement="id145" anim:sub-item="text" smil:attributeName="height" smil:values="height;height" smil:keyTimes="0;1"/>
                  <anim:transitionFilter smil:dur="1s" smil:targetElement="id1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6" anim:sub-item="text" smil:attributeName="visibility" smil:to="visible"/>
                  <anim:animate smil:dur="1s" smil:fill="hold" smil:targetElement="id146" anim:sub-item="text" smil:attributeName="width" smil:values="width*0.70;width" smil:keyTimes="0;1"/>
                  <anim:animate smil:dur="1s" smil:fill="hold" smil:targetElement="id146" anim:sub-item="text" smil:attributeName="height" smil:values="height;height" smil:keyTimes="0;1"/>
                  <anim:transitionFilter smil:dur="1s" smil:targetElement="id1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7" anim:sub-item="text" smil:attributeName="visibility" smil:to="visible"/>
                  <anim:animate smil:dur="1s" smil:fill="hold" smil:targetElement="id147" anim:sub-item="text" smil:attributeName="width" smil:values="width*0.70;width" smil:keyTimes="0;1"/>
                  <anim:animate smil:dur="1s" smil:fill="hold" smil:targetElement="id147" anim:sub-item="text" smil:attributeName="height" smil:values="height;height" smil:keyTimes="0;1"/>
                  <anim:transitionFilter smil:dur="1s" smil:targetElement="id1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20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New Republic" draw:style-name="dp1" draw:master-page-name="Default" presentation:presentation-page-layout-name="AL2T1">
        <draw:frame presentation:style-name="pr15" draw:text-style-name="P2" draw:layer="layout" svg:width="22.86cm" svg:height="3.167cm" svg:x="1.27cm" svg:y="0.357cm" presentation:class="title" presentation:user-transformed="true">
          <draw:text-box>
            <text:list text:style-name="L3">
              <text:list-header>
                <text:p text:style-name="P1"><text:span text:style-name="T18">The New Republic</text:span></text:p>
              </text:list-header>
            </text:list>
          </draw:text-box>
        </draw:frame>
        <draw:frame presentation:style-name="pr17" draw:text-style-name="P9" draw:layer="layout" svg:width="23.283cm" svg:height="13.414cm" svg:x="1.481cm" svg:y="2.888cm" presentation:class="outline" presentation:user-transformed="true">
          <draw:text-box>
            <text:list text:style-name="L4">
              <text:list-header>
                <text:p xml:id="id148" text:id="id148" text:style-name="P35"><text:span text:style-name="T39">What is a good government? </text:span></text:p>
                <text:p xml:id="id149" text:id="id149" text:style-name="P35"><text:span text:style-name="T23"><text:line-break/></text:span><text:span text:style-name="T9">(The Government of the United States of America)</text:span></text:p>
                <text:p text:style-name="P35"><text:span text:style-name="T9"/></text:p>
              </text:list-header>
            </text:list>
            <text:list text:style-name="L11">
              <text:list-item>
                <text:p xml:id="id150" text:id="id150" text:style-name="P25"><text:span text:style-name="T32">Position</text:span><text:span text:style-name="T9">: The governors are equal to the governed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xml:id="id151" text:id="id151" text:style-name="P37"><text:span text:style-name="T10">Before the Law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xml:id="id152" text:id="id152" text:style-name="P25"><text:span text:style-name="T32">Legitimacy</text:span><text:span text:style-name="T9">: The governors obtain the right to govern through the voluntary agreement of the people (because of the equal, free, and secret ballot).</text:span></text:p>
              </text:list-item>
              <text:list-item>
                <text:p xml:id="id153" text:id="id153" text:style-name="P25"><text:span text:style-name="T32">Task</text:span><text:span text:style-name="T9">: The governors serve the people in order to preserve the inalienable rights of the people. (Therefore the separation of church and state.)</text:span></text:p>
                <text:p text:style-name="P25"><text:span text:style-name="T9"/></text:p>
              </text:list-item>
            </text:list>
          </draw:text-box>
        </draw:frame>
        <draw:custom-shape draw:style-name="gr4" draw:text-style-name="P9" xml:id="id154" draw:id="id154" draw:layer="layout" svg:width="23.071cm" svg:height="1.277cm" svg:x="1.482cm" svg:y="15.875cm">
          <text:list text:style-name="L3">
            <text:list-header>
              <text:p text:style-name="P38"><text:span text:style-name="T9">This is expressed in the Constitution of the United Stat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8" anim:sub-item="text" smil:attributeName="visibility" smil:to="visible"/>
                  <anim:animate smil:dur="1s" smil:fill="hold" smil:targetElement="id148" anim:sub-item="text" smil:attributeName="width" smil:values="width*0.70;width" smil:keyTimes="0;1"/>
                  <anim:animate smil:dur="1s" smil:fill="hold" smil:targetElement="id148" anim:sub-item="text" smil:attributeName="height" smil:values="height;height" smil:keyTimes="0;1"/>
                  <anim:transitionFilter smil:dur="1s" smil:targetElement="id1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width" smil:values="width*0.70;width" smil:keyTimes="0;1"/>
                  <anim:animate smil:dur="1s" smil:fill="hold" smil:targetElement="id149" anim:sub-item="text" smil:attributeName="height" smil:values="height;height" smil:keyTimes="0;1"/>
                  <anim:transitionFilter smil:dur="1s" smil:targetElement="id1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0" anim:sub-item="text" smil:attributeName="visibility" smil:to="visible"/>
                  <anim:animate smil:dur="1s" smil:fill="hold" smil:targetElement="id150" anim:sub-item="text" smil:attributeName="width" smil:values="width*0.70;width" smil:keyTimes="0;1"/>
                  <anim:animate smil:dur="1s" smil:fill="hold" smil:targetElement="id150" anim:sub-item="text" smil:attributeName="height" smil:values="height;height" smil:keyTimes="0;1"/>
                  <anim:transitionFilter smil:dur="1s" smil:targetElement="id15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51" anim:sub-item="text" smil:attributeName="visibility" smil:to="visible"/>
                  <anim:animate smil:dur="1s" smil:fill="hold" smil:targetElement="id151" anim:sub-item="text" smil:attributeName="width" smil:values="width*0.70;width" smil:keyTimes="0;1"/>
                  <anim:animate smil:dur="1s" smil:fill="hold" smil:targetElement="id151" anim:sub-item="text" smil:attributeName="height" smil:values="height;height" smil:keyTimes="0;1"/>
                  <anim:transitionFilter smil:dur="1s" smil:targetElement="id1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2" anim:sub-item="text" smil:attributeName="visibility" smil:to="visible"/>
                  <anim:animate smil:dur="1s" smil:fill="hold" smil:targetElement="id152" anim:sub-item="text" smil:attributeName="width" smil:values="width*0.70;width" smil:keyTimes="0;1"/>
                  <anim:animate smil:dur="1s" smil:fill="hold" smil:targetElement="id152" anim:sub-item="text" smil:attributeName="height" smil:values="height;height" smil:keyTimes="0;1"/>
                  <anim:transitionFilter smil:dur="1s" smil:targetElement="id1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3" anim:sub-item="text" smil:attributeName="visibility" smil:to="visible"/>
                  <anim:animate smil:dur="1s" smil:fill="hold" smil:targetElement="id153" anim:sub-item="text" smil:attributeName="width" smil:values="width*0.70;width" smil:keyTimes="0;1"/>
                  <anim:animate smil:dur="1s" smil:fill="hold" smil:targetElement="id153" anim:sub-item="text" smil:attributeName="height" smil:values="height;height" smil:keyTimes="0;1"/>
                  <anim:transitionFilter smil:dur="1s" smil:targetElement="id1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4" smil:attributeName="visibility" smil:to="visible"/>
                  <anim:animate smil:dur="1s" smil:fill="hold" smil:targetElement="id154" smil:attributeName="width" smil:values="width*0.70;width" smil:keyTimes="0;1"/>
                  <anim:animate smil:dur="1s" smil:fill="hold" smil:targetElement="id154" smil:attributeName="height" smil:values="height;height" smil:keyTimes="0;1"/>
                  <anim:transitionFilter smil:dur="1s" smil:targetElement="id15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21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Constitution of the United States of America" draw:style-name="dp1" draw:master-page-name="Default" presentation:presentation-page-layout-name="AL3T19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20"><text:span text:style-name="T16">The Constitution of the United States of America</text:span></text:p>
              </text:list-header>
            </text:list>
          </draw:text-box>
        </draw:frame>
        <draw:custom-shape draw:style-name="gr3" draw:text-style-name="P9" xml:id="id157" draw:id="id157" draw:layer="layout" svg:width="11.602cm" svg:height="3.201cm" svg:x="6.897cm" svg:y="11.126cm">
          <text:list text:style-name="L3">
            <text:list-header>
              <text:p text:style-name="P20"><text:span text:style-name="T3">The Virginia Bill of Rights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" draw:text-style-name="P9" xml:id="id160" draw:id="id160" draw:layer="layout" svg:width="11.602cm" svg:height="3.201cm" svg:x="6.897cm" svg:y="7.726cm">
          <text:list text:style-name="L3">
            <text:list-header>
              <text:p text:style-name="P20"><text:span text:style-name="T3">Declaration of Independence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" draw:text-style-name="P9" xml:id="id163" draw:id="id163" draw:layer="layout" svg:width="5.001cm" svg:height="2.201cm" svg:x="6.901cm" svg:y="5.124cm">
          <text:list text:style-name="L3">
            <text:list-header>
              <text:p text:style-name="P20"><text:span text:style-name="T3">Constitu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xml:id="id164" draw:id="id164" draw:layer="layout" svg:width="5.001cm" svg:height="2.201cm" svg:x="13.498cm" svg:y="5.124cm">
          <text:list text:style-name="L3">
            <text:list-header>
              <text:p text:style-name="P20"><text:span text:style-name="T3">Amend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9" xml:id="id155" draw:id="id155" draw:layer="layout" svg:width="11.598cm" svg:height="3.202cm" svg:x="6.901cm" svg:y="14.724cm">
          <text:list text:style-name="L3">
            <text:list-header>
              <text:p text:style-name="P20"><text:span text:style-name="T3">Roger Williams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" draw:text-style-name="P9" xml:id="id156" draw:id="id156" draw:layer="layout" svg:width="4.4cm" svg:height="1.023cm" svg:x="1.901cm" svg:y="16.325cm">
          <text:list text:style-name="L3">
            <text:list-header>
              <text:p text:style-name="P21"><text:span text:style-name="T20">1603-168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58" draw:id="id158" draw:layer="layout" svg:width="4.4cm" svg:height="1.023cm" svg:x="1.901cm" svg:y="12.726cm">
          <text:list text:style-name="L3">
            <text:list-header>
              <text:p text:style-name="P21"><text:span text:style-name="T20">17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62" draw:id="id162" draw:layer="layout" svg:width="4.4cm" svg:height="1.023cm" svg:x="1.901cm" svg:y="9.327cm">
          <text:list text:style-name="L3">
            <text:list-header>
              <text:p text:style-name="P21"><text:span text:style-name="T20">17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65" draw:id="id165" draw:layer="layout" svg:width="4.4cm" svg:height="2.181cm" svg:x="1.901cm" svg:y="4.926cm">
          <text:list text:style-name="L3">
            <text:list-header>
              <text:p text:style-name="P21"><text:span text:style-name="T20">1788</text:span></text:p>
              <text:p text:style-name="P21"><text:span text:style-name="T20">179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59" draw:id="id159" draw:layer="layout" svg:width="6.301cm" svg:height="6.387cm" svg:x="19.099cm" svg:y="11.725cm">
          <text:list text:style-name="L3">
            <text:list-header>
              <text:p text:style-name="P21"><text:span text:style-name="T28">Jefferson, Madison</text:span></text:p>
              <text:p text:style-name="P21"><text:span text:style-name="T28">Support: Baptists, Quakers, Presbyterians</text:span></text:p>
              <text:p text:style-name="P21"><text:span text:style-name="T28">Against: Episcopalians, Methodi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61" draw:id="id161" draw:layer="layout" svg:width="6.301cm" svg:height="1.023cm" svg:x="19.081cm" svg:y="9.124cm">
          <text:list text:style-name="L3">
            <text:list-header>
              <text:p text:style-name="P21"><text:span text:style-name="T28">Jeffer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66" draw:id="id166" draw:layer="layout" svg:width="6.301cm" svg:height="3.309cm" svg:x="19.099cm" svg:y="4.926cm">
          <text:list text:style-name="L3">
            <text:list-header>
              <text:p text:style-name="P21"><text:span text:style-name="T28">Madison, Jefferson, Adams and others; Christians, Deists, Rationalis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5" smil:attributeName="visibility" smil:to="visible"/>
                  <anim:animate smil:dur="1s" smil:fill="hold" smil:targetElement="id155" smil:attributeName="width" smil:values="width*0.70;width" smil:keyTimes="0;1"/>
                  <anim:animate smil:dur="1s" smil:fill="hold" smil:targetElement="id155" smil:attributeName="height" smil:values="height;height" smil:keyTimes="0;1"/>
                  <anim:transitionFilter smil:dur="1s" smil:targetElement="id15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56" smil:attributeName="visibility" smil:to="visible"/>
                  <anim:animate smil:dur="1s" smil:fill="hold" smil:targetElement="id156" smil:attributeName="width" smil:values="width*0.70;width" smil:keyTimes="0;1"/>
                  <anim:animate smil:dur="1s" smil:fill="hold" smil:targetElement="id156" smil:attributeName="height" smil:values="height;height" smil:keyTimes="0;1"/>
                  <anim:transitionFilter smil:dur="1s" smil:targetElement="id1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7" smil:attributeName="visibility" smil:to="visible"/>
                  <anim:animate smil:dur="1s" smil:fill="hold" smil:targetElement="id157" smil:attributeName="width" smil:values="width*0.70;width" smil:keyTimes="0;1"/>
                  <anim:animate smil:dur="1s" smil:fill="hold" smil:targetElement="id157" smil:attributeName="height" smil:values="height;height" smil:keyTimes="0;1"/>
                  <anim:transitionFilter smil:dur="1s" smil:targetElement="id15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58" smil:attributeName="visibility" smil:to="visible"/>
                  <anim:animate smil:dur="1s" smil:fill="hold" smil:targetElement="id158" smil:attributeName="width" smil:values="width*0.70;width" smil:keyTimes="0;1"/>
                  <anim:animate smil:dur="1s" smil:fill="hold" smil:targetElement="id158" smil:attributeName="height" smil:values="height;height" smil:keyTimes="0;1"/>
                  <anim:transitionFilter smil:dur="1s" smil:targetElement="id15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59" smil:attributeName="visibility" smil:to="visible"/>
                  <anim:animate smil:dur="1s" smil:fill="hold" smil:targetElement="id159" smil:attributeName="width" smil:values="width*0.70;width" smil:keyTimes="0;1"/>
                  <anim:animate smil:dur="1s" smil:fill="hold" smil:targetElement="id159" smil:attributeName="height" smil:values="height;height" smil:keyTimes="0;1"/>
                  <anim:transitionFilter smil:dur="1s" smil:targetElement="id1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0" smil:attributeName="visibility" smil:to="visible"/>
                  <anim:animate smil:dur="1s" smil:fill="hold" smil:targetElement="id160" smil:attributeName="width" smil:values="width*0.70;width" smil:keyTimes="0;1"/>
                  <anim:animate smil:dur="1s" smil:fill="hold" smil:targetElement="id160" smil:attributeName="height" smil:values="height;height" smil:keyTimes="0;1"/>
                  <anim:transitionFilter smil:dur="1s" smil:targetElement="id16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61" smil:attributeName="visibility" smil:to="visible"/>
                  <anim:animate smil:dur="1s" smil:fill="hold" smil:targetElement="id161" smil:attributeName="width" smil:values="width*0.70;width" smil:keyTimes="0;1"/>
                  <anim:animate smil:dur="1s" smil:fill="hold" smil:targetElement="id161" smil:attributeName="height" smil:values="height;height" smil:keyTimes="0;1"/>
                  <anim:transitionFilter smil:dur="1s" smil:targetElement="id16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62" smil:attributeName="visibility" smil:to="visible"/>
                  <anim:animate smil:dur="1s" smil:fill="hold" smil:targetElement="id162" smil:attributeName="width" smil:values="width*0.70;width" smil:keyTimes="0;1"/>
                  <anim:animate smil:dur="1s" smil:fill="hold" smil:targetElement="id162" smil:attributeName="height" smil:values="height;height" smil:keyTimes="0;1"/>
                  <anim:transitionFilter smil:dur="1s" smil:targetElement="id1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3" smil:attributeName="visibility" smil:to="visible"/>
                  <anim:animate smil:dur="1s" smil:fill="hold" smil:targetElement="id163" smil:attributeName="width" smil:values="width*0.70;width" smil:keyTimes="0;1"/>
                  <anim:animate smil:dur="1s" smil:fill="hold" smil:targetElement="id163" smil:attributeName="height" smil:values="height;height" smil:keyTimes="0;1"/>
                  <anim:transitionFilter smil:dur="1s" smil:targetElement="id16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64" smil:attributeName="visibility" smil:to="visible"/>
                  <anim:animate smil:dur="1s" smil:fill="hold" smil:targetElement="id164" smil:attributeName="width" smil:values="width*0.70;width" smil:keyTimes="0;1"/>
                  <anim:animate smil:dur="1s" smil:fill="hold" smil:targetElement="id164" smil:attributeName="height" smil:values="height;height" smil:keyTimes="0;1"/>
                  <anim:transitionFilter smil:dur="1s" smil:targetElement="id16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65" smil:attributeName="visibility" smil:to="visible"/>
                  <anim:animate smil:dur="1s" smil:fill="hold" smil:targetElement="id165" smil:attributeName="width" smil:values="width*0.70;width" smil:keyTimes="0;1"/>
                  <anim:animate smil:dur="1s" smil:fill="hold" smil:targetElement="id165" smil:attributeName="height" smil:values="height;height" smil:keyTimes="0;1"/>
                  <anim:transitionFilter smil:dur="1s" smil:targetElement="id16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66" smil:attributeName="visibility" smil:to="visible"/>
                  <anim:animate smil:dur="1s" smil:fill="hold" smil:targetElement="id166" smil:attributeName="width" smil:values="width*0.70;width" smil:keyTimes="0;1"/>
                  <anim:animate smil:dur="1s" smil:fill="hold" smil:targetElement="id166" smil:attributeName="height" smil:values="height;height" smil:keyTimes="0;1"/>
                  <anim:transitionFilter smil:dur="1s" smil:targetElement="id16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22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Bill of Rights of Virginia (June 12, 1776)" draw:style-name="dp1" draw:master-page-name="Default" presentation:presentation-page-layout-name="AL3T19">
        <draw:custom-shape draw:style-name="gr11" draw:text-style-name="P41" draw:layer="layout" svg:width="23.622cm" svg:height="15.477cm" svg:x="0.762cm" svg:y="2.986cm">
          <text:list text:style-name="L13">
            <text:list-header>
              <text:p text:style-name="P39"><text:span text:style-name="T40">"A declaration of rights made by the good people of <text:s/>Virginia in the exercise of <text:s/>their sovereign powers, which <text:s/>rights do pertain to them and their posterity, as the basis and foundation of government.</text:span></text:p>
              <text:p text:style-name="P39"><text:span text:style-name="T41">Sec. 1. <text:s text:c="2"/>That all men are by nature equally free and independent <text:s/>and have certain inherent rights, of which, when they enter into a state of society, they cannot, by any compact, deprive <text:s/>or divest their <text:s/>posterity; namely, <text:s/>the enjoyment <text:s/>of life and liberty, with <text:s/>the means <text:s/>of acquiring <text:s/>and possessing property, and pursuing and obtaining happiness and safety.</text:span></text:p>
              <text:p text:style-name="P39"><text:span text:style-name="T41">Sec. 2. <text:s text:c="2"/>That all power is vested in, and consequently derived <text:s/>from, the people, <text:s/>that magistrates <text:s/>are their <text:s/>trustees and <text:s/>servants, and at all times amenable to them.</text:span></text:p>
              <text:p text:style-name="P39"><text:span text:style-name="T41">Sec. 3. <text:s text:c="2"/>That government is, or ought to be, instituted for the <text:s/>common benefit, protection, and security of the people, <text:s/>nation or community; of all the various modes and forms of <text:s/>government, that is best which is capable of producing the greatest degree of happiness and safety, and is most <text:s/>effectually secured against the danger of maladministration; and, whenever any government shall be found inadequate or contrary to these purposes, a majority of the community hath an indubitable, inalienable, and indefeasible right to reform, alter, or abolish it, in such <text:s/>manner as shall be judged <text:s/>most conducive to the public weal.</text:span></text:p>
              <text:p text:style-name="P40"><text:span text:style-name="T41">(...)</text:span></text:p>
              <text:p text:style-name="P40"><text:span text:style-name="T41">Sec. 16. That religion or the duty which we owe our Creator, and the manner of discharging it, can be directed only by reason and conviction, not by force or violence; and, therefore, all men are equally entitled to the free exercise of religion, according to the dictates of conscience; and that it is the mutual duty of all to practice Christian forbearance, love, and charity towards each other.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8" draw:text-style-name="P42" draw:layer="layout" svg:width="22.86cm" svg:height="1.752cm" svg:x="0.87cm" svg:y="1.125cm" presentation:class="title" presentation:user-transformed="true">
          <draw:text-box>
            <text:list text:style-name="L3">
              <text:list-header>
                <text:p text:style-name="P20"><text:span text:style-name="T42">The Bill of Rights of Virginia (June 12, 1776)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23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Declaration of Independence (June 12, 1776)" draw:style-name="dp1" draw:master-page-name="Default" presentation:presentation-page-layout-name="AL3T19">
        <draw:custom-shape draw:style-name="gr12" draw:text-style-name="P43" draw:layer="layout" svg:width="24.205cm" svg:height="15.157cm" svg:x="0.595cm" svg:y="2.955cm">
          <text:list text:style-name="L3">
            <text:list-header>
              <text:p text:style-name="P20"><text:span text:style-name="T43">"</text:span><text:span text:style-name="T26">We hold these truths to be self-evident,</text:span><text:span text:style-name="T26"><text:line-break/></text:span><text:span text:style-name="T26">that all men are created equal,</text:span><text:span text:style-name="T26"><text:line-break/></text:span><text:span text:style-name="T26">that they are endowed by their Creator</text:span><text:span text:style-name="T26"><text:line-break/></text:span><text:span text:style-name="T26">with certain unalienable Rights,</text:span><text:span text:style-name="T26"><text:line-break/></text:span><text:span text:style-name="T26">that among these are Life, Liberty, and the pursuit of Happiness.</text:span><text:span text:style-name="T26"><text:line-break/></text:span><text:span text:style-name="T26">That to secure these rights,</text:span><text:span text:style-name="T26"><text:line-break/></text:span><text:span text:style-name="T26">Governments are instituted among Men,</text:span><text:span text:style-name="T26"><text:line-break/></text:span><text:span text:style-name="T26">deriving their just powers from the consent of the governed.</text:span><text:span text:style-name="T26"><text:line-break/></text:span><text:span text:style-name="T26">That whenever any Form of Government</text:span><text:span text:style-name="T26"><text:line-break/></text:span><text:span text:style-name="T26">becomes destructive of these ends,</text:span><text:span text:style-name="T26"><text:line-break/></text:span><text:span text:style-name="T26">it is the Right of the People to alter or to abolish it,</text:span><text:span text:style-name="T26"><text:line-break/></text:span><text:span text:style-name="T26">and to institute new Government,</text:span><text:span text:style-name="T26"><text:line-break/></text:span><text:span text:style-name="T26">laying its foundation on such principles</text:span><text:span text:style-name="T26"><text:line-break/></text:span><text:span text:style-name="T26">and organizing its powers in such form,</text:span><text:span text:style-name="T26"><text:line-break/></text:span><text:span text:style-name="T26">as to them shall seem most likely</text:span><text:span text:style-name="T26"><text:line-break/></text:span><text:span text:style-name="T26">to effect their Safety and Happiness.</text:span><text:span text:style-name="T43">"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3.433cm" svg:height="2.108cm" svg:x="1.269cm" svg:y="0.997cm" presentation:class="title" presentation:user-transformed="true">
          <draw:text-box>
            <text:list text:style-name="L3">
              <text:list-header>
                <text:p text:style-name="P1"><text:span text:style-name="T42">Declaration of Independence (June 12, 1776)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24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First Amendment to the Constitution of the United States of America" draw:style-name="dp1" draw:master-page-name="Default" presentation:presentation-page-layout-name="AL3T19">
        <draw:custom-shape draw:style-name="gr12" draw:text-style-name="P9" draw:layer="layout" svg:width="17.105cm" svg:height="4.661cm" svg:x="4.145cm" svg:y="7.671cm">
          <text:list text:style-name="L3">
            <text:list-header>
              <text:p text:style-name="P44"><text:span text:style-name="T34">"Congress shall make no law respecting an establishment of religion, or prohibiting the free exercise thereof."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0" draw:text-style-name="P4" draw:layer="layout" svg:width="22.86cm" svg:height="3.551cm" svg:x="1.27cm" svg:y="1.376cm" presentation:class="title" presentation:user-transformed="true">
          <draw:text-box>
            <text:list text:style-name="L3">
              <text:list-header>
                <text:p text:style-name="P20"><text:span text:style-name="T4">The First Amendment to the Constitution</text:span><text:span text:style-name="T4"><text:line-break/></text:span><text:span text:style-name="T4">of the United States of America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37cm" svg:x="5.9cm" svg:y="2.095cm" draw:page-number="25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The Foundation of Religious Freedom" draw:style-name="dp1" draw:master-page-name="Default" presentation:presentation-page-layout-name="AL3T19">
        <draw:frame presentation:style-name="pr15" draw:text-style-name="P2" draw:layer="layout" svg:width="22.86cm" svg:height="3.167cm" svg:x="1.27cm" svg:y="0.525cm" presentation:class="title" presentation:user-transformed="true">
          <draw:text-box>
            <text:list text:style-name="L3">
              <text:list-header>
                <text:p text:style-name="P20"><text:span text:style-name="T22">The Foundation of Religious Freedom</text:span></text:p>
              </text:list-header>
            </text:list>
          </draw:text-box>
        </draw:frame>
        <draw:custom-shape draw:style-name="gr3" draw:text-style-name="P9" xml:id="id167" draw:id="id167" draw:layer="layout" svg:width="18.402cm" svg:height="3.598cm" svg:x="3.497cm" svg:y="3.488cm">
          <text:list text:style-name="L3">
            <text:list-header>
              <text:p text:style-name="P20"><text:span text:style-name="T3">Freedom of Conscience</text:span></text:p>
              <text:p text:style-name="P20"><text:span text:style-name="T3">in Matters of Religion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9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46" xml:id="id169" draw:id="id169" draw:layer="layout" svg:width="3.197cm" svg:height="6.597cm" svg:x="4.507cm" svg:y="7.104cm">
          <text:list text:style-name="L3">
            <text:list-header>
              <text:p text:style-name="P45"><text:span text:style-name="T3">A government of the people, by the people, and for the people. (Republicanism)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style-name="gr3" draw:text-style-name="P9" xml:id="id171" draw:id="id171" draw:layer="layout" svg:width="17.599cm" svg:height="2.998cm" svg:x="3.859cm" svg:y="13.71cm">
          <text:list text:style-name="L3">
            <text:list-header>
              <text:p text:style-name="P20"><text:span text:style-name="T3">The Salt of the Earth (Mat. 5:13)</text:span></text:p>
              <text:p text:style-name="P20"><text:span text:style-name="T3">The Living Gospel (Rom. 1:1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46" xml:id="id170" draw:id="id170" draw:layer="layout" svg:width="3.197cm" svg:height="6.597cm" svg:x="17.705cm" svg:y="7.104cm">
          <text:list text:style-name="L3">
            <text:list-header>
              <text:p text:style-name="P45"><text:span text:style-name="T21">Separation of</text:span></text:p>
              <text:p text:style-name="P45"><text:span text:style-name="T21"><text:s/></text:span><text:span text:style-name="T21">Church and State</text:span></text:p>
              <text:p text:style-name="P45"><text:span text:style-name="T21">(Protestantism)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style-name="gr14" draw:text-style-name="P48" xml:id="id168" draw:id="id168" draw:layer="layout" svg:width="6.858cm" svg:height="2.123cm" svg:x="9.244cm" svg:y="8.908cm">
          <text:list text:style-name="L3">
            <text:list-header>
              <text:p text:style-name="P47"><text:span text:style-name="T4">Two Pilla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9" xml:id="id172" draw:id="id172" draw:layer="layout" svg:width="6.8cm" svg:height="1.192cm" svg:x="9.36cm" svg:y="17.108cm">
          <text:list text:style-name="L3">
            <text:list-header>
              <text:p text:style-name="P47"><text:span text:style-name="T44">The Found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7" smil:attributeName="visibility" smil:to="visible"/>
                  <anim:animate smil:dur="1s" smil:fill="hold" smil:targetElement="id167" smil:attributeName="width" smil:values="width*0.70;width" smil:keyTimes="0;1"/>
                  <anim:animate smil:dur="1s" smil:fill="hold" smil:targetElement="id167" smil:attributeName="height" smil:values="height;height" smil:keyTimes="0;1"/>
                  <anim:transitionFilter smil:dur="1s" smil:targetElement="id1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8" smil:attributeName="visibility" smil:to="visible"/>
                  <anim:animate smil:dur="1s" smil:fill="hold" smil:targetElement="id168" smil:attributeName="width" smil:values="width*0.70;width" smil:keyTimes="0;1"/>
                  <anim:animate smil:dur="1s" smil:fill="hold" smil:targetElement="id168" smil:attributeName="height" smil:values="height;height" smil:keyTimes="0;1"/>
                  <anim:transitionFilter smil:dur="1s" smil:targetElement="id1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9" smil:attributeName="visibility" smil:to="visible"/>
                  <anim:animate smil:dur="1s" smil:fill="hold" smil:targetElement="id169" smil:attributeName="width" smil:values="width*0.70;width" smil:keyTimes="0;1"/>
                  <anim:animate smil:dur="1s" smil:fill="hold" smil:targetElement="id169" smil:attributeName="height" smil:values="height;height" smil:keyTimes="0;1"/>
                  <anim:transitionFilter smil:dur="1s" smil:targetElement="id1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0" smil:attributeName="visibility" smil:to="visible"/>
                  <anim:animate smil:dur="1s" smil:fill="hold" smil:targetElement="id170" smil:attributeName="width" smil:values="width*0.70;width" smil:keyTimes="0;1"/>
                  <anim:animate smil:dur="1s" smil:fill="hold" smil:targetElement="id170" smil:attributeName="height" smil:values="height;height" smil:keyTimes="0;1"/>
                  <anim:transitionFilter smil:dur="1s" smil:targetElement="id1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1" smil:attributeName="visibility" smil:to="visible"/>
                  <anim:animate smil:dur="1s" smil:fill="hold" smil:targetElement="id171" smil:attributeName="width" smil:values="width*0.70;width" smil:keyTimes="0;1"/>
                  <anim:animate smil:dur="1s" smil:fill="hold" smil:targetElement="id171" smil:attributeName="height" smil:values="height;height" smil:keyTimes="0;1"/>
                  <anim:transitionFilter smil:dur="1s" smil:targetElement="id1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2" smil:attributeName="visibility" smil:to="visible"/>
                  <anim:animate smil:dur="1s" smil:fill="hold" smil:targetElement="id172" smil:attributeName="width" smil:values="width*0.70;width" smil:keyTimes="0;1"/>
                  <anim:animate smil:dur="1s" smil:fill="hold" smil:targetElement="id172" smil:attributeName="height" smil:values="height;height" smil:keyTimes="0;1"/>
                  <anim:transitionFilter smil:dur="1s" smil:targetElement="id17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26" presentation:class="page"/>
          <draw:frame presentation:style-name="pr6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stroke-dash draw:name="Dash_20_2" draw:display-name="Dash 2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'Droid Sans'" style:font-family-generic-asian="system" style:font-pitch-asian="variable" style:font-size-asian="34pt" style:font-style-asian="normal" style:font-weight-asian="normal" style:font-family-complex="'Lohit Hindi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'Droid Sans'" style:font-family-generic-asian="system" style:font-pitch-asian="variable" style:font-size-asian="34pt" style:font-style-asian="normal" style:font-weight-asian="normal" style:font-family-complex="'Lohit Hindi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de" fo:country="DE"/>
    </style:style>
    <style:style style:name="MT4" style:family="text">
      <style:text-properties fo:font-size="12pt" fo:language="de" fo:country="DE" style:font-size-asian="12pt" style:font-size-complex="12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font-family="'Arial Black'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2.573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3"><presentation:date-time/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95cm" presentation:class="page"/>
        <draw:frame presentation:style-name="Default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5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95cm" presentation:class="page"/>
        <draw:frame presentation:style-name="Title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e zwei Republiken</dc:title>
    <meta:initial-creator>Andreas Dura</meta:initial-creator>
    <meta:creation-date>2003-04-15T00:28:17</meta:creation-date>
    <dc:creator>Frank Zimmerman</dc:creator>
    <dc:date>2012-03-04T16:13:25</dc:date>
    <meta:editing-cycles>291</meta:editing-cycles>
    <meta:editing-duration>P19DT18H54M26S</meta:editing-duration>
    <meta:generator>LibreOffice/3.4$Unix LibreOffice_project/340m1$Build-402</meta:generator>
    <meta:document-statistic meta:object-count="185"/>
  </office:meta>
</office:document-meta>
</file>