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Table1" style:family="table">
      <style:table-properties style:width="4.5in" fo:margin-top="0.1in" fo:margin-bottom="0.1in" table:align="margins"/>
    </style:style>
    <style:style style:name="Table1.A" style:family="table-column">
      <style:table-column-properties style:column-width="1.3868in" style:rel-column-width="20195*"/>
    </style:style>
    <style:style style:name="Table1.B" style:family="table-column">
      <style:table-column-properties style:column-width="3.1132in" style:rel-column-width="45340*"/>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ppBibleQuote">
      <style:text-properties officeooo:paragraph-rsid="003398a0"/>
    </style:style>
    <style:style style:name="P2" style:family="paragraph" style:parent-style-name="ppMain">
      <style:text-properties officeooo:paragraph-rsid="003398a0"/>
    </style:style>
    <style:style style:name="P3" style:family="paragraph" style:parent-style-name="ppMain">
      <style:text-properties officeooo:rsid="003398a0" officeooo:paragraph-rsid="003398a0"/>
    </style:style>
    <style:style style:name="P4" style:family="paragraph" style:parent-style-name="ppMain">
      <style:paragraph-properties fo:margin-top="0.0799in" fo:margin-bottom="0.0402in" style:contextual-spacing="false"/>
      <style:text-properties officeooo:rsid="003398a0" officeooo:paragraph-rsid="003398a0"/>
    </style:style>
    <style:style style:name="P5" style:family="paragraph" style:parent-style-name="ppMain">
      <style:text-properties officeooo:rsid="003398a0" officeooo:paragraph-rsid="0034ebce"/>
    </style:style>
    <style:style style:name="P6" style:family="paragraph" style:parent-style-name="ppMain">
      <style:text-properties officeooo:rsid="004eb1b6" officeooo:paragraph-rsid="004eb1b6"/>
    </style:style>
    <style:style style:name="P7" style:family="paragraph" style:parent-style-name="ppMain">
      <style:text-properties officeooo:paragraph-rsid="00618d92"/>
    </style:style>
    <style:style style:name="P8" style:family="paragraph" style:parent-style-name="ppMain">
      <style:text-properties officeooo:paragraph-rsid="0064d1ed"/>
    </style:style>
    <style:style style:name="P9" style:family="paragraph" style:parent-style-name="ppMain">
      <style:text-properties officeooo:rsid="003923b7" officeooo:paragraph-rsid="00618d92"/>
    </style:style>
    <style:style style:name="P10" style:family="paragraph" style:parent-style-name="ppBibleQuote">
      <style:paragraph-properties fo:margin-top="0in" fo:margin-bottom="0.0402in" style:contextual-spacing="false"/>
      <style:text-properties officeooo:paragraph-rsid="0050d82a"/>
    </style:style>
    <style:style style:name="P11" style:family="paragraph" style:parent-style-name="ppBibleBookName">
      <style:text-properties officeooo:paragraph-rsid="0050d82a"/>
    </style:style>
    <style:style style:name="P12" style:family="paragraph" style:parent-style-name="ppSubTitle2">
      <style:text-properties officeooo:paragraph-rsid="0050d82a"/>
    </style:style>
    <style:style style:name="P13" style:family="paragraph" style:parent-style-name="ppBibleBookName">
      <style:paragraph-properties fo:margin-top="0.1201in" fo:margin-bottom="0.0098in" style:contextual-spacing="false"/>
    </style:style>
    <style:style style:name="P14" style:family="paragraph" style:parent-style-name="ppSpecialQuote">
      <style:text-properties officeooo:paragraph-rsid="0062f798"/>
    </style:style>
    <style:style style:name="P15" style:family="paragraph" style:parent-style-name="ppMain">
      <style:text-properties officeooo:rsid="0053e429" officeooo:paragraph-rsid="0053e429"/>
    </style:style>
    <style:style style:name="P16" style:family="paragraph" style:parent-style-name="ppMain">
      <style:text-properties officeooo:paragraph-rsid="0053e429"/>
    </style:style>
    <style:style style:name="P17" style:family="paragraph" style:parent-style-name="ppMain">
      <style:text-properties officeooo:rsid="0064d1ed" officeooo:paragraph-rsid="0064d1ed"/>
    </style:style>
    <style:style style:name="P18" style:family="paragraph" style:parent-style-name="ppMain">
      <style:text-properties officeooo:rsid="0050b834" officeooo:paragraph-rsid="0050d82a"/>
    </style:style>
    <style:style style:name="P19" style:family="paragraph" style:parent-style-name="ppMain">
      <style:text-properties officeooo:rsid="004f1b36" officeooo:paragraph-rsid="004f1b36"/>
    </style:style>
    <style:style style:name="P20" style:family="paragraph" style:parent-style-name="ppMain">
      <style:text-properties officeooo:rsid="004af468" officeooo:paragraph-rsid="004af468"/>
    </style:style>
    <style:style style:name="P21" style:family="paragraph" style:parent-style-name="ppMain">
      <style:text-properties officeooo:rsid="004a9d4b" officeooo:paragraph-rsid="004a9d4b"/>
    </style:style>
    <style:style style:name="P22" style:family="paragraph" style:parent-style-name="ppMain">
      <style:text-properties officeooo:paragraph-rsid="0040f229"/>
    </style:style>
    <style:style style:name="P23" style:family="paragraph" style:parent-style-name="ppMain">
      <style:text-properties officeooo:rsid="0040f229" officeooo:paragraph-rsid="0040f229"/>
    </style:style>
    <style:style style:name="P24" style:family="paragraph" style:parent-style-name="ppSubTitle">
      <style:paragraph-properties fo:break-before="page"/>
    </style:style>
    <style:style style:name="P25" style:family="paragraph" style:parent-style-name="ppQuote">
      <loext:graphic-properties draw:fill="none"/>
      <style:paragraph-properties fo:margin-left="0in" fo:margin-right="0in" fo:margin-top="0in" fo:margin-bottom="0in" style:contextual-spacing="false" fo:line-height="100%" fo:text-align="start" style:justify-single-word="false" fo:orphans="2" fo:widows="2" fo:text-indent="0in" style:auto-text-indent="false" fo:background-color="transparent">
        <style:tab-stops/>
      </style:paragraph-properties>
      <style:text-properties style:font-name="Linux Libertine" fo:font-size="10pt" style:font-size-asian="10pt" style:font-size-complex="10pt"/>
    </style:style>
    <style:style style:name="P26" style:family="paragraph" style:parent-style-name="Table_20_Contents">
      <style:paragraph-properties fo:text-align="start" style:justify-single-word="false"/>
      <style:text-properties style:font-name="Linux Libertine" fo:font-size="10pt" officeooo:rsid="0034ebce" officeooo:paragraph-rsid="0034ebce" style:font-size-asian="10pt" style:font-size-complex="10pt"/>
    </style:style>
    <style:style style:name="P27" style:family="paragraph" style:parent-style-name="ppMain">
      <loext:graphic-properties draw:fill="none"/>
      <style:paragraph-properties fo:margin-left="0in" fo:margin-right="0in" fo:margin-top="0in" fo:margin-bottom="0in" style:contextual-spacing="false" fo:line-height="105%" fo:text-align="start" style:justify-single-word="false" fo:orphans="2" fo:widows="2" fo:hyphenation-ladder-count="no-limit" fo:text-indent="0in" style:auto-text-indent="false" fo:background-color="transparent">
        <style:tab-stops/>
      </style:paragraph-properties>
      <style:text-properties style:font-name="Linux Libertine" fo:font-size="10pt" officeooo:rsid="003398a0" officeooo:paragraph-rsid="0034ebc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8" style:family="paragraph" style:parent-style-name="Table_20_Contents">
      <style:paragraph-properties fo:text-align="center" style:justify-single-word="false"/>
      <style:text-properties style:font-name="Linux Biolinum1" fo:font-size="10pt" fo:font-weight="bold" officeooo:rsid="0034ebce" officeooo:paragraph-rsid="0034ebce" style:font-size-asian="10pt" style:font-weight-asian="bold" style:font-size-complex="10pt" style:font-weight-complex="bold"/>
    </style:style>
    <style:style style:name="P29"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0" style:family="paragraph" style:parent-style-name="ppTitle" style:master-page-name="ppPages">
      <style:paragraph-properties style:page-number="auto"/>
    </style:style>
    <style:style style:name="P31" style:family="paragraph" style:parent-style-name="ppNumbered1Start" style:list-style-name="ppNumbered"/>
    <style:style style:name="P32" style:family="paragraph" style:parent-style-name="ppNumbered2Mid" style:list-style-name="ppNumbered"/>
    <style:style style:name="P33" style:family="paragraph" style:parent-style-name="ppNumbered3End" style:list-style-name="ppNumbered"/>
    <style:style style:name="T1" style:family="text">
      <style:text-properties fo:font-style="italic" style:font-style-asian="italic" style:font-style-complex="italic"/>
    </style:style>
    <style:style style:name="T2" style:family="text">
      <style:text-properties fo:font-style="italic" officeooo:rsid="0039a669" style:font-style-asian="italic" style:font-style-complex="italic"/>
    </style:style>
    <style:style style:name="T3" style:family="text">
      <style:text-properties fo:font-style="italic" officeooo:rsid="003d0c2f" style:font-style-asian="italic" style:font-style-complex="italic"/>
    </style:style>
    <style:style style:name="T4" style:family="text">
      <style:text-properties fo:font-style="italic" officeooo:rsid="0040f229" style:font-style-asian="italic" style:font-style-complex="italic"/>
    </style:style>
    <style:style style:name="T5" style:family="text">
      <style:text-properties fo:font-style="italic" officeooo:rsid="00457971" style:font-style-asian="italic" style:font-style-complex="italic"/>
    </style:style>
    <style:style style:name="T6" style:family="text">
      <style:text-properties fo:font-style="italic" officeooo:rsid="0050d82a" style:font-style-asian="italic" style:font-style-complex="italic"/>
    </style:style>
    <style:style style:name="T7" style:family="text">
      <style:text-properties fo:font-style="italic" officeooo:rsid="005263da" style:font-style-asian="italic" style:font-style-complex="italic"/>
    </style:style>
    <style:style style:name="T8" style:family="text">
      <style:text-properties fo:font-style="italic" officeooo:rsid="003923b7" style:font-style-asian="italic" style:font-style-complex="italic"/>
    </style:style>
    <style:style style:name="T9" style:family="text">
      <style:text-properties fo:font-style="italic" officeooo:rsid="003398a0"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weight="bold" style:font-weight-asian="bold" style:font-weight-complex="bold"/>
    </style:style>
    <style:style style:name="T12" style:family="text">
      <style:text-properties officeooo:rsid="003398a0"/>
    </style:style>
    <style:style style:name="T13" style:family="text">
      <style:text-properties officeooo:rsid="0034ebce"/>
    </style:style>
    <style:style style:name="T14" style:family="text">
      <style:text-properties officeooo:rsid="003625ac"/>
    </style:style>
    <style:style style:name="T15" style:family="text">
      <style:text-properties officeooo:rsid="003795f4"/>
    </style:style>
    <style:style style:name="T16" style:family="text">
      <style:text-properties officeooo:rsid="003923b7"/>
    </style:style>
    <style:style style:name="T17" style:family="text">
      <style:text-properties officeooo:rsid="0039a669"/>
    </style:style>
    <style:style style:name="T18" style:family="text">
      <style:text-properties officeooo:rsid="003a3e39"/>
    </style:style>
    <style:style style:name="T19" style:family="text">
      <style:text-properties officeooo:rsid="003d0c2f"/>
    </style:style>
    <style:style style:name="T20" style:family="text">
      <style:text-properties officeooo:rsid="003ef82d"/>
    </style:style>
    <style:style style:name="T21" style:family="text">
      <style:text-properties officeooo:rsid="0040f229"/>
    </style:style>
    <style:style style:name="T22" style:family="text">
      <style:text-properties officeooo:rsid="0042638f"/>
    </style:style>
    <style:style style:name="T23" style:family="text">
      <style:text-properties officeooo:rsid="004394d1"/>
    </style:style>
    <style:style style:name="T24" style:family="text">
      <style:text-properties officeooo:rsid="00457971"/>
    </style:style>
    <style:style style:name="T25" style:family="text">
      <style:text-properties officeooo:rsid="0049a4e4"/>
    </style:style>
    <style:style style:name="T26" style:family="text">
      <style:text-properties officeooo:rsid="004eb1b6"/>
    </style:style>
    <style:style style:name="T27" style:family="text">
      <style:text-properties officeooo:rsid="004f1b36"/>
    </style:style>
    <style:style style:name="T28" style:family="text">
      <style:text-properties officeooo:rsid="0050b834"/>
    </style:style>
    <style:style style:name="T29" style:family="text">
      <style:text-properties officeooo:rsid="0050d82a"/>
    </style:style>
    <style:style style:name="T30" style:family="text">
      <style:text-properties officeooo:rsid="005263da"/>
    </style:style>
    <style:style style:name="T31" style:family="text">
      <style:text-properties officeooo:rsid="0055b8c1"/>
    </style:style>
    <style:style style:name="T32" style:family="text">
      <style:text-properties officeooo:rsid="005751e5"/>
    </style:style>
    <style:style style:name="T33" style:family="text">
      <style:text-properties officeooo:rsid="005bf272"/>
    </style:style>
    <style:style style:name="T34" style:family="text">
      <style:text-properties officeooo:rsid="0062f798"/>
    </style:style>
    <style:style style:name="T35" style:family="text">
      <style:text-properties officeooo:rsid="0064d1ed"/>
    </style:style>
    <style:style style:name="T36" style:family="text">
      <style:text-properties officeooo:rsid="0064da9b"/>
    </style:style>
    <style:style style:name="T37" style:family="text">
      <style:text-properties officeooo:rsid="00690d3a"/>
    </style:style>
    <style:style style:name="T38" style:family="text">
      <style:text-properties style:text-position="super 58%"/>
    </style:style>
    <style:style style:name="T39" style:family="text">
      <style:text-properties style:text-position="0% 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600 Furlongs</text:p>
      <text:p text:style-name="ppAuthor">By Frank Zimmerman</text:p>
      <text:p text:style-name="ppAuthorComment">The thoughts presented here are dependent on an understanding<text:line-break/>of what work is done by the last three angels of <text:span text:style-name="T1">Revelation</text:span> 14.<text:line-break/>Therefore, to fully understand this article,<text:line-break/>it is recommended that the reader be familiar with the book,<text:line-break/><text:span text:style-name="T10">The Seven Angels</text:span>.</text:p>
      <text:p text:style-name="ppAuthorComment">Also, this study is not fully complete.<text:line-break/>It introduces some thoughts that need <text:span text:style-name="T25">more</text:span> development,<text:line-break/>and is meant to provide the Bible student with material<text:line-break/>for further reflection and deeper study.</text:p>
      <text:p text:style-name="ppBibleBookName">Rev<text:span text:style-name="T12">elation 1</text:span>4</text:p>
      <text:p text:style-name="P1"><text:span text:style-name="ppVerseNum"><text:span text:style-name="T12">1</text:span></text:span><text:span text:style-name="ppVerseNum">9</text:span> And the angel thrust in his sickle into the earth, and gathered the vine of the earth, and cast it into the great winepress of the wrath of God.</text:p>
      <text:p text:style-name="P1"><text:span text:style-name="ppVerseNum">20</text:span> And the winepress was trodden without the city, and blood came out of the winepress, even unto the horse bridles, by the space of a thousand and six hundred furlongs.</text:p>
      <text:p text:style-name="ppMainFirst">HERE in a few short verses are outlined the closing scenes in <text:span text:style-name="T12">Earth’s</text:span> history, soon to unfold. A parallel verse from the Old Testament is found in the book of <text:span text:style-name="T9">Habakkuk</text:span>:</text:p>
      <text:p text:style-name="ppBibleBookName">Habakkuk 3</text:p>
      <text:p text:style-name="ppBibleQuote"><text:span text:style-name="ppVerseNum">15</text:span> You walked through the sea with your horses, through the heap of great waters.</text:p>
      <text:p text:style-name="ppBibleQuote"><text:span text:style-name="ppVerseNum">16</text:span> When I heard, my belly trembled; my lips quivered at the voice: rottenness entered into my bones, and I trembled in myself, that I might rest in the day of trouble: when He comes up unto the people, He will invade them with His troops.</text:p>
      <text:h text:style-name="ppSubTitle" text:outline-level="1">What Does the Angel Represent?</text:h>
      <text:p text:style-name="ppMainAfterSub">The angel who thrust in his sickle represents the church on earth, since angels in <text:span text:style-name="T1">Revelation</text:span> chapter 14 symbolize the people of God as they respond to the messages given from heaven.</text:p>
      <text:p text:style-name="P2">This is easily established from a consideration of the first angel, whose work is to <text:span text:style-name="T12">“preach the everlasting gospel”</text:span>. This work was committed by the Saviour to His church, and since the <text:span text:style-name="T12">“gifts and </text:span><text:soft-page-break/><text:span text:style-name="T12">callings of God are without repentance,”</text:span> the work still belongs to the church.</text:p>
      <text:p text:style-name="P2">Having thus established that an angel symbolizes the <text:span text:style-name="T12">messages of truth given to the </text:span>church of God, the interpretation must <text:span text:style-name="T12">likewise </text:span>apply to the other angels in the same line of prophecy.</text:p>
      <text:h text:style-name="ppSubTitle" text:outline-level="1">The Time-Frame</text:h>
      <text:p text:style-name="ppMainAfterSub">Now we need to establish the time-frame of this event. Since the prophecies of <text:span text:style-name="T1">Revelation</text:span> are framed in a series of separate lines with seven outstanding occurrences or periods (Seven Seals, Seven Trumpets, Seven Churches), the same ought to be true for the angels of <text:span text:style-name="T1">Revelation</text:span> 14.</text:p>
      <text:p text:style-name="P3">However in this case, only six angels can be found in the chapter. But the seventh can be easily located in the first verse of <text:span text:style-name="T1">Revelation</text:span> 18. Since the message of <text:span text:style-name="T1">Revelation</text:span> 18 is a repetition of the messages of the 1st, 2nd and 3rd angels of <text:span text:style-name="T1">Revelation</text:span> 14, we can conclude that this angel comes after the third angel of <text:span text:style-name="T1">Revelation</text:span> 14.</text:p>
      <text:p text:style-name="P3">Since <text:span text:style-name="T1">Revelation</text:span> 14:14 pictures the coming of the Son of man on the clouds of heaven, and this event cannot occur until the gospel work is finished, we may know that the angel of <text:span text:style-name="T1">Revelation</text:span> 18 comes just after the third angel of <text:span text:style-name="T1">Revelation</text:span> 14, and closes the work of preaching the gospel to the world.</text:p>
      <text:p text:style-name="P5">To sum it up: the 1<text:span text:style-name="T38">st</text:span>, 2<text:span text:style-name="T38">nd</text:span>, and 3<text:span text:style-name="T38">rd</text:span> angels of <text:span text:style-name="T1">Revelation</text:span> 14, combined with the 4<text:span text:style-name="T38">th</text:span> angel of <text:span text:style-name="T1">Revelation</text:span> 18, marks the close of the preaching of the gospel to the world. The next three angels of <text:span text:style-name="T1">Revelation</text:span> 14:<text:span text:style-name="T13">14-20</text:span>, the 5<text:span text:style-name="T38">th</text:span>, 6<text:span text:style-name="T38">th</text:span>, and 7<text:span text:style-name="T38">th</text:span>, come after the work of preaching the gospel has closed, and immediately prior to the return of Jesus Christ.</text:p>
      <text:h text:style-name="P24" text:outline-level="1">The Symbols</text:h>
      <text:p text:style-name="ppMainAfterSub">The various symbols can be understood as follows:</text:p>
      <table:table table:name="Table1" table:style-name="Table1">
        <table:table-column table:style-name="Table1.A"/>
        <table:table-column table:style-name="Table1.B"/>
        <table:table-row>
          <table:table-cell table:style-name="Table1.A1" office:value-type="string">
            <text:p text:style-name="P28">Symbol</text:p>
          </table:table-cell>
          <table:table-cell table:style-name="Table1.B1" office:value-type="string">
            <text:p text:style-name="P28">Interpretation</text:p>
          </table:table-cell>
        </table:table-row>
        <table:table-row>
          <table:table-cell table:style-name="Table1.A2" office:value-type="string">
            <text:p text:style-name="P26">Angel</text:p>
          </table:table-cell>
          <table:table-cell table:style-name="Table1.B2" office:value-type="string">
            <text:p text:style-name="P26">Church <text:span text:style-name="T24">(</text:span><text:span text:style-name="T5">Revelation</text:span><text:span text:style-name="T24"> 14:6-12; </text:span><text:span text:style-name="T5">Revelation</text:span><text:span text:style-name="T24"> 18:1-4)</text:span></text:p>
          </table:table-cell>
        </table:table-row>
        <table:table-row>
          <table:table-cell table:style-name="Table1.A2" office:value-type="string">
            <text:p text:style-name="P26">Sickle</text:p>
          </table:table-cell>
          <table:table-cell table:style-name="Table1.B2" office:value-type="string">
            <text:p text:style-name="P26">Cleaver of Truth, the sword of the Word <text:span text:style-name="T24">(</text:span><text:span text:style-name="T5">Revelation</text:span><text:span text:style-name="T24"> 2:16)</text:span></text:p>
          </table:table-cell>
        </table:table-row>
        <table:table-row>
          <table:table-cell table:style-name="Table1.A2" office:value-type="string">
            <text:p text:style-name="P26">Vine of the Earth</text:p>
          </table:table-cell>
          <table:table-cell table:style-name="Table1.B2" office:value-type="string">
            <text:p text:style-name="P26">People of the <text:span text:style-name="T24">w</text:span>orld <text:span text:style-name="T24">(</text:span><text:span text:style-name="T5">Hosea</text:span><text:span text:style-name="T24"> 10:1)</text:span></text:p>
          </table:table-cell>
        </table:table-row>
        <table:table-row>
          <table:table-cell table:style-name="Table1.A2" office:value-type="string">
            <text:p text:style-name="P26">Winepress</text:p>
          </table:table-cell>
          <table:table-cell table:style-name="Table1.B2" office:value-type="string">
            <text:p text:style-name="P27"><text:span text:style-name="T13">A</text:span> severe test, trial or temptation that brings out the character that is within <text:span text:style-name="T24">(</text:span><text:span text:style-name="T5">Isaiah</text:span><text:span text:style-name="T24"> 63:3)</text:span></text:p>
          </table:table-cell>
        </table:table-row>
        <table:table-row>
          <table:table-cell table:style-name="Table1.A2" office:value-type="string">
            <text:p text:style-name="P26">Wrath of God</text:p>
          </table:table-cell>
          <table:table-cell table:style-name="Table1.B2" office:value-type="string">
            <text:p text:style-name="P25"><text:span text:style-name="T13">S</text:span>even last plagues <text:span text:style-name="T24">(</text:span><text:span text:style-name="T5">Revelation</text:span><text:span text:style-name="T24"> 15:1)</text:span></text:p>
          </table:table-cell>
        </table:table-row>
        <table:table-row>
          <table:table-cell table:style-name="Table1.A2" office:value-type="string">
            <text:p text:style-name="P26">City</text:p>
          </table:table-cell>
          <table:table-cell table:style-name="Table1.B2" office:value-type="string">
            <text:p text:style-name="P26">City of God, the New Jerusalem <text:span text:style-name="T24">(</text:span><text:span text:style-name="T5">Hebrews</text:span><text:span text:style-name="T24"> 12:22; </text:span><text:span text:style-name="T5">Revelation</text:span><text:span text:style-name="T24"> 3:12); or in some cases also the church of God on earth as representatives of the New Jerusalem (</text:span><text:span text:style-name="T5">Revelation</text:span><text:span text:style-name="T24"> 11:2,3).</text:span></text:p>
          </table:table-cell>
        </table:table-row>
        <table:table-row>
          <table:table-cell table:style-name="Table1.A2" office:value-type="string">
            <text:p text:style-name="P26">Blood</text:p>
          </table:table-cell>
          <table:table-cell table:style-name="Table1.B2" office:value-type="string">
            <text:p text:style-name="P26">Usually life, but in this case, spilled blood, meaning death</text:p>
          </table:table-cell>
        </table:table-row>
        <table:table-row>
          <table:table-cell table:style-name="Table1.A2" office:value-type="string">
            <text:p text:style-name="P26">Horses</text:p>
          </table:table-cell>
          <table:table-cell table:style-name="Table1.B2" office:value-type="string">
            <text:p text:style-name="P26">The Church, through whom Jesus and the heavenly forces conquer in the final battle <text:span text:style-name="T24">(</text:span><text:span text:style-name="T5">Revelation</text:span><text:span text:style-name="T24"> 6:2; 19:11)</text:span></text:p>
          </table:table-cell>
        </table:table-row>
        <table:table-row>
          <table:table-cell table:style-name="Table1.A2" office:value-type="string">
            <text:p text:style-name="P26">Horses Bridles</text:p>
          </table:table-cell>
          <table:table-cell table:style-name="Table1.B2" office:value-type="string">
            <text:p text:style-name="P26">The inner parts of man that God uses to direct His people: mind, conscience, will, spirit <text:span text:style-name="T24">(</text:span><text:span text:style-name="T5">James</text:span><text:span text:style-name="T24"> 3:2; </text:span><text:span text:style-name="T5">Proverbs</text:span><text:span text:style-name="T24"> 4:20-27)</text:span></text:p>
          </table:table-cell>
        </table:table-row>
        <table:table-row>
          <table:table-cell table:style-name="Table1.A2" office:value-type="string">
            <text:p text:style-name="P26">1600 Furlongs</text:p>
          </table:table-cell>
          <table:table-cell table:style-name="Table1.B2" office:value-type="string">
            <text:p text:style-name="P26">A measure of distance that the horses travel over</text:p>
          </table:table-cell>
        </table:table-row>
      </table:table>
      <text:p text:style-name="P4">The prophecy indicates a time of severe suffering, both for the world and for the church. The experience of the church will be similar to the sufferings endured by Jesus in Gethsemane and on the cross, and as pictured in <text:span text:style-name="T1">Psalm</text:span> 69. Notice the similarity of language between these <text:span text:style-name="T14">verses</text:span> and those of <text:span text:style-name="T1">Revelation</text:span> 14:20:</text:p>
      <text:p text:style-name="ppBibleBookName">Psalm 69</text:p>
      <text:p text:style-name="ppBibleQuote"><text:span text:style-name="ppVerseNum">2</text:span> I sink in deep mire, where there is no standing: I am come into deep waters, where the floods overflow me.</text:p>
      <text:p text:style-name="ppBibleQuote"><text:span text:style-name="ppVerseNum">15</text:span> Let not the waterflood overflow me, neither let the deep swallow me up, and let not the pit shut her mouth upon me.</text:p>
      <text:h text:style-name="ppSubTitle" text:outline-level="1"><text:soft-page-break/>The Number Deciphered </text:h>
      <text:p text:style-name="ppMainAfterSub">1600 Furlongs is a measure of distance. This particular number does not appear elsewhere in Scripture, and so must have significance in another way other than directly. 1600 is equal to 40 squared (<text:span text:style-name="T15">40×40</text:span>). Forty is a very significant number in Scripture, <text:span text:style-name="T16">as we shall soon see</text:span>.</text:p>
      <text:h text:style-name="ppSubTitle" text:outline-level="1">Why Squared?</text:h>
      <text:p text:style-name="ppMainAfterSub">But why is it squared? The experience of God’s people at this time is one of sacrifice. </text:p>
      <text:p text:style-name="P7"><text:span text:style-name="T16">It speaks of the winepress being trodden. Treading the winepress is prophetic language used to describe Christ’s experience on the cross of Calvary (</text:span><text:span text:style-name="T8">Isaiah</text:span><text:span text:style-name="T16"> 63:1-6). It also describes His work during the Seven Last Plagues (</text:span><text:span text:style-name="T8">Revelation</text:span><text:span text:style-name="T16"> 19:11-16), only this time He works through His church on earth. So He treads the winepress through them.</text:span></text:p>
      <text:p text:style-name="P9">This treading involves sacrifice and patient suffering: it is the offering of “the firstfruits” (one of the titles given to the 144,000 saints), an unblemished offering which reveals God’s character at it’s finest, and brings out Satan’s character at it’s worst; it is a Gethsemane experience, as they wrestle with God to hold on to faith, for the sake of His work, and the harvest of the sleeping saints in their graves, who rely on them to <text:s/>make their offering, so the harvest can be gathered.</text:p>
      <text:p text:style-name="P7"><text:span text:style-name="T16">A “sacrifice” is associated with the “altar of sacrifice”, which was always built in the dimensions of a perfect square (</text:span><text:span text:style-name="T2">Exodus</text:span><text:span text:style-name="T17"> 27:1, 38:1; </text:span><text:span text:style-name="T2">2 Chronicles</text:span><text:span text:style-name="T17"> 4:1). This explains why the 1600 furlongs break down into 40 squared. It is associated with the altar of sacrifice.</text:span></text:p>
      <text:h text:style-name="ppSubTitle" text:outline-level="1">The Significance of Forty</text:h>
      <text:p text:style-name="ppMainAfterSub">Forty signifies a time of test, probation, punishment as well as a time of education and communion with God. Since we know that the church at the time of the prophecy is going through the experience of <text:span text:style-name="T18">Jacob’s</text:span> trouble (a period of trial and temptation during which the blood comes out of the winepress of <text:span text:style-name="T18">God’s</text:span> wrath even <text:soft-page-break/>unto the horse bridles), the link of this time to the number forty, helps us to discover something about this time of trial as revealed in the other occurrences of the same number throughout the Bible.</text:p>
      <text:h text:style-name="ppSubTitle" text:outline-level="1">Why Distance and not Time?</text:h>
      <text:p text:style-name="ppMainAfterSub">The number represents a distance rather than a length of time because it refers to the ground over which the saints must pass before Canaan is theirs, which is not just a length of time, but refers to some events and experiences that must occur. In like manner, horses when running a race must pass over the ground that separates the start from the finish line. How long it takes them depends on their speed. The race is not measured in time, but in distance that they travel around the designated track.</text:p>
      <text:h text:style-name="ppSubTitle" text:outline-level="1">The Major Occurrences of Forty </text:h>
      <text:p text:style-name="ppMainAfterSub">(Excluding the various references to forty in the measurements of the Temple.)</text:p>
      <text:h text:style-name="ppSubTitle2" text:outline-level="3"><text:span text:style-name="T18">1. </text:span>The Flood</text:h>
      <text:p text:style-name="ppBibleBookName">Gen<text:span text:style-name="T18">esis </text:span>7</text:p>
      <text:p text:style-name="ppBibleQuote"><text:span text:style-name="ppVerseNum">4</text:span> For yet seven days, and I will cause it to rain upon the earth <text:span text:style-name="T11">forty</text:span> days and <text:span text:style-name="T11">forty</text:span> nights; and every living substance that I have made will I destroy from off the face of the earth.</text:p>
      <text:p text:style-name="P3">This was a time during which the wrath of God was poured out upon the earth <text:span text:style-name="T19">in the flood. So likewise, this time when the blood comes to the “horse’s bridles” is during the outpouring of the “wrath of God” in the seven last plagues.</text:span></text:p>
      <text:h text:style-name="ppSubTitle2" text:outline-level="3"><text:span text:style-name="T19">2. Jacob’s</text:span> Embalming</text:h>
      <text:p text:style-name="ppBibleBookName">Gen<text:span text:style-name="T19">esis </text:span>50</text:p>
      <text:p text:style-name="ppBibleQuote"><text:span text:style-name="ppVerseNum">2</text:span> And Joseph commanded his servants the physicians to embalm his father: and the physicians embalmed Israel.</text:p>
      <text:p text:style-name="ppBibleQuote"><text:span text:style-name="ppVerseNum"><text:span text:style-name="T19">3</text:span></text:span> And <text:span text:style-name="T11">forty</text:span> days were fulfilled for him; for so are fulfilled the days of those which are embalmed: and the Egyptians mourned for him threescore and ten days.</text:p>
      <text:p text:style-name="ppMain">These forty days <text:span text:style-name="T19">were taken to </text:span>prepare the body of Jacob for the grave. In <text:span text:style-name="T19">our</text:span> parallel, the church is prepared in her time of <text:soft-page-break/>trial, for the final sacrifice, the giving of herself completely, even unto eternal death, for the sake of <text:span text:style-name="T19">God’s</text:span> cause. This will be similar to the struggle of Jesus in the garden where He said, <text:span text:style-name="T19">“if this cup will not pass from me except I drink it, thy will be done”</text:span>.</text:p>
      <text:h text:style-name="ppSubTitle2" text:outline-level="3">3. <text:span text:style-name="T12">Moses on Mt. Sinai</text:span></text:h>
      <text:p text:style-name="ppBibleBookName">Exo<text:span text:style-name="T19">dus </text:span>24</text:p>
      <text:p text:style-name="ppBibleQuote"><text:span text:style-name="ppVerseNum">18</text:span> And Moses went into the midst of the cloud, and g<text:span text:style-name="T19">o</text:span>t him up into the mount: and Moses was in the mount <text:span text:style-name="T11">forty</text:span> days and <text:span text:style-name="T11">forty</text:span> nights.</text:p>
      <text:p text:style-name="ppBibleBookName">Exo<text:span text:style-name="T19">dus </text:span>34</text:p>
      <text:p text:style-name="ppBibleQuote"><text:span text:style-name="ppVerseNum">28</text:span> And he was there with the L<text:span text:style-name="T19">ord</text:span> <text:span text:style-name="T11">forty</text:span> days and <text:span text:style-name="T11">forty</text:span> nights; he did neither eat bread, nor drink water. And He wrote upon the tables the words of the covenant, the ten commandments.</text:p>
      <text:p text:style-name="ppBibleBookName">Deut<text:span text:style-name="T19">eronomy </text:span>9</text:p>
      <text:p text:style-name="ppBibleQuote"><text:span text:style-name="ppVerseNum">11</text:span> And it came to pass at the end of <text:span text:style-name="T11">forty</text:span> days and <text:span text:style-name="T11">forty</text:span> nights, that the L<text:span text:style-name="T19">ord</text:span> gave me the two tables of stone, even the tables of the covenant.</text:p>
      <text:p text:style-name="ppMain">This was a time of communion with God, the result of which was the giving of the law of righteousness to the people. So in the last struggle, the saints will <text:span text:style-name="T19">“cry day and night to God” (</text:span><text:span text:style-name="T3">Luke</text:span><text:span text:style-name="T19"> 18:7)</text:span>, and although the communion will not be as pleasant as was <text:span text:style-name="T19">Moses’</text:span> stay in the mount, it will result in the final display of the righteousness of God through His people (<text:span text:style-name="T1">2 Thessalonians</text:span> 1:10).</text:p>
      <text:h text:style-name="ppSubTitle2" text:outline-level="3">4. <text:span text:style-name="T12">The Wandering of Israel in the Desert</text:span></text:h>
      <text:p text:style-name="ppBibleBookName">Num<text:span text:style-name="T19">bers </text:span>13</text:p>
      <text:p text:style-name="ppBibleQuote"><text:span text:style-name="ppVerseNum">25</text:span> And they returned from searching of the land after <text:span text:style-name="T11">forty</text:span> days.</text:p>
      <text:p text:style-name="ppBibleBookName">Num<text:span text:style-name="T19">bers </text:span>14</text:p>
      <text:p text:style-name="ppBibleQuote"><text:span text:style-name="ppVerseNum">33</text:span> And your children shall wander in the wilderness <text:span text:style-name="T11">forty</text:span> years, and bear your whoredoms, until your carcases be wasted in the wilderness.</text:p>
      <text:p text:style-name="ppBibleQuote"><text:span text:style-name="ppVerseNum"><text:span text:style-name="T19">34</text:span></text:span> After the number of the days in which y<text:span text:style-name="T19">ou</text:span> searched the land, even <text:span text:style-name="T11">forty</text:span> days, each day for a year, shall y<text:span text:style-name="T19">ou</text:span> bear your iniquities, even forty years, and y<text:span text:style-name="T19">ou</text:span> shall know my breach of promise.</text:p>
      <text:p text:style-name="ppBibleBookName"><text:soft-page-break/>Deut<text:span text:style-name="T19">eronomy </text:span>8</text:p>
      <text:p text:style-name="ppBibleQuote"><text:span text:style-name="ppVerseNum"><text:span text:style-name="T19">2</text:span></text:span><text:span text:style-name="T19"> </text:span>And <text:span text:style-name="T19">y</text:span>ou shal<text:span text:style-name="T19">l</text:span> remember all the way which the L<text:span text:style-name="T19">ord</text:span> <text:span text:style-name="T19">your</text:span> God led <text:span text:style-name="T19">you</text:span> these <text:span text:style-name="T11">forty</text:span> years in the wilderness, to humble <text:span text:style-name="T19">you</text:span>, and to prove <text:span text:style-name="T19">you</text:span>, to know what was in <text:span text:style-name="T19">your</text:span> heart, whether <text:span text:style-name="T19">y</text:span>ou would keep His commandments, or no.</text:p>
      <text:p text:style-name="ppBibleQuote"><text:span text:style-name="ppVerseNum"><text:span text:style-name="T19">3</text:span></text:span> And He humbled <text:span text:style-name="T19">you</text:span>, and suffered <text:span text:style-name="T19">you</text:span> to hunger, and fed <text:span text:style-name="T19">you</text:span> with manna, which <text:span text:style-name="T19">y</text:span>ou knew not, neither did <text:span text:style-name="T19">your</text:span> fathers know; that He might make <text:span text:style-name="T19">you</text:span> know that man do<text:span text:style-name="T19">es</text:span> not live by bread only, but by every word that proceed<text:span text:style-name="T19">s</text:span> out of the mouth of the L<text:span text:style-name="T19">ord</text:span> do<text:span text:style-name="T19">es</text:span> man live.</text:p>
      <text:p text:style-name="ppBibleQuote"><text:span text:style-name="ppVerseNum"><text:span text:style-name="T19">4</text:span></text:span> <text:span text:style-name="T19">Your</text:span> raiment waxed not old upon <text:span text:style-name="T19">you</text:span>, neither did <text:span text:style-name="T19">your</text:span> foot swell, these <text:span text:style-name="T11">forty</text:span> years.</text:p>
      <text:p text:style-name="ppBibleBookName">Psa<text:span text:style-name="T19">lm </text:span>95</text:p>
      <text:p text:style-name="ppBibleQuote"><text:span text:style-name="ppVerseNum">10</text:span> <text:span text:style-name="T11">Forty</text:span> years long was I grieved with this generation, and said, It is a people that do err in their heart, and they have not known my ways:</text:p>
      <text:p text:style-name="ppBibleQuote"><text:span text:style-name="ppVerseNum"><text:span text:style-name="T19">11</text:span></text:span> Unto whom I sw<text:span text:style-name="T19">o</text:span>re in my wrath that they should not enter into my rest.</text:p>
      <text:p text:style-name="ppMain">This time of wandering was to purge the nation of Israel of the unbelief that prevented them from entering Canaan. So in the last struggle, the trial will purge earthliness from <text:span text:style-name="T20">God’s</text:span> church so that she can enter into her heavenly rest.</text:p>
      <text:p text:style-name="ppSOPBookname">The Great Controversy, p. 621:</text:p>
      <text:p text:style-name="ppSOPQuote"><text:span text:style-name="T21">God’s</text:span> love for His children during the period of their severest trial is as strong and tender as in the days of their sunniest prosperity; but it is needful for them to be placed in the furnace of fire; their earthliness must be consumed, that the image of Christ may be perfectly reflected.</text:p>
      <text:p text:style-name="P22">Th<text:span text:style-name="T21">e</text:span> “earthliness” <text:span text:style-name="T21">mentioned here cannot be</text:span> sin, for at this time, all sin has been confessed and passed to the sanctuary in heaven. <text:span text:style-name="T21">The sanctuary is closed (</text:span><text:span text:style-name="T4">Revelation</text:span><text:span text:style-name="T21"> 15:8), and there is no more cleansing of sin available. Earthliness, at this time, therefore must mean a natural dependence upon earth, and the things of earth. During the spiritual time of Jacob’s trouble, the saints will have all dependence on earth cut off by the various decrees made against them, and by their flight into the wilderness.</text:span></text:p>
      <text:p text:style-name="P23"><text:soft-page-break/>In this sense, there is a parallel between this time of “Jacob’s trouble” and the dwelling of the Israelites in the desert. They also had to learn to depend on God, for in the desert, there was no natural sustenance available, such as they were used to receiving in Egypt.</text:p>
      <text:h text:style-name="ppSubTitle2" text:outline-level="3">5. <text:span text:style-name="T12">The Journey of Elijah to Horeb</text:span></text:h>
      <text:p text:style-name="ppBibleBookName">1 King<text:span text:style-name="T21">s </text:span>19</text:p>
      <text:p text:style-name="ppBibleQuote"><text:span text:style-name="ppVerseNum">8</text:span> And he arose, and did eat and drink, and went in the strength of that meat <text:span text:style-name="T11">forty</text:span> days and <text:span text:style-name="T11">forty</text:span> nights unto Horeb the mount of God.</text:p>
      <text:p text:style-name="P22">The food that the angels supplied for Elijah gave him strength to journey to the “mount of God”. <text:span text:style-name="T21">In our parallel,</text:span> the outpouring of the Holy Spirit, in the time of the <text:span text:style-name="T1">Revelation</text:span> 18 angel, will strengthen the people of God to go through the final leg of the journey in their travel to reach the <text:span text:style-name="T21">“mount of God”</text:span>, the promised rest.</text:p>
      <text:p text:style-name="P22">Elijah <text:span text:style-name="T21">was strengthened by food, then traveled</text:span> for forty days to get <text:span text:style-name="T21">to his destination.</text:span> <text:span text:style-name="T21">S</text:span>o the number forty again represents the time between the strengthening <text:span text:style-name="T21">received during the Latter Rain,</text:span> and the actual reaching of the goal <text:span text:style-name="T21">when Christ returns in the kingdom of God.</text:span></text:p>
      <text:h text:style-name="ppSubTitle2" text:outline-level="3">6. <text:span text:style-name="T21">Punishment</text:span></text:h>
      <text:p text:style-name="ppBibleBookName">Eze<text:span text:style-name="T21">kiel </text:span>4</text:p>
      <text:p text:style-name="ppBibleQuote"><text:span text:style-name="ppVerseNum">6</text:span> And when <text:span text:style-name="T21">y</text:span>ou ha<text:span text:style-name="T21">ve</text:span> accomplished them, lie again on <text:span text:style-name="T21">your</text:span> right side, and <text:span text:style-name="T21">y</text:span>ou shal<text:span text:style-name="T21">l</text:span> bear the iniquity of the house of Judah <text:span text:style-name="T11">forty</text:span> days: I have appointed <text:span text:style-name="T21">you</text:span> each day for a year.</text:p>
      <text:p text:style-name="ppBibleBookName">Deut<text:span text:style-name="T21">eronomy </text:span>25</text:p>
      <text:p text:style-name="ppBibleQuote"><text:span text:style-name="ppVerseNum">3</text:span> <text:span text:style-name="T11">Forty</text:span> stripes he may give him, and not exceed: lest, if he should exceed, and beat him above these with many stripes, then <text:span text:style-name="T21">your</text:span> brother should seem vile unto <text:span text:style-name="T21">you</text:span>.</text:p>
      <text:p text:style-name="ppBibleBookName">Judg<text:span text:style-name="T21">es </text:span>13</text:p>
      <text:p text:style-name="ppBibleQuote"><text:span text:style-name="ppVerseNum">1</text:span> And the children of Israel did evil again in the sight of the L<text:span text:style-name="T21">ord</text:span>; and the L<text:span text:style-name="T21">ord</text:span> delivered them into the hand of the Philistines <text:span text:style-name="T11">forty</text:span> years.</text:p>
      <text:p text:style-name="ppBibleBookName"><text:soft-page-break/>Eze<text:span text:style-name="T21">kiel </text:span>29</text:p>
      <text:p text:style-name="ppBibleQuote"><text:span text:style-name="ppVerseNum">10</text:span> Behold, therefore I am against <text:span text:style-name="T21">you</text:span>, and against <text:span text:style-name="T21">your</text:span> rivers, and I will make the land of Egypt utterly waste and desolate, from the tower of Syene even unto the border of Ethiopia.</text:p>
      <text:p text:style-name="ppBibleQuote"><text:span text:style-name="ppVerseNum"><text:span text:style-name="T21">11</text:span></text:span> No foot of man shall pass through it, nor foot of beast shall pass through it, neither shall it be inhabited <text:span text:style-name="T11">forty</text:span> years. </text:p>
      <text:p text:style-name="ppBibleQuote"><text:span text:style-name="ppVerseNum"><text:span text:style-name="T21">12</text:span></text:span><text:span text:style-name="T21"> </text:span>And I will make the land of Egypt desolate in the midst of the countries that are desolate, and her cities among the cities that are laid waste shall be desolate <text:span text:style-name="T11">forty</text:span> years: and I will scatter the Egyptians among the nations, and will disperse them through the countries.</text:p>
      <text:p text:style-name="ppBibleQuote"><text:span text:style-name="ppVerseNum"><text:span text:style-name="T21">13</text:span></text:span> Yet thus sa<text:span text:style-name="T21">ys</text:span> the Lord G<text:span text:style-name="T21">od</text:span>; At the end of <text:span text:style-name="T11">forty</text:span> years will I gather the Egyptians from the people wh<text:span text:style-name="T21">ere</text:span> they were scattered.</text:p>
      <text:p text:style-name="ppBibleBookName">2 Cor<text:span text:style-name="T21">inthians </text:span>11</text:p>
      <text:p text:style-name="ppBibleQuote"><text:span text:style-name="ppVerseNum">24</text:span> Of the Jews five times received I <text:span text:style-name="T11">forty</text:span> stripes save one.</text:p>
      <text:p text:style-name="ppMain">These five occurrences reveal forty to be a number that <text:span text:style-name="T22">signifies a time of</text:span> punishment. <text:span text:style-name="T22">In our parallel</text:span>, because of the iniquity of man and the continual apostasy of <text:span text:style-name="T22">God’s</text:span> church in the past, the final people of God must be severely tried and delivered into the hands of their enemies for a time, to prove their innocence <text:span text:style-name="T22">and freedom from the failures of the past</text:span>, and that the gospel has done its work well in purifying them so that no dross remains. <text:span text:style-name="T22">Though not bearing sin as Jesus did, yet they go through a similar experience, enduring the enmity of man against them as if they were the vilest sinners.</text:span></text:p>
      <text:h text:style-name="ppSubTitle2" text:outline-level="3"><text:span text:style-name="T22">7. </text:span>The Probation of Nineveh</text:h>
      <text:p text:style-name="ppBibleBookName">Jonah 3</text:p>
      <text:p text:style-name="ppBibleQuote"><text:span text:style-name="ppVerseNum">4</text:span> And Jonah began to enter into the city a <text:span text:style-name="T22">day’s</text:span> journey, and he cried, and said, Yet <text:span text:style-name="T11">forty</text:span> days, and Nineveh shall be overthrown.</text:p>
      <text:p text:style-name="ppMain">The forty days represented a time from the warning of Jonah to the destruction of the great city. <text:span text:style-name="T23">In the parallel,</text:span> this number represents the time that will pass between the giving of the final warning as recorded in <text:span text:style-name="T1">Revelation</text:span> 18, and the destruction of Babylon the Great, the city which reigns over the whole earth.</text:p>
      <text:h text:style-name="ppSubTitle2" text:outline-level="3"><text:soft-page-break/>8. <text:span text:style-name="T12">The Temptation of Jesus</text:span></text:h>
      <text:p text:style-name="ppBibleBookName">Matt<text:span text:style-name="T23">hew </text:span>4</text:p>
      <text:p text:style-name="ppBibleQuote"><text:span text:style-name="ppVerseNum"><text:span text:style-name="T23">1</text:span></text:span><text:span text:style-name="T23"> </text:span>Then was Jesus led up of the Spirit into the wilderness to be tempted of the devil. </text:p>
      <text:p text:style-name="ppBibleQuote"><text:span text:style-name="ppVerseNum"><text:span text:style-name="T23">2</text:span></text:span><text:span text:style-name="T23"> </text:span>And when he had fasted <text:span text:style-name="T11">forty</text:span> days and <text:span text:style-name="T11">forty</text:span> nights, He was afterward a hungered. </text:p>
      <text:p text:style-name="ppBibleBookName">Mark 1</text:p>
      <text:p text:style-name="ppBibleQuote"><text:span text:style-name="ppVerseNum">13</text:span> And He was there in the wilderness <text:span text:style-name="T11">forty</text:span> days, tempted of Satan; and was with the wild beasts; and the angels ministered unto Him.</text:p>
      <text:p text:style-name="ppBibleBookName">Luke 4</text:p>
      <text:p text:style-name="ppBibleQuote"><text:span text:style-name="ppVerseNum"><text:span text:style-name="T23">1</text:span></text:span><text:span text:style-name="T23"> </text:span>And Jesus being full of the Holy Ghost returned from Jordan, and was led by the Spirit into the wilderness,</text:p>
      <text:p text:style-name="ppBibleQuote"><text:span text:style-name="ppVerseNum"><text:span text:style-name="T23">2</text:span></text:span> <text:span text:style-name="T23">B</text:span>eing <text:span text:style-name="T11">forty</text:span> days tempted of the devil.<text:span text:style-name="T23"> </text:span>And in those days He did eat nothing: and when they were ended, He afterward hungered.</text:p>
      <text:p text:style-name="ppMain">The temptation of Jesus revealed His righteousness, and that He would not divert from the path of strict obedience no matter what the cost. This especially represents the final trial of the church, which occurs that her righteousness may be revealed, and that she be shown to be like her Master, unable to be diverted from the path of strict obedience.</text:p>
      <text:h text:style-name="ppSubTitle2" text:outline-level="3">9. <text:span text:style-name="T23">A Time of Education</text:span></text:h>
      <text:p text:style-name="ppBibleBookName">Acts 1</text:p>
      <text:p text:style-name="ppBibleQuote"><text:span text:style-name="ppVerseNum">3</text:span> To whom also He showed himself alive after His passion by many infallible proofs, being seen of them <text:span text:style-name="T11">forty</text:span> days, and speaking of the things pertaining to the kingdom of God.</text:p>
      <text:p text:style-name="ppBibleBookName">Acts 7</text:p>
      <text:p text:style-name="ppBibleQuote"><text:span text:style-name="ppVerseNum">30</text:span> And when <text:span text:style-name="T11">forty</text:span> years were expired, there appeared to him in the wilderness of mount Sinai an angel of the Lord in a flame of fire in a bush.</text:p>
      <text:p text:style-name="ppMain">These two incidents refer to a time of education. In the first case, at the end of the period of education, Jesus <text:span text:style-name="T23">traveled</text:span> to heaven. In the second case, at the end of the period of education, the angel of the Lord (Jesus) appeared. Both are fit symbols of the last test which will do a practical work of educating the church in <text:soft-page-break/>the ways of righteousness. This will be followed by the appearing of their Lord, and their ascension to heaven with Him, that <text:span text:style-name="T24">“where I am, there you may be also”</text:span>.</text:p>
      <text:h text:style-name="ppSubTitle" text:outline-level="1">A Further Confirmation</text:h>
      <text:p text:style-name="ppMainAfterSub">Now <text:span text:style-name="T32">let’s</text:span> look at one more line of prophecy that confirms this interpretation regarding the altar of sacrifice and <text:span text:style-name="T1">Revelation</text:span> 14:20.</text:p>
      <text:p text:style-name="ppBibleBookName">Revelation 11</text:p>
      <text:p text:style-name="ppBibleQuote"><text:span text:style-name="ppVerseNum">1</text:span> And there was given me a reed like unto a rod: and the angel stood, saying, Rise, and measure the temple of God, and the altar, and them that worship therein.</text:p>
      <text:p text:style-name="ppBibleQuote"><text:span text:style-name="ppVerseNum">2</text:span> But the court which is without the temple leave out, and measure it not; for it is given unto the Gentiles: and the holy city shall they tread under foot forty and two months.</text:p>
      <text:h text:style-name="ppSubTitle2" text:outline-level="3"><text:span text:style-name="T26">1. </text:span>How Does God Measure?</text:h>
      <text:p text:style-name="ppMainAfterSub">Here is described a work of “measuring”. With God, numbers are not just “facts and figures” but have moral meaning. “God is love” (<text:span text:style-name="T1">1 John</text:span> 4:8) and therefore love is stamped on every element of creation. The work of measuring has to do with character.</text:p>
      <text:p text:style-name="ppBibleBookName">Ephesians 4</text:p>
      <text:p text:style-name="ppBibleQuote"><text:span text:style-name="ppVerseNum">11</text:span> And He gave some, apostles; and some, prophets; and some, evangelists; and some, pastors and teachers;</text:p>
      <text:p text:style-name="ppBibleQuote"><text:span text:style-name="ppVerseNum">12</text:span> For the perfecting of the saints, for the work of the ministry, for the edifying of the body of Christ:</text:p>
      <text:p text:style-name="ppBibleQuote"><text:span text:style-name="ppVerseNum">13</text:span> Till we all come in the unity of the faith, and of the knowledge of the Son of God, unto a perfect man, unto the measure of the stature of the fulness of Christ:</text:p>
      <text:p text:style-name="P21">In these verses, the growth of the church into the likeness of Christ is described in terms of measuring: “the <text:span text:style-name="T1">measure</text:span> of the stature of the fulness of Christ.”</text:p>
      <text:h text:style-name="ppSubTitle2" text:outline-level="3"><text:span text:style-name="T26">2. </text:span>What is the Measuring Stick?</text:h>
      <text:p text:style-name="ppMainAfterSub">This also explains what the “reed like unto a rod” is. It is the “measure...of Christ”. Jesus Christ is the model man, the father of the new human family. His children are to be like Him in character. Through the “power” of the gospel, they are transformed into His likeness.</text:p>
      <text:p text:style-name="ppBibleBookName"><text:soft-page-break/>1 John 4</text:p>
      <text:p text:style-name="ppBibleQuote"><text:span text:style-name="ppVerseNum">17</text:span> ...as He is, so are we in this world.</text:p>
      <text:p text:style-name="ppMain">Now look at another scripture that speaks of the “golden measuring reed”:</text:p>
      <text:p text:style-name="ppBibleBookName">Revelation 21</text:p>
      <text:p text:style-name="ppBibleQuote"><text:span text:style-name="ppVerseNum">15</text:span> And he that talked with me had a golden reed to measure the city, and the gates thereof, and the wall thereof.</text:p>
      <text:p text:style-name="ppBibleQuote"><text:span text:style-name="ppVerseNum">16</text:span> And the city lies foursquare, and the length is as large as the breadth: and he measured the city with the reed, twelve thousand furlongs. The length and the breadth and the height of it are equal.</text:p>
      <text:p text:style-name="ppBibleQuote"><text:span text:style-name="ppVerseNum">17</text:span> And he measured the wall thereof, a hundred and forty and four cubits, according to the measure of a man, that is, of the angel.</text:p>
      <text:p text:style-name="ppMain">This “man” or “angel” from whom the golden measuring reed is derived is none other than Jesus Christ. He is the only one in whom the fullness of God is visibly displayed in a way that can reach the created beings. He is the great Original, by which the counterfeits are discerned and rejected.</text:p>
      <text:p text:style-name="P6">And so, not surprisingly, the wall around the New Jerusalem is the same measurement as the 144,000 saints who have their Father’s name sealed in their foreheads, and in whom the image of Christ is fully reflected. The defense of the New Jerusalem is the character of God, perfected in His saints <text:span text:style-name="T33">through the ministry of Christ.</text:span></text:p>
      <text:p text:style-name="P20">Now, getting back to <text:span text:style-name="T1">Revelation</text:span> 11, what is measured with this rod? Three things: the temple, the altar, and those who worship therein.</text:p>
      <text:h text:style-name="ppSubTitle2" text:outline-level="3">3. Measuring the Temple</text:h>
      <text:p text:style-name="ppMainAfterSub">Where is the temple? Although the church, and e<text:span text:style-name="T26">ach</text:span> believer, is a temple for God to dwell in, yet in the book of <text:span text:style-name="T1">Revelation</text:span> we are repeatedly brought from earth to the heavenly temple, where Christ, the twenty four elders, and the angels are closely involved in the events that go on in this earth, especially as it respects the work of God through His church on earth.</text:p>
      <text:p text:style-name="P20"><text:soft-page-break/>It is the heavenly sanctuary which, according to the prophecy of <text:span text:style-name="T1">Daniel</text:span> 8:11, would be cast down by the Little Horn power. This event has already taken place, during the Dark Ages, when the Catholic church imposed a false priesthood upon Christians, directing their eyes to earthly temples, an earthly priesthood, confession of sins to earthly priests, and the building up of an earthly empire in the name of Christ.</text:p>
      <text:p text:style-name="P20">This is also referred to in the prophecy from <text:span text:style-name="T1">Revelation</text:span> 11:</text:p>
      <text:p text:style-name="ppBibleBookName">Revelation 11</text:p>
      <text:p text:style-name="ppBibleQuote"><text:span text:style-name="ppVerseNum">2</text:span> But the court which is without the temple leave out, and measure it not; for it is given unto the Gentiles: and the holy city shall they tread under foot forty and two months.</text:p>
      <text:p text:style-name="ppMain">The “court which is without the temple” is this earth. Those who build their kingdoms now upon this earth are referred to as “Gentiles”, or unbelievers. The “holy city” <text:span text:style-name="T37">refers</text:span><text:span text:style-name="T26"> first </text:span><text:span text:style-name="T37">to</text:span><text:span text:style-name="T26"> the New Jerusalem in heaven, but also the saints on earth who are ambassadors of the heavenly kingdom. When they were persecuted, during the 1260 years reign of the Catholic apostasy, the city was trodden underfoot. God’s kingdom was despised in the way that His saints on earth were treated.</text:span></text:p>
      <text:p text:style-name="P6">Likewise, the “place of His sanctuary”, the heavenly temple where Christ ministers, was trodden underfoot:</text:p>
      <text:p text:style-name="ppBibleBookName">Daniel 8</text:p>
      <text:p text:style-name="ppBibleQuote"><text:span text:style-name="ppVerseNum">11</text:span> Yea, he magnified himself even to the prince of the host, and by him the daily sacrifice was taken away, and the place of His sanctuary was cast down.</text:p>
      <text:p text:style-name="ppMain">So the work of measuring the temple <text:span text:style-name="T26">represents the restoration in the minds of God’s people, of the work that is going on in the heavenly sanctuary, and their participation in that work.</text:span></text:p>
      <text:p text:style-name="ppMain">But note that there is also a specific number associated with measuring the temple: the 2300 day prophecy:</text:p>
      <text:p text:style-name="ppBibleQuoteNoHead"><text:span text:style-name="ppVerseNum">14</text:span> And he said unto me, Unto two thousand and three hundred days; then shall the sanctuary be cleansed.</text:p>
      <text:p text:style-name="ppMain"><text:soft-page-break/>It was this prophecy that unlocked the meaning of the sanctuary and the anti-typical cleansing service of the great day of Final Atonement. We will find that each “measuring” in the next two items, is also associated with a prophetic number.</text:p>
      <text:h text:style-name="ppSubTitle2" text:outline-level="3">4. Measuring the <text:span text:style-name="T27">Worshipers</text:span></text:h>
      <text:p text:style-name="ppMainAfterSub">Another thing that was to be measured, according to <text:span text:style-name="T1">Revelation</text:span> 11:1, was the worshipers in the temple. Many books have been devoted to explaining the work of the judgment in heaven that is mentioned in <text:span text:style-name="T1">Daniel</text:span> 7, 8 and 9, and <text:span text:style-name="T1">Revelation</text:span> 14:6,7, 11:18, <text:span text:style-name="T1">Romans</text:span> 2, and other places; and prefigured in the yearly feast of the day of Final Atonement in the Old Testament sanctuary services. Therefore I will not add to that here.</text:p>
      <text:p text:style-name="P8">Is there a specific numerical value associated with “measuring the worshipers”? Yes, it is the number 144,000, which signifies character perfection and the victory of the gospel over all the weaknesses of every type of character among men.</text:p>
      <text:h text:style-name="ppSubTitle2" text:outline-level="3">5. Measuring the Altar</text:h>
      <text:p text:style-name="ppMainAfterSub"><text:span text:style-name="T35">T</text:span>he other object that was measured <text:span text:style-name="T35">was</text:span> the <text:span text:style-name="T35">a</text:span>ltar. Why does the <text:span text:style-name="T35">a</text:span>ltar need to be measured? Because there is an offering yet to be offered, before Christ returns:</text:p>
      <text:p text:style-name="ppBibleBookName">Malachi 3</text:p>
      <text:p text:style-name="ppBibleQuote"><text:span text:style-name="ppVerseNum">2</text:span> But who may abide the day of His coming? <text:span text:style-name="T27">And</text:span> who shall stand when He appear<text:span text:style-name="T27">s</text:span>? <text:span text:style-name="T27">For</text:span> He is like a refiner’s fire, and like fullers’ soap:</text:p>
      <text:p text:style-name="ppBibleQuote"><text:span text:style-name="ppVerseNum">3</text:span> And He shall sit as a refiner and purifier of silver: and He shall purify the sons of Levi, and purge them as gold and silver, that they may offer unto the Lord an offering in righteousness.</text:p>
      <text:p text:style-name="ppBibleQuote"><text:span text:style-name="ppVerseNum">4</text:span> Then shall the offering of Judah and Jerusalem be pleasant unto the Lord, as in the days of old, and as in former years.</text:p>
      <text:p text:style-name="ppMain">This offering is also mentioned in another place in the book of <text:span text:style-name="T1">Revelation:</text:span></text:p>
      <text:p text:style-name="ppBibleBookName">Revelation 6</text:p>
      <text:p text:style-name="ppBibleQuote"><text:span text:style-name="ppVerseNum">9</text:span> And when he had opened the fifth seal, I saw under the altar the souls of them that were slain for the word of God, and for the testimony which they held:</text:p>
      <text:p text:style-name="ppBibleQuote"><text:soft-page-break/><text:span text:style-name="ppVerseNum">10</text:span> And they cried with a loud voice, saying, How long, O Lord, holy and true, do <text:span text:style-name="T27">y</text:span>ou not judge and avenge our blood on them that dwell on the earth?</text:p>
      <text:p text:style-name="ppBibleQuote"><text:span text:style-name="ppVerseNum">11</text:span> And white robes were given unto every one of them; and it was said unto them, that they should rest yet for a little season, until their fellowservants also and their brethren, that should be killed as they were, should be fulfilled.</text:p>
      <text:p text:style-name="ppMain">Here is a group of saints that were slain on the “altar” of sacrifice. In the Old Testament services, the blood was poured out at the base of the altar, and so here, in a figurative sense, their blood “cries out” for <text:span text:style-name="T27">vengeance. They are told to rest a while until another group should be offered in the same way.</text:span></text:p>
      <text:p text:style-name="P19">We know that the first major persecution against the church took place during the 1260 years of papal rule. But there is to be another persecution, foretold in <text:span text:style-name="T1">Revelation</text:span> 13 and 14, <text:span text:style-name="T28">by which another group of faithful souls will be offered up.</text:span></text:p>
      <text:p text:style-name="P18">That offering is also revealed under the <text:span text:style-name="T29">title</text:span> “firstfruits”, a name given to the 144,000. <text:span text:style-name="T29">The work of “measuring the altar” involves understanding what that offering is all about, and how we are prepared for it.</text:span></text:p>
      <text:p text:style-name="P18"><text:span text:style-name="T29">It is the offering of the firstfruits that prepares the way for the gathering of the harvest, which is the resurrection of the righteous. For it was a principle in the Old Testament types, that the harvest could not be gathered until the firstfruits were offered before the Lord. But this work is more clearly explained in the book, </text:span><text:span text:style-name="T6">The Seven Angels</text:span><text:span text:style-name="T29">, so I will not repeat it here.</text:span></text:p>
      <text:p text:style-name="P17">And the numerical prophecy associated with measuring the altar is the number 1600. Here then we have one more confirmation established to link the altar with the 1600 furlongs.</text:p>
      <text:h text:style-name="P12" text:outline-level="3">A Summary</text:h>
      <text:p text:style-name="ppMainAfterSub">Let’s go over the points briefly:</text:p>
      <text:list text:style-name="ppNumbered">
        <text:list-item>
          <text:p text:style-name="P31">We established that the Altar was a perfect square.</text:p>
        </text:list-item>
        <text:list-item>
          <text:p text:style-name="P32">We showed that 1600 furlongs is the result of 40 squared, therefore linking it to the Altar.</text:p>
        </text:list-item>
        <text:list-item>
          <text:p text:style-name="P32"><text:soft-page-break/>We considered that the experience described in that verse was one of sacrifice, and sacrifice <text:span text:style-name="T31">usually </text:span>took place on the Altar.</text:p>
        </text:list-item>
        <text:list-item>
          <text:p text:style-name="P32">We then looked at the number 40 as used in the Bible to understand what that could tell us about that time of sacrifice.</text:p>
        </text:list-item>
        <text:list-item>
          <text:p text:style-name="P33">We considered the “measuring of the <text:span text:style-name="T35">a</text:span>ltar” as a <text:span text:style-name="T31">prophetic</text:span> description of the study of that last sacrifice of the saints that will close the work of God on this earth.</text:p>
        </text:list-item>
      </text:list>
      <text:h text:style-name="ppSubTitle2" text:outline-level="3">7. Without the Camp</text:h>
      <text:p text:style-name="ppMainAfterSub">We could consider just one more part of the verse under consideration.</text:p>
      <text:p text:style-name="P11">Rev<text:span text:style-name="T12">elation 1</text:span>4</text:p>
      <text:p text:style-name="P10"><text:span text:style-name="ppVerseNum"><text:span text:style-name="T29">20</text:span></text:span><text:span text:style-name="T29"> And the winepress was trodden without the city…</text:span></text:p>
      <text:p text:style-name="ppMain">What does this mean, “without the city”? <text:span text:style-name="T30">It refers to the practice, in the Old Testament sanctuary service, of putting defilement outside of the camp of Israel.</text:span></text:p>
      <text:p text:style-name="P16"><text:span text:style-name="T30">Lepers dwelt outside of the camp, the bodies of sacrifices were put outside of the camp, and the Red Heifer sacrifice was also performed outside of the camp. This last sacrifice in particular represents Christ, and has a lesson for us as well. But this thought is more fully covered in the book, </text:span><text:span text:style-name="T7">God’s Way in the Sanctuary</text:span><text:span text:style-name="T30">, chapter 15, “The Red Heifer”, and I leave it as homework for you!</text:span></text:p>
      <text:p text:style-name="P15">Here is a scripture that speaks particularly of this experience of being “without the city”:</text:p>
      <text:p text:style-name="ppBibleBookName">Hebrews 13</text:p>
      <text:p text:style-name="ppBibleQuote"><text:span text:style-name="ppVerseNum">11</text:span> For the bodies of those beasts, whose blood is brought into the sanctuary by the high priest for sin, are burned <text:span text:style-name="T11">without the camp.</text:span></text:p>
      <text:p text:style-name="ppBibleQuote"><text:span text:style-name="ppVerseNum">12</text:span> Wherefore Jesus also, that He might sanctify the people with His own blood, suffered <text:span text:style-name="T11">without the gate.</text:span></text:p>
      <text:p text:style-name="ppBibleQuote"><text:span text:style-name="ppVerseNum">13</text:span> Let us go forth therefore unto Him <text:span text:style-name="T11">without the camp</text:span>, bearing His reproach.</text:p>
      <text:p text:style-name="ppBibleQuote"><text:span text:style-name="ppVerseNum">14</text:span> For here have we no continuing city, but we seek one to come.</text:p>
      <text:p text:style-name="ppBibleQuote"><text:soft-page-break/><text:span text:style-name="ppVerseNum">15</text:span> By Him therefore let us offer the sacrifice of praise to God continually, that is, the fruit of our lips giving thanks to His name.</text:p>
      <text:p text:style-name="ppBibleQuote"><text:span text:style-name="ppVerseNum">16</text:span> But to do good and to communicate forget not: for with such sacrifices God is well pleased.</text:p>
      <text:p text:style-name="ppMain">But what does it mean for this last sacrifice of God’s saints, that it is “without the city”?</text:p>
      <text:list text:continue-numbering="true" text:style-name="ppNumbered">
        <text:list-item text:start-value="1">
          <text:p text:style-name="P31">They are definitely separate from the world at that point, and even cast out. Many have fled into the hills, and are being hunted. Like Christ, they are considered the “cause” of all the evils taking place in the world. So they are shunned and hated, and are “out of the camp.”</text:p>
        </text:list-item>
        <text:list-item>
          <text:p text:style-name="P33">But, they are also apparently abandoned by heaven! The enthusiasm that animated them during the outpouring of the Holy Spirit is over. The work seems not to be finished. They don’t know how their cases have been settled in heaven, or even if that work is over yet. They are wrestling under severe temptations and discouragements. They suffer privation and hardship.</text:p>
        </text:list-item>
      </text:list>
      <text:p text:style-name="ppMain">In following the Lamb “wherever He goes”, they also must feel as “lost sinners” in order to reveal before all the universe, and the unrepentant on earth, that their only motivation has been to help others and give their lives for the truth they love. Like Job, they need to be tested to give the demonstration that will prove Christ’s work in man’s soul as full and complete, and demonstrate that the Father’s character is love, even to the end.</text:p>
      <text:p text:style-name="P14">“Let us go forth therefore unto <text:span text:style-name="T34">H</text:span>im </text:p>
      <text:p text:style-name="P14"><text:span text:style-name="T11">without the camp</text:span>, bearing His reproach.”</text:p>
      <text:p text:style-name="P13">Psalm 50</text:p>
      <text:p text:style-name="ppBibleQuote"><text:span text:style-name="ppVerseNum">1</text:span> The mighty God, even the Lord, ha<text:span text:style-name="T36">s</text:span> spoken, and called the earth from the rising of the sun unto the going down thereof.</text:p>
      <text:p text:style-name="ppBibleQuote"><text:span text:style-name="ppVerseNum">2</text:span> Out of Zion, the perfection of beauty, God ha<text:span text:style-name="T36">s</text:span> shined.</text:p>
      <text:p text:style-name="ppBibleQuote"><text:span text:style-name="ppVerseNum">3</text:span> Our God shall come, and shall not keep silence: a fire shall devour before Him, and it shall be very tempestuous round about Him.</text:p>
      <text:p text:style-name="ppBibleQuote"><text:soft-page-break/><text:span text:style-name="ppVerseNum">4</text:span> He shall call to the heavens from above, and to the earth, that He may judge His people.</text:p>
      <text:p text:style-name="ppBibleQuote"><text:span text:style-name="ppVerseNum">5</text:span> Gather my saints together unto me; <text:span text:style-name="T11">those that have made a covenant with me by sacrifice</text:span>.</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3" fo:font-family="'Linux Libertine'"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2"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SOPQuoteNoHead" style:family="paragraph" style:parent-style-name="ppSOPQuote" style:master-page-name="">
      <style:paragraph-properties fo:margin-top="0.0598in" fo:margin-bottom="0.0598in" style:contextual-spacing="true" style:page-number="auto"/>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Character_5f_20_5f_style" style:display-name="Character_20_style"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chapter text:display="name" text:outline-level="1">A Further Confirmation</text:chapter><text:tab/><text:page-number text:select-page="current">17</text:page-number></text:p>
      </style:footer>
      <style:footer-left>
        <text:p text:style-name="Footer"><text:page-number text:select-page="current">18</text:page-number><text:tab/><text:title>1600 Furlongs</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Zimmerman</meta:initial-creator>
    <meta:creation-date>2015-07-01T14:56:10.193000000</meta:creation-date>
    <dc:date>2024-01-27T18:27:21.799000000</dc:date>
    <meta:editing-duration>PT9H1M46S</meta:editing-duration>
    <meta:editing-cycles>41</meta:editing-cycles>
    <meta:generator>LibreOffice/7.6.4.1$Windows_X86_64 LibreOffice_project/e19e193f88cd6c0525a17fb7a176ed8e6a3e2aa1</meta:generator>
    <dc:description>by Frank Zimmerman</dc:description>
    <dc:title>1600 Furlongs</dc:title>
    <dc:creator>Frank Zimmerman</dc:creator>
    <meta:document-statistic meta:table-count="1" meta:image-count="0" meta:object-count="0" meta:page-count="18" meta:paragraph-count="229" meta:word-count="5407" meta:character-count="29519" meta:non-whitespace-character-count="24340"/>
  </office:meta>
</office:document-meta>
</file>