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1b3c42"/>
    </style:style>
    <style:style style:name="P4" style:family="paragraph" style:parent-style-name="ppBibleBookName">
      <style:text-properties officeooo:paragraph-rsid="001b3c42"/>
    </style:style>
    <style:style style:name="P5" style:family="paragraph" style:parent-style-name="ppTitle">
      <style:paragraph-properties fo:margin-top="0in" fo:margin-bottom="0.0598in" loext:contextual-spacing="false"/>
      <style:text-properties officeooo:rsid="001b3c42"/>
    </style:style>
    <style:style style:name="T1" style:family="text">
      <style:text-properties fo:font-style="italic" style:font-style-asian="italic" style:font-style-complex="italic"/>
    </style:style>
    <style:style style:name="T2" style:family="text">
      <style:text-properties style:text-position="33% 80%"/>
    </style:style>
    <style:style style:name="T3" style:family="text">
      <style:text-properties officeooo:rsid="001b3c42"/>
    </style:style>
    <style:style style:name="T4" style:family="text">
      <style:text-properties style:font-name="Linux Biolinum G"/>
    </style:style>
    <style:style style:name="T5" style:family="text">
      <style:text-properties style:font-name="Linux Biolinum G" fo:font-weight="normal" style:font-weight-asian="normal" style:font-weight-complex="normal"/>
    </style:style>
    <style:style style:name="T6" style:family="text">
      <style:text-properties style:font-name="Linux Biolinum G" fo:font-weight="bold" style:font-weight-asian="bold" style:font-weight-complex="bold"/>
    </style:style>
    <style:style style:name="T7" style:family="text">
      <style:text-properties fo:color="#000000" style:font-name="Linux Biolinum G"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ursing the Fig Tree</text:p>
      <text:p text:style-name="ppMain">I find this passage intriguing:</text:p>
      <text:p text:style-name="P4">Mark 11</text:p>
      <text:p text:style-name="ppBibleQuote"><text:span text:style-name="T2">12</text:span> And on the morrow, when they were come from Bethany, he was hungry:<text:line-break/><text:span text:style-name="T2">13</text:span> And seeing a fig tree afar off having leaves, he came, if haply he might find any thing thereon: and when he came to it, he found nothing but leaves; for the time of figs was not yet.<text:line-break/><text:span text:style-name="T2">14</text:span> And Jesus answered and said unto it, No man eat fruit of thee hereafter for ever. And his disciples heard it.<text:line-break/><text:span text:style-name="T2">19</text:span> And when even was come, he went out of the city.<text:line-break/><text:span text:style-name="T2">20</text:span> And in the morning, as they passed by, they saw the fig tree dried up from the roots.<text:line-break/><text:span text:style-name="T2">21</text:span> And Peter calling to remembrance saith unto him, Master, behold, the fig tree which you cursed is withered away.<text:line-break/><text:span text:style-name="T2">22</text:span> And Jesus answering said unto them, <text:span text:style-name="Strong_20_Emphasis"><text:span text:style-name="T7">Have faith in God</text:span></text:span>.<text:line-break/><text:span text:style-name="T2">23</text:span> For verily I say unto you, That whosoever shall say unto this mountain, Be removed, and be cast into the sea; and shall not doubt in his heart, but shall believe that those things which he says shall come to pass; he shall have whatsoever he says.</text:p>
      <text:p text:style-name="ppMainAfterVerse">Jesus linked the cursing of the fig tree (which represented the cutting off of the Jewish nation as His chosen people), to faith, and to the casting of mountains into the sea. When will mountains be cast into the sea?</text:p>
      <text:p text:style-name="ppMain">If we take it literally:</text:p>
      <text:p text:style-name="ppBibleBookName">Revelation 16</text:p>
      <text:p text:style-name="ppBibleQuote"><text:span text:style-name="T2">20</text:span> And every island fled away, and the mountains were not found.</text:p>
      <text:p text:style-name="ppMainAfterVerse">This takes place when Babylon falls.</text:p>
      <text:p text:style-name="ppMain"><text:span text:style-name="T3">I</text:span>f we take it spiritually (the mountain being the kingdom of Babylon):</text:p>
      <text:p text:style-name="ppBibleBookName"><text:soft-page-break/>Revelation 18</text:p>
      <text:p text:style-name="ppBibleQuote"><text:span text:style-name="T2">21</text:span> And a mighty angel took up a stone like a great millstone, and cast it into the sea, saying, Thus with violence shall that great city Babylon be thrown down, and shall be found no more at all.</text:p>
      <text:p text:style-name="ppMainAfterVerse">This takes place when Babylon falls.</text:p>
      <text:p text:style-name="ppMain">The cursing of the fig tree represented the cutting off of the Jewish nation, which professed to serve God, but actually persecuted His servants. First came the spiritual fall, when they rejected His gospel message, then the literal fall in 70 AD.</text:p>
      <text:p text:style-name="ppMain">The destruction of Babylon is the cutting off of those who profess to serve God but actually persecute His servants. First comes the spiritual fall, when the real gospel message is rejected (<text:span text:style-name="T1">Revelation</text:span> 14:6-8), then the literal fall, just at the return of Jesus.</text:p>
      <text:p text:style-name="ppMain">In the time of Christ’s first advent, and the early church, great faith was exercised by Christ, the apostles, and the church. This great faith brought power from heaven. There was a great increase of light and understanding among God’s people. It was the rejection of this light that brought down old Jerusalem.</text:p>
      <text:p text:style-name="P3">And so it must be again. Great faith must again be exercised by God’s church, and the increase of light and understanding will illuminate the world. The rejection of this light will cause the fall of Babylon. There will be a close cooperation between the church in heaven and the church on earth which will bring about these final events.</text:p>
      <text:p text:style-name="P3">This is a mystery which we should dwell upon and search into. It is unshakeable faith in God, during a time of great darkness, discouragement, and disappointment, that brings Satan’s kingdom down, and gives the victory to the Lord’s side.</text:p>
      <text:p text:style-name="ppBibleBookName"><text:soft-page-break/>1 John 5</text:p>
      <text:p text:style-name="ppBibleQuote"><text:span text:style-name="T2">4</text:span> …this is the victory that overcomes the world, even our fai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2"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1"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2"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4M13S</meta:editing-duration>
    <meta:editing-cycles>5</meta:editing-cycles>
    <meta:generator>LibreOffice/5.0.2.2$Windows_x86 LibreOffice_project/37b43f919e4de5eeaca9b9755ed688758a8251fe</meta:generator>
    <meta:initial-creator>Frank Zimmerman</meta:initial-creator>
    <dc:date>2015-11-02T21:50:45.748000000</dc:date>
    <dc:creator>Frank Zimmerman</dc:creator>
    <dc:title>Cursing the Fig Tree</dc:title>
    <dc:description>by Frank Zimmerman</dc:description>
    <meta:document-statistic meta:table-count="0" meta:image-count="0" meta:object-count="0" meta:page-count="3" meta:paragraph-count="22" meta:word-count="576" meta:character-count="3134" meta:non-whitespace-character-count="2579"/>
  </office:meta>
</office:document-meta>
</file>