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A900000400895CB875628DE66B.jpg" manifest:media-type="image/jpeg"/>
  <manifest:file-entry manifest:full-path="Pictures/100000000000050F000007D0610B8DBFA0B9F2F4.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nux Biolinum" svg:font-family="'Linux Biolinum'"/>
    <style:font-face style:name="Lohit Hindi1" svg:font-family="'Lohit Hindi'"/>
    <style:font-face style:name="OpenSymbol" svg:font-family="OpenSymbol"/>
    <style:font-face style:name="Courier New" svg:font-family="'Courier New'" style:font-family-generic="modern" style:font-pitch="fixed"/>
    <style:font-face style:name="NSimSun" svg:font-family="NSimSun" style:font-family-generic="modern" style:font-pitch="fixed"/>
    <style:font-face style:name="Courier" svg:font-family="Courier" style:font-family-generic="swiss" style:font-pitch="fixed"/>
    <style:font-face style:name="Linux Biolinum G2" svg:font-family="'Linux Biolinum G'" style:font-pitch="variable"/>
    <style:font-face style:name="Linux Biolinum G1" svg:font-family="'Linux Biolinum G'" style:font-adornments="Bold" style:font-pitch="variable"/>
    <style:font-face style:name="Linux Biolinum G" svg:font-family="'Linux Biolinum G'" style:font-adornments="Regular" style:font-pitch="variable"/>
    <style:font-face style:name="Linux Libertine" svg:font-family="'Linux Libertine'" style:font-pitch="variable"/>
    <style:font-face style:name="Linux Libertine G1" svg:font-family="'Linux Libertine G'" style:font-adornments="Italic" style:font-pitch="variable"/>
    <style:font-face style:name="Linux Libertine G" svg:font-family="'Linux Libertine G'" style:font-adornments="Regular" style:font-pitch="variable"/>
    <style:font-face style:name="Times New Roman" svg:font-family="'Times New Roman'" style:font-family-generic="roman" style:font-pitch="variable"/>
    <style:font-face style:name="Liberation Sans Narrow" svg:font-family="'Liberation Sans Narrow'" style:font-adornments="Bold" style:font-family-generic="swiss" style:font-pitch="variable"/>
    <style:font-face style:name="Tw Cen MT" svg:font-family="'Tw Cen MT'"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pMain" style:master-page-name="">
      <loext:graphic-properties draw:fill="none"/>
      <style:paragraph-properties fo:margin-left="0in" fo:margin-right="0in" fo:margin-top="0.0402in" fo:margin-bottom="0.0402in" loext:contextual-spacing="false" fo:line-height="105%" fo:text-align="center" style:justify-single-word="false" fo:orphans="2" fo:widows="2" fo:hyphenation-ladder-count="no-limit" fo:text-indent="0in" style:auto-text-indent="false" style:page-number="auto" fo:background-color="transparent">
        <style:tab-stops/>
      </style:paragraph-properties>
      <style:text-properties fo:font-size="11pt" style:font-size-asian="11pt" style:font-size-complex="11pt" fo:hyphenate="true" fo:hyphenation-remain-char-count="2" fo:hyphenation-push-char-count="2"/>
    </style:style>
    <style:style style:name="P2" style:family="paragraph" style:parent-style-name="Footer">
      <style:paragraph-properties fo:text-align="start" style:justify-single-word="false">
        <style:tab-stops>
          <style:tab-stop style:position="4.25in" style:type="right"/>
        </style:tab-stops>
      </style:paragraph-properties>
      <style:text-properties style:font-name="Linux Biolinum G2" fo:font-size="10pt" fo:font-style="italic" style:font-size-asian="10pt" style:font-style-asian="italic" style:font-size-complex="10pt" style:font-style-complex="italic"/>
    </style:style>
    <style:style style:name="P3" style:family="paragraph" style:parent-style-name="ppSmall">
      <style:text-properties officeooo:paragraph-rsid="00383a9b"/>
    </style:style>
    <style:style style:name="P4" style:family="paragraph" style:parent-style-name="ppSmall">
      <style:text-properties officeooo:paragraph-rsid="0049355f"/>
    </style:style>
    <style:style style:name="P5" style:family="paragraph" style:parent-style-name="ppMain">
      <style:text-properties officeooo:rsid="0049355f" officeooo:paragraph-rsid="0049355f"/>
    </style:style>
    <style:style style:name="P6" style:family="paragraph" style:parent-style-name="ppMain">
      <style:text-properties officeooo:rsid="0049355f" officeooo:paragraph-rsid="004a18af"/>
    </style:style>
    <style:style style:name="P7" style:family="paragraph" style:parent-style-name="ppMain">
      <style:text-properties officeooo:rsid="0049355f" officeooo:paragraph-rsid="004c8c29"/>
    </style:style>
    <style:style style:name="P8" style:family="paragraph" style:parent-style-name="ppMainAfterVerse">
      <style:text-properties officeooo:paragraph-rsid="0049355f"/>
    </style:style>
    <style:style style:name="P9" style:family="paragraph" style:parent-style-name="ppMainAfterVerse">
      <style:text-properties officeooo:paragraph-rsid="004c8c29"/>
    </style:style>
    <style:style style:name="P10" style:family="paragraph" style:parent-style-name="ppBibleQuote">
      <style:text-properties officeooo:paragraph-rsid="004c8c29"/>
    </style:style>
    <style:style style:name="P11" style:family="paragraph" style:parent-style-name="ppBibleQuote">
      <style:text-properties officeooo:rsid="004c8c29" officeooo:paragraph-rsid="004c8c29"/>
    </style:style>
    <style:style style:name="P12" style:family="paragraph" style:parent-style-name="ppBibleBookName">
      <style:text-properties officeooo:paragraph-rsid="004c8c29"/>
    </style:style>
    <style:style style:name="P13" style:family="paragraph" style:parent-style-name="ppMain">
      <style:text-properties officeooo:paragraph-rsid="004dc0b5"/>
    </style:style>
    <style:style style:name="P14" style:family="paragraph" style:parent-style-name="ppMain">
      <style:text-properties officeooo:rsid="0049355f" officeooo:paragraph-rsid="004dc0b5"/>
    </style:style>
    <style:style style:name="P15" style:family="paragraph" style:parent-style-name="ppBibleQuote">
      <style:text-properties officeooo:paragraph-rsid="004dc0b5"/>
    </style:style>
    <style:style style:name="P16" style:family="paragraph" style:parent-style-name="ppBibleQuote">
      <style:text-properties officeooo:rsid="0049355f" officeooo:paragraph-rsid="004dc0b5"/>
    </style:style>
    <style:style style:name="P17" style:family="paragraph" style:parent-style-name="ppTitle" style:master-page-name="ppPages">
      <style:paragraph-properties style:page-number="auto"/>
      <style:text-properties officeooo:rsid="0049355f" officeooo:paragraph-rsid="0049355f"/>
    </style:style>
    <style:style style:name="P18" style:family="paragraph" style:parent-style-name="ppBibleBookName">
      <style:text-properties officeooo:paragraph-rsid="004dc0b5"/>
    </style:style>
    <style:style style:name="P19" style:family="paragraph" style:parent-style-name="ppMainFirst">
      <style:text-properties officeooo:paragraph-rsid="004dc0b5"/>
    </style:style>
    <style:style style:name="P20" style:family="paragraph" style:parent-style-name="ppContentsItem">
      <style:paragraph-properties>
        <style:tab-stops>
          <style:tab-stop style:position="4.25in" style:type="right" style:leader-style="dotted" style:leader-text="."/>
        </style:tab-stops>
      </style:paragraph-properties>
    </style:style>
    <style:style style:name="T1" style:family="text">
      <style:text-properties fo:font-style="italic" officeooo:rsid="004c8c29" style:font-style-asian="italic" style:font-style-complex="italic"/>
    </style:style>
    <style:style style:name="T2" style:family="text">
      <style:text-properties fo:font-style="normal" officeooo:rsid="0049355f" style:font-style-asian="normal" style:font-style-complex="normal"/>
    </style:style>
    <style:style style:name="T3" style:family="text">
      <style:text-properties style:text-position="super 58%"/>
    </style:style>
    <style:style style:name="T4" style:family="text">
      <style:text-properties style:text-position="super 58%" officeooo:rsid="0049355f"/>
    </style:style>
    <style:style style:name="T5" style:family="text">
      <style:text-properties style:text-position="super 58%" officeooo:rsid="004a18af"/>
    </style:style>
    <style:style style:name="T6" style:family="text">
      <style:text-properties style:text-position="super 58%" officeooo:rsid="004c8c29"/>
    </style:style>
    <style:style style:name="T7" style:family="text">
      <style:text-properties style:text-position="super 58%" officeooo:rsid="004dc0b5"/>
    </style:style>
    <style:style style:name="T8" style:family="text">
      <style:text-properties officeooo:rsid="0049355f"/>
    </style:style>
    <style:style style:name="T9" style:family="text">
      <style:text-properties officeooo:rsid="0049d9dc"/>
    </style:style>
    <style:style style:name="T10" style:family="text">
      <style:text-properties officeooo:rsid="004a18af"/>
    </style:style>
    <style:style style:name="T11" style:family="text">
      <style:text-properties officeooo:rsid="004b4a51"/>
    </style:style>
    <style:style style:name="T12" style:family="text">
      <style:text-properties officeooo:rsid="004c8c29"/>
    </style:style>
    <style:style style:name="T13" style:family="text">
      <style:text-properties officeooo:rsid="004cbe3c"/>
    </style:style>
    <style:style style:name="T14" style:family="text">
      <style:text-properties officeooo:rsid="004dc0b5"/>
    </style:style>
    <style:style style:name="Sect1" style:family="section">
      <style:section-properties fo:background-color="#f2f2f2" style:editable="false">
        <style:columns fo:column-count="1" fo:column-gap="0in"/>
        <style:background-image/>
      </style:section-properties>
    </style:style>
    <style:style style:name="Sect2"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he First Commandment</text:p>
      <text:table-of-content text:style-name="Sect1" text:name="Contents">
        <text:table-of-content-source text:outline-level="2">
          <text:index-title-template text:style-name="ppContentsTitle">Contents</text:index-title-template>
          <text:table-of-content-entry-template text:outline-level="1" text:style-name="ppContentsItem">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Contents_Head">
            <text:h text:style-name="ppContentsTitle" text:outline-level="1">Contents</text:h>
          </text:index-title>
          <text:p text:style-name="P20"><text:a xlink:type="simple" xlink:href="#__RefHeading___Toc16239_1693598363" text:style-name="Index_20_Link" text:visited-style-name="Index_20_Link"><text:s/>Worship of Mammon<text:tab/>2</text:a></text:p>
          <text:p text:style-name="P20"><text:a xlink:type="simple" xlink:href="#__RefHeading___Toc16241_1693598363" text:style-name="Index_20_Link" text:visited-style-name="Index_20_Link"><text:s/>What Will It Cost?<text:tab/>3</text:a></text:p>
          <text:p text:style-name="P20"><text:a xlink:type="simple" xlink:href="#__RefHeading___Toc16020_1693598363" text:style-name="Index_20_Link" text:visited-style-name="Index_20_Link"><text:s/>Monopoly, Its Result<text:tab/>3</text:a></text:p>
          <text:p text:style-name="P20"><text:a xlink:type="simple" xlink:href="#__RefHeading___Toc16065_1693598363" text:style-name="Index_20_Link" text:visited-style-name="Index_20_Link"><text:s/>Idolatry in Giving<text:tab/>7</text:a></text:p>
          <text:p text:style-name="P20"><text:a xlink:type="simple" xlink:href="#__RefHeading___Toc16067_1693598363" text:style-name="Index_20_Link" text:visited-style-name="Index_20_Link"><text:s/>The Value of Gifts<text:tab/>7</text:a></text:p>
          <text:p text:style-name="P20"><text:a xlink:type="simple" xlink:href="#__RefHeading___Toc16069_1693598363" text:style-name="Index_20_Link" text:visited-style-name="Index_20_Link"><text:s/>God Will Righteously Adjust Matters<text:tab/>8</text:a></text:p>
        </text:index-body>
      </text:table-of-content>
      <text:p text:style-name="P3">By <text:span text:style-name="T8">A. T. Jones</text:span></text:p>
      <text:p text:style-name="P4"><text:span text:style-name="T2">Signs of the Times</text:span>, <text:span text:style-name="T8">December 23, 1903</text:span></text:p>
      <text:p text:style-name="ppBibleBookName">Exodus 20</text:p>
      <text:p text:style-name="ppBibleQuote"><text:span text:style-name="T3">2</text:span> I am Jehovah your God…</text:p>
      <text:p text:style-name="ppBibleQuote"><text:span text:style-name="T3">3</text:span> You shall have no other gods before <text:span text:style-name="T14">m</text:span>e.</text:p>
      <text:p text:style-name="P19">TO have Jehovah alone as God is to love Him with all the heart and soul and mind and strength. It therefore plainly follows that anything by which any part of the heart or the soul or the mind or the strength is turned from God, is devoted to anything other than to God, is in itself to have another God than Jehovah. And this is what is forbidden in the First Commandment,</text:p>
      <text:p text:style-name="ppBibleBookName">Exodus 20</text:p>
      <text:p text:style-name="ppBibleQuote"><text:span text:style-name="T7">3</text:span><text:span text:style-name="T14"> Y</text:span>ou shal<text:span text:style-name="T8">l</text:span> have no other gods before <text:span text:style-name="T14">me.</text:span></text:p>
      <text:p text:style-name="ppMainAfterVerse">One of the chief gods which it is natural for men to have before the Lord is:</text:p>
      <text:p text:style-name="ppBibleBookName">2 Corinthians 4</text:p>
      <text:p text:style-name="ppBibleQuote"><text:span text:style-name="T3">4</text:span> ...the god of this world…</text:p>
      <text:p text:style-name="ppBibleBookName">Ephesians 2</text:p>
      <text:p text:style-name="ppBibleQuote"><text:span text:style-name="T3">2</text:span> ...the spirit that now works in the children of disobedience.</text:p>
      <text:p text:style-name="ppBibleBookName">1 John 2</text:p>
      <text:p text:style-name="ppBibleQuote"><text:span text:style-name="T3">16</text:span> For all that is in the world, the lust of the flesh, and the lust of the eyes, and the pride of life, is not of the Father, but is of the world.</text:p>
      <text:h text:style-name="ppSubTitle" text:outline-level="1"><text:bookmark-start text:name="__RefHeading___Toc16239_1693598363"/><text:soft-page-break/>Worship of Mammon<text:bookmark-end text:name="__RefHeading___Toc16239_1693598363"/></text:h>
      <text:p text:style-name="P8">One prominent phase of the worship of “the god of this world,” is the worship of Mammon, or riches. And this is not by any means least, tho<text:span text:style-name="T8">ugh</text:span> it is the last one in the list; for it <text:span text:style-name="T8">is <text:s/></text:span>written:</text:p>
      <text:p text:style-name="ppBibleBookName">1 Timothy 6</text:p>
      <text:p text:style-name="ppBibleQuote"><text:span text:style-name="T4">10</text:span><text:span text:style-name="T8"> T</text:span>he love of money is the root of all evil...</text:p>
      <text:p text:style-name="P8">This is so wrapped up with the ph<text:span text:style-name="T12">r</text:span>ase “the pride of life,”—ambition, self-exaltation, self-aggrandizement, <text:span text:style-name="T8">self-</text:span>glori<text:span text:style-name="T8">fication</text:span>—that it is, in great measure, inseparable from it. For there is nothing which gives worldly glory so quickly, so easily, and so abundantly as money; and there is nothing that gives power so quickly and so easily as does money.</text:p>
      <text:p text:style-name="P13">All this, simply because mankind is naturally so worshipful of Mammon. And yet it is all idolatry; it is all a denial of the true God; it is a breaking of the First Commandment, which says,</text:p>
      <text:p text:style-name="P18">Exodus 20</text:p>
      <text:p text:style-name="P15"><text:span text:style-name="T7">3</text:span><text:span text:style-name="T14"> Y</text:span>ou shal<text:span text:style-name="T8">l</text:span> have no other gods before <text:span text:style-name="T14">me.</text:span></text:p>
      <text:p text:style-name="ppMainAfterVerse">For, says Jesus:</text:p>
      <text:p text:style-name="ppBibleBookName">Matthew 6</text:p>
      <text:p text:style-name="ppBibleQuote"><text:span text:style-name="T4">24</text:span><text:span text:style-name="T8"> ...</text:span>Y<text:span text:style-name="T8">ou</text:span> can not, <text:span text:style-name="T8">[n</text:span>ot, “Y<text:span text:style-name="T8">ou</text:span> ought not”; not, “<text:span text:style-name="T8">You</text:span> shall not”; but,—“Y<text:span text:style-name="T8">ou</text:span> can not”<text:span text:style-name="T8">]</text:span> serve God and Mammon.</text:p>
      <text:p text:style-name="ppMainAfterVerse">Since the true worship of God is to love God with all the heart, and all the soul, and all the mind, and all the strength; and anything that draws away either the heart, soul, mind, or strength to it, and comes between man and the true worship of God, is another god; so the allowing of money, the desire for money, the love of money, to come between a man and his true service to God, is the worship of Mammon.</text:p>
      <text:p text:style-name="ppMain">And to allow the desire for money, the love of money, to separate a man from true Christian thoughtfulness, and care <text:soft-page-break/>of mankind temporarily and eternally, is the worship of Mammon; it is to have another god than the Lord, it is to break the First Commandment.</text:p>
      <text:h text:style-name="ppSubTitle" text:outline-level="1"><text:bookmark-start text:name="__RefHeading___Toc16241_1693598363"/>What Will It Cost?<text:bookmark-end text:name="__RefHeading___Toc16241_1693598363"/></text:h>
      <text:p text:style-name="P5">The distinction may be clearly drawn by saying that the keeping of the First Commandment is the being right, and doing right, with no thought whatever, at any time, as to what it will cost. No amount of money can ever have any consideration whatever in any question of serving God; in any question of loving God with all the heart, or our neighbor as ourself.</text:p>
      <text:p text:style-name="P5">And yet everybody knows that “What will it cost?” does have a positive bearing with the vast majority, even of professed Christian people, upon the exercise of their love to God with all the heart, and their neighbor as themselves.</text:p>
      <text:p text:style-name="P5">But to allow this question to have any bearing whatever is the worldly way. It...</text:p>
      <text:p text:style-name="ppBibleBookName">1 John 2</text:p>
      <text:p text:style-name="ppBibleQuote"><text:span text:style-name="T3">16</text:span> ...is not of the Father, but of the world.</text:p>
      <text:p text:style-name="ppMainAfterVerse">For with the world the first question is always:</text:p>
      <text:p text:style-name="ppQuote1Start">“What will it cost?”</text:p>
      <text:p text:style-name="ppQuote3End">“How much can I make?”</text:p>
      <text:p text:style-name="P13">In all the dealing, all the traffic of business relationship in the world, the way of the world, and the inquiry of the world, is only,</text:p>
      <text:p text:style-name="ppQuote">“How much can I make?”</text:p>
      <text:p text:style-name="ppMain">And if more can be made by oppressing the neighbor, the oppression takes precedence of the love of the neighbor, and the neighbor is deliberately robbed.</text:p>
      <text:h text:style-name="ppSubTitle" text:outline-level="1"><text:bookmark-start text:name="__RefHeading___Toc16020_1693598363"/>Monopoly, Its Result<text:bookmark-end text:name="__RefHeading___Toc16020_1693598363"/></text:h>
      <text:p text:style-name="P5">If a neighbor begins business of the same order as that of a <text:soft-page-break/>man who has already begun, he is deliberately underbid, undersold, that, if possible, he may be crushed completely out of business, in order that the first one may be left alone, to have all, in order that he alone may be rich, and have the worldly glory of his little kingdom of the crossroads.</text:p>
      <text:p text:style-name="ppMain">And those that have succeeded most fully at this, form gigantic combinations to crush out, or absorb, all lesser ones, until there remains but one vast combination drawing tribute from all the people in the nation, and even of the whole world.</text:p>
      <text:p text:style-name="P5">But <text:span text:style-name="T11">of it all, </text:span>God has written:</text:p>
      <text:p text:style-name="ppBibleBookName">Habakkuk 2</text:p>
      <text:p text:style-name="ppBibleQuote"><text:span text:style-name="T3">5</text:span> ...he is a proud man...who enlarge<text:span text:style-name="T8">s</text:span> his desire as hell, and is as death, and cannot be satisfied, but gather<text:span text:style-name="T8">s</text:span> unto him all nations, and heap<text:span text:style-name="T8">s</text:span> unto him all people.</text:p>
      <text:p text:style-name="ppBibleQuote"><text:span text:style-name="T3">9</text:span> ...that covets an evil covetousness to his house, that he may set his nest on high, that he may be delivered from the power of evil!</text:p>
      <text:p text:style-name="P8">But,</text:p>
      <text:p text:style-name="ppBibleQuoteNoHead"><text:span text:style-name="T3">6</text:span> Shall not all these take up a parable against him, and a taunting proverb against him, and say, Woe to him that increase<text:span text:style-name="T13">s</text:span> that which is not his! how long?...</text:p>
      <text:p text:style-name="ppBibleQuote"><text:span text:style-name="T4">7</text:span><text:span text:style-name="T8"> </text:span>Shall they not rise up suddenly that shall bite <text:span text:style-name="T14">you</text:span>, and awake that shall vex <text:span text:style-name="T14">you</text:span>, and <text:span text:style-name="T14">y</text:span>ou shal<text:span text:style-name="T14">l</text:span> be for booties unto them?</text:p>
      <text:p text:style-name="ppBibleQuote"><text:span text:style-name="T4">8</text:span> Because <text:span text:style-name="T8">y</text:span>ou ha<text:span text:style-name="T8">ve</text:span> spoiled many nations, all the remnant of the people shall spoil <text:span text:style-name="T8">you</text:span>...</text:p>
      <text:p text:style-name="ppMainAfterVerse">This is all “the pride of life,” which “is not of the Father, but of the world.” It is all Mammon-worship. And since the literal, original meaning of the word “mammon” is “that in which one trusts,” it is particularly appropriate that these various combinations, which crush out all individuality and demand tribute of all peoples, should be called “trusts.”</text:p>
      <text:p text:style-name="P5">Yet the most gigantic of the “trusts” is but the extreme of <text:soft-page-break/>that trick of trade held by the individual by which, to get the trade, he undersells and crowds out the man across the way.</text:p>
      <text:p text:style-name="P7">The most gigantic “trust” is but the extreme of that trick in trade by which the individual or the little partnership or corporation asks more for a thing when there is no competition than would be asked if there were competit<text:span text:style-name="T11">i</text:span>on. Whomsoever, without competition, demands a greater price than he knows that he would take if there were competition, is an exact<text:span text:style-name="T12">e</text:span>r of unjust gain. And,</text:p>
      <text:p text:style-name="ppBibleBookName">Proverbs 28</text:p>
      <text:p text:style-name="ppBibleQuote"><text:span text:style-name="T6">8</text:span><text:span text:style-name="T12"> H</text:span>e that by usury and unjust gain increase<text:span text:style-name="T12">s</text:span> his substance, he shall gather it for him that will pity the poor.</text:p>
      <text:p text:style-name="P9">The most gigantic “trust” is but the extreme of that trick in trade on the part of the individual by which, through his beating down, or “jewing,” he tries his best to get a thing for less than he knows that it is worth.</text:p>
      <text:p text:style-name="ppBibleBookName">Proverbs 20</text:p>
      <text:p text:style-name="ppBibleQuote"><text:span text:style-name="T6">14</text:span><text:span text:style-name="T12"> </text:span>It is naught, it is naught, sa<text:span text:style-name="T12">ys</text:span> the buyer; but when he is gone his way, then he boast<text:span text:style-name="T12">s</text:span>.</text:p>
      <text:p text:style-name="P9">The organizer of the president of the “trust” who boasts in his enormous gain is no more an idolater and a sinner in this thing than is the individual who, in his degree, and to the extent of his power, does the same thing precisely. If he had the ability, or the power, of the organizer or the president of the “trust,” he would be doing precisely the same things that he is doing now, only in the larger measure that would be his, as the head of a mighty corporation. And so certainly is it true, as written,</text:p>
      <text:p text:style-name="ppQuote">In the world, the god of traffic is the god of fraud.<text:note text:id="ftn1" text:note-class="footnote"><text:note-citation>1</text:note-citation><text:note-body><text:p text:style-name="Footnote"><text:s/><text:span text:style-name="T12">Ellen White, </text:span><text:span text:style-name="T1">Paulson Collection</text:span><text:span text:style-name="T12">, p. 369.</text:span></text:p></text:note-body></text:note></text:p>
      <text:p text:style-name="P6">All such is but the worship of Mammon, it is idolatry; it is to have another god before the Lord; it is not of the Father, but is of the world; it is neither loving God with all the heart <text:soft-page-break/>nor the neighbor as the self.</text:p>
      <text:p text:style-name="ppBibleBookName">Job 31</text:p>
      <text:p text:style-name="ppBibleQuote"><text:span text:style-name="T5">24</text:span><text:span text:style-name="T10"> </text:span>If I have made gold my hope, or have said to the fine gold, <text:span text:style-name="T10">You</text:span> ar<text:span text:style-name="T10">e</text:span> my confidence;</text:p>
      <text:p text:style-name="ppBibleQuote"><text:span text:style-name="T5">25</text:span> <text:span text:style-name="T10">I</text:span>f I rejoiced because my wealth was great, and because m<text:span text:style-name="T10">y</text:span> hand had gotten much;</text:p>
      <text:p text:style-name="ppBibleQuote"><text:span text:style-name="T5">28</text:span><text:span text:style-name="T10"> T</text:span>his also were an iniquity to be punished by the judge; for I should have denied the God that is above.</text:p>
      <text:p text:style-name="ppMainAfterVerse">And this equally and as really as if I were a worshiper of the sun and the moon.</text:p>
      <text:p text:style-name="P14">There if a better way; it is the way of the keeping of the commandment of God.</text:p>
      <text:p text:style-name="P18">Exodus 20</text:p>
      <text:p text:style-name="P16"><text:span text:style-name="T7">3</text:span><text:span text:style-name="T14"> Y</text:span>ou shall have no other gods before <text:span text:style-name="T14">me.</text:span></text:p>
      <text:p text:style-name="ppMainAfterVerse">It is the way of Christianity:</text:p>
      <text:p text:style-name="ppBibleBookName">Matthew 7</text:p>
      <text:p text:style-name="ppBibleQuote"><text:span text:style-name="T6">12</text:span><text:span text:style-name="T12"> </text:span>All things whatsoever y<text:span text:style-name="T12">ou</text:span> would that men should do to you, do y<text:span text:style-name="T12">ou</text:span> even so to them.</text:p>
      <text:p text:style-name="ppMainAfterVerse">You know that you do not like to have a man work a scheme upon you, by which he requires you to pay for a thing more than he would take for it if there were competition. You know that you would not like to have people “jew” you down to take for a thing less than you know that it is worth. Put yourself in the other man’s place—and stay there. Look at things from his side, and continue to do so.</text:p>
      <text:p text:style-name="ppBibleBookName">Philippians 2</text:p>
      <text:p text:style-name="ppBibleQuote"><text:span text:style-name="T3">4</text:span> <text:span text:style-name="T8">Look not every man on his own things, but every man also on the things of others.</text:span></text:p>
      <text:p text:style-name="ppMainAfterVerse">This is Christianity; it is the keeping of the First Commandment. Yea, it is the keeping of all “the law and the prophets.” <text:span text:style-name="T8">Nor is it hard to do this. It is the easiest thing in the world for him who has the heart to do it. And God gives the heart to do it; as it is written:</text:span></text:p>
      <text:p text:style-name="ppBibleBookName"><text:soft-page-break/>Ezekiel 36</text:p>
      <text:p text:style-name="ppBibleQuote"><text:span text:style-name="T6">26</text:span><text:span text:style-name="T12"> </text:span>A new heart also will I give you, and a new spirit will I put within you.</text:p>
      <text:h text:style-name="ppSubTitle" text:outline-level="1"><text:bookmark-start text:name="__RefHeading___Toc16065_1693598363"/>Idolatry in Giving<text:bookmark-end text:name="__RefHeading___Toc16065_1693598363"/></text:h>
      <text:p text:style-name="P6">A further method of manifesting idolatry in the worship of Mammon is in giving away the money that has been so obtained. There is just as much idolatry in giving away money that is obtained by idolatry, as there is in getting it by idolatry. </text:p>
      <text:p text:style-name="P6">Not all Mammon-worshipers are misers; only a very few of them. Many of them are abundant givers, and these have just as much satisfaction in giving away the money as they had in getting it, because it is further indulgence of the same idolatry.</text:p>
      <text:p text:style-name="P5">The poor man is oppressed and robbed in the increased prices; small dealers are oppressed and robbed entirely out of business in order that a few in the great combinations may draw to themselves the tribute of all the people. And where that is done, gifts of millions will be made to colleges and universities, hundreds of thousands to business, thousands to churches, etc., etc., and the givers further pride themselves upon the world’s idolatry of that “great benevolence.” But there is not a particle of benevolence in any gift that is thus made, it is sheer idolatry.</text:p>
      <text:h text:style-name="ppSubTitle" text:outline-level="1"><text:bookmark-start text:name="__RefHeading___Toc16067_1693598363"/>The Value of Gifts<text:bookmark-end text:name="__RefHeading___Toc16067_1693598363"/></text:h>
      <text:p text:style-name="P5">We say it with emphasis, for it is applicable to people who are not millionaires, as truly as to those who are: All the value of our giving as measured by the Lord, in perfect justice and righteousness, rests altogether upon the basis upon which we make or obtain our money. If my money is not made honestly, not a cent that I ever give away will stand to my credit, in righteousness, and in justice it can not. I robbed another man to get it; it is his still, and when I give it away, it is his money that I give away.</text:p>
      <text:p text:style-name="P5"><text:soft-page-break/>And this is another reason why the two mites of the poor widow, that day when she gave it, was more than all that the wealthy put in of their abundance. We know that the Mammon-worshipers in Christ’s day were like the Mammon-worshipers in this day. They would crowd down in the dealing when the people were selling to them; and they would round up on the price when people were to buy of them, and thus at both ends they increased their fain. Then they would put great offerings into the temple treasury of the Lord, and take credit to themselves because they gave “so much to the cause.”</text:p>
      <text:p text:style-name="P6">But that poor widow, who, because of these men who devoured widow’s houses and for a pretense made long prayers, was reduced to substance honestly gotten, but by the hardest,—the widow, who, out of her love to the Lord, gave what little she had left after she had passed through the devouring hands of these men—when she came into the temple of the Lord, giving the little that she had, she gave more than all the others together, every particle of it was honest. Every particle of it came from honest effort.</text:p>
      <text:p text:style-name="P6">And that was a gift that measured according to righteousness in the sight of God. there is such a thing as honest dealing, and it can be practi<text:span text:style-name="T9">c</text:span>ed in this world. And whatever means is not acquired in that way, how much soever of it may be given, it can not be counted as the gift of him who gave it. It will be counted to those widows and the poor whom he has ground down to get it, to the laborers whose wages he ground down to the lowest notch to increase or to preserve his great gains.</text:p>
      <text:h text:style-name="ppSubTitle" text:outline-level="1"><text:bookmark-start text:name="__RefHeading___Toc16069_1693598363"/>God Will Righteously Adjust Matters<text:bookmark-end text:name="__RefHeading___Toc16069_1693598363"/></text:h>
      <text:p text:style-name="P7">That is why God says to the laborers:</text:p>
      <text:p text:style-name="P12">James 5</text:p>
      <text:p text:style-name="P10"><text:span text:style-name="T3">7</text:span> Be patient therefore, brethren, unto the coming of the Lord. Behold, the husbandman wait<text:span text:style-name="T12">s</text:span> for the precious fruit of the earth, and ha<text:span text:style-name="T12">s</text:span> long patience for it...</text:p>
      <text:p text:style-name="P10"><text:soft-page-break/><text:span text:style-name="T3">8</text:span> Be also patient; <text:span text:style-name="T12">e</text:span>stablish your hearts: for the coming of the Lord draw<text:span text:style-name="T12">s</text:span> nigh.</text:p>
      <text:p text:style-name="ppMainAfterVerse"><text:span text:style-name="T12">Y</text:span>our labor is not in vain. God knows the just wages that you earn, and of just how much of it you are robbed. And in the day of reckoning He will return it to you in full justice and righteousness. <text:span text:style-name="T8">Be patient. Serve God.</text:span></text:p>
      <text:p text:style-name="ppBibleBookName">Colossians 3</text:p>
      <text:p text:style-name="ppBibleQuote"><text:span text:style-name="T6">22</text:span><text:span text:style-name="T12"> </text:span>Obey in all things your masters according to the flesh; not with eyeservice, as menpleasers; but in singleness of heart, fearing God:</text:p>
      <text:p text:style-name="ppBibleQuote"><text:span text:style-name="T6">23</text:span> <text:span text:style-name="T12">A</text:span>nd whatsoever y<text:span text:style-name="T12">ou</text:span> do, do it heartily, as to the Lord, and not unto men;</text:p>
      <text:p text:style-name="ppBibleQuote"><text:span text:style-name="T6">24</text:span> <text:span text:style-name="T12">K</text:span>nowing that of the Lord y<text:span text:style-name="T12">ou</text:span> shall receive the reward of the inheritance: for y<text:span text:style-name="T12">ou</text:span> serve the Lord Christ.</text:p>
      <text:p text:style-name="ppMainAfterVerse">In that day God will distribute justly all the rewards of labor. He is the righteous God. The Christian can cheerfully bear to be ground down, robbed, and oppressed; he can wait for the day of great distribution in righteousness; for he knows that in that day he will receive all that his honest toil ever earned, and he shall have the eternal glory of it.</text:p>
      <text:p text:style-name="P6">Even tho<text:span text:style-name="T10">ugh</text:span> in this world some Mammon-worshiper absorbed it, and made a great gift of it, and got the worldly, fleeting glory of it; yet since from the beginning it belonged in righteousness to him who was defrauded of it, in righteousness it, with all the fruits of it, will be reckoned to him to whom in righteousness from the beginning it belonged.</text:p>
      <text:p text:style-name="P6">This is the word and the message of God to the robbed, oppressed, and defrauded workingmen everywhere today, who are clamoring for a more equitable distribution of the fruits of their labor:</text:p>
      <text:p text:style-name="ppBibleBookName">Ecclesiastes 12</text:p>
      <text:p text:style-name="ppBibleQuote"><text:span text:style-name="T6">13</text:span><text:span text:style-name="T12"> </text:span>Fear God, and keep His commandments.</text:p>
      <text:p text:style-name="ppMainAfterVerse">No righteous distribution can be made by force and violence. In that way, an iniquitous and bad condition can only <text:soft-page-break/>be made more iniquitous and worse.</text:p>
      <text:p text:style-name="ppBibleBookName">Isaiah 8</text:p>
      <text:p text:style-name="ppBibleQuote"><text:span text:style-name="T6">13</text:span><text:span text:style-name="T12"> </text:span>Sanctify the Lord of Hosts Himself, and let Him be your fear, and let Him be your dread.</text:p>
      <text:p text:style-name="ppBibleBookName">James 5</text:p>
      <text:p text:style-name="P11"><text:span text:style-name="T3">8</text:span> Be you also patient; establish your hearts: for the coming of the Lord draws nigh.</text:p>
      <text:p text:style-name="ppMainAfterVerse">Then shall...</text:p>
      <text:p text:style-name="ppBibleBookName">1 Corinthians 3</text:p>
      <text:p text:style-name="ppBibleQuote"><text:span text:style-name="T3">8</text:span> ...every man shall receive his own reward according to his own labor.</text:p>
      <text:p text:style-name="ppBibleBookName">Exodus 20</text:p>
      <text:p text:style-name="ppBibleQuote"><text:span text:style-name="T3">2</text:span> I am the Lord thy God…</text:p>
      <text:p text:style-name="ppBibleQuote"><text:span text:style-name="T3">3</text:span> You shall have no other gods before Me.</text:p>
      <text:p text:style-name="ppBibleQuot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nux Biolinum" svg:font-family="'Linux Biolinum'"/>
    <style:font-face style:name="Lohit Hindi1" svg:font-family="'Lohit Hindi'"/>
    <style:font-face style:name="OpenSymbol" svg:font-family="OpenSymbol"/>
    <style:font-face style:name="Courier New" svg:font-family="'Courier New'" style:font-family-generic="modern" style:font-pitch="fixed"/>
    <style:font-face style:name="NSimSun" svg:font-family="NSimSun" style:font-family-generic="modern" style:font-pitch="fixed"/>
    <style:font-face style:name="Courier" svg:font-family="Courier" style:font-family-generic="swiss" style:font-pitch="fixed"/>
    <style:font-face style:name="Linux Biolinum G2" svg:font-family="'Linux Biolinum G'" style:font-pitch="variable"/>
    <style:font-face style:name="Linux Biolinum G1" svg:font-family="'Linux Biolinum G'" style:font-adornments="Bold" style:font-pitch="variable"/>
    <style:font-face style:name="Linux Biolinum G" svg:font-family="'Linux Biolinum G'" style:font-adornments="Regular" style:font-pitch="variable"/>
    <style:font-face style:name="Linux Libertine" svg:font-family="'Linux Libertine'" style:font-pitch="variable"/>
    <style:font-face style:name="Linux Libertine G1" svg:font-family="'Linux Libertine G'" style:font-adornments="Italic" style:font-pitch="variable"/>
    <style:font-face style:name="Linux Libertine G" svg:font-family="'Linux Libertine G'" style:font-adornments="Regular" style:font-pitch="variable"/>
    <style:font-face style:name="Times New Roman" svg:font-family="'Times New Roman'" style:font-family-generic="roman" style:font-pitch="variable"/>
    <style:font-face style:name="Liberation Sans Narrow" svg:font-family="'Liberation Sans Narrow'" style:font-adornments="Bold" style:font-family-generic="swiss" style:font-pitch="variable"/>
    <style:font-face style:name="Tw Cen MT" svg:font-family="'Tw Cen MT'"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Argile" draw:style="linear" draw:start-color="#423c24" draw:end-color="#968751" draw:start-intensity="100%" draw:end-intensity="100%" draw:angle="600" draw:border="0%"/>
    <draw:gradient draw:name="Brown2" draw:style="linear" draw:start-color="#461900" draw:end-color="#663333" draw:start-intensity="100%" draw:end-intensity="100%" draw:angle="2100" draw:border="0%"/>
    <draw:gradient draw:name="Ellipsoid_20_blue_20_grey_2f_light_20_blue" draw:display-name="Ellipsoid blue grey/light blue" draw:style="ellipsoid" draw:cx="50%" draw:cy="50%" draw:start-color="#e6e6ff" draw:end-color="#0000ff" draw:start-intensity="100%" draw:end-intensity="100%" draw:angle="0" draw:border="0%"/>
    <draw:gradient draw:name="Gradient_20_1" draw:display-name="Gradient 1" draw:style="linear" draw:start-color="#000000" draw:end-color="#ffffff" draw:start-intensity="100%" draw:end-intensity="100%" draw:angle="0" draw:border="0%"/>
    <draw:gradient draw:name="Gradient_20_2" draw:display-name="Gradient 2" draw:style="axial" draw:start-color="#000080" draw:end-color="#800000" draw:start-intensity="100%" draw:end-intensity="100%" draw:angle="300" draw:border="10%"/>
    <draw:gradient draw:name="Gradient_20_3" draw:display-name="Gradient 3" draw:style="radial" draw:cx="30%" draw:cy="30%" draw:start-color="#800000" draw:end-color="#ffff00" draw:start-intensity="100%" draw:end-intensity="100%" draw:border="20%"/>
    <draw:gradient draw:name="Gradient_20_4" draw:display-name="Gradient 4" draw:style="ellipsoid" draw:cx="40%" draw:cy="40%" draw:start-color="#ffff00" draw:end-color="#008000" draw:start-intensity="100%" draw:end-intensity="100%" draw:angle="900" draw:border="30%"/>
    <draw:gradient draw:name="Gradient_20_5" draw:display-name="Gradient 5" draw:style="square" draw:cx="50%" draw:cy="50%" draw:start-color="#008000" draw:end-color="#800080" draw:start-intensity="100%" draw:end-intensity="100%" draw:angle="1200" draw:border="40%"/>
    <draw:gradient draw:name="Green_20_Axial" draw:display-name="Green Axial" draw:style="axial" draw:start-color="#005f00" draw:end-color="#ffffff" draw:start-intensity="100%" draw:end-intensity="100%" draw:angle="0" draw:border="0%"/>
    <draw:gradient draw:name="Linear_20_blue_2f_white" draw:display-name="Linear blue/white" draw:style="linear" draw:start-color="#000080" draw:end-color="#ffffff" draw:start-intensity="100%" draw:end-intensity="100%" draw:angle="450" draw:border="0%"/>
    <draw:gradient draw:name="Olive_20_Green" draw:display-name="Olive Green" draw:style="linear" draw:start-color="#3f4f3d" draw:end-color="#83a67f" draw:start-intensity="100%" draw:end-intensity="100%" draw:angle="600" draw:border="0%"/>
    <draw:gradient draw:name="Purple_20_Haze" draw:display-name="Purple Haze" draw:style="linear" draw:start-color="#660066" draw:end-color="#ff8080" draw:start-intensity="100%" draw:end-intensity="100%" draw:angle="450" draw:border="0%"/>
    <draw:gradient draw:name="Radial_20_red_2f_yellow" draw:display-name="Radial red/yellow" draw:style="radial" draw:cx="50%" draw:cy="50%" draw:start-color="#ff3333" draw:end-color="#e6ff00" draw:start-intensity="100%" draw:end-intensity="100%" draw:border="0%"/>
    <draw:gradient draw:name="Rectangular_20_blue_2f_white" draw:display-name="Rectangular blue/white" draw:style="rectangular" draw:cx="50%" draw:cy="50%" draw:start-color="#009f9f" draw:end-color="#ffffff" draw:start-intensity="100%" draw:end-intensity="100%" draw:angle="450" draw:border="5%"/>
    <draw:gradient draw:name="Rectangular_20_green_2f_white" draw:display-name="Rectangular green/white" draw:style="rectangular" draw:cx="50%" draw:cy="50%" draw:start-color="#4f9f00" draw:end-color="#ffffff" draw:start-intensity="100%" draw:end-intensity="100%" draw:angle="450" draw:border="5%"/>
    <draw:gradient draw:name="Square_20_yellow_2f_white" draw:display-name="Square yellow/white" draw:style="square" draw:cx="50%" draw:cy="50%" draw:start-color="#ffffc0" draw:end-color="#ffffff" draw:start-intensity="100%" draw:end-intensity="100%" draw:angle="2700" draw:border="0%"/>
    <draw:gradient draw:name="Subtle_20_Tango_20_Green" draw:display-name="Subtle Tango Green" draw:style="linear" draw:start-color="#94bd5e" draw:end-color="#5c8526" draw:start-intensity="100%" draw:end-intensity="100%" draw:angle="600" draw:border="0%"/>
    <draw:gradient draw:name="Sunburst" draw:style="radial" draw:cx="30%" draw:cy="30%" draw:start-color="#800000" draw:end-color="#ffff00" draw:start-intensity="100%" draw:end-intensity="100%" draw:border="20%"/>
    <draw:gradient draw:name="Tango_20_Blue" draw:display-name="Tango Blue" draw:style="linear" draw:start-color="#729fcf" draw:end-color="#204a87" draw:start-intensity="100%" draw:end-intensity="100%" draw:angle="300" draw:border="0%"/>
    <draw:gradient draw:name="Tango_20_Green" draw:display-name="Tango Green" draw:style="linear" draw:start-color="#8ae234" draw:end-color="#4e9a06" draw:start-intensity="100%" draw:end-intensity="100%" draw:angle="300" draw:border="0%"/>
    <draw:fill-image draw:name="soap-bubble" xlink:href="Pictures/10000000000002A900000400895CB875628DE66B.jpg" xlink:type="simple" xlink:show="embed" xlink:actuate="onLoad"/>
    <draw:fill-image draw:name="soap-bubble-dark-clouds" xlink:href="Pictures/100000000000050F000007D0610B8DBFA0B9F2F4.jpg" xlink:type="simple" xlink:show="embed" xlink:actuate="onLoad"/>
    <draw:opacity draw:name="Transparency_20_11" draw:display-name="Transparency 11" draw:style="radial" draw:cx="50%" draw:cy="20%" draw:start="78%" draw:end="0%" draw:border="1%"/>
    <draw:stroke-dash draw:name="Fine_20_Dashed" draw:display-name="Fine Dashed" draw:style="rect" draw:dots1="1" draw:dots1-length="197%" draw:distance="197%"/>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properties style:font-name="Linux Libertine G" fo:font-family="'Linux Libertine G'" style:font-style-name="Regular" style:font-pitch="variable"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nux Biolinum" fo:font-family="'Linux Biolinum'"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Preformatted_20_Text" style:display-name="Preformatted Text" style:family="paragraph" style:parent-style-name="Standard" style:class="html">
      <style:paragraph-properties fo:margin-top="0in" fo:margin-bottom="0in" loext: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Contents_20_Heading" style:display-name="Contents Heading" style:family="paragraph" style:parent-style-name="Heading" style:class="index">
      <style:paragraph-properties fo:margin-left="0in" fo:margin-right="0in" fo:margin-top="0in" fo:margin-bottom="0in" loext: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Footer"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text-properties style:font-name="Linux Biolinum G" fo:font-family="'Linux Biolinum G'" style:font-style-name="Regular" style:font-pitch="variable" fo:font-size="10pt" style:font-size-asian="10.5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Standard" style:next-style-name="Text_20_body" style:class="chapter">
      <style:paragraph-properties fo:margin-top="0in" fo:margin-bottom="0.5in" loext:contextual-spacing="false" fo:line-height="100%"/>
      <style:text-properties fo:text-transform="uppercase" fo:color="#dd8047" fo:font-size="12pt" fo:letter-spacing="0.0346in" fo:language="none" fo:country="none" fo:font-weight="bold" style:font-size-asian="12pt" style:font-weight-asian="bold" style:font-size-complex="12pt"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style:text-properties fo:color="#0000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er" style:family="paragraph" style:parent-style-name="Standard" style:class="extra">
      <style:text-properties fo:language="none" fo:country="none" style:font-name-asian="Tw Cen MT" style:font-family-asian="'Tw Cen MT'" style:font-family-generic-asian="swiss" style:font-pitch-asian="variable" style:font-size-complex="10pt"/>
    </style:style>
    <style:style style:name="ppMain" style:family="paragraph" style:parent-style-name="Standard" style:master-page-name="">
      <style:paragraph-properties fo:margin-left="0in" fo:margin-right="0in" fo:margin-top="0.0402in" fo:margin-bottom="0.0402in" loext:contextual-spacing="false" fo:line-height="105%" fo:text-align="justify" style:justify-single-word="false" fo:orphans="0" fo:widows="0" fo:hyphenation-ladder-count="no-limit" fo:text-indent="0.1598in" style:auto-text-indent="false" style:page-number="auto">
        <style:tab-stops/>
      </style:paragraph-properties>
      <style:text-properties style:font-name="Linux Libertine G" fo:font-family="'Linux Libertine G'" style:font-style-name="Regular" style:font-pitch="variable" style:font-size-asian="10.5pt" fo:hyphenate="true" fo:hyphenation-remain-char-count="2" fo:hyphenation-push-char-count="2"/>
    </style:style>
    <style:style style:name="ppBibleBookName" style:family="paragraph" style:parent-style-name="Standard" style:master-page-name="">
      <style:paragraph-properties fo:margin-left="0.2in" fo:margin-right="0in" fo:margin-top="0.0402in" fo:margin-bottom="0.0098in" loext:contextual-spacing="false" fo:line-height="100%" fo:text-indent="0in" style:auto-text-indent="false" style:page-number="auto" fo:keep-with-next="always">
        <style:tab-stops/>
      </style:paragraph-properties>
      <style:text-properties style:font-name="Linux Biolinum G1" fo:font-family="'Linux Biolinum G'" style:font-style-name="Bold" style:font-pitch="variable" fo:font-size="11pt" fo:font-weight="bold" style:font-size-asian="10.5pt"/>
    </style:style>
    <style:style style:name="ppBibleQuote" style:family="paragraph" style:parent-style-name="Standard" style:master-page-name="">
      <style:paragraph-properties fo:margin-left="0.2in" fo:margin-right="0.2in" fo:margin-top="0in" fo:margin-bottom="0.0402in" loext:contextual-spacing="true" fo:line-height="100%" fo:text-align="start" style:justify-single-word="false" fo:orphans="0" fo:widows="0" fo:hyphenation-ladder-count="no-limit" fo:text-indent="0in" style:auto-text-indent="false" style:page-number="auto">
        <style:tab-stops/>
      </style:paragraph-properties>
      <style:text-properties style:font-name="Linux Biolinum G" fo:font-family="'Linux Biolinum G'" style:font-style-name="Regular" style:font-pitch="variable" fo:font-size="11pt" style:font-size-asian="10.5pt" fo:hyphenate="true" fo:hyphenation-remain-char-count="2" fo:hyphenation-push-char-count="2"/>
    </style:style>
    <style:style style:name="ppQuote" style:family="paragraph" style:parent-style-name="ppBibleQuote" style:master-page-name="">
      <style:paragraph-properties fo:margin-left="0.2in" fo:margin-right="0.2in" fo:margin-top="0.0598in" fo:margin-bottom="0.0598in" loext:contextual-spacing="false" fo:text-indent="0.2in" style:auto-text-indent="false" style:page-number="auto">
        <style:tab-stops/>
      </style:paragraph-properties>
      <style:text-properties style:font-name="Linux Libertine G" fo:font-family="'Linux Libertine G'" style:font-style-name="Regular" style:font-pitch="variable" style:font-size-asian="10.5pt"/>
    </style:style>
    <style:style style:name="ppSmall" style:family="paragraph" style:parent-style-name="Standard" style:master-page-name="">
      <style:paragraph-properties fo:margin-top="0.1in" fo:margin-bottom="0.1in" loext:contextual-spacing="true" style:page-number="auto"/>
      <style:text-properties style:font-name="Linux Biolinum G" fo:font-family="'Linux Biolinum G'" style:font-style-name="Regular" style:font-pitch="variable" fo:font-size="10pt" style:font-size-asian="9pt" style:font-size-complex="9pt"/>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ppTitle" style:family="paragraph" style:parent-style-name="Standard" style:master-page-name="">
      <style:paragraph-properties fo:margin-top="0in" fo:margin-bottom="0.0598in" loext:contextual-spacing="false" fo:text-align="center" style:justify-single-word="false" fo:orphans="0" fo:widows="0" style:page-number="auto" fo:keep-with-next="always"/>
      <style:text-properties style:font-name="Linux Libertine G" fo:font-family="'Linux Libertine G'" style:font-style-name="Regular" style:font-pitch="variable" fo:font-size="18pt" style:font-size-asian="18pt" style:font-size-complex="18pt"/>
    </style:style>
    <style:style style:name="ppMainFirst" style:family="paragraph" style:parent-style-name="ppMain" style:master-page-name="">
      <style:paragraph-properties fo:margin-left="0in" fo:margin-right="0in" fo:margin-top="0.1in" fo:margin-bottom="0.0402in" loext:contextual-spacing="false" fo:text-indent="0in" style:auto-text-indent="false" style:page-number="auto">
        <style:drop-cap style:lines="2" style:distance="0.0201in"/>
      </style:paragraph-properties>
      <style:text-properties style:font-name="Linux Libertine G" fo:font-family="'Linux Libertine G'" style:font-style-name="Regular" style:font-pitch="variable" style:font-size-asian="10.5pt"/>
    </style:style>
    <style:style style:name="ppSubTitle" style:family="paragraph" style:parent-style-name="ppMain" style:default-outline-level="1" style:list-style-name="" style:master-page-name="">
      <style:paragraph-properties fo:margin-left="0in" fo:margin-right="0in" fo:margin-top="0.1in" fo:margin-bottom="0in" loext:contextual-spacing="false" fo:line-height="100%" fo:hyphenation-ladder-count="no-limit" fo:text-indent="0in" style:auto-text-indent="false" style:page-number="auto" fo:keep-with-next="always"/>
      <style:text-properties style:font-name="Liberation Sans Narrow" fo:font-family="'Liberation Sans Narrow'" style:font-style-name="Bold" style:font-family-generic="swiss" style:font-pitch="variable" fo:font-size="13pt" fo:letter-spacing="normal" fo:font-weight="bold" style:font-size-asian="10.5pt" style:font-weight-asian="bold" style:font-weight-complex="bold"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1665in" fo:margin-bottom="0in" loext:contextual-spacing="false"/>
      <style:text-properties fo:text-transform="uppercase" fo:font-size="10pt" fo:letter-spacing="0.0098in" fo:language="none" fo:country="none" style:font-name-asian="Tw Cen MT" style:font-family-asian="'Tw Cen MT'" style:font-family-generic-asian="swiss" style:font-pitch-asian="variabl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style style:name="ppSpecialQuote" style:family="paragraph" style:parent-style-name="ppQuote" style:master-page-name="">
      <style:paragraph-properties fo:margin-left="0in" fo:margin-right="0in" fo:margin-top="0.0598in" fo:margin-bottom="0.0598in" loext:contextual-spacing="false" fo:text-align="center" style:justify-single-word="false" fo:hyphenation-ladder-count="no-limit" fo:text-indent="0in" style:auto-text-indent="false" style:page-number="auto"/>
      <style:text-properties fo:font-size="13pt" fo:font-style="italic" style:font-size-asian="14pt" style:font-style-asian="italic" style:font-size-complex="14pt" style:font-style-complex="italic" fo:hyphenate="false" fo:hyphenation-remain-char-count="2" fo:hyphenation-push-char-count="2"/>
    </style:style>
    <style:style style:name="ppSOPQuote" style:family="paragraph" style:parent-style-name="ppBibleQuote" style:master-page-name="">
      <style:paragraph-properties fo:margin-left="0.2in" fo:margin-right="0.2in" fo:hyphenation-ladder-count="no-limit" fo:text-indent="0.1402in" style:auto-text-indent="false" style:page-number="auto"/>
      <style:text-properties fo:font-size="11pt" style:font-size-asian="10.5pt" fo:hyphenate="true" fo:hyphenation-remain-char-count="2" fo:hyphenation-push-char-count="2"/>
    </style:style>
    <style:style style:name="Salutation" style:family="paragraph" style:parent-style-name="Standard" style:class="text">
      <style:paragraph-properties text:number-lines="false" text:line-number="0"/>
    </style:style>
    <style:style style:name="Heading_20_5" style:display-name="Heading 5" style:family="paragraph" style:parent-style-name="Heading" style:next-style-name="Text_20_body" style:default-outline-level="5" style:list-style-name="" style:class="text">
      <style:text-properties fo:font-size="85%" fo:font-weight="bold" style:font-size-asian="85%" style:font-weight-asian="bold" style:font-size-complex="85%" style:font-weight-complex="bold"/>
    </style:style>
    <style:style style:name="Heading_20_6" style:display-name="Heading 6" style:family="paragraph" style:parent-style-name="Standard" style:next-style-name="Standard" style:default-outline-level="6" style:class="text">
      <style:paragraph-properties fo:margin-top="0in" fo:margin-bottom="0in" loext:contextual-spacing="false"/>
      <style:text-properties fo:color="#dd8047"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margin-top="0in" fo:margin-bottom="0in" loext:contextual-spacing="false"/>
      <style:text-properties fo:font-variant="small-caps" fo:color="#000000" fo:letter-spacing="0.0071in" fo:language="none" fo:country="none" style:font-name-asian="Tw Cen MT" style:font-family-asian="'Tw Cen MT'" style:font-family-generic-asian="swiss" style:font-pitch-asian="variable" style:font-size-complex="10pt"/>
    </style:style>
    <style:style style:name="Heading_20_8" style:display-name="Heading 8" style:family="paragraph" style:parent-style-name="Standard" style:next-style-name="Standard" style:default-outline-level="8" style:class="text">
      <style:paragraph-properties fo:margin-top="0in" fo:margin-bottom="0in" loext:contextual-spacing="false"/>
      <style:text-properties fo:color="#94b6d2" fo:font-size="12pt" fo:letter-spacing="0.0071in" fo:language="none" fo:country="none" fo:font-style="italic" fo:font-weight="bold" style:font-name-asian="Tw Cen MT" style:font-family-asian="'Tw Cen MT'" style:font-family-generic-asian="swiss" style:font-pitch-asian="variable" style:font-size-asian="12pt" style:font-style-asian="italic" style:font-weight-asian="bold" style:font-size-complex="12pt" style:font-style-complex="italic" style:font-weight-complex="bold"/>
    </style:style>
    <style:style style:name="Heading_20_9" style:display-name="Heading 9" style:family="paragraph" style:parent-style-name="Standard" style:next-style-name="Standard" style:default-outline-level="9" style:class="text">
      <style:paragraph-properties fo:margin-top="0in" fo:margin-bottom="0in" loext:contextual-spacing="false"/>
      <style:text-properties fo:text-transform="uppercase" fo:color="#a5ab81" fo:font-size="10pt" fo:letter-spacing="0.028in" fo:language="none" fo:country="none" fo:font-weight="bold" style:font-name-asian="Tw Cen MT" style:font-family-asian="'Tw Cen MT'" style:font-family-generic-asian="swiss" style:font-pitch-asian="variable" style:font-size-asian="10pt" style:font-weight-asian="bold" style:font-size-complex="10pt" style:font-weight-complex="bold"/>
    </style:style>
    <style:style style:name="List_20_2" style:display-name="List 2" style:family="paragraph" style:parent-style-name="Standard" style:class="list">
      <style:paragraph-properties fo:margin-left="0.5in" fo:margin-right="0in" fo:text-indent="-0.25in" style:auto-text-indent="false"/>
    </style:style>
    <style:style style:name="Contents_20_1" style:display-name="Contents 1" style:family="paragraph" style:parent-style-name="Standard" style:next-style-name="Standard" style:class="index">
      <style:paragraph-properties fo:margin-top="0.1252in" fo:margin-bottom="0.028in" loext:contextual-spacing="false" fo:line-height="100%"/>
      <style:text-properties fo:text-transform="uppercase" fo:color="#775f55" fo:language="en" fo:country="US" fo:font-weight="bold" style:language-asian="en" style:country-asian="US" style:font-weight-asian="bold" style:font-weight-complex="bold"/>
    </style:style>
    <style:style style:name="Contents_20_2" style:display-name="Contents 2" style:family="paragraph" style:parent-style-name="Standard" style:next-style-name="Standard" style:class="index">
      <style:paragraph-properties fo:margin-left="0.1in" fo:margin-right="0in" fo:margin-top="0in" fo:margin-bottom="0.028in" loext:contextual-spacing="false" fo:line-height="100%" fo:text-indent="0.1972in" style:auto-text-indent="false"/>
      <style:text-properties fo:language="en" fo:country="US" style:language-asian="en" style:country-asian="US"/>
    </style:style>
    <style:style style:name="Contents_20_3" style:display-name="Contents 3" style:family="paragraph" style:parent-style-name="Standard" style:next-style-name="Standard" style:class="index">
      <style:paragraph-properties fo:margin-left="0.2in" fo:margin-right="0in" fo:margin-top="0in" fo:margin-bottom="0.028in" loext:contextual-spacing="false" fo:line-height="100%" fo:text-indent="0.1972in" style:auto-text-indent="false"/>
      <style:text-properties fo:language="en" fo:country="US" style:language-asian="en" style:country-asian="US"/>
    </style:style>
    <style:style style:name="Contents_20_4" style:display-name="Contents 4" style:family="paragraph" style:parent-style-name="Standard" style:next-style-name="Standard" style:class="index">
      <style:paragraph-properties fo:margin-left="0.3in" fo:margin-right="0in" fo:margin-top="0in" fo:margin-bottom="0.028in" loext:contextual-spacing="false" fo:line-height="100%" fo:text-indent="0.1972in" style:auto-text-indent="false"/>
      <style:text-properties fo:language="en" fo:country="US" style:language-asian="en" style:country-asian="US"/>
    </style:style>
    <style:style style:name="Contents_20_5" style:display-name="Contents 5" style:family="paragraph" style:parent-style-name="Standard" style:next-style-name="Standard" style:class="index">
      <style:paragraph-properties fo:margin-left="0.4in" fo:margin-right="0in" fo:margin-top="0in" fo:margin-bottom="0.028in" loext:contextual-spacing="false" fo:line-height="100%" fo:text-indent="0.1972in" style:auto-text-indent="false"/>
      <style:text-properties fo:language="en" fo:country="US" style:language-asian="en" style:country-asian="US"/>
    </style:style>
    <style:style style:name="Contents_20_6" style:display-name="Contents 6" style:family="paragraph" style:parent-style-name="Standard" style:next-style-name="Standard" style:class="index">
      <style:paragraph-properties fo:margin-left="0.5in" fo:margin-right="0in" fo:margin-top="0in" fo:margin-bottom="0.028in" loext:contextual-spacing="false" fo:line-height="100%" fo:text-indent="0.1972in" style:auto-text-indent="false"/>
      <style:text-properties fo:language="en" fo:country="US" style:language-asian="en" style:country-asian="US"/>
    </style:style>
    <style:style style:name="Contents_20_7" style:display-name="Contents 7" style:family="paragraph" style:parent-style-name="Standard" style:next-style-name="Standard" style:class="index">
      <style:paragraph-properties fo:margin-left="0.6in" fo:margin-right="0in" fo:margin-top="0in" fo:margin-bottom="0.028in" loext:contextual-spacing="false" fo:line-height="100%" fo:text-indent="0.1972in" style:auto-text-indent="false"/>
      <style:text-properties fo:language="en" fo:country="US" style:language-asian="en" style:country-asian="US"/>
    </style:style>
    <style:style style:name="Contents_20_8" style:display-name="Contents 8" style:family="paragraph" style:parent-style-name="Standard" style:next-style-name="Standard" style:class="index">
      <style:paragraph-properties fo:margin-left="0.7in" fo:margin-right="0in" fo:margin-top="0in" fo:margin-bottom="0.028in" loext:contextual-spacing="false" fo:line-height="100%" fo:text-indent="0.1972in" style:auto-text-indent="false"/>
      <style:text-properties fo:language="en" fo:country="US" style:language-asian="en" style:country-asian="US"/>
    </style:style>
    <style:style style:name="Contents_20_9" style:display-name="Contents 9" style:family="paragraph" style:parent-style-name="Standard" style:next-style-name="Standard" style:class="index">
      <style:paragraph-properties fo:margin-left="0.8in" fo:margin-right="0in" fo:margin-top="0in" fo:margin-bottom="0.028in" loext:contextual-spacing="false" fo:line-height="100%" fo:text-indent="0.1972in" style:auto-text-indent="false"/>
      <style:text-properties fo:language="en" fo:country="US" style:language-asian="en" style:country-asian="US"/>
    </style:style>
    <style:style style:name="Footnote" style:family="paragraph" style:parent-style-name="Standard" style:class="extra">
      <style:text-properties fo:font-size="10pt" fo:language="none" fo:country="none" style:font-size-asian="10pt" style:font-size-complex="10pt"/>
    </style:style>
    <style:style style:name="Frame_20_contents" style:display-name="Frame contents" style:family="paragraph" style:parent-style-name="Standard" style:class="extra"/>
    <style:style style:name="ppChapterTitle" style:family="paragraph" style:parent-style-name="Standard" style:default-outline-level="1" style:list-style-name="" style:master-page-name="">
      <style:paragraph-properties fo:margin-left="0.2in" fo:margin-right="0in" fo:margin-top="0.1in" fo:margin-bottom="0.1in" loext:contextual-spacing="false" fo:text-align="start" style:justify-single-word="false" fo:text-indent="-0.2in" style:auto-text-indent="false" style:page-number="auto" style:text-autospace="none" style:snap-to-layout-grid="false">
        <style:tab-stops/>
      </style:paragraph-properties>
      <style:text-properties fo:font-variant="normal" fo:text-transform="none" style:font-name="Linux Biolinum G" fo:font-family="'Linux Biolinum G'" style:font-style-name="Regular" style:font-pitch="variable" fo:font-size="18pt" fo:letter-spacing="-0.0055in" fo:text-shadow="1pt 1pt" fo:font-weight="normal" fo:background-color="transparent" style:font-name-asian="Courier" style:font-family-asian="Courier" style:font-family-generic-asian="swiss" style:font-pitch-asian="fixed" style:font-size-asian="16pt" style:font-weight-asian="normal" style:font-name-complex="Courier" style:font-family-complex="Courier" style:font-family-generic-complex="swiss" style:font-pitch-complex="fixed" style:font-size-complex="16pt" style:font-weight-complex="normal"/>
    </style:style>
    <style:style style:name="ppSOPBookname" style:family="paragraph" style:parent-style-name="ppBibleBookName" style:next-style-name="ppSOPQuote" style:master-page-name="">
      <style:paragraph-properties fo:margin-left="0.2in" fo:margin-right="0in" fo:margin-top="0.0402in" fo:margin-bottom="0.0098in" loext:contextual-spacing="false" fo:keep-together="auto" fo:orphans="0" fo:widows="0" fo:text-indent="0in" style:auto-text-indent="false" style:page-number="auto"/>
      <style:text-properties fo:font-size="11pt" fo:font-style="normal" fo:font-weight="bold" style:font-size-asian="10.5pt"/>
    </style:style>
    <style:style style:name="ppMainAfterVerse" style:family="paragraph" style:parent-style-name="ppMain" style:master-page-name="">
      <style:paragraph-properties fo:margin-top="0.0598in" fo:margin-bottom="0.0402in" loext:contextual-spacing="false" style:page-number="auto"/>
      <style:text-properties style:font-name="Linux Libertine G" fo:font-family="'Linux Libertine G'" style:font-style-name="Regular" style:font-pitch="variable" style:font-size-asian="10.5pt"/>
    </style:style>
    <style:style style:name="ppPoem" style:family="paragraph" style:parent-style-name="ppMain" style:list-style-name="" style:master-page-name="">
      <loext:graphic-properties draw:fill="none" draw:fill-color="#cfe7f5"/>
      <style:paragraph-properties fo:margin-left="0.5in" fo:margin-right="0in" fo:margin-top="0.0598in" fo:margin-bottom="0.0598in" loext:contextual-spacing="true" fo:line-height="102%" fo:text-align="start" style:justify-single-word="false" fo:text-indent="0in" style:auto-text-indent="false" style:page-number="auto" fo:background-color="transparent" style:text-autospace="none">
        <style:tab-stops>
          <style:tab-stop style:position="0.15in"/>
        </style:tab-stops>
      </style:paragraph-properties>
      <style:text-properties style:font-name="Linux Libertine G" fo:font-family="'Linux Libertine G'" style:font-style-name="Regular" style:font-pitch="variable" fo:font-size="11pt" style:font-size-asian="10.5pt"/>
    </style:style>
    <style:style style:name="ppBullet" style:family="paragraph" style:parent-style-name="ppMain" style:master-page-name="">
      <style:paragraph-properties fo:margin-left="0.2in" fo:margin-right="0in" fo:margin-top="0.0201in" fo:margin-bottom="0.0201in" loext:contextual-spacing="false" fo:line-height="100%" fo:text-align="start" style:justify-single-word="false" fo:text-indent="0in" style:auto-text-indent="false" style:page-number="auto"/>
      <style:text-properties fo:font-size="12pt" style:font-size-asian="10.5pt"/>
    </style:style>
    <style:style style:name="ppContentsTitle" style:family="paragraph" style:parent-style-name="ppSubTitle" style:default-outline-level="1" style:list-style-name="" style:master-page-name="">
      <loext:graphic-properties draw:fill-image-width="0in" draw:fill-image-height="0in"/>
      <style:paragraph-properties fo:margin-left="0in" fo:margin-right="0in" fo:margin-top="0in" fo:margin-bottom="0in" loext:contextual-spacing="false" fo:text-align="center" style:justify-single-word="false" fo:hyphenation-ladder-count="no-limit" fo:text-indent="0in" style:auto-text-indent="false" style:page-number="auto" fo:padding="0.0201in" fo:border="0.26pt solid #757575" style:shadow="none" fo:keep-with-next="auto">
        <style:tab-stops/>
      </style:paragraph-properties>
      <style:text-properties fo:text-transform="uppercase" style:font-name="Linux Biolinum G1" fo:font-family="'Linux Biolinum G'" style:font-style-name="Bold" style:font-pitch="variable" fo:font-size="9pt" fo:background-color="transparent" style:font-size-asian="10.5pt" fo:hyphenate="false" fo:hyphenation-remain-char-count="2" fo:hyphenation-push-char-count="2"/>
    </style:style>
    <style:style style:name="ppContentsItem" style:family="paragraph" style:parent-style-name="ppMain" style:master-page-name="">
      <loext:graphic-properties draw:fill-image-width="0in" draw:fill-image-height="0in"/>
      <style:paragraph-properties fo:margin-left="0in" fo:margin-right="0in" fo:margin-top="0in" fo:margin-bottom="0in" loext:contextual-spacing="false" fo:line-height="100%" fo:hyphenation-ladder-count="no-limit" fo:text-indent="0in" style:auto-text-indent="false" style:page-number="auto" fo:padding="0.0598in" fo:border="0.26pt solid #757575" style:shadow="none">
        <style:tab-stops>
          <style:tab-stop style:position="4.25in" style:type="right" style:leader-style="dotted" style:leader-text="."/>
        </style:tab-stops>
      </style:paragraph-properties>
      <style:text-properties style:font-name="Linux Biolinum G" fo:font-family="'Linux Biolinum G'" style:font-style-name="Regular" style:font-pitch="variable" fo:font-size="10pt" fo:font-style="italic" officeooo:rsid="000227d0" style:font-size-asian="14pt" style:font-size-complex="14pt" fo:hyphenate="false" fo:hyphenation-remain-char-count="2" fo:hyphenation-push-char-count="2"/>
    </style:style>
    <style:style style:name="ppWebLinks" style:family="paragraph" style:parent-style-name="Standard" style:master-page-name="">
      <style:paragraph-properties fo:margin-top="0.0201in" fo:margin-bottom="0.0201in" loext:contextual-spacing="false" fo:text-align="center" style:justify-single-word="false" fo:orphans="0" fo:widows="0" style:page-number="auto"/>
      <style:text-properties style:font-name="Linux Biolinum G" fo:font-family="'Linux Biolinum G'" style:font-style-name="Regular" style:font-pitch="variable" fo:font-size="10pt" officeooo:rsid="004a4bb7" style:font-size-asian="10.5pt"/>
    </style:style>
    <style:style style:name="ppAuthor" style:family="paragraph" style:parent-style-name="Standard">
      <style:paragraph-properties fo:margin-top="0in" fo:margin-bottom="0.1598in" loext:contextual-spacing="false" fo:text-align="center" style:justify-single-word="false"/>
      <style:text-properties style:font-name="Linux Libertine G1" fo:font-family="'Linux Libertine G'" style:font-style-name="Italic" style:font-pitch="variable" fo:font-size="10pt" fo:font-style="italic" style:font-size-asian="10pt" style:font-style-asian="italic" style:font-size-complex="10pt" style:font-style-complex="italic"/>
    </style:style>
    <style:style style:name="ppSubTitle2" style:family="paragraph" style:parent-style-name="ppMain" style:master-page-name="">
      <loext:graphic-properties draw:fill="none" draw:fill-color="#cfe7f5"/>
      <style:paragraph-properties fo:margin-left="0in" fo:margin-right="0in" fo:margin-top="0.0799in" fo:margin-bottom="0in" loext:contextual-spacing="false" fo:line-height="100%" fo:text-align="justify" style:justify-single-word="false" fo:orphans="0" fo:widows="0" fo:hyphenation-ladder-count="no-limit" fo:text-indent="0in" style:auto-text-indent="false" style:page-number="auto" fo:background-color="transparent" fo:keep-with-next="always">
        <style:tab-stops/>
      </style:paragraph-properties>
      <style:text-properties fo:font-weight="bold" officeooo:rsid="003398a0" style:font-size-asian="10.5pt" style:font-weight-asian="bold" style:font-weight-complex="bold" fo:hyphenate="false" fo:hyphenation-remain-char-count="2" fo:hyphenation-push-char-count="2"/>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Heading_20_10" style:display-name="Heading 10" style:family="paragraph" style:parent-style-name="Heading" style:next-style-name="Text_20_body" style:default-outline-level="10" style:class="text">
      <style:paragraph-properties fo:margin-top="0.0417in" fo:margin-bottom="0.0417in" loext:contextual-spacing="false"/>
      <style:text-properties fo:font-size="75%" fo:font-weight="bold" style:font-size-asian="75%" style:font-weight-asian="bold" style:font-size-complex="75%" style:font-weight-complex="bold"/>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Marginalia" style:family="paragraph" style:parent-style-name="Text_20_body" style:class="text">
      <style:paragraph-properties fo:margin-left="1.5752in" fo:margin-right="0in" fo:text-indent="0in" style:auto-text-indent="false"/>
    </style:style>
    <style:style style:name="ppBibleQuoteNoHead" style:family="paragraph" style:parent-style-name="ppBibleQuote" style:master-page-name="">
      <style:paragraph-properties fo:margin-top="0.0598in" fo:margin-bottom="0.0402in" loext:contextual-spacing="true" style:page-number="auto"/>
    </style:style>
    <style:style style:name="ppSOPQuoteNoHead" style:family="paragraph" style:parent-style-name="ppSOPQuote" style:master-page-name="">
      <style:paragraph-properties fo:margin-top="0.0402in" fo:margin-bottom="0.0201in" loext:contextual-spacing="false" style:page-number="auto"/>
    </style:style>
    <style:style style:name="ppContentsItemSub" style:family="paragraph" style:parent-style-name="ppContentsItem">
      <style:paragraph-properties fo:margin-left="0.25in" fo:margin-right="0.25in" fo:margin-top="0in" fo:margin-bottom="0in" loext:contextual-spacing="false" fo:line-height="102%" fo:text-indent="0in" style:auto-text-indent="false">
        <style:tab-stops>
          <style:tab-stop style:position="4in" style:type="right" style:leader-style="dotted" style:leader-text="."/>
        </style:tab-stops>
      </style:paragraph-properties>
      <style:text-properties fo:font-size="11pt" fo:font-style="italic"/>
    </style:style>
    <style:style style:name="ppQuote3End" style:family="paragraph" style:parent-style-name="ppQuote">
      <style:paragraph-properties fo:margin-top="0.0201in" fo:margin-bottom="0.0598in" loext:contextual-spacing="false"/>
    </style:style>
    <style:style style:name="ppQuote1Start" style:family="paragraph" style:parent-style-name="ppQuote3End">
      <style:paragraph-properties fo:margin-top="0.0598in" fo:margin-bottom="0.0201in" loext:contextual-spacing="false"/>
    </style:style>
    <style:style style:name="ppQuote2Mid" style:family="paragraph" style:parent-style-name="ppQuote1Start">
      <style:paragraph-properties fo:margin-top="0.0201in" fo:margin-bottom="0.0201in" loext:contextual-spacing="false"/>
    </style:style>
    <style:style style:name="ppQuestion" style:family="paragraph" style:parent-style-name="ppQuote">
      <loext:graphic-properties draw:fill="solid" draw:fill-color="#f2ffe6" draw:fill-image-width="0in" draw:fill-image-height="0in"/>
      <style:paragraph-properties fo:margin-top="0.0201in" fo:margin-bottom="0.0201in" loext:contextual-spacing="false" fo:text-align="justify" style:justify-single-word="false" fo:background-color="#f2ffe6" fo:padding="0.1in" fo:border="0.26pt solid #666666" style:shadow="#757575 0.0201in 0.0201in">
        <style:tab-stops/>
      </style:paragraph-properties>
      <style:text-properties style:font-name="Linux Biolinum G" fo:font-family="'Linux Biolinum G'" style:font-style-name="Regular" style:font-pitch="variable" style:font-size-asian="10.5pt"/>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ppCharContents1" style:family="text">
      <style:text-properties fo:font-variant="small-caps" style:font-name="Linux Libertine" fo:font-family="'Linux Libertine'" style:font-pitch="variable" fo:font-size="12pt" fo:font-weight="bold" style:font-name-asian="Microsoft YaHei" style:font-family-asian="'Microsoft YaHei'"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ppCharContents2" style:family="text">
      <style:text-properties style:font-name="Linux Libertine" fo:font-family="'Linux Libertine'" style:font-pitch="variable" fo:font-size="11pt" fo:font-style="normal" fo:font-weight="normal" style:font-name-asian="Microsoft YaHei" style:font-family-asian="'Microsoft YaHei'" style:font-family-generic-asian="system" style:font-pitch-asian="variable" style:font-size-asian="12pt" style:font-style-asian="italic" style:font-weight-asian="bold" style:font-name-complex="Mangal" style:font-family-complex="Mangal" style:font-family-generic-complex="system" style:font-pitch-complex="variable" style:font-size-complex="12pt" style:font-style-complex="italic"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text-properties style:text-position="super 58%"/>
    </style:style>
    <style:style style:name="Page_20_Number" style:display-name="Page Number" style:family="text"/>
    <style:style style:name="Emphasis" style:family="text">
      <style:text-properties fo:font-style="italic" style:font-style-asian="italic" style:font-style-complex="italic"/>
    </style:style>
    <style:style style:name="Strong_20_Emphasis" style:display-name="Strong Emphasis" style:family="text">
      <style:text-properties fo:color="#dd8047" style:font-name="Tw Cen MT" fo:font-family="'Tw Cen MT'" style:font-family-generic="swiss" style:font-pitch="variable" fo:language="de" fo:country="D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5pt" style:font-style-complex="normal" style:font-weight-complex="bold"/>
    </style:style>
    <style:style style:name="Line_20_numbering" style:display-name="Line numbering" style:family="text"/>
    <style:style style:name="Visited_20_Internet_20_Link" style:display-name="Visited Internet Link" style:family="text">
      <style:text-properties fo:color="#800080" style:text-underline-style="solid" style:text-underline-width="auto" style:text-underline-color="font-color"/>
    </style:style>
    <style:style style:name="Index_20_Link" style:display-name="Index Link"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fo:font-family="OpenSymbol" style:font-charset="x-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1181in" fo:text-indent="-0.1181in" fo:margin-left="0.1181in"/>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2362in" fo:text-indent="-0.1181in" fo:margin-left="0.2362in"/>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3543in" fo:text-indent="-0.1181in" fo:margin-left="0.3543in"/>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0.472in" fo:text-indent="-0.1181in" fo:margin-left="0.472in"/>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0.5902in" fo:text-indent="-0.1181in" fo:margin-left="0.5902in"/>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0.7083in" fo:text-indent="-0.1181in" fo:margin-left="0.7083in"/>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0.8272in" fo:text-indent="-0.1181in" fo:margin-left="0.8272in"/>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0.9453in" fo:text-indent="-0.1181in" fo:margin-left="0.9453in"/>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1.0634in" fo:text-indent="-0.1181in" fo:margin-left="1.0634in"/>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1.1811in" fo:text-indent="-0.1181in" fo:margin-left="1.1811in"/>
        </style:list-level-properties>
        <style:text-properties fo:font-family="OpenSymbol"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style:font-charset="x-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1575in" fo:margin-left="0.1575in"/>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space" fo:text-indent="-0.1575in" fo:margin-left="0.3154in"/>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space" fo:text-indent="-0.1575in" fo:margin-left="0.472in"/>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space" fo:text-indent="-0.1575in" fo:margin-left="0.6299in"/>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space" fo:text-indent="-0.1575in" fo:margin-left="0.7874in"/>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space" fo:text-indent="-0.1575in" fo:margin-left="0.9453in"/>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space" fo:text-indent="-0.1575in" fo:margin-left="1.102in"/>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space" fo:text-indent="-0.1575in" fo:margin-left="1.2598in"/>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space" fo:text-indent="-0.1575in" fo:margin-left="1.4173in"/>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space" fo:text-indent="-0.1575in" fo:margin-left="1.5752in"/>
        </style:list-level-properties>
        <style:text-properties fo:font-family="OpenSymbol" style:font-charset="x-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fo:font-family="OpenSymbol" style:font-charset="x-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1.1811in" fo:text-indent="-1.1811in" fo:margin-left="1.1811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2.3626in" fo:text-indent="-1.1811in" fo:margin-left="2.3626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3.5437in" fo:text-indent="-1.1811in" fo:margin-left="3.5437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4.7252in" fo:text-indent="-1.1811in" fo:margin-left="4.7252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5.9063in" fo:text-indent="-1.1811in" fo:margin-left="5.906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7.0874in" fo:text-indent="-1.1811in" fo:margin-left="7.0874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2689in" fo:text-indent="-1.1811in" fo:margin-left="8.268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9.45in" fo:text-indent="-1.1811in" fo:margin-left="9.4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0.6311in" fo:text-indent="-1.1811in" fo:margin-left="10.6311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1.8126in" fo:text-indent="-1.1811in" fo:margin-left="11.8126in"/>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1965in" fo:margin-left="0.1965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1965in" fo:margin-left="0.3937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1965in" fo:margin-left="0.5902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1965in" fo:margin-left="0.7874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1965in" fo:margin-left="0.9839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1965in" fo:margin-left="1.181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1965in" fo:margin-left="1.378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1965in" fo:margin-left="1.5752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1965in" fo:margin-left="1.7717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1965in" fo:margin-left="1.9689in"/>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1575in" fo:text-indent="-0.1575in" fo:margin-left="0.1575in"/>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4335in" fo:text-indent="-0.2563in" fo:margin-left="0.433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6102in" fo:text-indent="-0.1772in" fo:margin-left="0.6102in"/>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0.7874in" fo:text-indent="-0.1555in" fo:margin-left="0.7874in"/>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0.9429in" fo:text-indent="-0.1555in" fo:margin-left="0.9429in"/>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1.0984in" fo:text-indent="-0.1555in" fo:margin-left="1.0984in"/>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1.2543in" fo:text-indent="-0.1555in" fo:margin-left="1.2543in"/>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1.4098in" fo:text-indent="-0.1555in" fo:margin-left="1.4098in"/>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1.5654in" fo:text-indent="-0.1555in" fo:margin-left="1.5654in"/>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1.7209in" fo:text-indent="-0.1555in" fo:margin-left="1.7209in"/>
        </style:list-level-properties>
        <style:text-properties fo:font-family="OpenSymbol" style:font-charset="x-symbol"/>
      </text:list-level-style-bullet>
    </text:list-style>
    <text:list-style style:name="ppNumbered">
      <text:list-level-style-number text:level="1" style:num-suffix="." style:num-format="1">
        <style:list-level-properties text:list-level-position-and-space-mode="label-alignment">
          <style:list-level-label-alignment text:label-followed-by="space" fo:text-indent="-0.15in" fo:margin-left="0.4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Bullets">
      <text:list-level-style-bullet text:level="1" text:style-name="Bullet_20_Symbols" text:bullet-char="•">
        <style:list-level-properties text:list-level-position-and-space-mode="label-alignment">
          <style:list-level-label-alignment text:label-followed-by="space" fo:text-indent="-0.15in" fo:margin-left="0.4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ppSubNumbered">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ppMain" style:master-page-name="">
      <loext:graphic-properties draw:fill="none"/>
      <style:paragraph-properties fo:margin-left="0in" fo:margin-right="0in" fo:margin-top="0.0402in" fo:margin-bottom="0.0402in" loext:contextual-spacing="false" fo:line-height="105%" fo:text-align="center" style:justify-single-word="false" fo:orphans="2" fo:widows="2" fo:hyphenation-ladder-count="no-limit" fo:text-indent="0in" style:auto-text-indent="false" style:page-number="auto" fo:background-color="transparent">
        <style:tab-stops/>
      </style:paragraph-properties>
      <style:text-properties fo:font-size="11pt" style:font-size-asian="11pt" style:font-size-complex="11pt" fo:hyphenate="true" fo:hyphenation-remain-char-count="2" fo:hyphenation-push-char-count="2"/>
    </style:style>
    <style:style style:name="MP2" style:family="paragraph" style:parent-style-name="Footer">
      <style:paragraph-properties fo:text-align="start" style:justify-single-word="false">
        <style:tab-stops>
          <style:tab-stop style:position="4.25in" style:type="right"/>
        </style:tab-stops>
      </style:paragraph-properties>
      <style:text-properties style:font-name="Linux Biolinum G2" fo:font-size="10pt" fo:font-style="italic" style:font-size-asian="10pt" style:font-style-asian="italic" style:font-size-complex="10pt" style:font-style-complex="italic"/>
    </style:style>
    <style:page-layout style:name="Mpm1"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402in" fo:margin-left="0in" fo:margin-right="0in" fo:margin-top="0.1in" style:dynamic-spacing="false"/>
      </style:footer-style>
    </style:page-layout>
    <style:page-layout style:name="Mpm2"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usage="lef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layout-properties fo:page-width="5.5in" fo:page-height="8.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usage="mirrored">
      <style:page-layout-properties fo:page-width="5.5in" fo:page-height="8.5in" style:num-format="1" style:print-orientation="portrait" fo:margin-top="0.5in" fo:margin-bottom="0.5in" fo:margin-left="0.75in" fo:margin-right="0.5in" style:shadow="none"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image-width="0in" draw:fill-image-height="0in"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cfe7f5"/>
      </style:footer-style>
    </style:page-layout>
    <style:page-layout style:name="Mpm7" style:page-usage="mirrored">
      <style:page-layout-properties fo:page-width="5.5in" fo:page-height="8.5in" style:num-format="1" style:print-orientation="portrait" fo:margin-top="0.5in" fo:margin-bottom="0.5in" fo:margin-left="0.75in" fo:margin-right="0.5in" style:shadow="none"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image-width="0in" draw:fill-image-height="0in" style:footnote-max-height="0in">
        <style:columns fo:column-count="1" fo:column-gap="0in"/>
        <style:footnote-sep style:width="0.0071in" style:distance-before-sep="0.0402in" style:distance-after-sep="0.0402in" style:line-style="solid" style:adjustment="left" style:rel-width="25%" style:color="#000000"/>
      </style:page-layout-properties>
      <style:header-style/>
      <style:footer-style/>
    </style:page-layout>
    <style:page-layout style:name="Mpm8">
      <style:page-layout-properties fo:page-width="5.5in" fo:page-height="8.5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9" style:page-usage="right">
      <style:page-layout-properties fo:page-width="5.5in" fo:page-height="8.5in" style:num-format="1" style:print-orientation="portrait" fo:margin-top="0in" fo:margin-bottom="0in" fo:margin-left="0in" fo:margin-right="0in" style:shadow="none" fo:background-color="transparent"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bitmap" draw:fill-color="#6cbe1d" draw:fill-gradient-name="Brown2" draw:fill-image-name="soap-bubble-dark-clouds" draw:opacity="100%" draw:opacity-name="Transparency_20_11" draw:fill-image-width="100%" draw:fill-image-height="100%" style:repeat="stretch" style:footnote-max-height="0in">
        <style:background-image xlink:href="Pictures/100000000000050F000007D0610B8DBFA0B9F2F4.jpg" xlink:type="simple" xlink:actuate="onLoad" style:repeat="stretch"/>
        <style:columns fo:column-count="1" fo:column-gap="0in"/>
        <style:footnote-sep style:width="0.0071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0</text:page-number></text:p>
      </style:footer>
    </style:master-page>
    <style:master-page style:name="First_20_Page" style:display-name="First Page" style:page-layout-name="Mpm2" style:next-style-name="Standard"/>
    <style:master-page style:name="Right_20_Page" style:display-name="Right Page" style:page-layout-name="Mpm3" style:next-style-name="Left_20_Page"/>
    <style:master-page style:name="Left_20_Page" style:display-name="Left Page" style:page-layout-name="Mpm4" style:next-style-name="Right_20_Page"/>
    <style:master-page style:name="Index" style:page-layout-name="Mpm5"/>
    <style:master-page style:name="ppPages" style:page-layout-name="Mpm6">
      <style:footer>
        <text:p text:style-name="MP2"><text:chapter text:display="name" text:outline-level="1">God Will Righteously Adjust Matters</text:chapter><text:tab/><text:page-number text:select-page="current">9</text:page-number></text:p>
      </style:footer>
      <style:footer-left>
        <text:p text:style-name="MP2"><text:page-number text:select-page="current">10</text:page-number><text:tab/><text:title>The First Commandment</text:title></text:p>
      </style:footer-left>
    </style:master-page>
    <style:master-page style:name="ppPre" style:page-layout-name="Mpm7"/>
    <style:master-page style:name="HTML" style:page-layout-name="Mpm8"/>
    <style:master-page style:name="ppCover" style:page-layout-name="Mpm9"/>
    <style:master-page style:name="ppPagesNoNum" style:page-layout-name="Mpm2" style:next-style-name="ppPag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1.1$Windows_X86_64 LibreOffice_project/60bfb1526849283ce2491346ed2aa51c465abfe6</meta:generator>
    <meta:editing-duration>PT6H9S</meta:editing-duration>
    <meta:editing-cycles>10</meta:editing-cycles>
    <dc:description>By A.T. Jones
From The Signs of the Times, December 23, 1903</dc:description>
    <dc:title>The First Commandment</dc:title>
    <meta:creation-date>2016-03-19T15:37:03.648000000</meta:creation-date>
    <meta:initial-creator>Frank Zimmerman</meta:initial-creator>
    <dc:date>2018-04-15T19:20:40.089000000</dc:date>
    <dc:creator>Frank Zimmerman</dc:creator>
    <meta:document-statistic meta:table-count="0" meta:image-count="0" meta:object-count="0" meta:page-count="10" meta:paragraph-count="126" meta:word-count="2776" meta:character-count="14450" meta:non-whitespace-character-count="11797"/>
    <meta:template xlink:type="simple" xlink:actuate="onRequest" xlink:title="PP Article New" xlink:href="../../../../../Users/frank/AppData/Roaming/LibreOffice/4/user/template/PP%20Article%20New1.ott" meta:date="2016-03-19T15:37:03.034000000"/>
  </office:meta>
</office:document-meta>
</file>