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900000400895CB875628DE66B.jpg" manifest:media-type="image/jpeg"/>
  <manifest:file-entry manifest:full-path="Pictures/100000000000050F000007D0610B8DBFA0B9F2F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Footer">
      <style:paragraph-properties fo:text-align="center" style:justify-single-word="false"/>
      <style:text-properties style:font-name="Linux Libertine G2" fo:font-size="10pt" style:font-size-asian="10pt" style:font-size-complex="10pt"/>
    </style:style>
    <style:style style:name="P3" style:family="paragraph" style:parent-style-name="ppMain">
      <style:text-properties officeooo:rsid="003b383b" officeooo:paragraph-rsid="003b383b"/>
    </style:style>
    <style:style style:name="P4" style:family="paragraph" style:parent-style-name="ppMain">
      <style:text-properties officeooo:paragraph-rsid="003b383b"/>
    </style:style>
    <style:style style:name="P5" style:family="paragraph" style:parent-style-name="ppMainFirst">
      <style:text-properties officeooo:paragraph-rsid="003b383b"/>
    </style:style>
    <style:style style:name="P6" style:family="paragraph" style:parent-style-name="ppMainAfterVerse">
      <style:text-properties officeooo:paragraph-rsid="003b383b"/>
    </style:style>
    <style:style style:name="P7" style:family="paragraph" style:parent-style-name="ppSmall">
      <style:text-properties officeooo:rsid="003eb198" officeooo:paragraph-rsid="003eb198"/>
    </style:style>
    <style:style style:name="P8" style:family="paragraph" style:parent-style-name="ppMain">
      <style:text-properties officeooo:rsid="003eb198" officeooo:paragraph-rsid="003eb198"/>
    </style:style>
    <style:style style:name="P9" style:family="paragraph" style:parent-style-name="ppMain">
      <style:text-properties officeooo:paragraph-rsid="003eb198"/>
    </style:style>
    <style:style style:name="P10" style:family="paragraph" style:parent-style-name="ppMainAfterVerse">
      <style:text-properties officeooo:rsid="003b383b" officeooo:paragraph-rsid="003b383b"/>
    </style:style>
    <style:style style:name="P11" style:family="paragraph" style:parent-style-name="ppMainAfterVerse">
      <style:text-properties officeooo:paragraph-rsid="003eb198"/>
    </style:style>
    <style:style style:name="T1" style:family="text">
      <style:text-properties officeooo:rsid="003b383b"/>
    </style:style>
    <style:style style:name="T2" style:family="text">
      <style:text-properties fo:font-style="italic" style:font-style-asian="italic" style:font-style-complex="italic"/>
    </style:style>
    <style:style style:name="T3" style:family="text">
      <style:text-properties fo:font-style="italic" officeooo:rsid="003eb198" style:font-style-asian="italic" style:font-style-complex="italic"/>
    </style:style>
    <style:style style:name="T4" style:family="text">
      <style:text-properties style:text-position="super 58%"/>
    </style:style>
    <style:style style:name="T5" style:family="text">
      <style:text-properties style:text-position="super 58%" officeooo:rsid="003b383b"/>
    </style:style>
    <style:style style:name="T6" style:family="text">
      <style:text-properties style:text-position="super 58%" officeooo:rsid="003ce7af"/>
    </style:style>
    <style:style style:name="T7" style:family="text">
      <style:text-properties style:text-position="super 58%" officeooo:rsid="003eb198"/>
    </style:style>
    <style:style style:name="T8" style:family="text">
      <style:text-properties officeooo:rsid="003ce7af"/>
    </style:style>
    <style:style style:name="T9" style:family="text">
      <style:text-properties officeooo:rsid="003eb19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pTitle">Can We Keep the Sabbath?</text:p>
      <text:p text:style-name="ppSmall">By E.J. Waggoner</text:p>
      <text:p text:style-name="P7"><text:span text:style-name="T2">Bible Students’ Library</text:span>, No. 73, November 1, 1890</text:p>
      <text:p text:style-name="P5">There are thousands throughout the United States and in Europe who are ready at once to answer this question in the affirmative, for they know by experience that it is possible. Indeed, the question really admits of only one answer, and that is,</text:p>
      <text:p text:style-name="ppQuote">“Yes; we can if we want to.”</text:p>
      <text:p text:style-name="P4">But there are many persons who imagine that they cannot keep the Sabbath, and for their benefit I propose to consider some of the so-called reasons which they give.</text:p>
      <text:p text:style-name="P4">This article is not intended for those who, in order to avoid the acknowledgment that the seventh day is the Sabbath, plead that the world is round, that time has been lost, and other flimsy objections against the Sabbath.</text:p>
      <text:p text:style-name="P4">It is only for those who acknowledge the truth of the Bible, are fully convinced that the seventh day is the Sabbath of the Lord, and know that it is the duty of all men to keep it, but fancy that they are so situated that it would be impossible for them to do so.</text:p>
      <text:p text:style-name="P4">I say they fancy, for it is not so in fact. No individual was ever yet placed in such a position that he could not do what was certainly his duty to do. He might find it difficult, and perhaps unpleasant, but never impossible.</text:p>
      <text:p text:style-name="ppSubTitle">It is Uprofitable</text:p>
      <text:p text:style-name="P3">Says one:</text:p>
      <text:p text:style-name="ppQuote">“I would like to keep the Sabbath but my business will not let me.”</text:p>
      <text:p text:style-name="P3">Well, if this is really the case, then get some other business that will not hinder. If you saw that your present business was <text:soft-page-break/>greatly injuring your health, and would cause your death in a few months, unless abandoned, you would lose no time in changing your occupation. But by disobeying God you lose his favor, and this will bring eternal death.</text:p>
      <text:p text:style-name="ppQuote">“But I could not live if I were to keep the Sabbath.”</text:p>
      <text:p text:style-name="P3">This is of the same stamp as the reason given above, and is offered alike by those who are in prosperous business, and those who labor for their daily bread. How do you know that you could not live? Are there not thousands who are keeping the Sabbath, and do not they live? Ask those who have tried it, and see what testimony they bear. It is true, you may not be able to amass quite so much property, but</text:p>
      <text:p text:style-name="ppBibleBookName">Matthew 16</text:p>
      <text:p text:style-name="ppBibleQuote"><text:span text:style-name="T4">26</text:span> What is a man profited if he gain the whole world, and lose his own soul?</text:p>
      <text:p text:style-name="P6">But let us consider this matter further. You say you cannot live if you keep the Sabbath. Are you sure that you can if you do not keep it? Have you any guarantee that your life will be continued indefinitely? Do those who violate G<text:span text:style-name="T1">od</text:span>’<text:span text:style-name="T1">s</text:span> law live any longer on an average than those who keep it? You certainly know of no one who is not subject to death. The psalmist says:</text:p>
      <text:p text:style-name="ppBibleBookName">Psalm 89</text:p>
      <text:p text:style-name="ppBibleQuote"><text:span text:style-name="T5">48</text:span><text:span text:style-name="T1"> </text:span>What man is he that live<text:span text:style-name="T1">s</text:span>, and shall not see death? shall he deliver his soul from the hand of the grave?</text:p>
      <text:p text:style-name="ppMainAfterVerse">“It is appointed unto men once to die,” and this without any distinction in regard to age or belief. Then why do you assume that you will be exempt if you do not keep the Sabbath.</text:p>
      <text:p text:style-name="P3">But our friend will doubtless reply:</text:p>
      <text:p text:style-name="ppQuote">“I expect, of course, to die sometime in the natural course of events, whether I keep the Sabbath or not; what I mean is, that I shall not be able to earn a living for myself and family.”</text:p>
      <text:p text:style-name="P3">Well, you profess to believe the Bible; let us see what it says in regard to this matter.</text:p>
      <text:p text:style-name="ppBibleBookName"><text:soft-page-break/>Matthew 6</text:p>
      <text:p text:style-name="ppBibleQuote"><text:span text:style-name="T4">31</text:span> Therefore take no thought, saying, What shall we eat? or, What shall we drink? or, Wherewithal shall we be clothed? </text:p>
      <text:p text:style-name="ppBibleQuote"><text:span text:style-name="T4">32</text:span> (For after all these things do the Gentiles seek:) for your heavenly Father knows that you have need of all these things.</text:p>
      <text:p text:style-name="ppBibleQuote"><text:span text:style-name="T4">33</text:span> But seek you first the kingdom of God, and his righteousness; and all these things shall be added unto you.</text:p>
      <text:p text:style-name="P6">Could any promise be plainer than this? If it does not mean just what it says, it does not mean anything. And G<text:span text:style-name="T1">od</text:span> is fully able to fulfill this promise. Just consider what a vast estate he has. Here is a description of it:</text:p>
      <text:p text:style-name="ppBibleBookName">Psalm 50</text:p>
      <text:p text:style-name="ppBibleQuote"><text:span text:style-name="T5">10</text:span><text:span text:style-name="T1"> </text:span>For every beast of the forest is mine, and the cattle upon a thousand hills.</text:p>
      <text:p text:style-name="ppBibleQuote"><text:span text:style-name="T5">11</text:span> I know all the fowls of the mountains: and the wild beasts of the field are mine.</text:p>
      <text:p text:style-name="ppBibleQuote"><text:span text:style-name="T5">12</text:span> If I were hungry, I would not tell <text:span text:style-name="T1">you</text:span>: for the world is mine, and the fulness thereof.</text:p>
      <text:p text:style-name="ppMainAfterVerse">Surely you need have no fear of starving, if you serve such a Master as that. <text:span text:style-name="T1">Listen to another promise:</text:span></text:p>
      <text:p text:style-name="ppBibleBookName">Psalm 37</text:p>
      <text:p text:style-name="ppBibleQuote"><text:span text:style-name="T4">3</text:span> Trust in the Lord, and do good; so shal<text:span text:style-name="T1">l</text:span> <text:span text:style-name="T1">y</text:span>ou dwell in the land, and verily <text:span text:style-name="T1">y</text:span>ou shal<text:span text:style-name="T1">l</text:span> be fed.</text:p>
      <text:p text:style-name="P6">There you have the promise; now listen to the testimony of one who had an opportunity to know, as to how this promise is fulfilled:</text:p>
      <text:p text:style-name="ppBibleQuoteNoHead"><text:span text:style-name="T5">25</text:span><text:span text:style-name="T1"> </text:span>I have been young, and now am old; yet have I not seen the righteous forsaken, nor his seed begging bread.</text:p>
      <text:p text:style-name="P6">You can verify this in your own experience if you choose. Who are they that form the great army of tramps, that wander through the country begging bread? Are they Christians, as a class? Are they those who have sunk their property in the service of G<text:span text:style-name="T1">od</text:span>? I think no one ever saw a tramp that was noted for his piety.</text:p>
      <text:p text:style-name="P4"><text:soft-page-break/>An active worker in the <text:span text:style-name="T2">Young Men’s Christian Association</text:span> says that of the hundreds who have applied for charity to the institution with which he is connected, all are irreligious persons, and that he has never known a regular attendant of church to apply for alms. Truly,</text:p>
      <text:p text:style-name="ppBibleBookName">Proverbs 10</text:p>
      <text:p text:style-name="ppBibleQuote"><text:span text:style-name="T5">22</text:span><text:span text:style-name="T1"> T</text:span>he blessing of the L<text:span text:style-name="T1">ord</text:span>, it make<text:span text:style-name="T1">s</text:span> rich, and he add<text:span text:style-name="T1">s</text:span> no sorrow with it.</text:p>
      <text:p text:style-name="P11">Again the Lord says:</text:p>
      <text:p text:style-name="ppBibleBookName">Deuteronomy 8</text:p>
      <text:p text:style-name="ppBibleQuote"><text:span text:style-name="T7">18</text:span><text:span text:style-name="T9"> </text:span>But <text:span text:style-name="T9">y</text:span>ou shal<text:span text:style-name="T9">l</text:span> remember the Lord <text:span text:style-name="T9">your</text:span> God; for it is he that give<text:span text:style-name="T9">s</text:span> <text:span text:style-name="T9">you</text:span> power to get wealth.</text:p>
      <text:p text:style-name="ppMainAfterVerse">No one can doubt the truth of this statement.</text:p>
      <text:p text:style-name="ppBibleBookName">Acts 17</text:p>
      <text:p text:style-name="ppBibleQuote"><text:span text:style-name="T7">25</text:span><text:span text:style-name="T9"> ...</text:span>He give<text:span text:style-name="T9">s</text:span> to all life, and breath, and all things.</text:p>
      <text:p text:style-name="P11">We could not keep ourselves alive for a single moment. All men, good and bad alike, are equally dependent on God for life and its attendant blessings.</text:p>
      <text:p text:style-name="ppMain">Now, if God has prospered you in the past, when you were trampling on his law, unwittingly it may be, will he not be more likely to continue his blessing if you obey him? Will He not have an especial care for His servants who cheerfully obey Him? Certainly no person who professes faith in God’s Word should ever fear to keep His commandments.</text:p>
      <text:p text:style-name="P8">Do not, however, get the idea that abundant riches are promised to those who obey God. The psalmist saw of the wicked:</text:p>
      <text:p text:style-name="ppBibleBookName">Psalm 73</text:p>
      <text:p text:style-name="ppBibleQuote"><text:span text:style-name="T4">5</text:span> They are not in trouble as other men; neither are they plagued like other men.</text:p>
      <text:p text:style-name="P11">He saw that they had more than heart could wish; and he became envious when he saw the prosperity of the wicked. But when he went into the sanctuary of God, and understood <text:soft-page-break/>their end (<text:span text:style-name="T2">Ps</text:span><text:span text:style-name="T3">alm</text:span> 73:17), then his envy ceased. He saw that God does not propose to reward either the good or the bad in this life.</text:p>
      <text:p text:style-name="P11">The wicked may well have riches in this life, for that is all the enjoyment they will ever have; and the righteous can well afford to have but little of this world’s goods, and even to suffer affliction and persecution, since for them God has reserved</text:p>
      <text:p text:style-name="ppBibleBookName">1 Peter 1</text:p>
      <text:p text:style-name="ppBibleQuote"><text:span text:style-name="T7">4</text:span><text:span text:style-name="T9"> ...</text:span>an inheritance incorruptible, undefiled, and that fade<text:span text:style-name="T9">s</text:span> not away…</text:p>
      <text:p text:style-name="ppBibleBookName">2 Corinthians 4</text:p>
      <text:p text:style-name="ppBibleQuote"><text:span text:style-name="T7">17</text:span><text:span text:style-name="T9"> ...</text:span>an exceeding and eternal weight of glory.</text:p>
      <text:p text:style-name="P11">But there is this difference between the wealthy sinner and the poor servant of God: <text:span text:style-name="T9">t</text:span>here is no promise made to the transgressor of God’s law. God allows the sun to shine, and the rain to fall, alike on the just and unjust.</text:p>
      <text:p text:style-name="P9">But the transgressor has no assurance that all his riches may not “take to themselves wings and fly away” <text:span text:style-name="T9">(</text:span><text:span text:style-name="T3">Proverbs</text:span><text:span text:style-name="T9"> 23:5),</text:span> and he be left a beggar; while the righteous man who may have but a bare living, has the promise that th<text:span text:style-name="T9">e</text:span> little will be continued to him.</text:p>
      <text:p text:style-name="P9">God often permits his servants to be brought into strait places, and, in order to try their faith, to be sometimes brought where they can see no opening whatever; still his promises are sure, and cannot fail. Food and clothing are promised, and though these may be scant, yet</text:p>
      <text:p text:style-name="ppBibleBookName">Psalm 36</text:p>
      <text:p text:style-name="ppBibleQuote"><text:span text:style-name="T7">16</text:span><text:span text:style-name="T9"> A</text:span> little that a righteous man ha<text:span text:style-name="T9">s</text:span> is better than the riches of many wicked.</text:p>
      <text:p text:style-name="ppSubTitle">It is Unpopular</text:p>
      <text:p text:style-name="ppMainAfterVerse">A<text:span text:style-name="T9">nother</text:span> quite common objection that people urge against keeping the Sabbath is that it is peculiar, and that very few people observe it.</text:p>
      <text:p text:style-name="P3"><text:soft-page-break/>There are two classes of people who make use of this argument. The first class attempts to make capital out of it against the Sabbath, and argue that since the Sabbath is observed by so very few people, it cannot be right, assuming that the majority must be right.</text:p>
      <text:p text:style-name="P3">The second class believe that the seventh day is the Sabbath of the Lord, but have not the courage to live out their convictions of duty. They say,</text:p>
      <text:p text:style-name="ppQuote">“If everybody else would keep the Sabbath, I would be glad to do so too.”</text:p>
      <text:p text:style-name="P3">The truth is that the opinions of men have no effect whatever on facts. Men’s opinions change, but the truth is always the same.</text:p>
      <text:p text:style-name="P3">Those who dare not venture out alone to obey the truth, may have their faith strengthened by considering some cases that are on record. Paul says:</text:p>
      <text:p text:style-name="ppBibleBookName">Romans 15</text:p>
      <text:p text:style-name="ppBibleQuote"><text:span text:style-name="T4">4</text:span> Whatsoever things were written aforetime were written for our learning, that we through patience and comfort of the Scriptures might have hope.</text:p>
      <text:p text:style-name="P6">The eleventh chapter of <text:span text:style-name="T2">Hebrews</text:span> contains a list of notable men. We are referred to Noah, who “walked with G<text:span text:style-name="T1">od”</text:span> in an age when the “wickedness of man was great in the earth,” and “every imagination of the thoughts of his heart was only evil continually.”</text:p>
      <text:p text:style-name="ppMain">It must have been no slight effort for Noah to face the world with such an unpopular truth as that the world was to be destroyed by a flood. No doubt he was jeered at in a most unmerciful manner, and considered a fool, but the event proved the wisdom of his course. Had he waited for people enough to accept the truth for that time to make it respectable, before commencing to build the ark, he would have been drowned with the rest.</text:p>
      <text:p text:style-name="P3"><text:soft-page-break/>Abraham is another individual who is held up as an example of faith. I think we do not generally realize the full extent of the sacrifice that he made when he obeyed the command,</text:p>
      <text:p text:style-name="ppBibleBookName">Genesis 12</text:p>
      <text:p text:style-name="ppBibleQuote"><text:span text:style-name="T6">1</text:span><text:span text:style-name="T8"> </text:span>Get out of your country, and from your kindred, and from your father’s house, and unto a land that I will show you.</text:p>
      <text:p text:style-name="ppMainAfterVerse">His father’s family, as we learn from <text:span text:style-name="T2">Joshua</text:span> 24:2-3, were idolaters. No doubt he had to endure much opposition and ridicule from his relatives, for thus leaving them and going away with apparently no object whatever, without even knowing where he was going.</text:p>
      <text:p text:style-name="P3">No one who starts out to obey God in these times can have a darker prospect to all outward appearances, than Abraham had. Had he drawn back, instead of becoming the father of all the faithful, his name might never have appeared among them. Other instances might be cited indefinitely.</text:p>
      <text:p text:style-name="P3">Who does not honor those moral heroes? and who has not wished that he might be even like them, and be accounted worthy to share in their reward? Well, who is there that cannot? They were men, subject to weaknesses and temptations the same as men are nowadays. They lived in the world, associated with their fellow-men, and transacted business, the same as men do now.</text:p>
      <text:p text:style-name="P3">How, then, did they become so honored of God? Simply because they were willing to be regarded as peculiar; they thought more of God’s approval than they did of the applause of men. For this we hold them in high esteem, yet we shrink from doing what we commend in them. We may, however, be like them if we will, for their cases are recorded, as Paul says, simply for our encouragement.</text:p>
      <text:p text:style-name="ppSubTitle">A Peculiar People</text:p>
      <text:p text:style-name="P3">We shall find, if we study carefully, that the Bible says much in favor of peculiar people. The Jews were brought out <text:soft-page-break/>from Egyptian bondage that they might serve the Lord, and be a peculiar people. Paul says:</text:p>
      <text:p text:style-name="ppBibleBookName">Titus 2</text:p>
      <text:p text:style-name="ppBibleQuote"><text:span text:style-name="T4">14</text:span> [Christ] gave himself for us, that he might redeem us from all iniquity, and purify unto himself a peculiar people, zealous of good works.</text:p>
      <text:p text:style-name="P6">The apostle here speaks especially to those who are:</text:p>
      <text:p text:style-name="ppBibleQuoteNoHead"><text:span text:style-name="T6">13</text:span><text:span text:style-name="T8"> L</text:span>ooking for that blessed hope, and the glorious appearing of the great God and our Saviour J<text:span text:style-name="T1">esus Christ</text:span>.</text:p>
      <text:p text:style-name="P6">It seems, then, that the people of God need not hope to become popular in these days any more than <text:span text:style-name="T1">in the past. Christ was very unpopular:</text:span></text:p>
      <text:p text:style-name="ppBibleBookName">John 1</text:p>
      <text:p text:style-name="ppBibleQuote"><text:span text:style-name="T4">11</text:span> He came unto his own, and his own received him not.</text:p>
      <text:p text:style-name="P10">Very few believed on him, and they were of the most despised class, and at the last even these forsook him, while he suffered the most bitter persecution. And what does he say to his disciples?</text:p>
      <text:p text:style-name="ppBibleBookName">John 15</text:p>
      <text:p text:style-name="ppBibleQuote"><text:span text:style-name="T4">20</text:span> ...if they have persecuted me, they will also persecute you...</text:p>
      <text:p text:style-name="P6"><text:span text:style-name="T1">Those, then, who are waiting for truth to become popular before accepting it, will wait in vain.</text:span></text:p>
      <text:p text:style-name="P3">One thought in regard to this expression, “peculiar people.” The idea is not meant to be conveyed that people are to strive to make themselves conspicuous by their peculiarity. The people of God are peculiar simply because they are “zealous of good works,” in a time when men (professed Christians) are “lovers of their own selves,” “despisers of those that are good,” etc. (<text:span text:style-name="T2">2 Timothy</text:span> 3:1-5).</text:p>
      <text:p text:style-name="P3">Christ was peculiar in this respect, yet he was a pattern of humility. His people are to be like him; not despised on account of individual peculiarities, but because of their steadfast adherence to truth.</text:p>
      <text:p text:style-name="ppBibleBookName"><text:soft-page-break/>John 15</text:p>
      <text:p text:style-name="ppBibleQuote"><text:span text:style-name="T4">18</text:span> If the world hate you, you know that it hated me before it hated you.</text:p>
      <text:p text:style-name="ppBibleQuote"><text:span text:style-name="T4">19</text:span> If you were of the world, the world would love his own: but because you are not of the world, but I have chosen you out of the world, therefore the world hates you.</text:p>
      <text:p text:style-name="ppSubTitle">Whose Servants?</text:p>
      <text:p text:style-name="P6">One thought more. If we keep the commandments of G<text:span text:style-name="T1">od</text:span>, we are G<text:span text:style-name="T1">od</text:span>’<text:span text:style-name="T1">s</text:span> servants. If we refuse to obey him, whose servants are we? We certainly must be the servants of Satan. There is no neutral ground.</text:p>
      <text:p text:style-name="ppBibleBookName">Romans 6</text:p>
      <text:p text:style-name="ppBibleQuote"><text:span text:style-name="T6">16</text:span><text:span text:style-name="T8"> ...t</text:span>o whom y<text:span text:style-name="T8">ou</text:span> yield yourselves servants to obey, his servants y<text:span text:style-name="T8">ou</text:span> are to whom y<text:span text:style-name="T8">ou</text:span> obey.</text:p>
      <text:p text:style-name="ppMainAfterVerse">Now suppose you continue in sin, and sin is nothing else but the transgression of the law (<text:span text:style-name="T2">1 John</text:span> 3:4), what is your prospect for living? Here is it:</text:p>
      <text:p text:style-name="ppBibleBookName">Romans 6</text:p>
      <text:p text:style-name="ppBibleQuote"><text:span text:style-name="T5">23</text:span><text:span text:style-name="T1"> </text:span>For the wages of sin is death.</text:p>
      <text:p text:style-name="ppBibleBookName">Ezekiel 18</text:p>
      <text:p text:style-name="ppBibleQuote"><text:span text:style-name="T5">20</text:span><text:span text:style-name="T1"> </text:span>The soul that sin<text:span text:style-name="T1">s</text:span> it shall die.</text:p>
      <text:p text:style-name="P6">You say you cannot live if you keep all G<text:span text:style-name="T1">od</text:span>’<text:span text:style-name="T1">s</text:span> commandments; G<text:span text:style-name="T1">od</text:span> says you cannot live if you do not keep them. If your statement were true, you would only lose this present life, and many men in times past have lost their lives for the truth of G<text:span text:style-name="T1">od</text:span>, and we honor them for it; but if you disobey G<text:span text:style-name="T1">od</text:span>, you will lose eternal life. Jesus says:</text:p>
      <text:p text:style-name="ppBibleBookName">Matthew 16</text:p>
      <text:p text:style-name="ppBibleQuote"><text:span text:style-name="T5">25</text:span><text:span text:style-name="T1"> </text:span>For whosoever will save his life shall lose it; and whosoever will lose his life for my sake shall find it.</text:p>
      <text:p text:style-name="P6">Satan may promise well, but he has nothing but the treasures of this world to offer, and they are all forfeited, so that he has really nothing to offer you.</text:p>
      <text:p text:style-name="ppSubTitle"><text:soft-page-break/>Our Light Affliction</text:p>
      <text:p text:style-name="ppMain">How different is the service of <text:span text:style-name="T1">God</text:span>. The apostle says:</text:p>
      <text:p text:style-name="ppBibleBookName">1 Timothy 4</text:p>
      <text:p text:style-name="ppBibleQuote"><text:span text:style-name="T5">8</text:span><text:span text:style-name="T1"> </text:span>Godliness is profitable unto all things, having promise of the life that now is, and of that which is to come.</text:p>
      <text:p text:style-name="ppMainAfterVerse">But the promises of <text:span text:style-name="T1">God</text:span> and happiness to those who fear <text:span text:style-name="T1">God</text:span> are almost innumerable. Not a tithe of them has been given. Surely those mentioned are sufficient to enable anyone to trust G<text:span text:style-name="T1">od</text:span>.</text:p>
      <text:p text:style-name="P3">Who is not willing to suffer with Christ? When he endured so much for us, can we not endure a little for him? If it were possible for us to get to heaven without any suffering, would we not feel ashamed to say that we had never suffered for him?</text:p>
      <text:p text:style-name="P3">We have also this to comfort us, that whenever we suffer for the truth, he suffers with us, and accounts all injury done to his people as done to himself. And to crown all, we are assured:</text:p>
      <text:p text:style-name="ppBibleBookName">2 Timothy 2</text:p>
      <text:p text:style-name="ppBibleQuote"><text:span text:style-name="T6">12</text:span><text:span text:style-name="T8"> I</text:span>f we suffer we shall also reign with him.</text:p>
      <text:p text:style-name="ppBibleBookName">2 Corinthians 4</text:p>
      <text:p text:style-name="ppBibleQuote"><text:span text:style-name="T6">17</text:span><text:span text:style-name="T8"> O</text:span>ur light affliction, which is but for a moment, work<text:span text:style-name="T8">s</text:span> for us a far more exceeding and eternal weight of glo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fill-image draw:name="soap-bubble" xlink:href="Pictures/10000000000002A900000400895CB875628DE66B.jpg" xlink:type="simple" xlink:show="embed" xlink:actuate="onLoad"/>
    <draw:fill-image draw:name="soap-bubble-dark-clouds" xlink:href="Pictures/100000000000050F000007D0610B8DBFA0B9F2F4.jpg" xlink:type="simple" xlink:show="embed" xlink:actuate="onLoad"/>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201in" fo:margin-bottom="0.0201in" loext:contextual-spacing="false" fo:text-indent="0.2in" style:auto-text-indent="false" style:page-number="auto"/>
      <style:text-properties style:font-name="Linux Libertine G" fo:font-family="'Linux Libertine G'" style:font-style-name="Regular" style:font-pitch="variable" style:font-size-asian="10.5pt"/>
    </style:style>
    <style:style style:name="ppSmall" style:family="paragraph" style:parent-style-name="Standard">
      <style:paragraph-properties fo:margin-top="0.0598in" fo:margin-bottom="0.0598in" loext:contextual-spacing="true"/>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 fo:font-family="'Linux Libertine G'" style:font-style-name="Regular" style:font-pitch="variable" style:font-size-asian="10.5pt"/>
    </style:style>
    <style:style style:name="ppSubTitle" style:family="paragraph" style:parent-style-name="ppMain" style:master-page-name="">
      <style:paragraph-properties fo:margin-left="0in" fo:margin-right="0in" fo:margin-top="0.1201in" fo:margin-bottom="0in" loext:contextual-spacing="false" fo:line-height="100%"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fals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1in" fo:margin-bottom="0.1in" loext:contextual-spacing="false" fo:text-align="start" style:justify-single-word="false" fo:text-indent="-0.2in" style:auto-text-indent="false" style:page-number="auto" style:text-autospace="none" style:snap-to-layout-grid="false">
        <style:tab-stops/>
      </style:paragraph-properties>
      <style:text-properties fo:font-variant="normal" fo:text-transform="none" style:font-name="Linux Biolinum G1" fo:font-family="'Linux Biolinum G'" style:font-style-name="Regular" style:font-pitch="variable" fo:font-size="18pt" fo:letter-spacing="-0.0055in"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style:paragraph-properties fo:margin-top="0.2in" fo:margin-bottom="0.2in" loext:contextual-spacing="false" fo:text-align="center" style:justify-single-word="false" fo:hyphenation-ladder-count="no-limit" style:page-number="auto" fo:keep-with-next="auto"/>
      <style:text-properties style:font-name="Linux Biolinum G" fo:font-family="'Linux Biolinum G'" style:font-style-name="Bold" style:font-pitch="variable" fo:font-size="24pt" fo:background-color="transparent" style:font-size-asian="10.5pt" fo:hyphenate="false" fo:hyphenation-remain-char-count="2" fo:hyphenation-push-char-count="2"/>
    </style:style>
    <style:style style:name="ppContentsItem" style:family="paragraph" style:parent-style-name="ppMain" style:master-page-name="">
      <style:paragraph-properties fo:margin-left="0in" fo:margin-right="0in" fo:margin-top="0in" fo:margin-bottom="0.0201in" loext:contextual-spacing="false" fo:line-height="100%" fo:hyphenation-ladder-count="no-limit" fo:text-indent="0in" style:auto-text-indent="false" style:page-number="auto">
        <style:tab-stops>
          <style:tab-stop style:position="4.25in" style:type="right" style:leader-style="dotted" style:leader-text="."/>
        </style:tab-stops>
      </style:paragraph-properties>
      <style:text-properties style:font-name="Linux Biolinum G1" fo:font-family="'Linux Biolinum G'" style:font-style-name="Regular" style:font-pitch="variable" fo:font-size="14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402in" fo:margin-bottom="0.0201in" loext:contextual-spacing="false" style:page-number="auto"/>
    </style:style>
    <style:style style:name="ppSOPQuoteNoHead" style:family="paragraph" style:parent-style-name="ppSOPQuote" style:master-page-name="">
      <style:paragraph-properties fo:margin-top="0.0402in" fo:margin-bottom="0.0201in" loext:contextual-spacing="false" style:page-number="auto"/>
    </style:style>
    <style:style style:name="ppContentsItemSub" style:family="paragraph" style:parent-style-name="ppContentsItem">
      <style:paragraph-properties fo:margin-left="0.25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Footnote_20_Symbol" style:display-name="Footnote Symbol" style:family="text">
      <style:text-properties style:text-position="super 58%"/>
    </style:style>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list-style style:name="ppNumbered">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MP2" style:family="paragraph" style:parent-style-name="Footer">
      <style:paragraph-properties fo:text-align="center" style:justify-single-word="false"/>
      <style:text-properties style:font-name="Linux Libertine G2"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right">
      <style:page-layout-properties fo:page-width="5.5in" fo:page-height="8.5in" style:num-format="1" style:print-orientation="portrait" fo:margin-top="0in" fo:margin-bottom="0in" fo:margin-left="0in" fo:margin-right="0in" style:shadow="none" fo:background-color="transparent" style:writing-mode="lr-tb" draw:fill="bitmap" draw:fill-color="#6cbe1d" draw:fill-gradient-name="Brown2" draw:fill-image-name="soap-bubble-dark-clouds" draw:opacity="100%" draw:opacity-name="Transparency_20_11" draw:fill-image-width="100%" draw:fill-image-height="100%" style:repeat="stretch" style:footnote-max-height="0in">
        <style:background-image xlink:href="Pictures/100000000000050F000007D0610B8DBFA0B9F2F4.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HTML" style:page-layout-name="Mpm9"/>
    <style:master-page style:name="ppPagesNoNum" style:page-layout-name="Mpm2" style:next-style-name="ppPag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6T11:56:21.221000000</meta:creation-date>
    <meta:editing-duration>PT1H9M27S</meta:editing-duration>
    <meta:editing-cycles>5</meta:editing-cycles>
    <meta:generator>LibreOffice/5.0.4.2$Windows_x86 LibreOffice_project/2b9802c1994aa0b7dc6079e128979269cf95bc78</meta:generator>
    <dc:description>By E.J. Waggoner
From: The Bible Echo, November 15 &amp; December 1, 1892
Also: Bible Students’ Library, No. 73, November 1, 1890</dc:description>
    <dc:title>Can We Keep the Sabbath?</dc:title>
    <meta:initial-creator>Frank Zimmerman</meta:initial-creator>
    <dc:date>2016-01-16T19:17:25.731000000</dc:date>
    <dc:creator>Frank Zimmerman</dc:creator>
    <meta:document-statistic meta:table-count="0" meta:image-count="0" meta:object-count="0" meta:page-count="10" meta:paragraph-count="126" meta:word-count="2867" meta:character-count="15079" meta:non-whitespace-character-count="12337"/>
    <meta:template xlink:type="simple" xlink:actuate="onRequest" xlink:title="PP Article" xlink:href="../../../../AppData/Roaming/LibreOffice/4/user/template/PP%20Article1.ott" meta:date="2016-01-16T11:56:20.825000000"/>
  </office:meta>
</office:document-meta>
</file>