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Small">
      <style:text-properties officeooo:paragraph-rsid="00383a9b"/>
    </style:style>
    <style:style style:name="P3" style:family="paragraph" style:parent-style-name="ppContentsItemSub">
      <style:paragraph-properties fo:margin-left="0in" fo:margin-right="0.2402in" fo:text-indent="0in" style:auto-text-indent="false">
        <style:tab-stops>
          <style:tab-stop style:position="4.05in" style:type="right" style:leader-style="solid" style:leader-text="․"/>
        </style:tab-stops>
      </style:paragraph-properties>
      <style:text-properties officeooo:paragraph-rsid="005019cb"/>
    </style:style>
    <style:style style:name="P4" style:family="paragraph" style:parent-style-name="ppBibleQuote">
      <style:text-properties officeooo:rsid="005364cd" officeooo:paragraph-rsid="005364cd"/>
    </style:style>
    <style:style style:name="P5" style:family="paragraph" style:parent-style-name="ppMain">
      <style:text-properties officeooo:rsid="005364cd" officeooo:paragraph-rsid="005364cd"/>
    </style:style>
    <style:style style:name="P6" style:family="paragraph" style:parent-style-name="ppBibleBookName">
      <style:text-properties officeooo:paragraph-rsid="0054fb2a"/>
    </style:style>
    <style:style style:name="P7" style:family="paragraph" style:parent-style-name="ppMain">
      <style:text-properties officeooo:paragraph-rsid="0054fb2a"/>
    </style:style>
    <style:style style:name="P8" style:family="paragraph" style:parent-style-name="ppBibleQuote">
      <style:text-properties officeooo:rsid="0054fb2a" officeooo:paragraph-rsid="0054fb2a"/>
    </style:style>
    <style:style style:name="P9" style:family="paragraph" style:parent-style-name="ppMain">
      <style:text-properties officeooo:rsid="0054fb2a" officeooo:paragraph-rsid="0054fb2a"/>
    </style:style>
    <style:style style:name="P10" style:family="paragraph" style:parent-style-name="ppSubTitle">
      <style:text-properties officeooo:rsid="0054fb2a" officeooo:paragraph-rsid="0054fb2a"/>
    </style:style>
    <style:style style:name="P11" style:family="paragraph" style:parent-style-name="ppContentsItemSub">
      <style:paragraph-properties>
        <style:tab-stops>
          <style:tab-stop style:position="4.2598in" style:type="right" style:leader-style="solid" style:leader-text="․"/>
        </style:tab-stops>
      </style:paragraph-properties>
    </style:style>
    <style:style style:name="P12" style:family="paragraph" style:parent-style-name="ppMain">
      <style:text-properties officeooo:paragraph-rsid="005364cd"/>
    </style:style>
    <style:style style:name="P13" style:family="paragraph" style:parent-style-name="ppMainAfterSub">
      <style:text-properties officeooo:paragraph-rsid="005364cd"/>
    </style:style>
    <style:style style:name="P14" style:family="paragraph" style:parent-style-name="ppMain">
      <style:text-properties officeooo:rsid="0054a7dc" officeooo:paragraph-rsid="0054a7dc"/>
    </style:style>
    <style:style style:name="P15" style:family="paragraph" style:parent-style-name="ppMain">
      <style:text-properties officeooo:rsid="0054a7dc" officeooo:paragraph-rsid="0054be31"/>
    </style:style>
    <style:style style:name="P16" style:family="paragraph" style:parent-style-name="ppMain">
      <style:text-properties officeooo:rsid="0054be31" officeooo:paragraph-rsid="0054be31"/>
    </style:style>
    <style:style style:name="P17" style:family="paragraph" style:parent-style-name="ppMain">
      <style:text-properties officeooo:rsid="0054be31" officeooo:paragraph-rsid="0054fb2a"/>
    </style:style>
    <style:style style:name="P18" style:family="paragraph" style:parent-style-name="ppTitle" style:master-page-name="ppPages">
      <style:paragraph-properties style:page-number="auto"/>
      <style:text-properties officeooo:rsid="005364cd" officeooo:paragraph-rsid="005364cd"/>
    </style:style>
    <style:style style:name="P19" style:family="paragraph" style:parent-style-name="ppMain">
      <style:text-properties officeooo:rsid="005364cd" officeooo:paragraph-rsid="005364cd"/>
    </style:style>
    <style:style style:name="P20" style:family="paragraph" style:parent-style-name="ppMain">
      <style:text-properties officeooo:rsid="0054a7dc" officeooo:paragraph-rsid="0054a7dc"/>
    </style:style>
    <style:style style:name="P21" style:family="paragraph" style:parent-style-name="ppMain">
      <style:text-properties officeooo:rsid="00590605" officeooo:paragraph-rsid="00590605"/>
    </style:style>
    <style:style style:name="T1" style:family="text">
      <style:text-properties fo:font-style="italic" style:font-style-asian="italic" style:font-style-complex="italic"/>
    </style:style>
    <style:style style:name="T2" style:family="text">
      <style:text-properties fo:font-style="italic" officeooo:rsid="005364cd" style:font-style-asian="italic" style:font-style-complex="italic"/>
    </style:style>
    <style:style style:name="T3" style:family="text">
      <style:text-properties fo:font-style="italic" officeooo:rsid="0054a7dc" style:font-style-asian="italic" style:font-style-complex="italic"/>
    </style:style>
    <style:style style:name="T4" style:family="text">
      <style:text-properties fo:font-style="italic" officeooo:rsid="0054fb2a" style:font-style-asian="italic" style:font-style-complex="italic"/>
    </style:style>
    <style:style style:name="T5" style:family="text">
      <style:text-properties officeooo:rsid="005019cb"/>
    </style:style>
    <style:style style:name="T6" style:family="text">
      <style:text-properties officeooo:rsid="005364cd"/>
    </style:style>
    <style:style style:name="T7" style:family="text">
      <style:text-properties officeooo:rsid="0054a7dc"/>
    </style:style>
    <style:style style:name="T8" style:family="text">
      <style:text-properties officeooo:rsid="0054be31"/>
    </style:style>
    <style:style style:name="T9" style:family="text">
      <style:text-properties officeooo:rsid="0054fb2a"/>
    </style:style>
    <style:style style:name="T10" style:family="text">
      <style:text-properties officeooo:rsid="00590605"/>
    </style:style>
    <style:style style:name="T11" style:family="text">
      <style:text-properties officeooo:rsid="005ab726"/>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he Lord Sent a Pestilence</text:p>
      <text:table-of-content text:style-name="Sect1" text:protected="true" text:name="Table of Contents1">
        <text:table-of-content-source text:outline-level="2" text:use-index-marks="false">
          <text:index-title-template text:style-name="ppContentsTitle">Contents</text:index-title-template>
          <text:table-of-content-entry-template text:outline-level="1"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2" text:style-name="Contents_20_2">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pContentsTitle" text:outline-level="1">Contents</text:h>
          </text:index-title>
          <text:p text:style-name="P11"><text:a xlink:type="simple" xlink:href="#__RefHeading___Toc23136_1126933372" text:style-name="ppIndexLinkSub" text:visited-style-name="ppIndexLinkSub">Blindness Leads to Misinterpretation<text:tab/>1</text:a></text:p>
          <text:p text:style-name="P11"><text:a xlink:type="simple" xlink:href="#__RefHeading___Toc23138_1126933372" text:style-name="ppIndexLinkSub" text:visited-style-name="ppIndexLinkSub">A Nonviolent God<text:tab/>2</text:a></text:p>
          <text:p text:style-name="P11"><text:a xlink:type="simple" xlink:href="#__RefHeading___Toc23119_1126933372" text:style-name="ppIndexLinkSub" text:visited-style-name="ppIndexLinkSub">God is a Saviour<text:tab/>3</text:a></text:p>
          <text:p text:style-name="P11"><text:a xlink:type="simple" xlink:href="#__RefHeading___Toc23121_1126933372" text:style-name="ppIndexLinkSub" text:visited-style-name="ppIndexLinkSub">Sin is a Destroyer<text:tab/>3</text:a></text:p>
          <text:p text:style-name="P11"><text:a xlink:type="simple" xlink:href="#__RefHeading___Toc23123_1126933372" text:style-name="ppIndexLinkSub" text:visited-style-name="ppIndexLinkSub">In Righteousness He Makes War<text:tab/>4</text:a></text:p>
          <text:p text:style-name="P11"><text:a xlink:type="simple" xlink:href="#__RefHeading___Toc23125_1126933372" text:style-name="ppIndexLinkSub" text:visited-style-name="ppIndexLinkSub">The Law is God’s Character<text:tab/>4</text:a></text:p>
          <text:p text:style-name="P11"><text:a xlink:type="simple" xlink:href="#__RefHeading___Toc23127_1126933372" text:style-name="ppIndexLinkSub" text:visited-style-name="ppIndexLinkSub">The Actual Agent of Destruction<text:tab/>6</text:a></text:p>
          <text:p text:style-name="P11"><text:a xlink:type="simple" xlink:href="#__RefHeading___Toc23129_1126933372" text:style-name="ppIndexLinkSub" text:visited-style-name="ppIndexLinkSub">The Role of the Atonement<text:tab/>6</text:a></text:p>
          <text:p text:style-name="P11"><text:a xlink:type="simple" xlink:href="#__RefHeading___Toc23131_1126933372" text:style-name="ppIndexLinkSub" text:visited-style-name="ppIndexLinkSub">A Destroying Angel<text:tab/>7</text:a></text:p>
        </text:index-body>
      </text:table-of-content>
      <text:p text:style-name="P3"><text:a xlink:type="simple" xlink:href="#__RefHeading___Toc10245_1808359174" text:style-name="ppIndexLinkSub" text:visited-style-name="ppIndexLinkSub"/></text:p>
      <text:p text:style-name="P2">By <text:span text:style-name="T5">Frank Zimmerman</text:span></text:p>
      <text:h text:style-name="ppSubTitle" text:outline-level="1"><text:bookmark-start text:name="__RefHeading___Toc23136_1126933372"/>Blindness Leads to Misinterpretation<text:bookmark-end text:name="__RefHeading___Toc23136_1126933372"/></text:h>
      <text:p text:style-name="ppMainFirstAfterSub"><text:span text:style-name="T6">WE LIVE in such a time when the Bible is being attacked by Atheists, and even by some Christians. But we must not allow these challenges to make us lose faith i</text:span>n the Bible. <text:span text:style-name="T6">All of the false charges being levelled against the Holy Book are just based on</text:span> misconceptions and misinterpretations.</text:p>
      <text:p text:style-name="P12"><text:span text:style-name="T6">The </text:span>Bible <text:span text:style-name="T6">is the main revelation of </text:span>the goodness of God. <text:span text:style-name="T6">The mind of God is revealed in its pages. But it also contains the history of men, and often deals with those men who have the “carnal mind,” a mind that…</text:span></text:p>
      <text:p text:style-name="ppBibleBookName">Romans 8</text:p>
      <text:p text:style-name="ppBibleQuote"><text:span text:style-name="ppVerseNum">7</text:span> ...is not subject to the law of God, neither indeed can be.</text:p>
      <text:p text:style-name="P5">This is the same mind that led Adam and Eve to justify themselves before God, when faced with their own sins. We should not be surprised then, when carnally-minded men look into the Bible, and only find reasons to justify themselves, and condemn God. It’s been like that from the very fall of man. Their behaviour just proves the truthfulness of the Word of God, when it states that such a mind cannot understand the law of God (which is His character).</text:p>
      <text:p text:style-name="ppBibleBookName"><text:soft-page-break/>Matthew 5</text:p>
      <text:p text:style-name="ppBibleQuote"><text:span text:style-name="ppVerseNum">8</text:span> Blessed are the pure in heart: for they shall see [i.e. “understand”] God.</text:p>
      <text:h text:style-name="ppSubTitle" text:outline-level="1"><text:bookmark-start text:name="__RefHeading___Toc23138_1126933372"/>A Nonviolent God<text:bookmark-end text:name="__RefHeading___Toc23138_1126933372"/></text:h>
      <text:p text:style-name="ppMainAfterSub"><text:span text:style-name="T6">The character of God </text:span>is most fully revealed in Jesus Christ, who came to…</text:p>
      <text:p text:style-name="ppBibleBookName"><text:span text:style-name="T11">Isaiah</text:span> 4<text:span text:style-name="T11">2</text:span></text:p>
      <text:p text:style-name="ppBibleQuote"><text:span text:style-name="ppVerseNum"><text:span text:style-name="T11">21</text:span></text:span> ...magnify the Law and make it honorable,</text:p>
      <text:p text:style-name="P12">–and to…</text:p>
      <text:p text:style-name="ppBibleBookName">John 17</text:p>
      <text:p text:style-name="ppBibleQuote"><text:span text:style-name="ppVerseNum"><text:span text:style-name="T6">6</text:span></text:span> ...manifest <text:span text:style-name="T6">[</text:span>the Father’s<text:span text:style-name="T6">] </text:span>name <text:span text:style-name="T6">[</text:span>or, character<text:span text:style-name="T6">].</text:span></text:p>
      <text:p text:style-name="P12">The Law, or ten commandments, clearly state,</text:p>
      <text:p text:style-name="ppBibleBookName">Exodus 20</text:p>
      <text:p text:style-name="ppBibleQuote"><text:span text:style-name="ppVerseNum"><text:span text:style-name="T6">13</text:span></text:span><text:span text:style-name="T6"> </text:span>You shall not kill.</text:p>
      <text:p text:style-name="P12">That’s a part of God’s character. Christ revealed th<text:span text:style-name="T6">at very commandment,</text:span> and He was “harmless.” <text:span text:style-name="T1">Hebrews</text:span> 7:26. We likewise, are called to…</text:p>
      <text:p text:style-name="ppBibleBookName">Romans 12</text:p>
      <text:p text:style-name="ppBibleQuote"><text:span text:style-name="ppVerseNum"><text:span text:style-name="T6">21</text:span></text:span><text:span text:style-name="T6"> ...</text:span>overcome evil with good.</text:p>
      <text:p text:style-name="ppBibleBookName">Romans 13</text:p>
      <text:p text:style-name="ppBibleQuote"><text:span text:style-name="ppVerseNum"><text:span text:style-name="T6">10</text:span></text:span><text:span text:style-name="T6"> </text:span>Love works no ill to his neighbor, therefore love is the fulfilling of the Law.</text:p>
      <text:p text:style-name="P12">The angels <text:span text:style-name="T6">in heaven…</text:span></text:p>
      <text:p text:style-name="ppBibleBookName">Psalm 103</text:p>
      <text:p text:style-name="ppBibleQuote"><text:span text:style-name="ppVerseNum"><text:span text:style-name="T6">20</text:span></text:span><text:span text:style-name="T6"> </text:span>…do His commandments, hearkening unto the voice of His word.</text:p>
      <text:p text:style-name="P12">Therefore, they also “do not kill,” and “work no ill to their neighbors.” Yet the Bible states that God “destroys,” and that there are “destroying angels”. We need to <text:span text:style-name="T6">search into</text:span> what this means, and not jump to the conclusion that God is like carnal man. God is using the language of man, but His behavior is…</text:p>
      <text:p text:style-name="ppBibleBookName"><text:soft-page-break/>Isaiah 55</text:p>
      <text:p text:style-name="ppBibleQuote"><text:span text:style-name="ppVerseNum"><text:span text:style-name="T6">9</text:span></text:span> ...higher than our ways.</text:p>
      <text:h text:style-name="ppSubTitle" text:outline-level="1"><text:bookmark-start text:name="__RefHeading___Toc23119_1126933372"/>God <text:span text:style-name="T6">is a</text:span> S<text:span text:style-name="T6">aviour</text:span><text:bookmark-end text:name="__RefHeading___Toc23119_1126933372"/></text:h>
      <text:p text:style-name="ppMainAfterSub">It will help to remember that God…</text:p>
      <text:p text:style-name="ppBibleBookName">Hebrews 1</text:p>
      <text:p text:style-name="ppBibleQuote"><text:span text:style-name="ppVerseNum"><text:span text:style-name="T6">3</text:span></text:span><text:span text:style-name="T6"> ...</text:span>upholds all things by the word of His power.</text:p>
      <text:p text:style-name="P7">All living things are dependent on His continued life flow, and His continued protection. <text:span text:style-name="T9">Furthermore, even the full consequences sins of man are, for a time, restrained by the saving power of God in Christ:</text:span></text:p>
      <text:p text:style-name="ppBibleBookName">Isaiah 53</text:p>
      <text:p text:style-name="ppBibleQuote"><text:span text:style-name="ppVerseNum">6</text:span> ...the Lord has laid on Him the iniquity of us all.</text:p>
      <text:p text:style-name="ppBibleBookName">Revelation 13</text:p>
      <text:p text:style-name="ppBibleQuote"><text:span text:style-name="ppVerseNum">8</text:span> ...the Lamb slain from the foundation of the world.</text:p>
      <text:p text:style-name="P7">That’s one principle.</text:p>
      <text:h text:style-name="ppSubTitle" text:outline-level="1"><text:bookmark-start text:name="__RefHeading___Toc23121_1126933372"/>Sin <text:span text:style-name="T6">is a</text:span> Destroyer<text:bookmark-end text:name="__RefHeading___Toc23121_1126933372"/></text:h>
      <text:p text:style-name="ppMainAfterSub">The other principle to bear in mind is that sin separates from God.</text:p>
      <text:p text:style-name="ppBibleBookName">Isaiah 59</text:p>
      <text:p text:style-name="ppBibleQuote"><text:span text:style-name="ppVerseNum">2</text:span> But your iniquities have separated between you and your God, and your sins have hid his face from you, that <text:span text:style-name="T6">H</text:span>e will not hear.</text:p>
      <text:p text:style-name="ppBibleBookName">Romans 6</text:p>
      <text:p text:style-name="ppBibleQuote"><text:span text:style-name="ppVerseNum"><text:span text:style-name="T6">23</text:span></text:span><text:span text:style-name="T6"> </text:span>The wages of sin is death.</text:p>
      <text:p text:style-name="P12">Sin pays th<text:span text:style-name="T6">e</text:span> wages <text:span text:style-name="T6">of death</text:span>, not God. God is the life-giver. Sin is the life-taker. Therefore, there can come a time, when the sinner, through persistent rejection of the saving power of God, becomes so hardened in sin, that he forces God to withdraw His protection. God is love, and love cannot compel, so God is forced to withdraw from those who make it clear that they do not want Him at all, and think they can manage perfectly without Him.</text:p>
      <text:p text:style-name="ppBibleBookName"><text:soft-page-break/>Matthew 23</text:p>
      <text:p text:style-name="ppBibleQuote"><text:span text:style-name="ppVerseNum">37</text:span> O Jerusalem, Jerusalem, <text:span text:style-name="T6">y</text:span>ou that kill the prophets, and stone them which are sent unto <text:span text:style-name="T6">you</text:span>, how often would I have gathered <text:span text:style-name="T6">your</text:span> children together, even as a hen gather<text:span text:style-name="T6">s</text:span> her chickens under her wings, and y<text:span text:style-name="T6">ou</text:span> would not!</text:p>
      <text:p text:style-name="ppBibleQuote"><text:span text:style-name="ppVerseNum">38</text:span> Behold, your house is left unto you desolate.</text:p>
      <text:p text:style-name="ppMain">When God withdraws that protection, then destruction, which is waiting to fall on the sinner because of his sins, now falls unhindered. Before, God was holding back the consequences of the sins (acting as a Saviour); now He can no longer do so, and th<text:span text:style-name="T6">ose consequences</text:span> fall <text:span text:style-name="T6">unhindered</text:span>. The <text:span text:style-name="T6">powers of nature, stirred out of their safe channels by the sins of man,</text:span> work destruction and death.</text:p>
      <text:h text:style-name="ppSubTitle" text:outline-level="1"><text:bookmark-start text:name="__RefHeading___Toc23123_1126933372"/>In Righteousness He Makes War<text:bookmark-end text:name="__RefHeading___Toc23123_1126933372"/></text:h>
      <text:p text:style-name="P13">We must not think that when <text:span text:style-name="T6">the Bible says that:</text:span></text:p>
      <text:p text:style-name="ppBibleBookName">2 Samuel 24</text:p>
      <text:p text:style-name="ppBibleQuote"><text:span text:style-name="ppVerseNum"><text:span text:style-name="T6">15</text:span></text:span> <text:span text:style-name="T6">T</text:span>he Lord sent a pestilence,</text:p>
      <text:p text:style-name="P13">–or as in the <text:span text:style-name="T6">prohecy in </text:span><text:span text:style-name="T2">Revelation</text:span><text:span text:style-name="T6"> 16:1, of the seven</text:span> last plagues, <text:span text:style-name="T6">where</text:span> “vials of wrath” are “poured out,” that therefore God has a bio-lab in heaven where He concocts evil diseases. Even sinful men consider this <text:span text:style-name="T6">kind of experimentation to</text:span> be <text:span text:style-name="T6">morally </text:span>wrong. How <text:span text:style-name="T6">we</text:span> mar God’s character <text:span text:style-name="T6">when we jump to the conclusion that </text:span>He did this <text:span text:style-name="T6">work, in just such a d</text:span>irect way <text:span text:style-name="T6">as man would do it.</text:span></text:p>
      <text:p text:style-name="P12">No, <text:span text:style-name="T6">there is a better, a “higher” way, to understand God’s actions. </text:span>“The end justifies the means,” is <text:span text:style-name="T10">a principle that finds no place in </text:span>God’s government. He judges and makes war “in righteousness.” <text:span text:style-name="T1">Rev</text:span><text:span text:style-name="T2">elation</text:span> 19:11. And “in righteousness” means “in harmony with the principles of His law,” one of which states, “<text:span text:style-name="T6">Y</text:span>ou shall not kill.”</text:p>
      <text:h text:style-name="ppSubTitle" text:outline-level="1"><text:bookmark-start text:name="__RefHeading___Toc23125_1126933372"/>The Law is God’s Character<text:bookmark-end text:name="__RefHeading___Toc23125_1126933372"/></text:h>
      <text:p text:style-name="ppMainAfterSub">The Law is not something God imposes on us. <text:span text:style-name="T6">The kings of old time, made laws to oppress the people, but they were above those </text:span><text:soft-page-break/><text:span text:style-name="T6">laws, and could violate them with impunity.</text:span> <text:span text:style-name="T6">It is not so in God’s kingdom. </text:span>He himself is subject to <text:span text:style-name="T6">His law</text:span>, for it is <text:span text:style-name="T6">simply an expression of </text:span>His own character, <text:span text:style-name="T6">but stated in such a way as to apply to man’s circumstances.</text:span></text:p>
      <text:p text:style-name="P5">The Law expresses God’s will:</text:p>
      <text:p text:style-name="ppBibleBookName">Psalm 40</text:p>
      <text:p text:style-name="ppBibleQuote"><text:span text:style-name="ppVerseNum">8</text:span> I delight to do <text:span text:style-name="T2">your</text:span><text:span text:style-name="T1"> will</text:span>, O my God: yea, <text:span text:style-name="T2">your</text:span><text:span text:style-name="T1"> law</text:span> is within my heart.</text:p>
      <text:p text:style-name="ppMain">It is an expression of the righteousness of God:</text:p>
      <text:p text:style-name="ppBibleBookName">Isaiah 51</text:p>
      <text:p text:style-name="P4"><text:span text:style-name="ppVerseNum">7</text:span> Hearken unto me, you that know <text:span text:style-name="T1">righteousness</text:span>, the people in whose heart is <text:span text:style-name="T1">my law</text:span>.</text:p>
      <text:p text:style-name="ppMain">The Law is truth:</text:p>
      <text:p text:style-name="ppBibleBookName">Psalm 119</text:p>
      <text:p text:style-name="ppBibleQuote"><text:span text:style-name="ppVerseNum">142</text:span> <text:span text:style-name="T7">Your</text:span> righteousness is an everlasting righteousness, and <text:span text:style-name="T7">your</text:span> law is the truth.</text:p>
      <text:p text:style-name="ppMain">Jesus is the truth:</text:p>
      <text:p text:style-name="ppBibleBookName">John 14</text:p>
      <text:p text:style-name="ppBibleQuote"><text:span text:style-name="ppVerseNum">6</text:span> <text:span text:style-name="T7">I am...the truth.</text:span></text:p>
      <text:p text:style-name="ppMain">Therefore, the life of Jesus is just a manifestation of the law of God. <text:span text:style-name="T7">One more:</text:span></text:p>
      <text:p text:style-name="ppBibleBookName">Romans 13</text:p>
      <text:p text:style-name="ppBibleQuote"><text:span text:style-name="ppVerseNum">10</text:span> ...love is the fulfilling of the law.</text:p>
      <text:p text:style-name="ppBibleBookName">1 John 4</text:p>
      <text:p text:style-name="ppBibleQuote"><text:span text:style-name="ppVerseNum">8</text:span> ...God is love.</text:p>
      <text:p text:style-name="P14">Here we see the absolute equality between the character of God, and the law of God. What is true about one, is true about the other. Therefore, God keeps His own law. It is a transcript of His own character.</text:p>
      <text:h text:style-name="ppSubTitle" text:outline-level="1"><text:bookmark-start text:name="__RefHeading___Toc23127_1126933372"/><text:soft-page-break/>The Actual Agent of Destruction<text:bookmark-end text:name="__RefHeading___Toc23127_1126933372"/></text:h>
      <text:p text:style-name="ppMainAfterSub">Then, when we come to read statements such as “the Lord sent a pestilence,” we have to ask ourselves,</text:p>
      <text:p text:style-name="ppQuote">“How can a loving God, who works no ill to His creatures, send a pestilence upon them?”</text:p>
      <text:p text:style-name="ppMain"><text:span text:style-name="T7">To interpret this properly, we must</text:span> <text:span text:style-name="T7">bear in mind</text:span> that God is preventing a thousand illnesses from falling on man’s head. These illnesses are created by sin, by the destruction of good that happens when men indulge in sin. When God “sends” them, it means simply that He no longer can hold them back. </text:p>
      <text:p text:style-name="ppBibleBookName">1 Kings 2</text:p>
      <text:p text:style-name="ppBibleQuote"><text:span text:style-name="ppVerseNum">44</text:span> ...the Lord shall return <text:span text:style-name="T3">your</text:span><text:span text:style-name="T1"> wickedness</text:span> upon <text:span text:style-name="T7">your</text:span> own head.</text:p>
      <text:p text:style-name="P15">Who created this wickedness? Man did; it is “your own wickedness.” For a time, the Lord restrains this evil harvest, hoping thereby to lead the man to repentance for his sins, and thereby allay the evil consequences. But eventually, if the man persists in his sins, in spite of God’s patience and warnings, there can come a time when the Lord can no longer restrain the evil harvest. Man sows to the wind, and he reaps the whirlwind:</text:p>
      <text:p text:style-name="ppBibleBookName">Hosea 8</text:p>
      <text:p text:style-name="ppBibleQuote"><text:span text:style-name="ppVerseNum">7</text:span> For <text:span text:style-name="T1">they have sown </text:span>the wind, and <text:span text:style-name="T1">they shall reap</text:span> the whirlwind.</text:p>
      <text:p text:style-name="P14">When the Lord <text:span text:style-name="T8">finally </text:span>lets go of His restraint <text:span text:style-name="T8">of a certain plague or disaster</text:span>, He often says, “I sent it,” or “I destroyed them.” Wise children will be careful to note the difference between the evil, which was created by man’s sin, and the removal of the restraint of that evil. Sin is the destroyer; God is the Saviour. When God’s saving power is no longer desired, sin is left to do its work of destruction.</text:p>
      <text:p text:style-name="ppMain">But why doesn't God just say “a plague destroyed you,” or “<text:span text:style-name="T10">the consequences of </text:span>your sin destroyed you”? Why does He seem to take credit? One simple reason is that He wants men’<text:span text:style-name="T10">s eyes to be opened to see </text:span>th<text:span text:style-name="T10">e invisible forces at</text:span> work, restraining the conse<text:soft-page-break/>quences of their sins. He wants them to know about Him as a Saviour, and to see how dependent they are on His daily protection and salvation. There is a connection between the destruction, and the removal of His protection, and He wants that connection to be understood. <text:span text:style-name="T7">In this way, two objects are attained:</text:span></text:p>
      <text:list xml:id="list2629884203" text:style-name="ppNumbered">
        <text:list-item>
          <text:p text:style-name="ppNumbered1Start">Man sees the consequences of sin;</text:p>
        </text:list-item>
        <text:list-item>
          <text:p text:style-name="ppNumbered3End">Man’s eyes are opened to see the patience, love, and saving power of God, by the dreadful results that occur when that power is no longer there.</text:p>
        </text:list-item>
      </text:list>
      <text:p text:style-name="P21">The knowledge of sin’s bitterness, and the knowledge of God’s goodness, are the two things needed to bring us to repentance.</text:p>
      <text:h text:style-name="P10" text:outline-level="1"><text:bookmark-start text:name="__RefHeading___Toc23129_1126933372"/>The Role of the Atonement<text:bookmark-end text:name="__RefHeading___Toc23129_1126933372"/></text:h>
      <text:p text:style-name="ppMainAfterSub">The destruction comes “from the Lord,” only in the sense that He no longer holds back the destroying powers. But <text:span text:style-name="T8">the evil </text:span>is not “of the Lord,” for it is impossible for a holy and righteous God to produce unholy and unrighteous things.</text:p>
      <text:p text:style-name="ppBibleBookName">Matthew 7</text:p>
      <text:p text:style-name="ppBibleQuote"><text:span text:style-name="ppVerseNum">17</text:span> A good tree brings forth good fruit; but a corrupt tree brings forth evil fruit.</text:p>
      <text:p text:style-name="P14">God is the good tree. He only brings forth good from within himself. Man is an evil tree. He brings forth an evil harvest, which eventually destroys him, unless he takes hold of the atonement of Christ.</text:p>
      <text:p text:style-name="ppBibleBookName">Numbers 16</text:p>
      <text:p text:style-name="ppBibleQuote"><text:span text:style-name="ppVerseNum">46</text:span> And Moses said unto Aaron, Take a censer, and put fire therein from off the altar, and put on incense, and go quickly unto the congregation, and make an atonement for them: for there is wrath gone out from the Lord; the plague is begun.</text:p>
      <text:p text:style-name="ppBibleQuote"><text:span text:style-name="ppVerseNum">47</text:span> And Aaron took as Moses commanded, and ran into the midst of the congregation; and, behold, the plague was begun among the people: and he put on incense, and made an atonement for the people.</text:p>
      <text:p text:style-name="ppBibleQuote"><text:soft-page-break/><text:span text:style-name="ppVerseNum">48</text:span> And he stood between the dead and the living; and the plague was stayed.</text:p>
      <text:p text:style-name="P17">Aaron, as high priest, was a representative of Christ, the true High Priest. Here, Aaron stands between the those who died from the plague, and those who were still alive, and the plague is stopped; it can no longer spread from the dead bodies to those who are still alive.</text:p>
      <text:p text:style-name="P17">This is part of the work of the atonement of Christ: to hold back, restrain, and take away (as much as possible), the consequences of man’s sin. This allows time for man to be cleansed of the actual sin itself, by the same atonement.</text:p>
      <text:h text:style-name="ppSubTitle" text:outline-level="1"><text:bookmark-start text:name="__RefHeading___Toc23131_1126933372"/>A Destroying Angel<text:bookmark-end text:name="__RefHeading___Toc23131_1126933372"/></text:h>
      <text:p text:style-name="ppMainAfterSub"><text:span text:style-name="T7">God’s act in destruction, is to remove His restraining power. </text:span>A “destroying angel” therefore, is one who is sent to remove the protection of God from a person or group of people, who have proclaimed very clearly that they do not want such protection anymore.</text:p>
      <text:p text:style-name="P16">This is how we are to understand the appearance of the “<text:span text:style-name="T9">destroyer” who killed the firstborn of Egypt (</text:span><text:span text:style-name="T4">Exodus</text:span><text:span text:style-name="T9"> 12:23</text:span><text:span text:style-name="T9"><text:note text:id="ftn1" text:note-class="footnote"><text:note-citation>1</text:note-citation><text:note-body><text:p text:style-name="Footnote"><text:s/><text:span text:style-name="T9">Some translations render this word “destroyer” as: “Angel of Death” [GNT] or “death angel” [NLT].</text:span></text:p></text:note-body></text:note></text:span><text:span text:style-name="T9">; </text:span><text:span text:style-name="T4">Psalm </text:span><text:span text:style-name="T9">78:49), the </text:span>angel who destroyed with the pestilence in David’s time (<text:span text:style-name="T4">2 Samuel</text:span><text:span text:style-name="T9"> 24:15-17; </text:span><text:span text:style-name="T1">1 Chronicles</text:span> 21:<text:span text:style-name="T9">15-16</text:span>), <text:span text:style-name="T9">the angel who destroyed a large part of the Assyrian army (</text:span><text:span text:style-name="T4">2 Kings</text:span><text:span text:style-name="T9"> 19:32-25), the angel who brought destruction to King Herod (</text:span><text:span text:style-name="T4">Acts</text:span><text:span text:style-name="T9"> 12:23), and the angels who pour out the vials of wrath (</text:span><text:span text:style-name="T4">Revelation</text:span><text:span text:style-name="T9"> 16).</text:span></text:p>
      <text:p text:style-name="P9">These are the same angels who...</text:p>
      <text:p text:style-name="P6">Psalm 103</text:p>
      <text:p text:style-name="P8"><text:span text:style-name="ppVerseNum"><text:span text:style-name="T6">20</text:span></text:span><text:span text:style-name="T6"> </text:span>…do His commandments, hearkening unto the voice of His word.</text:p>
      <text:p text:style-name="P9">Therefore, they act in the same way that God acts: by removing the restraint of protection that is holding back the consequences <text:soft-page-break/>of man’s sins. When God’s saving power is removed, man’s sins accomplish the work of destruction.</text:p>
      <text:p text:style-name="ppBibleBookName">Hosea 13</text:p>
      <text:p text:style-name="ppBibleQuote"><text:span text:style-name="ppVerseNum">9</text:span> O Israel, you have destroyed yourself; but in me is your help.</text:p>
      <text:p text:style-name="ppMai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ame" text:outline-level="1">A Destroying Angel</text:chapter><text:tab/><text:page-number text:select-page="current">9</text:page-number></text:p>
      </style:footer>
      <style:footer-left>
        <text:p text:style-name="Footer"><text:page-number text:select-page="current">8</text:page-number><text:tab/><text:title>The Lord Sent a Pestilenc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editing-duration>P0D</meta:editing-duration>
    <meta:editing-cycles>1</meta:editing-cycles>
    <dc:description>by Frank Zimmerman
</dc:description>
    <dc:title>The Lord Sent a Pestilence</dc:title>
    <meta:creation-date>2023-04-08T14:04:19.404000000</meta:creation-date>
    <meta:document-statistic meta:table-count="0" meta:image-count="0" meta:object-count="0" meta:page-count="9" meta:paragraph-count="126" meta:word-count="2119" meta:character-count="11450" meta:non-whitespace-character-count="9457"/>
    <meta:template xlink:type="simple" xlink:actuate="onRequest" xlink:title="PP Article" xlink:href="../../../../../prophetica-todo/libreoffice/template/PP%20Article.ott" meta:date="2023-04-08T14:04:18.681000000"/>
  </office:meta>
</office:document-meta>
</file>