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style:font-charset="x-symbol"/>
    <style:font-face style:name="Linux Biolinum" svg:font-family="'Linux Biolinum'"/>
    <style:font-face style:name="Lohit Hindi"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2" svg:font-family="'Linux Biolinum'" style:font-adornments="Bold" style:font-pitch="variable"/>
    <style:font-face style:name="Linux Biolinum1" svg:font-family="'Linux Biolinum'" style:font-adornments="Italic" style:font-pitch="variable"/>
    <style:font-face style:name="Linux Biolinum3" svg:font-family="'Linux Biolinum'" style:font-adornments="Regular" style:font-pitch="variable"/>
    <style:font-face style:name="Linux Biolinum G1" svg:font-family="'Linux Biolinum G'" style:font-pitch="variable"/>
    <style:font-face style:name="Linux Biolinum G" svg:font-family="'Linux Biolinum G'" style:font-adornments="Regular" style:font-pitch="variable"/>
    <style:font-face style:name="Linux Libertine" svg:font-family="'Linux Libertine'" style:font-pitch="variable"/>
    <style:font-face style:name="Linux Libertine2" svg:font-family="'Linux Libertine'" style:font-adornments="Bold" style:font-pitch="variable"/>
    <style:font-face style:name="Linux Libertine4" svg:font-family="'Linux Libertine'" style:font-adornments="Bold Italic" style:font-pitch="variable"/>
    <style:font-face style:name="Linux Libertine1" svg:font-family="'Linux Libertine'" style:font-adornments="Italic" style:font-pitch="variable"/>
    <style:font-face style:name="Linux Libertine3" svg:font-family="'Linux Libertine'" style:font-adornments="Regular" style:font-pitch="variable"/>
    <style:font-face style:name="Linux Libertine G" svg:font-family="'Linux Libertine G'" style:font-pitch="variable"/>
    <style:font-face style:name="Linux Libertine O" svg:font-family="'Linux Libertine O'" style:font-pitch="variable"/>
    <style:font-face style:name="Times New Roman" svg:font-family="'Times New Roman'" style:font-family-generic="roman"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 svg:font-family="'Liberation Sans Narrow'" style:font-adornments="Regular"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1"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Libertine G" fo:font-size="11pt" style:font-size-asian="11pt" style:font-size-complex="11pt"/>
    </style:style>
    <style:style style:name="P2" style:family="paragraph" style:parent-style-name="ppMain">
      <style:text-properties officeooo:rsid="003afff3" officeooo:paragraph-rsid="003afff3"/>
    </style:style>
    <style:style style:name="P3" style:family="paragraph" style:parent-style-name="ppMain">
      <style:text-properties officeooo:paragraph-rsid="003c7897"/>
    </style:style>
    <style:style style:name="P4" style:family="paragraph" style:parent-style-name="ppMain">
      <style:text-properties officeooo:paragraph-rsid="003e372b"/>
    </style:style>
    <style:style style:name="P5" style:family="paragraph" style:parent-style-name="ppNumbered1Start" style:list-style-name="ppNumbered"/>
    <style:style style:name="P6" style:family="paragraph" style:parent-style-name="ppNumbered3End" style:list-style-name="ppNumbered"/>
    <style:style style:name="P7" style:family="paragraph" style:parent-style-name="ppNumbered2Mid" style:list-style-name="ppNumbered"/>
    <style:style style:name="P8" style:family="paragraph" style:parent-style-name="ppMain">
      <style:text-properties officeooo:paragraph-rsid="003afff3"/>
    </style:style>
    <style:style style:name="P9" style:family="paragraph" style:parent-style-name="ppMain">
      <style:text-properties officeooo:paragraph-rsid="003e372b"/>
    </style:style>
    <style:style style:name="P10" style:family="paragraph" style:parent-style-name="ppMain">
      <style:text-properties officeooo:paragraph-rsid="003c7897"/>
    </style:style>
    <style:style style:name="P11" style:family="paragraph" style:parent-style-name="ppTitle" style:master-page-name="ppPages">
      <style:paragraph-properties style:page-number="auto"/>
    </style:style>
    <style:style style:name="T1" style:family="text">
      <style:text-properties officeooo:rsid="003afff3"/>
    </style:style>
    <style:style style:name="T2" style:family="text">
      <style:text-properties fo:font-style="italic" style:font-style-asian="italic" style:font-style-complex="italic"/>
    </style:style>
    <style:style style:name="T3" style:family="text">
      <style:text-properties officeooo:rsid="003c7897"/>
    </style:style>
    <style:style style:name="T4" style:family="text">
      <style:text-properties officeooo:rsid="003fb492"/>
    </style:style>
    <style:style style:name="T5" style:family="text">
      <style:text-properties officeooo:rsid="0040aeb3"/>
    </style:style>
    <style:style style:name="T6" style:family="text">
      <style:text-properties style:font-name="Linux Biolinum G" fo:font-size="10pt" officeooo:rsid="0040aeb3" style:font-size-asian="9pt" style:font-size-complex="9pt"/>
    </style:style>
    <style:style style:name="T7" style:family="text">
      <style:text-properties style:font-name="Linux Libertine3" officeooo:rsid="0040aeb3" style:font-size-asian="10.5pt"/>
    </style:style>
    <style:style style:name="T8" style:family="text">
      <style:text-properties style:font-name="Linux Libertine3" fo:font-size="11pt" officeooo:rsid="0040aeb3" style:font-size-asian="10.5pt"/>
    </style:style>
    <style:style style:name="T9" style:family="text">
      <style:text-properties style:font-name="Linux Biolinum3" fo:font-size="11pt" officeooo:rsid="0040aeb3" style:font-size-asian="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Principles and Precepts</text:p>
      <text:p text:style-name="ppSmall">By E. J. Waggoner</text:p>
      <text:p text:style-name="ppSmall"><text:span text:style-name="T2">Signs of the Times</text:span>, Dec<text:span text:style-name="T6">ember</text:span> 1<text:span text:style-name="T5">7</text:span>, 18<text:span text:style-name="T6">85</text:span></text:p>
      <text:p text:style-name="ppMainFirst">THE word “law” is derived from the same root as the words “lie” and “lay,” and primarily has the same meaning.</text:p>
      <text:p text:style-name="ppQuote">“A law is that which is laid, set, or fixed, like statute, constitution, from Lat. <text:span text:style-name="T2">Statuere</text:span>.” (Webster)</text:p>
      <text:p text:style-name="P2">And in harmony with this, the same authority gives as the first definition of the word “law”:</text:p>
      <text:p text:style-name="ppQuote">“a rule of order or conduct established by authority.”</text:p>
      <text:p text:style-name="P2">It is a favorite saying with those who would make void the law of God while professing allegiance to his word, that the ten commandments are good, but that they are adapted only to fallen beings, and hence cannot bind angels nor redeemed saints, nor even people in this world who have been converted. Let us see how such a theory agrees with the definition of law.</text:p>
      <text:p text:style-name="P2">The case may be stated thus:</text:p>
      <text:list xml:id="list2134515675" text:style-name="ppNumbered">
        <text:list-item>
          <text:p text:style-name="P5">When there is no law there is anarchy and confusion; there can be nothing else.</text:p>
        </text:list-item>
        <text:list-item>
          <text:p text:style-name="P7">Confusion cannot exist among God’s people, whether in Heaven or on earth.</text:p>
        </text:list-item>
        <text:list-item>
          <text:p text:style-name="P6">Therefore, the people of God are always and everywhere subject to his law. </text:p>
        </text:list-item>
      </text:list>
      <text:p text:style-name="ppMain">Says the beloved disciple:</text:p>
      <text:p text:style-name="ppBibleBookName">1 John 5</text:p>
      <text:p text:style-name="ppBibleQuote"><text:span text:style-name="ppVerseNum">3</text:span> This is the love of God, that we keep <text:span text:style-name="T1">H</text:span>is commandments.</text:p>
      <text:p text:style-name="P8"><text:span text:style-name="T1">T</text:span>he first great commandment is,</text:p>
      <text:p text:style-name="ppBibleBookName"><text:soft-page-break/>Matthew 22</text:p>
      <text:p text:style-name="ppBibleQuote"><text:span text:style-name="ppVerseNum"><text:span text:style-name="T1">37</text:span></text:span><text:span text:style-name="T1"> Y</text:span>ou shal<text:span text:style-name="T1">l</text:span> love the Lord <text:span text:style-name="T1">your</text:span> God with all <text:span text:style-name="T1">your</text:span> heart, and with all <text:span text:style-name="T1">your</text:span> soul, and with all <text:span text:style-name="T1">your</text:span> mind.</text:p>
      <text:p text:style-name="P8"><text:span text:style-name="T1">So when we read this, w</text:span>e know that it means nothing more nor less than that it is our first and highest duty to keep, both in letter and in spirit, all those commandments which define our duty to God. In no other way can we show that we love <text:span text:style-name="T7">H</text:span>im.</text:p>
      <text:p text:style-name="P2">Suppose for a moment that a man were placed here on earth with nothing to serve as a rule of life except the statement that he must love God supremely and his neighbor as himself. He sets out with a firm determination to do his whole duty. But erelong he is found doing something which God abhors. We will suppose that he is adoring the sun and moon. When reproved for this, he might well reply,</text:p>
      <text:p text:style-name="ppQuote">“I did not know that I was doing anything wrong; nothing was said to me about this matter. I had a feeling of love and gratitude to God, and did not know how to manifest it in any better way than by paying homage to the most glorious of <text:span text:style-name="T8">H</text:span>is created works.”</text:p>
      <text:p text:style-name="P2">By what law could the man be condemned? He could not justly be condemned, because the will of the Creator on that point had not been made known to him, and he could not reasonably be expected to know the will of God if it had not been revealed.</text:p>
      <text:p text:style-name="P2">It will be seen by a very little consideration, that to put a man on the earth with nothing but a general command to love God, and at the same time to expect him to do nothing displeasing to God, would be to assume that the man had infinite wisdom. For God is infinite; and if a man, without being told, finds out what God requires, it can only be because he can comprehend infinity. But this is an impossibility.</text:p>
      <text:p text:style-name="ppBibleBookName">Job 11</text:p>
      <text:p text:style-name="ppBibleQuote"><text:span text:style-name="ppVerseNum">7</text:span> Can you by searching find out God? can you find out the <text:soft-page-break/>Almighty to perfection?</text:p>
      <text:p text:style-name="ppMain">No indeed; the creature that could know the mind of God any further than it was directly revealed by <text:span text:style-name="T7">H</text:span>im, has never existed. <text:span text:style-name="T1">Then since, as we have conclusively proved, there must be a law for all creatures, and since this law must be definitely expressed, and since, moreover, the whole duty of man is to love God above all things, and his neighbor as himself, we are shut up to the conclusion that </text:span><text:span text:style-name="T4">the ten commandments always have been, and always will be, the rule of life for all created intelligences. </text:span><text:span text:style-name="T1">In direct support of this, Solomon says,</text:span></text:p>
      <text:p text:style-name="ppBibleBookName">Ecclesiastes 12</text:p>
      <text:p text:style-name="ppBibleQuote"><text:span text:style-name="ppVerseNum">13</text:span> Let us hear the conclusion of the whole matter; fear God, and keep <text:span text:style-name="T9">H</text:span>is commandments; for this is the whole duty of man.</text:p>
      <text:p text:style-name="P8">This settles the matter, at least for the present time. John also says that the love of God is to keep <text:span text:style-name="T7">H</text:span>is commandments; but it will be our duty to love God to all eternity; therefore it will always be our duty to keep the commandments of God. And it makes it no less a duty because it becomes our highest pleasure.</text:p>
      <text:p text:style-name="P3">To the natural man, duty is irksome; the object of making him a new creature in Christ, is that it may be a pleasure for him to do his duty.</text:p>
      <text:p text:style-name="ppBibleBookName">Romans 8</text:p>
      <text:p text:style-name="ppBibleQuote"><text:span text:style-name="ppVerseNum">3</text:span> God <text:span text:style-name="T3">[sent]</text:span> <text:span text:style-name="T9">H</text:span>is own Son in the likeness of sinful flesh, and for sin, <text:span text:style-name="T3">[</text:span>condemn<text:span text:style-name="T3">ing]</text:span> sin in the flesh:</text:p>
      <text:p text:style-name="ppBibleQuote"><text:span text:style-name="ppVerseNum"><text:span text:style-name="T3">4</text:span></text:span><text:span text:style-name="T3"> That the r</text:span>ighteousness [requirements] of the law might be fulfilled in us.</text:p>
      <text:p text:style-name="P3">The object of the gospel is to make us like unto Christ, who said,</text:p>
      <text:p text:style-name="ppBibleBookName">Psalm 40</text:p>
      <text:p text:style-name="ppBibleQuote"><text:span text:style-name="ppVerseNum"><text:span text:style-name="T3">8</text:span></text:span><text:span text:style-name="T3"> </text:span>I delight to do <text:span text:style-name="T9">y</text:span><text:span text:style-name="T3">our</text:span> will, O my God; yea, <text:span text:style-name="T9">y</text:span><text:span text:style-name="T3">our</text:span> law is within <text:soft-page-break/>my heart.</text:p>
      <text:p text:style-name="P3">In addition to the above, we offer the words of the prayer which Christ has commanded us to pray to God:</text:p>
      <text:p text:style-name="ppBibleBookName">Matthew 6</text:p>
      <text:p text:style-name="ppBibleQuote"><text:span text:style-name="ppVerseNum"><text:span text:style-name="T3">10</text:span></text:span><text:span text:style-name="T3"> Your</text:span> kingdom come. <text:span text:style-name="T3">Your</text:span> will be done in earth, as it is in Heaven.</text:p>
      <text:p text:style-name="P3">Now the will of God is <text:span text:style-name="T7">H</text:span>is law.</text:p>
      <text:p text:style-name="ppBibleBookName">Ps<text:span text:style-name="T3">alm</text:span> 40</text:p>
      <text:p text:style-name="ppBibleQuote"><text:span text:style-name="ppVerseNum">8</text:span> <text:span text:style-name="T3">I delight to do </text:span><text:span text:style-name="T9">y</text:span><text:span text:style-name="T3">our will, O my God: yea, </text:span><text:span text:style-name="T9">y</text:span><text:span text:style-name="T3">our law is within my heart.</text:span></text:p>
      <text:p text:style-name="P3">We are taught by this prayer, then, that when the kingdom of God is established on this earth, God’s law will be kept here even as it is now kept in Heaven. And David says by inspiration, that the angels that excel in strength...</text:p>
      <text:p text:style-name="ppBibleBookName">Psalm 103</text:p>
      <text:p text:style-name="ppBibleQuote"><text:span text:style-name="ppVerseNum"><text:span text:style-name="T3">20</text:span></text:span><text:span text:style-name="T3"> ...</text:span>do <text:span text:style-name="T9">H</text:span>is commandments, hearkening unto the voice of <text:span text:style-name="T9">H</text:span>is word.</text:p>
      <text:p text:style-name="P4">That is, they are anxious and delight<text:span text:style-name="T3">ed</text:span> to keep God’s commandments. Duty is with them a pleasure.</text:p>
      <text:p text:style-name="P4">And when God’s kingdom comes, we also, if permitted to become subjects of it, will delight to do God’s will, and will keep all <text:span text:style-name="T7">H</text:span>is commandments, of which “every one” “endure<text:span text:style-name="T3">s</text:span> forever.”</text:p>
      <text:p text:style-name="P4">We shall then do perfectly what we now are (or should be) striving to do in spite of the weakness of the flesh.</text:p>
      <text:p text:style-name="ppMai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style:font-charset="x-symbol"/>
    <style:font-face style:name="Linux Biolinum" svg:font-family="'Linux Biolinum'"/>
    <style:font-face style:name="Lohit Hindi"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2" svg:font-family="'Linux Biolinum'" style:font-adornments="Bold" style:font-pitch="variable"/>
    <style:font-face style:name="Linux Biolinum1" svg:font-family="'Linux Biolinum'" style:font-adornments="Italic" style:font-pitch="variable"/>
    <style:font-face style:name="Linux Biolinum3" svg:font-family="'Linux Biolinum'" style:font-adornments="Regular" style:font-pitch="variable"/>
    <style:font-face style:name="Linux Biolinum G1" svg:font-family="'Linux Biolinum G'" style:font-pitch="variable"/>
    <style:font-face style:name="Linux Biolinum G" svg:font-family="'Linux Biolinum G'" style:font-adornments="Regular" style:font-pitch="variable"/>
    <style:font-face style:name="Linux Libertine" svg:font-family="'Linux Libertine'" style:font-pitch="variable"/>
    <style:font-face style:name="Linux Libertine2" svg:font-family="'Linux Libertine'" style:font-adornments="Bold" style:font-pitch="variable"/>
    <style:font-face style:name="Linux Libertine4" svg:font-family="'Linux Libertine'" style:font-adornments="Bold Italic" style:font-pitch="variable"/>
    <style:font-face style:name="Linux Libertine1" svg:font-family="'Linux Libertine'" style:font-adornments="Italic" style:font-pitch="variable"/>
    <style:font-face style:name="Linux Libertine3" svg:font-family="'Linux Libertine'" style:font-adornments="Regular" style:font-pitch="variable"/>
    <style:font-face style:name="Linux Libertine G" svg:font-family="'Linux Libertine G'" style:font-pitch="variable"/>
    <style:font-face style:name="Linux Libertine O" svg:font-family="'Linux Libertine O'" style:font-pitch="variable"/>
    <style:font-face style:name="Times New Roman" svg:font-family="'Times New Roman'" style:font-family-generic="roman"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 svg:font-family="'Liberation Sans Narrow'" style:font-adornments="Regular"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1"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deg" draw:border="0%"/>
    <draw:gradient draw:name="Brown2" draw:style="linear" draw:start-color="#461900" draw:end-color="#663333" draw:start-intensity="100%" draw:end-intensity="100%" draw:angle="210deg" draw:border="0%"/>
    <draw:gradient draw:name="Ellipsoid_20_blue_20_grey_2f_light_20_blue" draw:display-name="Ellipsoid blue grey/light blue" draw:style="ellipsoid" draw:cx="50%" draw:cy="50%" draw:start-color="#e6e6ff" draw:end-color="#0000ff" draw:start-intensity="100%" draw:end-intensity="100%" draw:angle="0deg" draw:border="0%"/>
    <draw:gradient draw:name="Gradient_20_1" draw:display-name="Gradient 1" draw:style="linear" draw:start-color="#000000" draw:end-color="#ffffff" draw:start-intensity="100%" draw:end-intensity="100%" draw:angle="0deg" draw:border="0%"/>
    <draw:gradient draw:name="Gradient_20_2" draw:display-name="Gradient 2" draw:style="axial" draw:start-color="#000080" draw:end-color="#800000" draw:start-intensity="100%" draw:end-intensity="100%" draw:angle="30deg"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deg" draw:border="30%"/>
    <draw:gradient draw:name="Gradient_20_5" draw:display-name="Gradient 5" draw:style="square" draw:cx="50%" draw:cy="50%" draw:start-color="#008000" draw:end-color="#800080" draw:start-intensity="100%" draw:end-intensity="100%" draw:angle="120deg" draw:border="40%"/>
    <draw:gradient draw:name="Green_20_Axial" draw:display-name="Green Axial" draw:style="axial" draw:start-color="#005f00" draw:end-color="#ffffff" draw:start-intensity="100%" draw:end-intensity="100%" draw:angle="0deg" draw:border="0%"/>
    <draw:gradient draw:name="LP_20_Cyan" draw:display-name="LP Cyan" draw:style="linear" draw:start-color="#b8cccc" draw:end-color="#2e9999" draw:start-intensity="100%" draw:end-intensity="100%" draw:angle="30deg" draw:border="0%"/>
    <draw:gradient draw:name="Linear_20_blue_2f_white" draw:display-name="Linear blue/white" draw:style="linear" draw:start-color="#000080" draw:end-color="#ffffff" draw:start-intensity="100%" draw:end-intensity="100%" draw:angle="45deg" draw:border="0%"/>
    <draw:gradient draw:name="Olive_20_Green" draw:display-name="Olive Green" draw:style="linear" draw:start-color="#3f4f3d" draw:end-color="#83a67f" draw:start-intensity="100%" draw:end-intensity="100%" draw:angle="60deg" draw:border="0%"/>
    <draw:gradient draw:name="Purple_20_Haze" draw:display-name="Purple Haze" draw:style="linear" draw:start-color="#660066" draw:end-color="#ff8080" draw:start-intensity="100%" draw:end-intensity="100%" draw:angle="45deg"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deg" draw:border="5%"/>
    <draw:gradient draw:name="Rectangular_20_green_2f_white" draw:display-name="Rectangular green/white" draw:style="rectangular" draw:cx="50%" draw:cy="50%" draw:start-color="#4f9f00" draw:end-color="#ffffff" draw:start-intensity="100%" draw:end-intensity="100%" draw:angle="45deg" draw:border="5%"/>
    <draw:gradient draw:name="Square_20_yellow_2f_white" draw:display-name="Square yellow/white" draw:style="square" draw:cx="50%" draw:cy="50%" draw:start-color="#ffffc0" draw:end-color="#ffffff" draw:start-intensity="100%" draw:end-intensity="100%" draw:angle="270deg" draw:border="0%"/>
    <draw:gradient draw:name="Subtle_20_Tango_20_Green" draw:display-name="Subtle Tango Green" draw:style="linear" draw:start-color="#94bd5e" draw:end-color="#5c8526" draw:start-intensity="100%" draw:end-intensity="100%" draw:angle="60deg"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deg" draw:border="0%"/>
    <draw:gradient draw:name="Tango_20_Green" draw:display-name="Tango Green" draw:style="linear" draw:start-color="#8ae234" draw:end-color="#4e9a06" draw:start-intensity="100%" draw:end-intensity="100%" draw:angle="30deg" draw:border="0%"/>
    <draw:gradient draw:name="Tango_20_Yellow" draw:display-name="Tango Yellow" draw:style="linear" draw:start-color="#fce94f" draw:end-color="#c4a000" draw:start-intensity="100%" draw:end-intensity="100%" draw:angle="30deg" draw:border="0%"/>
    <draw:opacity draw:name="Transparency_20_11" draw:display-name="Transparency 11" draw:style="radial" draw:cx="50%" draw:cy="20%" draw:start="78%" draw:end="0%" draw:border="1%"/>
    <draw:opacity draw:name="Transparency_20_12" draw:display-name="Transparency 12" draw:style="radial" draw:cx="52%" draw:cy="25%" draw:start="78%" draw:end="0%" draw:border="10%"/>
    <draw:opacity draw:name="Transparency_20_13" draw:display-name="Transparency 13" draw:style="radial" draw:cx="53%" draw:cy="25%" draw:start="78%" draw:end="0%" draw:border="10%"/>
    <draw:opacity draw:name="Transparency_20_14" draw:display-name="Transparency 14" draw:style="radial" draw:cx="52%" draw:cy="48%" draw:start="78%" draw:end="0%" draw:border="10%"/>
    <draw:opacity draw:name="Transparency_20_15" draw:display-name="Transparency 15" draw:style="radial" draw:cx="52%" draw:cy="46%" draw:start="78%" draw:end="0%" draw:border="10%"/>
    <draw:opacity draw:name="Transparency_20_16" draw:display-name="Transparency 16" draw:style="radial" draw:cx="52%" draw:cy="44%" draw:start="78%" draw:end="0%" draw:border="10%"/>
    <draw:opacity draw:name="Transparency_20_17" draw:display-name="Transparency 17" draw:style="radial" draw:cx="52%" draw:cy="44%" draw:start="89%" draw:end="0%" draw:border="18%"/>
    <draw:opacity draw:name="Transparency_20_18" draw:display-name="Transparency 18" draw:style="radial" draw:cx="52%" draw:cy="51%" draw:start="89%" draw:end="0%" draw:border="18%"/>
    <draw:opacity draw:name="Transparency_20_19" draw:display-name="Transparency 19" draw:style="radial" draw:cx="52%" draw:cy="50%" draw:start="89%" draw:end="0%" draw:border="18%"/>
    <draw:opacity draw:name="Transparency_20_20" draw:display-name="Transparency 20" draw:style="radial" draw:cx="48%" draw:cy="50%" draw:start="89%" draw:end="0%" draw:border="18%"/>
    <draw:opacity draw:name="Transparency_20_21" draw:display-name="Transparency 21" draw:style="radial" draw:cx="48%" draw:cy="48%" draw:start="89%" draw:end="0%" draw:border="18%"/>
    <draw:opacity draw:name="Transparency_20_22" draw:display-name="Transparency 22" draw:style="radial" draw:cx="48%" draw:cy="49%" draw:start="89%" draw:end="0%" draw:border="18%"/>
    <draw:opacity draw:name="Transparency_20_23" draw:display-name="Transparency 23" draw:style="radial" draw:cx="52%" draw:cy="52%" draw:start="89%" draw:end="0%" draw:border="18%"/>
    <draw:opacity draw:name="Transparency_20_24" draw:display-name="Transparency 24" draw:style="radial" draw:cx="52%" draw:cy="47%" draw:start="89%" draw:end="0%" draw:border="18%"/>
    <draw:opacity draw:name="Transparency_20_25" draw:display-name="Transparency 25" draw:style="radial" draw:cx="52%" draw:cy="48%" draw:start="89%" draw:end="0%" draw:border="18%"/>
    <draw:opacity draw:name="Transparency_20_26" draw:display-name="Transparency 26" draw:style="radial" draw:cx="52%" draw:cy="49%" draw:start="89%" draw:end="0%" draw:border="18%"/>
    <draw:opacity draw:name="Transparency_20_27" draw:display-name="Transparency 27" draw:style="radial" draw:cx="52%" draw:cy="25%" draw:start="89%" draw:end="0%" draw:border="18%"/>
    <draw:opacity draw:name="Transparency_20_28" draw:display-name="Transparency 28" draw:style="radial" draw:cx="52%" draw:cy="25%" draw:start="100%" draw:end="0%" draw:border="0%"/>
    <draw:stroke-dash draw:name="Fine_20_Dashed" draw:display-name="Fine Dashed" draw:style="rect" draw:dots1="1" draw:dots1-length="197%" draw:distance="197%"/>
    <draw:stroke-dash draw:name="Ultrafine_20_2_20_Dots_20_3_20_Dashes" draw:display-name="Ultrafine 2 Dots 3 Dashes" draw:style="rect" draw:dots1="2" draw:dots1-length="0.0114in" draw:dots2="3" draw:dots2-length="0.0567in" draw:distance="0.0283in"/>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3"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left="0.1in" fo:margin-right="0.1in" fo:margin-top="0.0799in" fo:margin-bottom="0.0799in" style:contextual-spacing="true" fo:line-height="102%" fo:text-align="justify" style:justify-single-word="false" fo:text-indent="0in" style:auto-text-indent="false" text:number-lines="false" text:line-number="0"/>
      <style:text-properties style:font-name="Linux Biolinum3"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4.25in" style:type="right"/>
        </style:tab-stops>
      </style:paragraph-properties>
      <style:text-properties style:font-name="Linux Biolinum1" fo:font-family="'Linux Biolinum'"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0" fo:widows="0" fo:hyphenation-ladder-count="no-limit"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0098in" style:contextual-spacing="false" fo:line-height="100%" fo:text-indent="0in" style:auto-text-indent="false" style:page-number="auto" fo:keep-with-next="always">
        <style:tab-stops/>
      </style:paragraph-properties>
      <style:text-properties style:font-name="Linux Biolinum1"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2%" fo:text-align="start" style:justify-single-word="false" fo:orphans="0" fo:widows="0" fo:hyphenation-ladder-count="no-limit" fo:text-indent="0in" style:auto-text-indent="false" style:page-number="auto">
        <style:tab-stops/>
      </style:paragraph-properties>
      <style:text-properties style:font-name="Linux Biolinum3" fo:font-family="'Linux Biolinum'" style:font-style-name="Regular" style:font-pitch="variable" fo:font-size="11pt" style:font-size-asian="10.5pt" fo:hyphenate="true" fo:hyphenation-remain-char-count="2" fo:hyphenation-push-char-count="2" loext:hyphenation-no-caps="false"/>
    </style:style>
    <style:style style:name="ppQuote" style:family="paragraph" style:parent-style-name="ppBibleQuote" style:master-page-name="">
      <style:paragraph-properties fo:margin-left="0.2in" fo:margin-right="0.2in" fo:margin-top="0.0799in" fo:margin-bottom="0.0799in" style:contextual-spacing="false" fo:line-height="102%" fo:text-indent="0.1201in" style:auto-text-indent="false" style:page-number="auto">
        <style:tab-stops/>
      </style:paragraph-properties>
      <style:text-properties style:font-name="Linux Libertine3" fo:font-family="'Linux Libertine'" style:font-style-name="Regular" style:font-pitch="variable" style:font-size-asian="10.5pt"/>
    </style:style>
    <style:style style:name="ppSmall" style:family="paragraph" style:parent-style-name="Standard">
      <style:paragraph-properties fo:margin-left="0.15in" fo:margin-right="0in" fo:margin-top="0in" fo:margin-bottom="0.0799in" style:contextual-spacing="true" fo:text-indent="-0.15in" style:auto-text-indent="false">
        <style:tab-stops/>
      </style:paragraph-properties>
      <style:text-properties style:font-name="Linux Biolinum3"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style:contextual-spacing="false" fo:text-align="center" style:justify-single-word="false" fo:orphans="0" fo:widows="0" style:page-number="auto" fo:keep-with-next="always"/>
      <style:text-properties style:font-name="Linux Libertine3" fo:font-family="'Linux Libertine'"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style:style>
    <style:style style:name="ppSubTitle" style:family="paragraph" style:parent-style-name="ppMain" style:default-outline-level="2" style:list-style-name="" style:master-page-name="">
      <style:paragraph-properties fo:margin-left="0in" fo:margin-right="0in" fo:margin-top="0.1in" fo:margin-bottom="0in" style:contextual-spacing="false" fo:line-height="100%" fo:text-align="start" style:justify-single-word="false" fo:hyphenation-ladder-count="no-limit" fo:text-indent="0in" style:auto-text-indent="false" style:page-number="auto" fo:keep-with-next="always"/>
      <style:text-properties style:font-name="Liberation Sans Narrow1"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2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loext:hyphenation-no-caps="false"/>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top="0in" fo:margin-bottom="0.0402in" style:contextual-spacing="true" fo:line-height="100%" fo:text-align="start" style:justify-single-word="false" style:page-number="auto" style:text-autospace="none" style:snap-to-layout-grid="false">
        <style:tab-stops/>
      </style:paragraph-properties>
      <style:text-properties fo:font-variant="normal" fo:text-transform="none" style:font-name="Liberation Sans Narrow"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2%"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1in" style:contextual-spacing="false" fo:text-align="center" style:justify-single-word="false" fo:hyphenation-ladder-count="no-limit" style:page-number="auto" fo:keep-with-next="auto"/>
      <style:text-properties style:font-name="Linux Biolinum2" fo:font-family="'Linux Biolinum'" style:font-style-name="Bold" style:font-pitch="variable" fo:font-size="24pt" fo:background-color="transparent" style:font-size-asian="10.5pt" fo:hyphenate="false" fo:hyphenation-remain-char-count="2" fo:hyphenation-push-char-count="2" loext:hyphenation-no-caps="false"/>
    </style:style>
    <style:style style:name="ppContentsItem" style:family="paragraph" style:parent-style-name="ppMain" style:list-style-name="ppContentsNumbering" style:master-page-name="">
      <style:paragraph-properties fo:margin-top="0.0201in" fo:margin-bottom="0in" style:contextual-spacing="false" fo:line-height="100%" fo:text-align="start" style:justify-single-word="false" fo:hyphenation-ladder-count="no-limit" style:page-number="auto">
        <style:tab-stops>
          <style:tab-stop style:position="4.25in" style:type="right" style:leader-style="dotted" style:leader-text="."/>
        </style:tab-stops>
      </style:paragraph-properties>
      <style:text-properties style:font-name="Linux Biolinum3" fo:font-family="'Linux Biolinum'" style:font-style-name="Regular" style:font-pitch="variable" fo:font-size="13pt" officeooo:rsid="000227d0" style:font-size-asian="14pt" style:font-size-complex="14pt" fo:hyphenate="false" fo:hyphenation-remain-char-count="2" fo:hyphenation-push-char-count="2" loext:hyphenation-no-caps="false"/>
    </style:style>
    <style:style style:name="ppWebLinks" style:family="paragraph" style:parent-style-name="Standard" style:master-page-name="">
      <style:paragraph-properties fo:margin-top="0.0201in" fo:margin-bottom="0.0201in" style:contextual-spacing="false" fo:text-align="center" style:justify-single-word="false" fo:orphans="0" fo:widows="0" style:page-number="auto"/>
      <style:text-properties style:font-name="Linux Biolinum3" fo:font-family="'Linux Biolinum'" style:font-style-name="Regular" style:font-pitch="variable" fo:font-size="10pt" officeooo:rsid="004a4bb7" style:font-size-asian="10.5pt"/>
    </style:style>
    <style:style style:name="ppAuthor" style:family="paragraph" style:parent-style-name="Standard">
      <style:paragraph-properties fo:margin-top="0in" fo:margin-bottom="0.1598in" style:contextual-spacing="false" fo:text-align="center" style:justify-single-word="false"/>
      <style:text-properties style:font-name="Linux Libertine4" fo:font-family="'Linux Libertine'" style:font-style-name="Bold Italic" style:font-pitch="variable" fo:font-size="10pt" fo:font-style="italic" fo:font-weight="bold" style:font-size-asian="10pt" style:font-style-asian="italic" style:font-size-complex="10pt" style:font-style-complex="italic"/>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ppSubTitle2" style:family="paragraph" style:parent-style-name="ppMain"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2"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style:style>
    <style:style style:name="Illustration" style:family="paragraph" style:parent-style-name="Caption" style:class="extra"/>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SOPQuoteNoHead" style:family="paragraph" style:parent-style-name="ppSOPQuote" style:master-page-name="">
      <style:paragraph-properties fo:margin-top="0.0598in" fo:margin-bottom="0.0598in" style:contextual-spacing="true" style:page-number="auto"/>
    </style:style>
    <style:style style:name="ppContentsItemSub" style:family="paragraph" style:parent-style-name="ppContentsItem" style:list-style-name="">
      <style:paragraph-properties fo:margin-left="0.3402in" fo:margin-right="0.25in" fo:margin-top="0in" fo:margin-bottom="0in" style:contextual-spacing="false" fo:line-height="102%" fo:text-indent="0in" style:auto-text-indent="false">
        <style:tab-stops>
          <style:tab-stop style:position="4in" style:type="right" style:leader-style="dotted" style:leader-text="."/>
        </style:tab-stops>
      </style:paragraph-properties>
      <style:text-properties fo:font-size="11pt" fo:font-style="italic"/>
    </style:style>
    <style:style style:name="ppQuote3End" style:family="paragraph" style:parent-style-name="ppQuote2Mid">
      <style:paragraph-properties fo:margin-top="0.0201in" fo:margin-bottom="0.0799in" style:contextual-spacing="false"/>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3" fo:font-family="'Linux Biolinum'" style:font-style-name="Regular" style:font-pitch="variable" style:font-size-asian="10.5pt"/>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1"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loext:hyphenation-no-caps="false"/>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3598in" fo:margin-right="0.2in" fo:margin-top="0in" fo:margin-bottom="0in" style:contextual-spacing="false" fo:line-height="10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3598in" fo:margin-right="0.2in" fo:margin-top="0in" fo:margin-bottom="0.0201in" style:contextual-spacing="true" fo:text-indent="0in" style:auto-text-indent="false"/>
      <style:text-properties fo:font-size="10.5pt"/>
    </style:style>
    <style:style style:name="ppChapterContentsTitle" style:family="paragraph">
      <loext:graphic-properties draw:fill="solid" draw:fill-color="#ffffff"/>
      <style:paragraph-properties fo:text-align="center" style:justify-single-word="false" fo:background-color="#ffffff" fo:padding="0.0201in" fo:border="0.06pt solid #000000" style:shadow="none"/>
      <style:text-properties fo:text-transform="uppercase" style:font-name="Linux Biolinum2" fo:font-family="'Linux Biolinum'" style:font-style-name="Bold" style:font-pitch="variable" fo:font-size="9pt" fo:font-weight="bold" style:font-size-asian="10.5pt"/>
    </style:style>
    <style:style style:name="ppChapterContentsItem" style:family="paragraph" style:master-page-name="">
      <loext:graphic-properties draw:fill="solid" draw:fill-color="#ffffff"/>
      <style:paragraph-properties style:page-number="auto" fo:background-color="#ffffff" fo:padding="0.0201in" fo:border="0.06pt solid #000000" style:shadow="none">
        <style:tab-stops/>
      </style:paragraph-properties>
      <style:text-properties style:font-name="Linux Biolinum1" fo:font-family="'Linux Biolinum'" style:font-style-name="Italic" style:font-pitch="variable" fo:font-size="10pt" fo:font-style="italic" style:font-size-asian="10.5pt"/>
    </style:style>
    <style:style style:name="ppChapterSection" style:family="paragraph" style:parent-style-name="ppChapterTitle" style:default-outline-level="1" style:list-style-name="">
      <style:paragraph-properties fo:margin-left="-0.0799in" fo:margin-right="0in" fo:margin-top="1in" fo:margin-bottom="0.2in" style:contextual-spacing="false" fo:text-align="center" style:justify-single-word="false" fo:text-indent="0in" style:auto-text-indent="false"/>
      <style:text-properties style:font-name="Linux Biolinum3" fo:font-family="'Linux Biolinum'" style:font-style-name="Regular" style:font-pitch="variable" fo:font-size="32pt" fo:font-style="italic"/>
    </style:style>
    <style:style style:name="ppContentsItemSection" style:family="paragraph" style:master-page-name="">
      <style:paragraph-properties fo:margin-top="0.0598in" fo:margin-bottom="0in" style:contextual-spacing="false" fo:text-align="center" style:justify-single-word="false" style:page-number="auto"/>
      <style:text-properties style:font-name="Linux Biolinum2" fo:font-family="'Linux Biolinum'" style:font-style-name="Bold" style:font-pitch="variable" fo:font-size="16pt" fo:font-weight="bold" style:font-size-asian="10.5pt"/>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3"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ab-stops/>
      </style:paragraph-properties>
      <style:text-properties style:font-name="Linux Biolinum3"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3" fo:font-family="'Linux Biolinum'" style:font-style-name="Regular" style:font-pitch="variable" fo:font-size="11pt" style:text-underline-style="none" style:font-size-asian="11pt" style:font-size-complex="11pt" fo:hyphenate="true" fo:hyphenation-remain-char-count="2" fo:hyphenation-push-char-count="2" loext:hyphenation-no-caps="false"/>
    </style:style>
    <style:style style:name="ppPreCover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agraph-properties fo:margin-left="0.2in" fo:margin-right="0in" fo:text-align="center" style:justify-single-word="false" fo:text-indent="0in" style:auto-text-indent="false"/>
      <style:text-properties style:font-name="Linux Libertine" fo:font-family="'Linux Libertine'" style:font-pitch="variable" fo:font-size="18pt" fo:text-shadow="1pt 1pt"/>
    </style:style>
    <style:style style:name="ppPreSourceSecondary" style:family="paragraph" style:parent-style-name="ppPreSourceMain">
      <style:text-properties fo:font-size="10pt"/>
    </style:style>
    <style:style style:name="ppChapterSectionSub" style:family="paragraph" style:parent-style-name="ppChapterSection" style:master-page-name="">
      <style:paragraph-properties fo:margin-top="0in" fo:margin-bottom="0.2in" style:contextual-spacing="false" style:page-number="auto"/>
      <style:text-properties fo:font-size="18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Footnote_20_Symbol" style:display-name="Footnote Symbol" style:family="text">
      <style:text-properties style:text-position="super 58%" style:font-name="Linux Libertine3" fo:font-family="'Linux Libertine'" style:font-style-name="Regular" style:font-pitch="variable"/>
    </style:style>
    <style:style style:name="Page_20_Number" style:display-name="Page Number" style:family="text">
      <style:text-properties style:font-name="Linux Libertine3" fo:font-family="'Linux Libertine'" style:font-style-name="Regular" style:font-pitch="variable"/>
    </style:style>
    <style:style style:name="Internet_20_link" style:display-name="Internet link" style:family="text">
      <style:text-properties fo:color="#000000" loext:opacity="100%" style:font-name="Linux Biolinum3"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style:font-name="Linux Libertine1"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2"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fo:color="#800080" loext:opacity="100%" style:font-name="Linux Libertine3" fo:font-family="'Linux Libertine'" style:font-style-name="Regular" style:font-pitch="variable" style:text-underline-style="solid" style:text-underline-width="auto" style:text-underline-color="font-color"/>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text-properties style:font-name="Linux Biolinum3"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ppIndexLinkSub" style:family="text" style:parent-style-name="Index_20_Link">
      <style:text-properties style:font-name="Linux Biolinum1"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1" fo:font-family="'Linux Biolinum'" style:font-style-name="Italic" style:font-pitch="variable" fo:font-size="13pt" fo:font-style="normal" style:font-size-asian="10.5pt"/>
    </style:style>
    <style:style style:name="ppIndexLinkSection" style:family="text" style:parent-style-name="Index_20_Link">
      <style:text-properties style:font-name="Linux Biolinum2" fo:font-family="'Linux Biolinum'" style:font-style-name="Bold" style:font-pitch="variable" fo:font-size="16pt" fo:font-weight="bold" style:font-size-asian="10.5pt"/>
    </style:style>
    <style:style style:name="Main_20_index_20_entry" style:display-name="Main index entry" style:family="text">
      <style:text-properties style:font-name="Linux Libertine2"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Citation" style:family="text">
      <style:text-properties style:font-name="Linux Libertine1" fo:font-family="'Linux Libertine'" style:font-style-name="Italic" style:font-pitch="variable" fo:font-style="italic" style:font-style-asian="italic" style:font-style-complex="italic"/>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1"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ppVerseNum" style:family="text">
      <style:text-properties style:text-position="super 60%" style:font-name="Linux Biolinum3" fo:font-family="'Linux Biolinum'" style:font-style-name="Regular" style:font-pitch="variable" fo:font-size="11pt" style:font-size-asian="10.5pt"/>
    </style:style>
    <style:style style:name="ppVerseNumSOP" style:family="text">
      <style:text-properties style:text-position="super 60%" style:font-name="Linux Biolinum3" fo:font-family="'Linux Biolinum'" style:font-style-name="Regular" style:font-pitch="variable" fo:font-size="10.5pt" officeooo:rsid="01044fc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ppNumbered">
      <text:list-level-style-number text:level="1" text:style-name="Numbering_20_Symbols"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SubNumbered">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ppContentsNumbering">
      <text:list-level-style-number text:level="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Libertine G" fo:font-size="11pt" style:font-size-asian="11pt" style:font-size-complex="11pt"/>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in" fo:margin-bottom="0in" fo:margin-left="0in" fo:margin-right="0in" style:shadow="none" fo:background-color="#4975ab"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gradient" draw:fill-color="#6cbe1d" draw:fill-gradient-name="Tango_20_Blue" draw:opacity="100%" draw:opacity-name="Transparency_20_11" draw:fill-image-width="0in" draw:fill-image-height="0in" style:footnote-max-height="0in">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799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fill="gradient" draw:fill-color="#6cbe1d" draw:fill-gradient-name="Tango_20_Blue" draw:opacity="100%" draw:opacity-name="Transparency_20_11" draw:fill-image-width="0in" draw:fill-image-height="0in" draw:background-size="full"/>
    </style:style>
    <style:style style:name="Mdp2" style:family="drawing-page">
      <style:drawing-page-properties draw:fill-image-width="0in" draw:fill-image-height="0in"/>
    </style:style>
  </office:automatic-styles>
  <office:master-styles>
    <style:master-page style:name="Standard" style:page-layout-name="Mpm1">
      <style:footer>
        <text:p text:style-name="MP1"><text:page-number text:select-page="current">4</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Cover" style:page-layout-name="Mpm6" draw:style-name="Mdp1"/>
    <style:master-page style:name="ppPages" style:page-layout-name="Mpm7">
      <style:footer>
        <text:p text:style-name="Footer"><text:title>Principles and Precepts</text:title><text:tab/><text:page-number text:select-page="current">3</text:page-number></text:p>
      </style:footer>
      <style:footer-left>
        <text:p text:style-name="Footer"><text:page-number text:select-page="current">4</text:page-number><text:tab/><text:title>Principles and Precepts</text:title></text:p>
      </style:footer-left>
    </style:master-page>
    <style:master-page style:name="ppPre" style:page-layout-name="Mpm8" draw:style-name="Mdp2"/>
    <style:master-page style:name="HTML" style:page-layout-name="Mpm9"/>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30T05:42:14.482000000</meta:creation-date>
    <meta:editing-duration>P0D</meta:editing-duration>
    <meta:editing-cycles>1</meta:editing-cycles>
    <meta:generator>LibreOffice/7.0.6.2$Windows_X86_64 LibreOffice_project/144abb84a525d8e30c9dbbefa69cbbf2d8d4ae3b</meta:generator>
    <dc:description>By E. J. Waggoner
Signs of the Times, December 17, 1885</dc:description>
    <dc:title>Principles and Precepts</dc:title>
    <meta:document-statistic meta:table-count="0" meta:image-count="0" meta:object-count="0" meta:page-count="4" meta:paragraph-count="51" meta:word-count="1056" meta:character-count="5448" meta:non-whitespace-character-count="4445"/>
    <meta:template xlink:type="simple" xlink:actuate="onRequest" xlink:title="PP Article" xlink:href="../../../../Users/frank/AppData/Roaming/LibreOffice/4/user/template/PP%20Article1.ott" meta:date="2016-01-16T11:29:30.489000000"/>
  </office:meta>
</office:document-meta>
</file>