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C700000C006ABF3EDF55619A81.jpg" manifest:media-type="image/jpeg"/>
  <manifest:file-entry manifest:full-path="Pictures/10000000000007C700000C00895AE84CDCDA67A2.jpg" manifest:media-type="image/jpeg"/>
  <manifest:file-entry manifest:full-path="Pictures/10025E12000023C3000024E62FA7E69F8FFDD35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BibleQuote">
      <style:text-properties officeooo:paragraph-rsid="00397dd4"/>
    </style:style>
    <style:style style:name="P3" style:family="paragraph" style:parent-style-name="ppBibleBookName">
      <style:text-properties officeooo:paragraph-rsid="00397dd4"/>
    </style:style>
    <style:style style:name="P4" style:family="paragraph" style:parent-style-name="ppSubTitle">
      <style:text-properties officeooo:paragraph-rsid="00397dd4"/>
    </style:style>
    <style:style style:name="P5" style:family="paragraph" style:parent-style-name="ppMain">
      <style:text-properties officeooo:paragraph-rsid="00397dd4"/>
    </style:style>
    <style:style style:name="P6" style:family="paragraph" style:parent-style-name="ppQuote">
      <style:text-properties officeooo:paragraph-rsid="00397dd4"/>
    </style:style>
    <style:style style:name="P7" style:family="paragraph" style:parent-style-name="ppBibleQuote">
      <style:text-properties officeooo:paragraph-rsid="003b0103"/>
    </style:style>
    <style:style style:name="P8" style:family="paragraph" style:parent-style-name="ppBibleBookName">
      <style:text-properties officeooo:paragraph-rsid="003b0103"/>
    </style:style>
    <style:style style:name="P9" style:family="paragraph" style:parent-style-name="ppMain">
      <style:text-properties officeooo:paragraph-rsid="003b0103"/>
    </style:style>
    <style:style style:name="P10" style:family="paragraph" style:parent-style-name="Footnote">
      <style:text-properties officeooo:paragraph-rsid="003b0103"/>
    </style:style>
    <style:style style:name="P11" style:family="paragraph" style:parent-style-name="ppMain">
      <style:text-properties officeooo:paragraph-rsid="00397f0a"/>
    </style:style>
    <style:style style:name="P12" style:family="paragraph" style:parent-style-name="ppMain">
      <style:text-properties officeooo:paragraph-rsid="003ab1dc"/>
    </style:style>
    <style:style style:name="P13" style:family="paragraph" style:parent-style-name="Footnote">
      <style:text-properties officeooo:paragraph-rsid="003ab1dc"/>
    </style:style>
    <style:style style:name="P14" style:family="paragraph" style:parent-style-name="ppContentsTitle" style:master-page-name="">
      <style:paragraph-properties style:page-number="auto" fo:break-before="page"/>
    </style:style>
    <style:style style:name="P15" style:family="paragraph" style:parent-style-name="ppContentsItem">
      <style:paragraph-properties>
        <style:tab-stops>
          <style:tab-stop style:position="4.1299in" style:type="right" style:leader-style="solid" style:leader-text="․"/>
        </style:tab-stops>
      </style:paragraph-properties>
    </style:style>
    <style:style style:name="P16" style:family="paragraph" style:parent-style-name="ppPreCover">
      <style:text-properties officeooo:rsid="003a4d92" officeooo:paragraph-rsid="003a4d92"/>
    </style:style>
    <style:style style:name="P17" style:family="paragraph" style:parent-style-name="ppPreCoverMain">
      <style:text-properties officeooo:rsid="003ab1dc" officeooo:paragraph-rsid="003ab1dc"/>
    </style:style>
    <style:style style:name="P18" style:family="paragraph" style:parent-style-name="ppChapterTitle" style:master-page-name="ppPages">
      <style:paragraph-properties style:page-number="1"/>
      <style:text-properties officeooo:rsid="00372229" officeooo:paragraph-rsid="00372229"/>
    </style:style>
    <style:style style:name="P19" style:family="paragraph" style:parent-style-name="ppPreSource" style:master-page-name="ppPre">
      <style:paragraph-properties style:page-number="auto"/>
    </style:style>
    <style:style style:name="P20" style:family="paragraph" style:parent-style-name="ppContentsItem">
      <style:paragraph-properties>
        <style:tab-stops>
          <style:tab-stop style:position="4.1098in" style:type="right" style:leader-style="solid" style:leader-text="․"/>
        </style:tab-stops>
      </style:paragraph-properties>
    </style:style>
    <style:style style:name="P21" style:family="paragraph" style:parent-style-name="ppContentsTitle" style:master-page-name="">
      <style:paragraph-properties style:page-number="auto" fo:break-before="page"/>
    </style:style>
    <style:style style:name="P22" style:family="paragraph" style:parent-style-name="ppMain" style:master-page-name="ppCover">
      <style:paragraph-properties style:page-number="auto"/>
    </style:style>
    <style:style style:name="P23" style:family="paragraph" style:parent-style-name="ppMain" style:master-page-name="ppCoverBack">
      <style:paragraph-properties style:page-number="auto"/>
    </style:style>
    <style:style style:name="P24" style:family="paragraph" style:parent-style-name="ppMain" style:master-page-nam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Linux Biolinum1" fo:font-size="18pt" fo:text-shadow="1pt 1pt" officeooo:rsid="00397dd4" officeooo:paragraph-rsid="00397dd4" style:font-size-asian="16pt" style:font-size-complex="16pt" fo:hyphenate="true" fo:hyphenation-remain-char-count="2" fo:hyphenation-push-char-count="2" loext:hyphenation-no-caps="false"/>
    </style:style>
    <style:style style:name="P25" style:family="paragraph" style:parent-style-name="ppPreWebsite">
      <style:text-properties officeooo:paragraph-rsid="0042de8d"/>
    </style:style>
    <style:style style:name="P26" style:family="paragraph">
      <style:paragraph-properties fo:margin-left="0in" fo:margin-right="0in" fo:margin-top="0in" fo:margin-bottom="0in" fo:line-height="1.4598in" fo:text-align="center" fo:text-indent="0in"/>
    </style:style>
    <style:style style:name="P27" style:family="paragraph">
      <style:paragraph-properties fo:margin-left="0.2201in" fo:margin-right="0in" fo:line-height="0.2598in" fo:text-align="center" fo:text-indent="0in"/>
    </style:style>
    <style:style style:name="P28" style:family="paragraph">
      <loext:graphic-properties draw:fill="none" draw:fill-color="#000000" draw:opacity="70%"/>
      <style:paragraph-properties fo:margin-left="0.0598in" fo:margin-right="0in" fo:margin-top="0in" fo:margin-bottom="0in" fo:line-height="1.4598in" fo:text-align="center" fo:text-indent="0in" style:writing-mode="lr-tb"/>
      <style:text-properties style:text-outline="true" style:font-name="Pristina" fo:font-size="12pt" fo:letter-spacing="0.0079in" fo:text-shadow="1pt 1pt" style:font-size-asian="10.5pt" style:font-name-complex="Pristina" style:font-size-complex="62pt"/>
    </style:style>
    <style:style style:name="T1" style:family="text">
      <style:text-properties fo:color="#000000" loext:opacity="100%" style:font-name="Linux Biolinum4" fo:font-size="11pt" style:text-underline-style="none" officeooo:rsid="003a4d92" style:font-size-asian="11pt" style:font-size-complex="11pt"/>
    </style:style>
    <style:style style:name="T2" style:family="text">
      <style:text-properties fo:color="#000000" loext:opacity="100%" style:font-name="Linux Biolinum4" fo:font-size="11pt" style:text-underline-style="none" officeooo:rsid="0042de8d" style:font-size-asian="11pt" style:font-size-complex="11pt"/>
    </style:style>
    <style:style style:name="T3" style:family="text">
      <style:text-properties fo:color="#000000" loext:opacity="100%" style:font-name="Linux Biolinum1" style:text-underline-style="none"/>
    </style:style>
    <style:style style:name="T4" style:family="text">
      <style:text-properties fo:color="#000000" loext:opacity="100%" style:font-name="Linux Biolinum1" style:text-underline-style="none" officeooo:rsid="00114189"/>
    </style:style>
    <style:style style:name="T5" style:family="text">
      <style:text-properties fo:font-style="italic" style:font-style-asian="italic" style:font-style-complex="italic"/>
    </style:style>
    <style:style style:name="T6" style:family="text">
      <style:text-properties fo:font-style="italic" officeooo:rsid="00005941" style:font-style-asian="italic" style:font-style-complex="italic"/>
    </style:style>
    <style:style style:name="T7" style:family="text">
      <style:text-properties fo:font-style="italic" officeooo:rsid="003b0103" style:font-style-asian="italic" style:font-style-complex="italic"/>
    </style:style>
    <style:style style:name="T8" style:family="text">
      <style:text-properties officeooo:rsid="000339cd"/>
    </style:style>
    <style:style style:name="T9" style:family="text">
      <style:text-properties fo:font-style="normal" style:font-style-asian="normal" style:font-style-complex="normal"/>
    </style:style>
    <style:style style:name="T10" style:family="text">
      <style:text-properties officeooo:rsid="00005941"/>
    </style:style>
    <style:style style:name="T11" style:family="text">
      <style:text-properties officeooo:rsid="00397f0a"/>
    </style:style>
    <style:style style:name="T12" style:family="text">
      <style:text-properties officeooo:rsid="0035dbcf"/>
    </style:style>
    <style:style style:name="T13" style:family="text">
      <style:text-properties style:font-name="Linux Biolinum4" fo:font-size="11pt" officeooo:rsid="003ab1dc" style:font-size-asian="10.5pt"/>
    </style:style>
    <style:style style:name="T14" style:family="text">
      <style:text-properties style:font-name="Linux Biolinum4" fo:font-size="11pt" officeooo:rsid="003b0103" style:font-size-asian="10.5pt"/>
    </style:style>
    <style:style style:name="T15" style:family="text">
      <style:text-properties style:font-name="Linux Libertine3" officeooo:rsid="003ab1dc" style:font-size-asian="10.5pt"/>
    </style:style>
    <style:style style:name="T16" style:family="text">
      <style:text-properties style:font-name="Linux Libertine3" officeooo:rsid="003b0103" style:font-size-asian="10.5pt"/>
    </style:style>
    <style:style style:name="T17" style:family="text">
      <style:text-properties officeooo:rsid="003b0103"/>
    </style:style>
    <style:style style:name="T18" style:family="text">
      <style:text-properties style:font-name="Liberation Sans Narrow1" fo:font-size="13pt" fo:letter-spacing="normal" fo:font-weight="bold" officeooo:rsid="003b0103" style:font-size-asian="10.5pt" style:font-weight-asian="bold" style:font-weight-complex="bold"/>
    </style:style>
    <style:style style:name="T19" style:family="text">
      <style:text-properties officeooo:rsid="0042de8d"/>
    </style:style>
    <style:style style:name="T20" style:family="text">
      <style:text-properties fo:color="#000000" loext:opacity="100%" style:text-outline="true" style:font-name="Pristina" fo:font-size="80pt" fo:letter-spacing="0.0079in" fo:text-shadow="none" style:font-size-asian="80pt" style:font-name-complex="Pristina" style:font-size-complex="80pt"/>
    </style:style>
    <style:style style:name="T21" style:family="text">
      <style:text-properties style:text-outline="true" style:font-name="Linux Biolinum1" fo:font-size="38pt" fo:letter-spacing="0.0079in" fo:text-shadow="none" style:font-size-asian="38pt" style:font-size-complex="38pt"/>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opacity="70%" fo:min-height="1.7201in" draw:shadow="visible" draw:shadow-offset-x="0.0201in" draw:shadow-offset-y="0.0201in" draw:shadow-color="#000000" draw:shadow-opacity="1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ape1" draw:style-name="gr1" draw:text-style-name="P28" svg:width="5.5004in" svg:height="1.7205in" svg:x="0in" svg:y="0.8201in">
        <draw:text-box>
          <text:p text:style-name="P26"><text:span text:style-name="T20">The Rock</text:span></text:p>
          <text:p text:style-name="P27"><text:span text:style-name="T21">AND THE KEYS</text:span></text:p>
        </draw:text-box>
      </draw:frame>
      <text:p text:style-name="P22"/>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24">E. J. Waggoner</text:p>
      <text:p text:style-name="P19"><text:span text:style-name="T12">S</text:span>ource:</text:p>
      <text:p text:style-name="ppPreSourceMain">The Sure Foundation and the Keys of the Kingdom</text:p>
      <text:p text:style-name="ppPreSourceSecondary">Bible Students’ Library, No. 63, June 2, 1890</text:p>
      <text:p text:style-name="P16">Cover:</text:p>
      <text:p text:style-name="P17">Love Locks on Mt. Huangshan, Chin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Pristina</text:p>
      <text:p text:style-name="ppPreFontsItem">Liberation Sans Narrow</text:p>
      <text:p text:style-name="ppPreFontsItem">Linux Biolinum</text:p>
      <text:p text:style-name="ppPreFontsItem">Linux Libertine</text:p>
      <text:p text:style-name="ppPreFontsItem"><draw:frame draw:style-name="fr1" draw:name="SRALogo" text:anchor-type="paragraph" svg:y="0.1201in" svg:width="1in" svg:height="1.0299in" draw:z-index="1"><draw:image xlink:href="Pictures/10025E12000023C3000024E62FA7E69F8FFDD350.svg" xlink:type="simple" xlink:show="embed" xlink:actuate="onLoad" draw:mime-type="image/svg+xml"/><draw:image xlink:href="Pictures/10025E12000023C3000024E62FA7E69F8FFDD350.svg" xlink:type="simple" xlink:show="embed" xlink:actuate="onLoad" draw:mime-type="image/svg+xml"/></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2">April</text:span> 20<text:span text:style-name="T1">2</text:span><text:span text:style-name="T2">3</text:span></text:p>
      <text:p text:style-name="ppPreWebsite"><text:a xlink:type="simple" xlink:href="https://www.practicaprophetica.com/" text:style-name="Internet_20_link" text:visited-style-name="Visited_20_Internet_20_Link">practicaprophetica.com</text:a></text:p>
      <text:p text:style-name="P25"><text:a xlink:type="simple" xlink:href="https://www.srac.info/" text:style-name="Internet_20_link" text:visited-style-name="Visited_20_Internet_20_Link"><text:span text:style-name="T3">srac.</text:span></text:a><text:a xlink:type="simple" xlink:href="https://www.srac.info/" text:style-name="Internet_20_link" text:visited-style-name="Visited_20_Internet_20_Link"><text:span text:style-name="T4">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 text:outline-level="1">Contents</text:h>
          </text:index-title>
          <text:list xml:id="list2678649018" text:style-name="ppContentsNumbering">
            <text:list-item>
              <text:p text:style-name="P20"><text:a xlink:type="simple" xlink:href="#__RefHeading___Toc722_3472706331" text:style-name="ppIndexLinkChapter" text:visited-style-name="ppIndexLinkChapter">The Rock and the Keys<text:tab/>1</text:a></text:p>
            </text:list-item>
            <text:list-item>
              <text:p text:style-name="P20"><text:a xlink:type="simple" xlink:href="#__RefHeading___Toc2275_418077828" text:style-name="ppIndexLinkChapter" text:visited-style-name="ppIndexLinkChapter">Who Is the Rock?<text:tab/>1</text:a></text:p>
            </text:list-item>
            <text:list-item>
              <text:p text:style-name="P20"><text:a xlink:type="simple" xlink:href="#__RefHeading___Toc3148_418077828" text:style-name="ppIndexLinkChapter" text:visited-style-name="ppIndexLinkChapter">How to Build on the Rock<text:tab/>4</text:a></text:p>
            </text:list-item>
            <text:list-item>
              <text:p text:style-name="P20"><text:a xlink:type="simple" xlink:href="#__RefHeading___Toc3150_418077828" text:style-name="ppIndexLinkChapter" text:visited-style-name="ppIndexLinkChapter">We are Living Stones<text:tab/>6</text:a></text:p>
            </text:list-item>
            <text:list-item>
              <text:p text:style-name="P20"><text:a xlink:type="simple" xlink:href="#__RefHeading___Toc3152_418077828" text:style-name="ppIndexLinkChapter" text:visited-style-name="ppIndexLinkChapter">The Gates of Hell<text:tab/>7</text:a></text:p>
            </text:list-item>
            <text:list-item>
              <text:p text:style-name="P20"><text:a xlink:type="simple" xlink:href="#__RefHeading___Toc3154_418077828" text:style-name="ppIndexLinkChapter" text:visited-style-name="ppIndexLinkChapter">What Are the Keys?<text:tab/>8</text:a></text:p>
            </text:list-item>
            <text:list-item>
              <text:p text:style-name="P20"><text:a xlink:type="simple" xlink:href="#__RefHeading___Toc3156_418077828" text:style-name="ppIndexLinkChapter" text:visited-style-name="ppIndexLinkChapter">Binding and Loosing<text:tab/>10</text:a></text:p>
            </text:list-item>
            <text:list-item>
              <text:p text:style-name="P20"><text:a xlink:type="simple" xlink:href="#__RefHeading___Toc3158_418077828" text:style-name="ppIndexLinkChapter" text:visited-style-name="ppIndexLinkChapter">What about Peter?<text:tab/>11</text:a></text:p>
            </text:list-item>
          </text:list>
        </text:index-body>
      </text:table-of-content>
      <text:p text:style-name="ppMain"/>
      <text:h text:style-name="P18" text:outline-level="1"><text:bookmark-start text:name="__RefHeading___Toc722_3472706331"/>The Rock and the Keys<text:bookmark-end text:name="__RefHeading___Toc722_3472706331"/></text:h>
      <text:p text:style-name="P3">Matthew 16</text:p>
      <text:p text:style-name="P2"><text:span text:style-name="ppVerseNum"><text:span text:style-name="T8">15</text:span></text:span><text:span text:style-name="T8"> </text:span>He sai<text:span text:style-name="T8">d</text:span> unto them, <text:span text:style-name="T8">but</text:span> whom say you that I am?</text:p>
      <text:p text:style-name="P2"><text:span text:style-name="ppVerseNum"><text:span text:style-name="T8">16</text:span></text:span> And Simon Peter answered and said, <text:span text:style-name="T13">Y</text:span>ou are the Christ, the Son of the living God.</text:p>
      <text:p text:style-name="P2"><text:span text:style-name="ppVerseNum"><text:span text:style-name="T8">17</text:span></text:span> And Jesus answered and said unto him, Blessed ar<text:span text:style-name="T13">e</text:span> <text:span text:style-name="T13">y</text:span>ou, Simon Barjona; for flesh and blood has not revealed it unto you, but my Father which is in heaven.</text:p>
      <text:p text:style-name="P2"><text:span text:style-name="ppVerseNum"><text:span text:style-name="T8">18</text:span></text:span> And I say also unto you, That you are Peter, and upon this rock I will build my church; and the gates of hell shall not prevail against it.</text:p>
      <text:p text:style-name="P2"><text:span text:style-name="ppVerseNum"><text:span text:style-name="T8">19</text:span></text:span> And I will give unto you the keys of the kingdom of heaven; and whatsoever <text:span text:style-name="T13">y</text:span>ou shall bind on earth shall be bound in heaven; and whatsoever <text:span text:style-name="T13">y</text:span>ou shall loose on earth shall be loosed in heaven.</text:p>
      <text:p text:style-name="ppMainFirstAfterSub">TWO expressions in this passage, namely, “on this rock I will build my church,” and, “I will give unto you the keys of the kingdom of heaven,” have been the object of a great deal of controversy, and they often seriously trouble those who take no stock in the arguments for papal authority, which the Catholics try to draw from them.</text:p>
      <text:p text:style-name="P12">It is the object of this little study to focus the light of inspiration upon them, that they may be explained,</text:p>
      <text:p text:style-name="ppBibleBookName">1 Corinthians 2</text:p>
      <text:p text:style-name="ppBibleQuote"><text:span text:style-name="ppVerseNum">13</text:span> ...not in the words which man’s wisdom, teaches, but which the Holy Ghost teaches.</text:p>
      <text:h text:style-name="P4" text:outline-level="1"><text:bookmark-start text:name="__RefHeading___Toc2275_418077828"/>Wh<text:span text:style-name="T11">o </text:span><text:span text:style-name="T19">I</text:span><text:span text:style-name="T11">s t</text:span>he Rock?<text:bookmark-end text:name="__RefHeading___Toc2275_418077828"/></text:h>
      <text:p text:style-name="ppMainAfterSub">First, as to the rock upon which the church of Christ is built. Is that rock the apostle Peter? Or is it something else? That it is not Peter, may be proved both by the text itself, and by the concurrent testimony of Scripture.</text:p>
      <text:p text:style-name="P5">It is doubtless well known that the proper name Peter signifies a stone. When Jesus first saw Simon, <text:span text:style-name="T15">H</text:span>e said to him:</text:p>
      <text:p text:style-name="P3"><text:soft-page-break/>John 1</text:p>
      <text:p text:style-name="P2"><text:span text:style-name="ppVerseNum"><text:span text:style-name="T8">42</text:span></text:span><text:span text:style-name="T8"> Y</text:span>ou are Simon the son of Jona; <text:span text:style-name="T8">y</text:span>ou shall be called Cephas, which is by interpretation, A stone, <text:span text:style-name="T8">[</text:span>or <text:span text:style-name="T5">Peter</text:span><text:span text:style-name="T8">]</text:span>.</text:p>
      <text:p text:style-name="P5">But perhaps it is not so generally known that the Greek word for <text:span text:style-name="T5">Peter</text:span> is entirely different from that which in <text:span text:style-name="T5">Matthew</text:span> 16:18 is translated <text:span text:style-name="T5">rock</text:span>. Of the former, <text:span text:style-name="T5">petra</text:span>, Liddell and Scott’s Greek-English Lexicon says:</text:p>
      <text:p text:style-name="P6">A piece of rock, a stone, and thus distinguished from <text:span text:style-name="T5">petra</text:span>.</text:p>
      <text:p text:style-name="ppMain">This latter word, <text:span text:style-name="T5">petra</text:span>, is the word rendered “rock,” and of this Liddell and Scott say,</text:p>
      <text:p text:style-name="P6">A rock generally, whether peaked or ridged, Latin, <text:span text:style-name="T5">petra</text:span>, which is defined as a crag. A passage in Pindar is there referred to, where the word occurs in the plural, petrai, where loose stones (<text:span text:style-name="T5">petros</text:span>) are not meant, but “masses of living rock torn up.”</text:p>
      <text:p text:style-name="P5">Now with these facts before us, who can say that Peter is the rock on which the church is built? He is a stone; but the church is not built on so unstable a foundation.</text:p>
      <text:p text:style-name="P5">Peter was a man of power, and was a mighty instrument in the hands of God to help build up the church; but it would never do to build that church upon a foundation which could waver in the least; and Peter at one time, long after this, wavered so greatly that Paul was obliged to rebuke him to the face.<text:note text:id="ftn1" text:note-class="footnote"><text:note-citation>1</text:note-citation><text:note-body><text:p text:style-name="P13"><text:s/><text:span text:style-name="T5">Galatians</text:span> 2:11-14.</text:p></text:note-body></text:note> A fearless man of God was Peter, yet only a fallible mortal.</text:p>
      <text:p text:style-name="P5">The church is built on a rock, a crag, on something that is fixed. The difference in the terms is alone sufficient to show that the apostle Peter is not the foundation of the church.</text:p>
      <text:p text:style-name="P5">Let us now see upon what, according to the inspired word, the church of Christ is actually built. In <text:span text:style-name="T5">1 Corinthians</text:span> 10:4, we are told that the Israelites in the wilderness all drank the same spiritual drink,</text:p>
      <text:p text:style-name="P3"><text:soft-page-break/>1 Corinthians 10</text:p>
      <text:p text:style-name="P2"><text:span text:style-name="ppVerseNum"><text:span text:style-name="T8">4</text:span></text:span><text:span text:style-name="T8"> ...</text:span>for they drank of that spiritual Rock that followed went with them; and that Rock [<text:span text:style-name="T5">petra</text:span>] was Christ.<text:note text:id="ftn2" text:note-class="footnote"><text:note-citation>2</text:note-citation><text:note-body><text:p text:style-name="P13"><text:s/>See also <text:span text:style-name="T5">Psalm</text:span> 18:2; 92:15.</text:p></text:note-body></text:note></text:p>
      <text:p text:style-name="P5">In <text:span text:style-name="T5">Ephesians</text:span> 2:20 we are taken a step farther. There the converted Gentiles are told that being now fellow-citizens with the saints, they are...</text:p>
      <text:p text:style-name="ppBibleBookName">Ephesians 2</text:p>
      <text:p text:style-name="ppBibleQuote"><text:span text:style-name="ppVerseNum">20</text:span> ...built upon the foundation of the apostles and prophets, Jesus Christ himself being the chief corner-stone.</text:p>
      <text:p text:style-name="P9">This shows that Christ is the Rock upon which the church is built, as <text:span text:style-name="T5">1 Corinthians</text:span> 10:4 shows that <text:span text:style-name="T16">H</text:span>e is the Rock from which it derives its nourishment.</text:p>
      <text:p text:style-name="P9">If it be imagined from the wording of <text:span text:style-name="T5">Ephesians</text:span> 2:20, that the apostles are a part of the foundation, even then Peter is deprived of the position which the Catholic Church would give him as the sole foundation, the “apostles and prophets” being all included. But we shall see that the apostle does not mean that the apostles and prophets are a part of the foundation, but that the church is built upon the foundations upon which the apostles and prophets built, and which they, in a sense, laid. Thus, we read:</text:p>
      <text:p text:style-name="P3">1 Corinthians 3</text:p>
      <text:p text:style-name="P2"><text:span text:style-name="ppVerseNum"><text:span text:style-name="T8">10</text:span></text:span><text:span text:style-name="T8"> </text:span>According to the grace of God which is given unto me, as a wise master-builder, I have laid the foundation, and another build<text:span text:style-name="T8">s</text:span> thereon.</text:p>
      <text:p text:style-name="P2"><text:span text:style-name="ppVerseNum"><text:span text:style-name="T8">11</text:span></text:span> But let every man take heed how he build<text:span text:style-name="T8">s</text:span> thereupon.</text:p>
      <text:p text:style-name="P2"><text:span text:style-name="ppVerseNum"><text:span text:style-name="T8">12</text:span></text:span> For other foundation can no man lay than that is laid, which is Jesus Christ.</text:p>
      <text:p text:style-name="P2"><text:span text:style-name="ppVerseNum"><text:span text:style-name="T8">13</text:span></text:span> Now if any man build upon this foundation gold, silver, pr<text:span text:style-name="T8">e</text:span>cious stones, wood, hay stubble; every man’s work shall be made manifest.</text:p>
      <text:p text:style-name="P5">Christ then, and not Peter, is the foundation upon which the church is built. This will be seen more plainly still when it is remembered that the church existed in the wilderness of Sinai hun<text:soft-page-break/>dreds of years before the day of Peter.<text:note text:id="ftn3" text:note-class="footnote"><text:note-citation>3</text:note-citation><text:note-body><text:p text:style-name="P10"><text:s/>See <text:span text:style-name="T5">Acts</text:span> 7:38.</text:p></text:note-body></text:note> When Moses identified himself with this church, he incurred the reproach of Christ.<text:note text:id="ftn4" text:note-class="footnote"><text:note-citation>4</text:note-citation><text:note-body><text:p text:style-name="P10"><text:s/><text:span text:style-name="T5">Hebrews</text:span> 11:25-26.</text:p></text:note-body></text:note> The Rock from which they drank was the Rock upon which they were built.</text:p>
      <text:h text:style-name="ppSubTitle" text:outline-level="1"><text:bookmark-start text:name="__RefHeading___Toc3148_418077828"/>How to Build on the Rock<text:bookmark-end text:name="__RefHeading___Toc3148_418077828"/></text:h>
      <text:p text:style-name="ppMainAfterSub">In this connection it is interesting and profitable to note the words of Christ in closing the sermon on the mount. Having given <text:span text:style-name="T16">H</text:span>is instruction, <text:span text:style-name="T16">H</text:span>e said:</text:p>
      <text:p text:style-name="P3">Matthew 7</text:p>
      <text:p text:style-name="P2"><text:span text:style-name="ppVerseNum"><text:span text:style-name="T8">24</text:span></text:span><text:span text:style-name="T8"> </text:span>Therefore whosoever hear<text:span text:style-name="T8">s</text:span> these sayings of mine, and doe<text:span text:style-name="T8">s</text:span> them, I will liken him unto a wise men, which built his house upon a rock;</text:p>
      <text:p text:style-name="P2"><text:span text:style-name="ppVerseNum"><text:span text:style-name="T8">25</text:span></text:span> <text:span text:style-name="T8">A</text:span>nd the rain descended, and the floods came, and the winds blew, and beat upon that house; and it fell not; for it was founded upon a rock.</text:p>
      <text:p text:style-name="P2"><text:span text:style-name="ppVerseNum"><text:span text:style-name="T8">26</text:span></text:span> And everyone that hear<text:span text:style-name="T8">s</text:span> these sayings of mine, and doe<text:span text:style-name="T8">s</text:span> them not, shall be likened unto a foolish man, which built his house upon the sand;</text:p>
      <text:p text:style-name="P2"><text:span text:style-name="ppVerseNum"><text:span text:style-name="T8">27</text:span></text:span> <text:span text:style-name="T8">A</text:span>nd the rain descended, and the floods came, and the winds blew, and beat upon that house; and it fell; and great was the fall of it.</text:p>
      <text:p text:style-name="P5">Here we learn how it is that we may build upon Christ, the Rock. It is by obeying <text:span text:style-name="T16">H</text:span>is words.</text:p>
      <text:p text:style-name="P3">John 6</text:p>
      <text:p text:style-name="P2"><text:span text:style-name="ppVerseNum"><text:span text:style-name="T8">63</text:span></text:span><text:span text:style-name="T8"> </text:span>The words that I speak unto you, they are spirit, and they are life.</text:p>
      <text:p text:style-name="P5">His words are divine, like himself, whether uttered with <text:span text:style-name="T16">H</text:span>is own voice, or by the mouth of a prophet. In fact, Christ dwells in the word; for we read that <text:span text:style-name="T16">H</text:span>e dwells in our heart<text:span text:style-name="T17">s</text:span> by faith,<text:note text:id="ftn5" text:note-class="footnote"><text:note-citation>5</text:note-citation><text:note-body><text:p text:style-name="P10"><text:s/><text:span text:style-name="T5">Ephesians</text:span> 3:17.</text:p></text:note-body></text:note> and...</text:p>
      <text:p text:style-name="P3">Romans 10</text:p>
      <text:p text:style-name="P2"><text:span text:style-name="ppVerseNum"><text:span text:style-name="T8">17</text:span></text:span> ...faith come<text:span text:style-name="T8">s</text:span> by hearing, and hearing by the word of God.</text:p>
      <text:p text:style-name="P5"><text:soft-page-break/>By receiving the words of Christ, therefore, we receive Christ himself; and so by building upon those words, we build upon Christ. The members of Christ’s true church, therefore, are those in whom the word of Christ dwells richly.<text:note text:id="ftn6" text:note-class="footnote"><text:note-citation>6</text:note-citation><text:note-body><text:p text:style-name="Footnote"><text:s/><text:span text:style-name="T7">Colossians</text:span><text:span text:style-name="T17"> 3:16.</text:span></text:p></text:note-body></text:note></text:p>
      <text:p text:style-name="P9">To build upon the words of Christ is to believe them so thoroughly that they are made a part of the life, and the mainspring of every action. When it is said that Abraham…</text:p>
      <text:p text:style-name="ppBibleBookName">Genesis 15</text:p>
      <text:p text:style-name="ppBibleQuote"><text:span text:style-name="ppVerseNum">6</text:span> ...believed in the Lord; and He counted it to him for righteousness,</text:p>
      <text:p text:style-name="P9">–the full meaning conveyed by the Hebrew is that Abraham built upon God. The same idea is found in the words of Joshua:</text:p>
      <text:p text:style-name="P3">2 Chronicles 2</text:p>
      <text:p text:style-name="P2"><text:span text:style-name="ppVerseNum"><text:span text:style-name="T8">20</text:span></text:span><text:span text:style-name="T8"> </text:span>Believe in the Lord your God, so shall you be established; believe <text:span text:style-name="T14">H</text:span>is prophets, so shall you prosper.</text:p>
      <text:p text:style-name="P9">In reality he exhorted them to build upon the Lord, if they would be established; and contrariwise we have the words of Isaiah to Ahaz, that because he would not build upon the words of God, he should not be established.</text:p>
      <text:p text:style-name="ppBibleBookName">Isaiah 7</text:p>
      <text:p text:style-name="ppBibleQuote"><text:span text:style-name="ppVerseNum">9</text:span> If you will not believe, surely you shall not be established.</text:p>
      <text:p text:style-name="P9">Compare these two texts with <text:span text:style-name="T5">Matthew</text:span> 7:24-27. Abraham built upon God, by doing just as God commanded him; for James tells us that Abraham’s obedience to the command to offer up Isaac was the fulfillment of the scripture which said,</text:p>
      <text:p text:style-name="P3">James 2</text:p>
      <text:p text:style-name="P2"><text:span text:style-name="ppVerseNum"><text:span text:style-name="T8">23</text:span></text:span><text:span text:style-name="T8"> </text:span>Abraham believed God, and it was imputed unto him for righteousness.</text:p>
      <text:p text:style-name="P9">Applying all this to the text under consideration, we see the force of Christ’s words. Peter, speaking for the twelve, said,</text:p>
      <text:p text:style-name="ppBibleBookName"><text:soft-page-break/>Matthew 16</text:p>
      <text:p text:style-name="ppBibleQuote"><text:span text:style-name="ppVerseNum">16</text:span> You are the Christ, the Son of the living God.</text:p>
      <text:p text:style-name="P9">Christ in saying,</text:p>
      <text:p text:style-name="ppBibleQuoteNoHead"><text:span text:style-name="ppVerseNum">18</text:span> You are Peter, and upon this rock I will build my church,</text:p>
      <text:p text:style-name="P9">–puts himself, as the Rock of Ages, in direct contrast with Peter. As <text:span text:style-name="T16">H</text:span>e said that whosoever should do <text:span text:style-name="T16">H</text:span>is words would be building on the rock, so the church is built upon the acknowledgment of Christ as the Son of the living God. Not simple lip acknowledgment, but the acknowledgment of obedience.</text:p>
      <text:h text:style-name="ppSubTitle" text:outline-level="1"><text:bookmark-start text:name="__RefHeading___Toc3150_418077828"/>We are Living Stones<text:bookmark-end text:name="__RefHeading___Toc3150_418077828"/></text:h>
      <text:p text:style-name="ppMainAfterSub">The matter is made very plain in the following beautiful passage by the apostle Peter himself:</text:p>
      <text:p text:style-name="P3">1 Peter 2</text:p>
      <text:p text:style-name="P2"><text:span text:style-name="ppVerseNum"><text:span text:style-name="T8">1</text:span></text:span><text:span text:style-name="T8"> </text:span>Wherefore laying aside all malice, and all guile, and hypocrisies, and envies, and all evil speakings,</text:p>
      <text:p text:style-name="P2"><text:span text:style-name="ppVerseNum"><text:span text:style-name="T8">2</text:span></text:span> <text:span text:style-name="T8">A</text:span>s newborn babes, desire the sincere milk of the word, that you may grow thereby;</text:p>
      <text:p text:style-name="P2"><text:span text:style-name="ppVerseNum"><text:span text:style-name="T8">3</text:span></text:span> <text:span text:style-name="T8">I</text:span>f so be you have tasted that the Lord is gracious.</text:p>
      <text:p text:style-name="P2"><text:span text:style-name="ppVerseNum"><text:span text:style-name="T8">4</text:span></text:span> To whom coming, as unto a living stone, disallowed indeed of men, but chosen of God, and precious,</text:p>
      <text:p text:style-name="P2"><text:span text:style-name="ppVerseNum"><text:span text:style-name="T8">5</text:span></text:span> <text:span text:style-name="T8">Y</text:span>ou also, as lively stones, are built up a spiritual house, a holy priesthood, to offer up spiritual sacrifices, acceptable to God by Jesus Christ.</text:p>
      <text:p text:style-name="P2"><text:span text:style-name="ppVerseNum"><text:span text:style-name="T8">6</text:span></text:span> Wherefore also it is contained in the scripture, Behold, I lay in Sion a chief corner stone, elect, precious; and he that believe<text:span text:style-name="T8">s</text:span> on <text:span text:style-name="T14">H</text:span>im shall not be confounded.</text:p>
      <text:p text:style-name="P9">Compare this with <text:span text:style-name="T5">Ephesians</text:span> 2:19-22, and it will be seen that the very same testimony is borne by both Peter and Paul.</text:p>
      <text:p text:style-name="ppBibleBookName">Ephesians 2</text:p>
      <text:p text:style-name="ppBibleQuote"><text:span text:style-name="ppVerseNum">19</text:span> Now therefore y<text:span text:style-name="T14">ou</text:span> are no more strangers and foreigners, but fellowcitizens with the saints, and of the household of God;</text:p>
      <text:p text:style-name="ppBibleQuote"><text:span text:style-name="ppVerseNum">20</text:span> And are built upon the foundation of the apostles and prophets, Jesus Christ himself being the chief corner stone;</text:p>
      <text:p text:style-name="ppBibleQuote"><text:soft-page-break/><text:span text:style-name="ppVerseNum">21</text:span> In whom all the building fitly framed together grow<text:span text:style-name="T14">s</text:span> unto a holy temple in the Lord:</text:p>
      <text:p text:style-name="ppBibleQuote"><text:span text:style-name="ppVerseNum">22</text:span> In whom y<text:span text:style-name="T14">ou</text:span> also are buil<text:span text:style-name="T14">t</text:span> together for a habitation of God through the Spirit.</text:p>
      <text:p text:style-name="P9">Peter made no pretensions to being the head over the church. He wrote to the elders as one of them,<text:note text:id="ftn7" text:note-class="footnote"><text:note-citation>7</text:note-citation><text:note-body><text:p text:style-name="P10"><text:s/><text:span text:style-name="T5">1 Peter</text:span> 5:10.</text:p></text:note-body></text:note> and referred to Christ as…</text:p>
      <text:p text:style-name="ppBibleBookName">1 Peter 2</text:p>
      <text:p text:style-name="ppBibleQuote"><text:span text:style-name="ppVerseNum"><text:span text:style-name="T17">6</text:span></text:span> ...the chief corner stone,</text:p>
      <text:p text:style-name="P9">–upon which the church is built. Each individual, as he comes to Christ, the living stone, is made into a living stone, so that the whole superstructure is of the same nature as the foundation.</text:p>
      <text:h text:style-name="ppSubTitle" text:outline-level="1"><text:bookmark-start text:name="__RefHeading___Toc3152_418077828"/>The Gates of Hell<text:bookmark-end text:name="__RefHeading___Toc3152_418077828"/></text:h>
      <text:p text:style-name="ppMainAfterSub">We must notice the statement:</text:p>
      <text:p text:style-name="P3">Matthew 16</text:p>
      <text:p text:style-name="P2"><text:span text:style-name="ppVerseNum"><text:span text:style-name="T8">18</text:span></text:span><text:span text:style-name="T8"> ...</text:span>and the gates of hell shall not prevail against it.</text:p>
      <text:p text:style-name="P5">The word “hell,” <text:span text:style-name="T5">hades</text:span>, means the grave, as it is correctly rendered in the <text:span text:style-name="T5">Revised Version</text:span>. How is it that the gates of hell shall not prevail against the church? The idea is not that of warfare, for gates do not fight and overcome; but gates can shut people in, and close so tightly as to prevent any that are inside from escaping, and thus prevail against them. Gates are a symbol of power, as possessing the gate of one’s enemies<text:note text:id="ftn8" text:note-class="footnote"><text:note-citation>8</text:note-citation><text:note-body><text:p text:style-name="P10"><text:s/><text:span text:style-name="T5">Genesis</text:span> 22:17.</text:p></text:note-body></text:note> signifies victory over them. The meaning of the text is that the gates of the grave shall not prevail against the church of Christ.</text:p>
      <text:p text:style-name="P5">Why not? Because it is built upon <text:span text:style-name="T8">H</text:span>im. It is firmly fastened to <text:span text:style-name="T16">H</text:span>im, so that the foundation and the superstructure are one. Therefore whatever befalls the foundation, must likewise come to the building. The foundation in this instance occupies the same relation to the building that the head does to the body; and whatever the head shares, the body shares with it. Where the head <text:soft-page-break/>goes, the body goes. The members of the church are joint heirs with Christ.</text:p>
      <text:p text:style-name="P9">Now Christ announces himself as the one…</text:p>
      <text:p text:style-name="ppBibleBookName">Revelation 1</text:p>
      <text:p text:style-name="ppBibleQuote"><text:span text:style-name="ppVerseNum">18</text:span> ...that lives and was dead; [but is] alive forevermore, and has the keys of <text:span text:style-name="T17">hell [</text:span>the grave<text:span text:style-name="T17">]</text:span> and of death.</text:p>
      <text:p text:style-name="P9">Death and the grave were not able to hold Christ.</text:p>
      <text:p text:style-name="ppBibleBookName">Acts 2</text:p>
      <text:p text:style-name="ppBibleQuote"><text:span text:style-name="ppVerseNum">24</text:span> Whom God ha<text:span text:style-name="T14">s</text:span> raised up, having loosed the pains of death: because it was not possible that <text:span text:style-name="T14">H</text:span>e should be h<text:span text:style-name="T14">e</text:span>ld of it.</text:p>
      <text:p text:style-name="P9">Therefore they cannot hold those who are built upon and united to <text:span text:style-name="T16">H</text:span>im. Because <text:span text:style-name="T16">H</text:span>e lives, they shall live also.<text:note text:id="ftn9" text:note-class="footnote"><text:note-citation>9</text:note-citation><text:note-body><text:p text:style-name="Footnote"><text:s/><text:span text:style-name="T7">John</text:span><text:span text:style-name="T17"> 14:19.</text:span></text:p></text:note-body></text:note> This is consistent with the idea that Christ is the resurrection and the life.<text:note text:id="ftn10" text:note-class="footnote"><text:note-citation>10</text:note-citation><text:note-body><text:p text:style-name="Footnote"><text:s/><text:span text:style-name="T7">John</text:span><text:span text:style-name="T17"> 11:25.</text:span></text:p></text:note-body></text:note> The grave is only an incident in the lives of those who are <text:span text:style-name="T16">H</text:span>is; it has no power over them.</text:p>
      <text:p text:style-name="P9">But this confident language could not be used if Peter were the foundation of the church. He could not save even himself, but, like all other mortals, is dependent upon Christ for life. </text:p>
      <text:h text:style-name="ppSubTitle" text:outline-level="1"><text:bookmark-start text:name="__RefHeading___Toc3154_418077828"/>What <text:span text:style-name="T19">A</text:span>re the Keys?<text:bookmark-end text:name="__RefHeading___Toc3154_418077828"/></text:h>
      <text:p text:style-name="P3">Matthew 16</text:p>
      <text:p text:style-name="P2"><text:span text:style-name="ppVerseNum"><text:span text:style-name="T8">19</text:span></text:span><text:span text:style-name="T8"> </text:span>And I will give unto you the keys of the kingdom of heaven; and whatsoever <text:span text:style-name="T8">y</text:span>ou shall bind on earth, shall be bound in heaven; and whatsoever <text:span text:style-name="T8">y</text:span>ou shall loose on earth shall be loosed in heaven.</text:p>
      <text:p text:style-name="P5">The first thing to consider is what constitutes the keys of the kingdom of heaven. A key is that which unlocks or locks; it is anything by which we gain access to any place, or which enables us to understand any given thing.</text:p>
      <text:p text:style-name="P5"><text:soft-page-break/>Now what is it that opens heaven to mankind, and enables us to understand God? Evidently the gospel, and nothing else. Paul says that Christ has...</text:p>
      <text:p text:style-name="P3">2 Timothy 1</text:p>
      <text:p text:style-name="P2"><text:span text:style-name="ppVerseNum"><text:span text:style-name="T8">10</text:span></text:span><text:span text:style-name="T8"> ...</text:span>brought life and immortality to light through the gospel.</text:p>
      <text:p text:style-name="P5">Immortality stands for all heavenly blessings, as it comprises all. It is the gift of God through Jesus Christ our Lord. Christ declares himself to be...</text:p>
      <text:p text:style-name="P3">Revelation 3</text:p>
      <text:p text:style-name="P2"><text:span text:style-name="ppVerseNum"><text:span text:style-name="T8">7</text:span></text:span><text:span text:style-name="T8"> ...</text:span><text:span text:style-name="T14">H</text:span>e that has the key of David, <text:span text:style-name="T14">H</text:span>e that open<text:span text:style-name="T8">s</text:span>, and no man shut<text:span text:style-name="T8">s</text:span>; and shut<text:span text:style-name="T8">s</text:span>, and no man open<text:span text:style-name="T8">s</text:span>.</text:p>
      <text:p text:style-name="P3">Isaiah 55</text:p>
      <text:p text:style-name="P2"><text:span text:style-name="ppVerseNum"><text:span text:style-name="T8">3</text:span></text:span><text:span text:style-name="T8"> </text:span>Incline your ear, and come unto me; hear, and your soul shall live; and I will make an everlasting covenant with you, even the sure mercies of David.</text:p>
      <text:p text:style-name="P2"><text:span text:style-name="ppVerseNum"><text:span text:style-name="T8">4</text:span></text:span> Behold, I have given him for a witness to the people, a leader and commander to the people.</text:p>
      <text:p text:style-name="P5">The sure mercies of David are the blessings which are assured to us through Christ, the Son of David. While the gospel opens the kingdom of heaven to men, it also shuts out those who reject it. The apostle Paul says:</text:p>
      <text:p text:style-name="P3">2 Corinthians 3</text:p>
      <text:p text:style-name="P2"><text:span text:style-name="ppVerseNum"><text:span text:style-name="T8">14</text:span></text:span><text:span text:style-name="T8"> </text:span>Now thanks be unto God, which always cause<text:span text:style-name="T8">s</text:span> us to triumph in Christ, and make<text:span text:style-name="T8">s</text:span> manifest the savor of <text:span text:style-name="T14">H</text:span>is knowledge by us in every place.</text:p>
      <text:p text:style-name="P2"><text:span text:style-name="ppVerseNum"><text:span text:style-name="T8">15</text:span></text:span> For we are unto God a sweet savor of Christ, in them that are saved, and in them that perish; to the one we are the savor of death unto death; and to the other the savor of life unto life.</text:p>
      <text:p text:style-name="P5">Thus the gospel opens and shuts. It seems plain, therefore, that when Christ said,</text:p>
      <text:p text:style-name="P8">Matthew 16</text:p>
      <text:p text:style-name="P7"><text:span text:style-name="ppVerseNum"><text:span text:style-name="T8">19</text:span></text:span><text:span text:style-name="T8"> </text:span>And I will give unto you the keys of the kingdom of heaven,</text:p>
      <text:p text:style-name="P11"><text:soft-page-break/>–<text:span text:style-name="T16">H</text:span>e referred to the gospel, which <text:span text:style-name="T16">H</text:span>e was about to commit to Peter and his associates.</text:p>
      <text:h text:style-name="ppSubTitle" text:outline-level="1"><text:bookmark-start text:name="__RefHeading___Toc3156_418077828"/>Binding and Loosing<text:bookmark-end text:name="__RefHeading___Toc3156_418077828"/></text:h>
      <text:p text:style-name="ppMainAfterSub">But how about their binding and loosing on earth, and it being bound or loosed in heaven? A text in <text:span text:style-name="T5">Jeremiah</text:span> will help us to understand this. In the record of the calling of the prophet, we read:</text:p>
      <text:p text:style-name="P3">Jeremiah 1</text:p>
      <text:p text:style-name="P2"><text:span text:style-name="ppVerseNum"><text:span text:style-name="T8">9</text:span></text:span><text:span text:style-name="T8"> </text:span>Then the Lord put forth <text:span text:style-name="T14">H</text:span>is hand, and touched my mouth. And the Lord said unto me, Behold, I have put my words in your mouth.</text:p>
      <text:p text:style-name="P2"><text:span text:style-name="ppVerseNum"><text:span text:style-name="T8">10</text:span></text:span> See, I have this day set you over the nations and over the kingdoms, to root out, and to pull down, and to destroy, and to throw down, to build, and to plant.</text:p>
      <text:p text:style-name="P5">Jeremiah was only a man, yet he was clothed with wonderful power. As strong language was used concerning him as was spoken to Peter. Now how was he to root out kingdoms, and to pull down and to destroy, and to throw down, to build, and to plant them? Simply by the word of the Lord which he should speak.</text:p>
      <text:p text:style-name="P5">A prophet is simply the mouth-piece of God. He utters nothing of himself, but only as God speaks through him, and yet he maintains his individuality, so that the words are his own. It is all of man and all of God. The words of the man are also the words of God, and so whatever the man utters on earth, are the decrees of heaven. Whatever he binds or looses on earth, is bound or loosed in heaven. </text:p>
      <text:p text:style-name="P9">It was the same with the apostles. On the day of Pentecost, when the Holy Spirit came on them, they began to speak, with tongues,</text:p>
      <text:p text:style-name="ppBibleBookName">Acts 2</text:p>
      <text:p text:style-name="ppBibleQuote"><text:span text:style-name="ppVerseNum">4</text:span> ...as the Spirit gave them utterance.</text:p>
      <text:p text:style-name="P9">We have before quoted the statement of Paul, that in making known the gospel, he spoke...</text:p>
      <text:p text:style-name="P3"><text:soft-page-break/>1 Corinthians 2</text:p>
      <text:p text:style-name="P2"><text:span text:style-name="ppVerseNum"><text:span text:style-name="T8">13</text:span></text:span><text:span text:style-name="T8"> ...</text:span>not in the words which man’s wisdom teache<text:span text:style-name="T8">s</text:span>, but which the Holy Ghost teache<text:span text:style-name="T8">s</text:span>.</text:p>
      <text:p text:style-name="P5">The same word of God, which was given to <text:span text:style-name="T9">Jeremiah</text:span> and Isaiah, was committed to the apostles. Peter quot<text:span text:style-name="T8">es</text:span> from Isaiah the statement that:</text:p>
      <text:p text:style-name="P3">1 Peter 1</text:p>
      <text:p text:style-name="P2"><text:span text:style-name="ppVerseNum"><text:span text:style-name="T8">24</text:span></text:span><text:span text:style-name="T8"> </text:span><text:span text:style-name="T14">A</text:span>ll flesh is as grass, and all the glory of man as the flower of grass. The grass wither<text:span text:style-name="T8">s</text:span>, and the flower thereof fall<text:span text:style-name="T8">s</text:span> away; </text:p>
      <text:p text:style-name="P2"><text:span text:style-name="ppVerseNum"><text:span text:style-name="T8">25</text:span></text:span><text:span text:style-name="T8"> B</text:span>ut the word of the Lord endure<text:span text:style-name="T8">s</text:span> forever.</text:p>
      <text:p text:style-name="P5"><text:span text:style-name="T8">Then he </text:span>adds:</text:p>
      <text:p text:style-name="ppBibleQuoteNoHead"><text:span text:style-name="ppVerseNum"><text:span text:style-name="T8">25</text:span></text:span><text:span text:style-name="T8"> </text:span>And this is the word which by the gospel is preached unto you.</text:p>
      <text:p text:style-name="P5">Therefore just as Jeremiah, as the spokesman for God, could tear down and build up nations, so the apostles, with the words of Christ in their mouths, could bind and loose, according to the will of heaven. <text:span text:style-name="T8">T</text:span>he acts of men in such cases were not the acts of men, but of God. Men were simply the mouth-pieces of <text:span text:style-name="T16">H</text:span>is righteous decrees.</text:p>
      <text:h text:style-name="ppSubTitle" text:outline-level="1"><text:bookmark-start text:name="__RefHeading___Toc3158_418077828"/>What <text:span text:style-name="T18">a</text:span>bout Peter?<text:bookmark-end text:name="__RefHeading___Toc3158_418077828"/></text:h>
      <text:p text:style-name="ppMainAfterSub">But how about the words of Christ being addressed directly to Peter? There is no question but that Peter occupied a prominent place among the apostles. He was a natural leader, and often spoke for the others. Moreover, he was a pioneer in gospel work. In the council at Jerusalem he said:</text:p>
      <text:p text:style-name="P3">Acts 15</text:p>
      <text:p text:style-name="P2"><text:span text:style-name="ppVerseNum"><text:span text:style-name="T10">7</text:span></text:span><text:span text:style-name="T10"> </text:span>Men and brethren, you know how that a good while ago God made choice among us, that the Gentiles by my mouth should hear the word of the gospel, and believe.</text:p>
      <text:p text:style-name="P5">But although he was the first one to preach to the Gentiles, his special work was among the Jews, as we read from Paul, concerning this same council:</text:p>
      <text:p text:style-name="P3"><text:soft-page-break/>Galatians 2</text:p>
      <text:p text:style-name="P2"><text:span text:style-name="ppVerseNum"><text:span text:style-name="T10">7</text:span></text:span><text:span text:style-name="T10"> </text:span>When they saw that the gospel of the uncircumcision was committed unto me, as the gospel of the circumcision was unto Peter;</text:p>
      <text:p text:style-name="P2"><text:span text:style-name="ppVerseNum"><text:span text:style-name="T10">8</text:span></text:span> (<text:span text:style-name="T10">F</text:span>or <text:span text:style-name="T14">H</text:span>e that wrought effectually in Peter to the apostleship of the circumcision, the same was mighty in me toward the Gentiles:)</text:p>
      <text:p text:style-name="P2"><text:span text:style-name="ppVerseNum"><text:span text:style-name="T10">9</text:span></text:span> ...they gave to me and Barnabas the right hands of fellowship; that we should go unto the heathen, and they unto the circumcision.</text:p>
      <text:p text:style-name="P5">Here we find that a special dispensation of the gospel was committed to Peter, even as unto Paul. But this did not constitute him the sole guardian of the doors of heaven. As one to whom the gospel was specially intrusted, he did most certainly have the keys of the kingdom of heaven in his possession; but this special commission he shared with Paul, and to Paul was given the greater work. So they keys of the kingdom of heaven were committed to Paul as well as to Peter, and in a greater measure, since he...</text:p>
      <text:p text:style-name="P3">1 Corinthians 15</text:p>
      <text:p text:style-name="P2"><text:span text:style-name="ppVerseNum"><text:span text:style-name="T10">10</text:span></text:span><text:span text:style-name="T10"> ...</text:span>labored more abundantly than they all.</text:p>
      <text:p text:style-name="P5">And not only were the keys given to Peter and Paul, as pioneers in the great work of the gospel, but to all their associates, who received the same divine commission;<text:note text:id="ftn11" text:note-class="footnote"><text:note-citation>11</text:note-citation><text:note-body><text:p text:style-name="P10"><text:s/><text:span text:style-name="T5">Mat</text:span><text:span text:style-name="T6">thew</text:span> 28:19-20.</text:p></text:note-body></text:note> and not only to the apostles, but to the prophets, who declared the word of the Lord.</text:p>
      <text:p text:style-name="P9">And so the church, which is the house of the living God, stands not upon any one man, nor upon any company of men, but…</text:p>
      <text:p text:style-name="ppBibleBookName">Ephesians 2</text:p>
      <text:p text:style-name="ppBibleQuote"><text:span text:style-name="ppVerseNum">20</text:span> ...upon the foundation of the apostles and prophets, Jesus Christ himself being the chief corner-stone,</text:p>
      <text:p text:style-name="P9">–and the entire foundation.</text:p>
      <text:p text:style-name="ppMain"/>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Pristina" svg:font-family="Pristina" style:font-family-generic="script" style:font-pitch="variable"/>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w Cen MT" svg:font-family="'Tw Cen MT'" style:font-family-generic="swiss" style:font-pitch="variable"/>
  </office:font-face-decls>
  <office:styles>
    <draw:fill-image draw:name="cover-back" xlink:href="Pictures/10000000000007C700000C006ABF3EDF55619A81.jpg" xlink:type="simple" xlink:show="embed" xlink:actuate="onLoad"/>
    <draw:fill-image draw:name="huangshan-sm" xlink:href="Pictures/10000000000007C700000C00895AE84CDCDA67A2.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0201in" style:contextual-spacing="true" fo:line-height="105%" fo:text-align="center"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style:contextual-spacing="false" style:page-number="auto"/>
      <style:text-properties fo:text-transform="uppercase" fo:color="#6e6e6e" loext:opacity="100%" fo:font-size="12pt" fo:text-shadow="none" fo:font-weight="bold" officeooo:rsid="008568fd"/>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1Top"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huangshan-sm" draw:opacity="100%" draw:fill-image-width="100%" draw:fill-image-height="100%" style:repeat="stretch" style:footnote-max-height="0in" loext:margin-gutter="0in">
        <style:background-image xlink:href="Pictures/10000000000007C700000C00895AE84CDCDA67A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7C700000C006ABF3EDF55619A8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huangshan-sm" draw:opacity="100%"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What about Peter?</text:chapter><text:tab/><text:page-number text:select-page="current">11</text:page-number></text:p>
      </style:footer>
      <style:footer-left>
        <text:p text:style-name="Footer"><text:page-number text:select-page="current">12</text:page-number><text:tab/><text:title>The Rock and the Key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E. J. Waggoner
The Sure Foundation and the Keys of the Kingdom
Bible Students’ Library, No. 63, June 2, 1890</dc:description>
    <dc:title>The Rock and the Keys</dc:title>
    <meta:creation-date>2021-07-06T16:35:36.382000000</meta:creation-date>
    <meta:document-statistic meta:table-count="0" meta:image-count="1" meta:object-count="0" meta:page-count="18" meta:paragraph-count="197" meta:word-count="3551" meta:character-count="18815" meta:non-whitespace-character-count="15455"/>
    <meta:template xlink:type="simple" xlink:actuate="onRequest" xlink:title="PP Book" xlink:href="../../../../Users/frank/AppData/Roaming/LibreOffice/4/user/template/PP%20Book.ott" meta:date="2016-03-02T11:49:51.231000000"/>
  </office:meta>
</office:document-meta>
</file>