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8000000C83E6A0B69792EB01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Verdana2" svg:font-family="Verdana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15.52cm" fo:min-width="0.251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5.078cm" fo:min-width="0.252cm" fo:padding-top="0.125cm" fo:padding-bottom="0.125cm" fo:padding-left="0.25cm" fo:padding-right="0.25cm" fo:wrap-option="no-wrap"/>
    </style:style>
    <style:style style:name="gr8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20.837cm" fo:min-width="0.249cm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draw:fit-to-size="false" fo:min-height="0.384cm" fo:min-width="18.872cm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solid" svg:stroke-width="0.026cm" svg:stroke-color="#000000" draw:stroke-linejoin="round" draw:fill="solid" draw:fill-color="#ffff66" draw:textarea-vertical-align="middle" draw:auto-grow-height="false" draw:fit-to-size="false" fo:min-height="0.381cm" fo:min-width="13.034cm" fo:padding-top="0.127cm" fo:padding-bottom="0.127cm" fo:padding-left="0.254cm" fo:padding-right="0.254cm" fo:wrap-option="no-wrap"/>
    </style:style>
    <style:style style:name="gr25" style:family="graphic" style:parent-style-name="standard" style:list-style-name="L5">
      <style:graphic-properties draw:stroke="solid" svg:stroke-width="0.026cm" svg:stroke-color="#000000" draw:stroke-linejoin="round" draw:fill="solid" draw:fill-color="#ff9933" draw:textarea-vertical-align="middle" draw:auto-grow-height="false" draw:fit-to-size="false" fo:min-height="0.381cm" fo:min-width="5.204cm" fo:padding-top="0.127cm" fo:padding-bottom="0.127cm" fo:padding-left="0.254cm" fo:padding-right="0.254cm" fo:wrap-option="no-wrap"/>
    </style:style>
    <style:style style:name="gr26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3399ff" draw:textarea-vertical-align="middle" draw:auto-grow-height="false" draw:fit-to-size="false" fo:min-height="0.385cm" fo:min-width="3.196cm" fo:padding-top="0.125cm" fo:padding-bottom="0.125cm" fo:padding-left="0.25cm" fo:padding-right="0.25cm" fo:wrap-option="no-wrap"/>
    </style:style>
    <style:style style:name="gr28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66" draw:textarea-vertical-align="middle" draw:auto-grow-height="false" draw:fit-to-size="false" fo:min-height="0.386cm" fo:min-width="6.797cm" fo:padding-top="0.125cm" fo:padding-bottom="0.125cm" fo:padding-left="0.25cm" fo:padding-right="0.25cm" fo:wrap-option="no-wrap"/>
    </style:style>
    <style:style style:name="gr30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6699" draw:textarea-vertical-align="middle" draw:auto-grow-height="false" draw:fit-to-size="false" fo:min-height="0.386cm" fo:min-width="10.395cm" fo:padding-top="0.125cm" fo:padding-bottom="0.125cm" fo:padding-left="0.25cm" fo:padding-right="0.25cm" fo:wrap-option="no-wrap"/>
    </style:style>
    <style:style style:name="gr36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99ff" draw:textarea-vertical-align="middle" draw:auto-grow-height="false" draw:fit-to-size="false" fo:min-height="0.386cm" fo:min-width="13.994cm" fo:padding-top="0.125cm" fo:padding-bottom="0.125cm" fo:padding-left="0.25cm" fo:padding-right="0.25cm" fo:wrap-option="no-wrap"/>
    </style:style>
    <style:style style:name="gr38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9933" draw:textarea-vertical-align="middle" draw:auto-grow-height="false" draw:fit-to-size="false" fo:min-height="0.384cm" fo:min-width="13.941cm" fo:padding-top="0.125cm" fo:padding-bottom="0.125cm" fo:padding-left="0.25cm" fo:padding-right="0.25cm" fo:wrap-option="no-wrap"/>
    </style:style>
    <style:style style:name="gr40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9999ff" draw:textarea-vertical-align="middle" draw:auto-grow-height="false" draw:fit-to-size="false" fo:min-height="0.386cm" fo:min-width="9.074cm" fo:padding-top="0.125cm" fo:padding-bottom="0.125cm" fo:padding-left="0.25cm" fo:padding-right="0.25cm" fo:wrap-option="no-wrap"/>
    </style:style>
    <style:style style:name="gr4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6666ff" draw:textarea-vertical-align="middle" draw:auto-grow-height="false" draw:fit-to-size="false" fo:min-height="0.386cm" fo:min-width="4.233cm" fo:padding-top="0.125cm" fo:padding-bottom="0.125cm" fo:padding-left="0.25cm" fo:padding-right="0.25cm" fo:wrap-option="no-wrap"/>
    </style:style>
    <style:style style:name="gr44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4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draw:auto-grow-height="true" fo:min-height="12.572cm"/>
    </style:style>
    <style:style style:name="pr3" style:family="presentation" style:parent-style-name="Blank-notes">
      <style:graphic-properties draw:fill-color="#ffffff" draw:auto-grow-height="true" fo:min-height="12.572cm"/>
    </style:style>
    <style:style style:name="pr4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5" style:family="presentation" style:parent-style-name="Title_20_Slide-notes">
      <style:graphic-properties draw:stroke="none" svg:stroke-width="0.026cm" draw:stroke-linejoin="miter" draw:fill="none" draw:fill-color="#ffffff" draw:textarea-vertical-align="middle" draw:auto-grow-height="false" draw:fit-to-size="false" fo:min-height="12.001cm" fo:padding-top="0.134cm" fo:padding-bottom="0.134cm" fo:padding-left="0.269cm" fo:padding-right="0.269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.282cm" fo:margin-bottom="0cm" fo:line-height="70%" fo:text-align="center" style:punctuation-wrap="simple" style:writing-mode="lr-tb"/>
    </style:style>
    <style:style style:name="P3" style:family="paragraph">
      <loext:graphic-properties draw:fill="none"/>
      <style:paragraph-properties fo:margin-top="0.282cm" fo:margin-bottom="0cm" fo:line-height="70%" fo:text-align="center" style:punctuation-wrap="simple" style:writing-mode="lr-tb" style:font-independent-line-spacing="true"/>
      <style:text-properties fo:font-size="23.8999996185303pt"/>
    </style:style>
    <style:style style:name="P4" style:family="paragraph">
      <style:paragraph-properties fo:margin-top="0.282cm" fo:margin-bottom="0cm" fo:line-height="110%" fo:text-align="center" style:punctuation-wrap="simple" style:writing-mode="lr-tb"/>
    </style:style>
    <style:style style:name="P5" style:family="paragraph">
      <loext:graphic-properties draw:fill="none"/>
      <style:paragraph-properties fo:margin-top="0.282cm" fo:margin-bottom="0cm" fo:line-height="110%" fo:text-align="center" style:punctuation-wrap="simple" style:writing-mode="lr-tb" style:font-independent-line-spacing="true"/>
      <style:text-properties fo:font-size="23.8999996185303pt"/>
    </style:style>
    <style:style style:name="P6" style:family="paragraph">
      <style:paragraph-properties fo:margin-top="0.423cm" fo:margin-bottom="0cm" fo:line-height="110%" fo:text-align="center" style:punctuation-wrap="simple" style:writing-mode="lr-tb"/>
    </style:style>
    <style:style style:name="P7" style:family="paragraph">
      <loext:graphic-properties draw:fill="none"/>
      <style:paragraph-properties fo:margin-top="0.423cm" fo:margin-bottom="0cm" fo:line-height="110%" fo:text-align="center" style:punctuation-wrap="simple" style:writing-mode="lr-tb" style:font-independent-line-spacing="true"/>
      <style:text-properties fo:font-size="23.8999996185303pt"/>
    </style:style>
    <style:style style:name="P8" style:family="paragraph">
      <style:paragraph-properties fo:margin-top="0cm" fo:margin-bottom="0cm" fo:line-height="100%" fo:text-align="center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top="0cm" fo:margin-bottom="0cm" fo:line-height="120%" fo:text-align="center" style:punctuation-wrap="simple" style:writing-mode="lr-tb"/>
    </style:style>
    <style:style style:name="P11" style:family="paragraph">
      <loext:graphic-properties draw:fill="none"/>
      <style:paragraph-properties fo:margin-top="0cm" fo:margin-bottom="0cm" fo:line-height="120%" fo:text-align="center" style:punctuation-wrap="simple" style:writing-mode="lr-tb" style:font-independent-line-spacing="true"/>
      <style:text-properties fo:font-size="23.8999996185303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53cm" fo:margin-bottom="0.1cm" fo:line-height="100%" fo:text-align="start" fo:text-indent="0cm" style:punctuation-wrap="simple" style:writing-mode="lr-tb"/>
    </style:style>
    <style:style style:name="P14" style:family="paragraph">
      <loext:graphic-properties draw:fill="none"/>
      <style:paragraph-properties fo:margin-top="0.353cm" fo:margin-bottom="0cm" fo:line-height="100%" fo:text-align="start" style:punctuation-wrap="simple" style:writing-mode="lr-tb" style:font-independent-line-spacing="true"/>
      <style:text-properties fo:font-size="23.8999996185303pt"/>
    </style:style>
    <style:style style:name="P1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3.8999996185303pt"/>
    </style:style>
    <style:style style:name="P16" style:family="paragraph">
      <loext:graphic-properties draw:fill="solid" draw:fill-color="#00cc99"/>
      <style:paragraph-properties fo:text-align="start" style:font-independent-line-spacing="true"/>
      <style:text-properties fo:font-size="24pt"/>
    </style:style>
    <style:style style:name="P17" style:family="paragraph">
      <style:paragraph-properties fo:margin-top="0.247cm" fo:margin-bottom="0cm" fo:line-height="100%" fo:text-align="start" style:punctuation-wrap="simple" style:writing-mode="lr-tb"/>
    </style:style>
    <style:style style:name="P18" style:family="paragraph">
      <loext:graphic-properties draw:fill="none"/>
      <style:paragraph-properties fo:margin-top="0.247cm" fo:margin-bottom="0cm" fo:line-height="100%" fo:text-align="start" style:punctuation-wrap="simple" style:writing-mode="lr-tb" style:font-independent-line-spacing="true"/>
      <style:text-properties fo:font-size="24pt"/>
    </style:style>
    <style:style style:name="P19" style:family="paragraph">
      <style:paragraph-properties fo:margin-top="0cm" fo:margin-bottom="0cm" fo:line-height="100%" fo:text-align="start" style:punctuation-wrap="simple" style:writing-mode="lr-tb"/>
    </style:style>
    <style:style style:name="P2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3.8999996185303pt"/>
    </style:style>
    <style:style style:name="P21" style:family="paragraph">
      <style:paragraph-properties fo:margin-top="0.176cm" fo:margin-bottom="0cm" fo:line-height="100%" fo:text-align="center" style:punctuation-wrap="simple" style:writing-mode="lr-tb"/>
    </style:style>
    <style:style style:name="P22" style:family="paragraph">
      <loext:graphic-properties draw:fill="none"/>
      <style:paragraph-properties fo:margin-top="0.176cm" fo:margin-bottom="0cm" fo:line-height="100%" fo:text-align="center" style:punctuation-wrap="simple" style:writing-mode="lr-tb" style:font-independent-line-spacing="true"/>
      <style:text-properties fo:font-size="23.899999618530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solid" draw:fill-color="#ffff66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3.8999996185303pt" fo:hyphenate="false"/>
    </style:style>
    <style:style style:name="P25" style:family="paragraph">
      <loext:graphic-properties draw:fill="solid" draw:fill-color="#ff9933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3.8999996185303pt" fo:hyphenate="false"/>
    </style:style>
    <style:style style:name="P26" style:family="paragraph">
      <style:paragraph-properties fo:margin-top="0cm" fo:margin-bottom="0cm" fo:line-height="100%" fo:text-align="end"/>
      <style:text-properties fo:font-size="13pt" style:font-size-asian="14pt" style:font-size-complex="14pt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3399ff"/>
      <style:paragraph-properties fo:text-align="start" style:font-independent-line-spacing="true"/>
      <style:text-properties fo:font-size="24pt"/>
    </style:style>
    <style:style style:name="P30" style:family="paragraph">
      <loext:graphic-properties draw:fill="none"/>
      <style:paragraph-properties fo:margin-top="0.247cm" fo:margin-bottom="0cm" fo:line-height="100%" fo:text-align="start" style:punctuation-wrap="simple" style:writing-mode="lr-tb" style:font-independent-line-spacing="true"/>
      <style:text-properties fo:font-size="23.8999996185303pt"/>
    </style:style>
    <style:style style:name="P31" style:family="paragraph">
      <loext:graphic-properties draw:fill="solid" draw:fill-color="#ffff66"/>
      <style:paragraph-properties fo:text-align="start" style:font-independent-line-spacing="true"/>
      <style:text-properties fo:font-size="24pt"/>
    </style:style>
    <style:style style:name="P32" style:family="paragraph">
      <style:paragraph-properties fo:margin-top="0.176cm" fo:margin-bottom="0cm" fo:line-height="100%" fo:text-align="start" style:punctuation-wrap="simple" style:writing-mode="lr-tb"/>
    </style:style>
    <style:style style:name="P33" style:family="paragraph">
      <loext:graphic-properties draw:fill="none"/>
      <style:paragraph-properties fo:margin-top="0.176cm" fo:margin-bottom="0cm" fo:line-height="100%" fo:text-align="start" style:punctuation-wrap="simple" style:writing-mode="lr-tb" style:font-independent-line-spacing="true"/>
      <style:text-properties fo:font-size="23.8999996185303pt"/>
    </style:style>
    <style:style style:name="P34" style:family="paragraph">
      <loext:graphic-properties draw:fill="solid" draw:fill-color="#ff6699"/>
      <style:paragraph-properties fo:text-align="start" style:font-independent-line-spacing="true"/>
      <style:text-properties fo:font-size="24pt"/>
    </style:style>
    <style:style style:name="P35" style:family="paragraph">
      <loext:graphic-properties draw:fill="solid" draw:fill-color="#cc99ff"/>
      <style:paragraph-properties fo:text-align="start" style:font-independent-line-spacing="true"/>
      <style:text-properties fo:font-size="24pt"/>
    </style:style>
    <style:style style:name="P36" style:family="paragraph">
      <loext:graphic-properties draw:fill="solid" draw:fill-color="#ff9933"/>
      <style:paragraph-properties fo:text-align="start" style:font-independent-line-spacing="true"/>
      <style:text-properties fo:font-size="24pt"/>
    </style:style>
    <style:style style:name="P37" style:family="paragraph">
      <loext:graphic-properties draw:fill="solid" draw:fill-color="#9999ff"/>
      <style:paragraph-properties fo:text-align="start" style:font-independent-line-spacing="true"/>
      <style:text-properties fo:font-size="24pt"/>
    </style:style>
    <style:style style:name="P38" style:family="paragraph">
      <loext:graphic-properties draw:fill="solid" draw:fill-color="#6666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2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2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Verdana2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20pt" fo:letter-spacing="normal" fo:font-style="normal" fo:text-shadow="none" style:text-underline-style="none" fo:font-weight="normal" style:letter-kerning="true" style:font-name-asian="Verdana2" style:font-size-asian="20pt" style:font-style-asian="normal" style:font-weight-asian="normal" style:font-name-complex="Verdan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8pt" fo:letter-spacing="normal" fo:font-style="normal" fo:text-shadow="none" style:text-underline-style="none" fo:font-weight="normal" style:letter-kerning="true" style:font-name-asian="Verdana2" style:font-size-asian="18pt" style:font-style-asian="normal" style:font-weight-asian="normal" style:font-name-complex="Verdan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Verdana2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2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2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2" style:font-size-asian="14pt" style:font-style-asian="normal" style:font-weight-asian="bold" style:font-name-complex="Verdana" style:font-size-complex="14pt" style:font-style-complex="normal" style:font-weight-complex="bold"/>
    </style:style>
    <style:style style:name="T14" style:family="text">
      <style:text-properties fo:font-variant="normal" fo:text-transform="none" fo:color="#8f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2" style:font-size-asian="18pt" style:font-style-asian="normal" style:font-weight-asian="bold" style:font-name-complex="Verdana" style:font-size-complex="18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2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italic" style:text-underline-style="none" fo:font-weight="normal" style:font-name-asian="Verdana2" style:font-size-asian="18pt" style:font-style-asian="italic" style:font-weight-asian="normal" style:font-name-complex="Verdana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30% 58%" style:font-name="Verdana" fo:font-size="14pt" fo:letter-spacing="normal" fo:font-style="normal" style:text-underline-style="none" fo:font-weight="bold" style:font-name-asian="Verdana2" style:font-size-asian="14pt" style:font-style-asian="normal" style:font-weight-asian="bold" style:font-name-complex="Verdana" style:font-size-complex="14pt" style:font-style-complex="normal" style:font-weight-complex="bold"/>
    </style:style>
    <style:style style:name="T19" style:family="text">
      <style:text-properties fo:font-variant="normal" fo:text-transform="none" fo:color="#8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2" style:font-size-asian="18pt" style:font-style-asian="normal" style:font-weight-asian="bold" style:font-name-complex="Verdana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polyline draw:name="Line 5" draw:style-name="gr1" draw:text-style-name="P1" xml:id="id2" draw:id="id2" draw:layer="layout" svg:width="22.693cm" svg:height="0cm" svg:x="2.29cm" svg:y="13.228cm" svg:viewBox="0 0 22694 0" draw:points="0,0 22694,0">
          <text:p text:style-name="P8"><text:span text:style-name="T2"/></text:p>
        </draw:polyline>
        <draw:polyline draw:name="Line 6" draw:style-name="gr2" draw:text-style-name="P1" xml:id="id3" draw:id="id3" draw:layer="layout" svg:width="0cm" svg:height="1.269cm" svg:x="2.291cm" svg:y="12.592cm" svg:viewBox="0 0 0 1270" draw:points="0,0 0,1270">
          <text:p text:style-name="P8"><text:span text:style-name="T2"/></text:p>
        </draw:polyline>
        <draw:custom-shape draw:name="Text Box 7" draw:style-name="gr3" draw:text-style-name="P3" xml:id="id6" draw:id="id6" draw:layer="layout" svg:width="5.042cm" svg:height="1.683cm" svg:x="0cm" svg:y="10.62cm">
          <text:p text:style-name="P2"><text:span text:style-name="T1">Giving of the </text:span></text:p>
          <text:p text:style-name="P2"><text:span text:style-name="T1">Prom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8" draw:style-name="gr2" draw:text-style-name="P1" xml:id="id4" draw:id="id4" draw:layer="layout" svg:width="0cm" svg:height="1.269cm" svg:x="24.986cm" svg:y="12.592cm" svg:viewBox="0 0 0 1270" draw:points="0,0 0,1270">
          <text:p text:style-name="P8"><text:span text:style-name="T2"/></text:p>
        </draw:polyline>
        <draw:custom-shape draw:name="Text Box 9" draw:style-name="gr4" draw:text-style-name="P3" xml:id="id5" draw:id="id5" draw:layer="layout" svg:width="5.042cm" svg:height="1.683cm" svg:x="22.464cm" svg:y="10.62cm">
          <text:p text:style-name="P2"><text:span text:style-name="T1">Giving of the </text:span></text:p>
          <text:p text:style-name="P2"><text:span text:style-name="T1">L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0" draw:style-name="gr2" draw:text-style-name="P1" xml:id="id10" draw:id="id10" draw:layer="layout" svg:width="0cm" svg:height="1.269cm" svg:x="8.022cm" svg:y="12.592cm" svg:viewBox="0 0 0 1270" draw:points="0,0 0,1270">
          <text:p text:style-name="P8"><text:span text:style-name="T2"/></text:p>
        </draw:polyline>
        <draw:custom-shape draw:name="Text Box 11" draw:style-name="gr5" draw:text-style-name="P5" xml:id="id11" draw:id="id11" draw:layer="layout" svg:width="5.042cm" svg:height="1.671cm" svg:x="5.5cm" svg:y="10.618cm">
          <text:p text:style-name="P4"><text:span text:style-name="T1">Ishmael Afflicts Isa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6" draw:text-style-name="P1" xml:id="id12" draw:id="id12" draw:layer="layout" svg:width="2.123cm" svg:height="16.962cm" draw:transform="skewX (0.000174532925199433) rotate (1.5699236621689) translate (8.017cm 16.183cm)">
          <text:p text:style-name="P8"><text:span text:style-name="T2"/></text:p>
          <draw:enhanced-geometry draw:mirror-horizontal="false" draw:mirror-vertical="false" svg:viewBox="0 0 0 0" draw:text-areas="?f13 ?f14 ?f17 ?f15" draw:type="ooxml-leftBrace" draw:modifiers="95903 49032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utoShape 13" draw:style-name="gr7" draw:text-style-name="P1" xml:id="id14" draw:id="id14" draw:layer="layout" svg:width="2.124cm" svg:height="5.73cm" draw:transform="skewX (0.000174532925199433) rotate (1.5699236621689) translate (2.287cm 16.188cm)">
          <text:p text:style-name="P8"><text:span text:style-name="T2"/></text:p>
          <draw:enhanced-geometry draw:mirror-horizontal="false" draw:mirror-vertical="false" svg:viewBox="0 0 0 0" draw:text-areas="?f13 ?f14 ?f17 ?f15" draw:type="ooxml-leftBrace" draw:modifiers="32400 48606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14" draw:style-name="gr8" draw:text-style-name="P7" xml:id="id15" draw:id="id15" draw:layer="layout" svg:width="4.178cm" svg:height="1.268cm" svg:x="2.926cm" svg:y="16.829cm">
          <text:p text:style-name="P6"><text:span text:style-name="T2">30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9" draw:text-style-name="P7" xml:id="id13" draw:id="id13" draw:layer="layout" svg:width="8.623cm" svg:height="1.268cm" svg:x="11.985cm" svg:y="16.829cm">
          <text:p text:style-name="P6"><text:span text:style-name="T2">400 years affl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10" draw:text-style-name="P1" xml:id="id7" draw:id="id7" draw:layer="layout" svg:width="2.115cm" svg:height="22.683cm" draw:transform="skewX (0.0005235987755983) rotate (-1.58057017060607) translate (24.98cm 8.364cm)">
          <text:p text:style-name="P8"><text:span text:style-name="T2"/></text:p>
          <draw:enhanced-geometry draw:mirror-horizontal="false" draw:mirror-vertical="false" svg:viewBox="0 0 0 0" draw:text-areas="?f13 ?f14 ?f17 ?f15" draw:type="ooxml-leftBrace" draw:modifiers="128783 49032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18" draw:style-name="gr11" draw:text-style-name="P7" xml:id="id8" draw:id="id8" draw:layer="layout" svg:width="9.499cm" svg:height="1.268cm" svg:x="9.253cm" svg:y="6.611cm">
          <text:p text:style-name="P6"><text:span text:style-name="T2">430 years sojour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0" presentation:style-name="pr1" draw:text-style-name="P9" draw:layer="layout" svg:width="27.507cm" svg:height="2.117cm" svg:x="0cm" svg:y="1.056cm" presentation:class="title" presentation:user-transformed="true">
          <draw:text-box>
            <text:p text:style-name="P8"><text:span text:style-name="T3">From the Promise to the Law</text:span></text:p>
          </draw:text-box>
        </draw:frame>
        <draw:custom-shape draw:name="TextBox 18" draw:style-name="gr12" draw:text-style-name="P11" xml:id="id9" draw:id="id9" draw:layer="layout" svg:width="27.507cm" svg:height="0.927cm" svg:x="0.001cm" svg:y="4.695cm">
          <text:p text:style-name="P10"><text:span text:style-name="T1">“</text:span><text:span text:style-name="T1">They shall afflict them 400 years.” (Genesis 15:1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3" draw:text-style-name="P11" xml:id="id1" draw:id="id1" draw:layer="layout" svg:width="26.247cm" svg:height="1.738cm" svg:x="0.63cm" svg:y="2.961cm">
          <text:p text:style-name="P10"><text:span text:style-name="T1">“…</text:span><text:span text:style-name="T1">the sojourning...was 430 years.” (Exodus 12:40,41)</text:span><text:span text:style-name="T1"><text:line-break/></text:span><text:span text:style-name="T1">“…the law, which was 430 years after the covenant…” (Galatians 3: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office:forms form:automatic-focus="false" form:apply-design-mode="false"/>
        <draw:custom-shape draw:name="Text Box 2" draw:style-name="gr15" draw:text-style-name="P14" draw:layer="layout" svg:width="23.842cm" svg:height="9.495cm" svg:x="2.746cm" svg:y="4.145cm">
          <text:list text:style-name="L2">
            <text:list-item>
              <text:p xml:id="id16" text:id="id16" text:style-name="P13"><text:span text:style-name="T4"><text:s/></text:span><text:span text:style-name="T4">Ishmael persecutes Isaac </text:span><text:span text:style-name="T5">(Galatians 4:29; Genesis 21:9-11)</text:span></text:p>
            </text:list-item>
            <text:list-item>
              <text:p xml:id="id17" text:id="id17" text:style-name="P13"><text:span text:style-name="T4"><text:s/></text:span><text:span text:style-name="T4">Isaac has troubles with the Philistines </text:span><text:span text:style-name="T5">(Genesis 26:15, 20, 21)</text:span><text:span text:style-name="T4"> </text:span></text:p>
            </text:list-item>
            <text:list-item>
              <text:p xml:id="id18" text:id="id18" text:style-name="P13"><text:span text:style-name="T4"><text:s/></text:span><text:span text:style-name="T4">Jacob flees for his life from Esau </text:span><text:span text:style-name="T5">(Genesis 27: 41-43)</text:span></text:p>
            </text:list-item>
            <text:list-item>
              <text:p xml:id="id19" text:id="id19" text:style-name="P13"><text:span text:style-name="T4"><text:s/></text:span><text:span text:style-name="T4">Jacob flees from Laban </text:span><text:span text:style-name="T5">(Genesis 31:21)</text:span></text:p>
            </text:list-item>
            <text:list-item>
              <text:p xml:id="id20" text:id="id20" text:style-name="P13"><text:span text:style-name="T4"><text:s/></text:span><text:span text:style-name="T4">Jacob is again in jeopardy from Esau</text:span><text:span text:style-name="T5"> (Genesis 32:8)</text:span></text:p>
            </text:list-item>
            <text:list-item>
              <text:p xml:id="id21" text:id="id21" text:style-name="P13"><text:span text:style-name="T4"><text:s/></text:span><text:span text:style-name="T4">Joseph is sold into slavery by his brethren </text:span><text:span text:style-name="T5">(Genesis 37:28)</text:span></text:p>
            </text:list-item>
            <text:list-item>
              <text:p xml:id="id22" text:id="id22" text:style-name="P13"><text:span text:style-name="T4"><text:s/></text:span><text:span text:style-name="T4">Israel oppressed by the Egyptians for decades </text:span><text:span text:style-name="T5">(Exodus 1:14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6" draw:text-style-name="P15" draw:layer="layout" svg:width="27.507cm" svg:height="1.776cm" svg:x="0.001cm" svg:y="1.388cm">
          <text:p text:style-name="P8"><text:span text:style-name="T3">Afflictions of Abraham’s Se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15.127cm" svg:height="10.476cm" svg:x="3.231cm" svg:y="2.123cm" draw:page-number="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9" draw:layer="layout" svg:width="27.508cm" svg:height="3.598cm" svg:x="0cm" svg:y="0.794cm" presentation:class="title" presentation:user-transformed="true">
          <draw:text-box>
            <text:p text:style-name="P8"><text:span text:style-name="T3">The Affliction and Sojourning</text:span><text:span text:style-name="T6"><text:line-break/></text:span><text:span text:style-name="T7"><text:line-break/></text:span><text:span text:style-name="T8">Genesis 15:13 - Exodus 12:40,41</text:span></text:p>
          </draw:text-box>
        </draw:frame>
        <draw:line draw:name="Line 4" draw:style-name="gr17" draw:text-style-name="P1" draw:layer="layout" svg:x1="3.809cm" svg:y1="6.349cm" svg:x2="24.349cm" svg:y2="6.349cm">
          <text:p/>
        </draw:line>
        <draw:g draw:name="Group 13">
          <draw:custom-shape draw:name="AutoShape 5" draw:style-name="gr18" draw:text-style-name="P16" draw:layer="layout" svg:width="20.549cm" svg:height="1.267cm" svg:x="3.791cm" svg:y="9.313cm">
            <text:p text:style-name="P8"/>
            <draw:enhanced-geometry draw:mirror-horizontal="false" draw:mirror-vertical="false" svg:viewBox="0 0 0 0" draw:text-areas="0 ?f8 ?f12 ?f9" draw:type="ooxml-rightArrow" draw:modifiers="50000 185714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6" draw:style-name="gr19" draw:text-style-name="P18" draw:layer="layout" svg:width="6.277cm" svg:height="0.843cm" svg:x="3.923cm" svg:y="9.524cm">
            <text:p text:style-name="P17"><text:span text:style-name="T9">Abrah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8" draw:style-name="gr20" draw:text-style-name="P20" draw:layer="layout" svg:width="23.608cm" svg:height="0.758cm" svg:x="3.333cm" svg:y="5.078cm">
          <text:p text:style-name="P19"><text:span text:style-name="T10">1 <text:s text:c="18"/>10 <text:s text:c="17"/>11 <text:s text:c="16"/>24 <text:s text:c="16"/>25 <text:s text:c="17"/>30 <text:s text:c="16"/>65 <text:s text:c="17"/>85 <text:s text:c="17"/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7" draw:text-style-name="P1" draw:layer="layout" svg:x1="3.791cm" svg:y1="5.924cm" svg:x2="3.791cm" svg:y2="6.771cm">
          <text:p/>
        </draw:line>
        <draw:custom-shape draw:name="Text Box 11" draw:style-name="gr21" draw:text-style-name="P20" draw:layer="layout" svg:width="24.173cm" svg:height="2.279cm" svg:x="3.333cm" svg:y="6.77cm">
          <text:p text:style-name="P19"><text:span text:style-name="T10">75 <text:s text:c="16"/>85 <text:s text:c="17"/>86 <text:s text:c="16"/>99 <text:s text:c="15"/>100 <text:s text:c="15"/>105 <text:s text:c="14"/>140 <text:s text:c="15"/>160 <text:s text:c="16"/>175</text:span></text:p>
          <text:p text:style-name="P19"><text:span text:style-name="T11">Leaves <text:s text:c="6"/>Takes <text:s text:c="10"/>Ishmael <text:s text:c="8"/>Promise <text:s text:c="9"/>Isaac <text:s text:c="12"/>Isaac <text:s text:c="12"/>Isaac <text:s text:c="11"/>Jacob <text:s text:c="9"/>Abraham</text:span></text:p>
          <text:p text:style-name="P19"><text:span text:style-name="T11">Haran <text:s text:c="8"/>Hagar <text:s text:c="12"/>Born <text:s text:c="9"/>Repeated <text:s text:c="9"/>Born <text:s text:c="10"/>Weaned <text:s text:c="8"/>Marries <text:s text:c="10"/>Born <text:s text:c="14"/>Dies</text:span></text:p>
          <text:p text:style-name="P19"><text:span text:style-name="T11">12:4 <text:s text:c="11"/>16:3 <text:s text:c="13"/>16:16 <text:s text:c="7"/>17:1; 17:25 <text:s text:c="3"/>17:21; 21:5 <text:s text:c="8"/>21:8 <text:s text:c="13"/>25:20 <text:s text:c="11"/>25:26 <text:s text:c="13"/>25: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17" draw:text-style-name="P1" draw:layer="layout" svg:x1="6.348cm" svg:y1="5.924cm" svg:x2="6.348cm" svg:y2="6.771cm">
          <text:p/>
        </draw:line>
        <draw:line draw:name="Line 15" draw:style-name="gr17" draw:text-style-name="P1" draw:layer="layout" svg:x1="8.889cm" svg:y1="5.924cm" svg:x2="8.889cm" svg:y2="6.771cm">
          <text:p/>
        </draw:line>
        <draw:line draw:name="Line 16" draw:style-name="gr17" draw:text-style-name="P1" draw:layer="layout" svg:x1="11.428cm" svg:y1="5.924cm" svg:x2="11.428cm" svg:y2="6.771cm">
          <text:p/>
        </draw:line>
        <draw:line draw:name="Line 17" draw:style-name="gr17" draw:text-style-name="P1" draw:layer="layout" svg:x1="13.969cm" svg:y1="5.924cm" svg:x2="13.969cm" svg:y2="6.771cm">
          <text:p/>
        </draw:line>
        <draw:line draw:name="Line 18" draw:style-name="gr17" draw:text-style-name="P1" draw:layer="layout" svg:x1="16.509cm" svg:y1="5.924cm" svg:x2="16.509cm" svg:y2="6.771cm">
          <text:p/>
        </draw:line>
        <draw:line draw:name="Line 19" draw:style-name="gr17" draw:text-style-name="P1" draw:layer="layout" svg:x1="19.048cm" svg:y1="5.924cm" svg:x2="19.048cm" svg:y2="6.771cm">
          <text:p/>
        </draw:line>
        <draw:line draw:name="Line 20" draw:style-name="gr17" draw:text-style-name="P1" draw:layer="layout" svg:x1="21.589cm" svg:y1="5.924cm" svg:x2="21.589cm" svg:y2="6.771cm">
          <text:p/>
        </draw:line>
        <draw:line draw:name="Line 21" draw:style-name="gr17" draw:text-style-name="P1" draw:layer="layout" svg:x1="24.34cm" svg:y1="5.924cm" svg:x2="24.34cm" svg:y2="6.771cm">
          <text:p/>
        </draw:line>
        <draw:custom-shape draw:name="Text Box 22" draw:style-name="gr22" draw:text-style-name="P22" draw:layer="layout" svg:width="2.52cm" svg:height="1.097cm" svg:x="1.053cm" svg:y="6.559cm">
          <text:p text:style-name="P21"><text:span text:style-name="T12">Age of Abrah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23" draw:text-style-name="P22" draw:layer="layout" svg:width="2.52cm" svg:height="1.097cm" svg:x="1.053cm" svg:y="4.864cm">
          <text:p text:style-name="P21"><text:span text:style-name="T12">Years from Prom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4" draw:text-style-name="P24" draw:layer="layout" svg:width="13.541cm" svg:height="0.634cm" svg:x="13.965cm" svg:y="11.005cm">
          <text:p text:style-name="P23"><text:span text:style-name="T9">Isa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5" draw:text-style-name="P25" draw:layer="layout" svg:width="5.711cm" svg:height="0.634cm" svg:x="21.795cm" svg:y="12.275cm">
          <text:p text:style-name="P23"><text:span text:style-name="T9">Jacob – </text:span><text:span text:style-name="T13">First G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26" draw:text-style-name="P15" draw:layer="layout" svg:width="27.508cm" svg:height="3.21cm" svg:x="0cm" svg:y="13.56cm">
          <text:p text:style-name="P8"><text:span text:style-name="T8">“</text:span><text:span text:style-name="T8">...thy seed shall be a stranger in a land that is not theirs,</text:span></text:p>
          <text:p text:style-name="P8"><text:span text:style-name="T8">and shall serve them; and they shall afflict them four hundred years;</text:span></text:p>
          <text:p text:style-name="P8"><text:span text:style-name="T8">...In the </text:span><text:span text:style-name="T14">fourth generation</text:span><text:span text:style-name="T8"> they will come forth…”</text:span></text:p>
          <text:p text:style-name="P8"><text:span text:style-name="T1">Genesis 15:16; Exodus 6: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27" draw:layer="layout" svg:width="8.805cm" svg:height="1.331cm" svg:x="11.514cm" svg:y="25.338cm" presentation:class="page-number" presentation:user-transformed="true">
            <draw:text-box>
              <text:p text:style-name="P26"><text:span text:style-name="T15"><text:page-number>&lt;number&gt;</text:page-number></text:span></text:p>
            </draw:text-box>
          </draw:frame>
          <draw:page-thumbnail draw:name="Rectangle 2" draw:style-name="gr14" draw:layer="layout" svg:width="14.436cm" svg:height="10cm" svg:x="2.941cm" svg:y="2.002cm" draw:page-number="3" presentation:class="page"/>
          <draw:frame draw:name="Rectangle 3" presentation:style-name="pr5" draw:text-style-name="P28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custom-shape draw:name="AutoShape 43" draw:style-name="gr27" draw:text-style-name="P29" draw:layer="layout" svg:width="4.224cm" svg:height="1.269cm" svg:x="23.281cm" svg:y="16.868cm">
          <text:p text:style-name="P8"/>
          <draw:enhanced-geometry draw:mirror-horizontal="false" draw:mirror-vertical="false" svg:viewBox="0 0 0 0" draw:text-areas="0 ?f8 ?f12 ?f9" draw:type="ooxml-rightArrow" draw:modifiers="50000 8316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44" draw:style-name="gr28" draw:text-style-name="P30" draw:layer="layout" svg:width="2.751cm" svg:height="0.843cm" svg:x="23.278cm" svg:y="17.079cm">
          <text:p text:style-name="P17"><text:span text:style-name="T9">Mo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1" draw:text-style-name="P9" draw:layer="layout" svg:width="23.379cm" svg:height="2.751cm" svg:x="2.063cm" svg:y="1.099cm" presentation:class="title" presentation:user-transformed="true">
          <draw:text-box>
            <text:p text:style-name="P8"><text:span text:style-name="T3">The Affliction and Sojourning</text:span><text:span text:style-name="T6"><text:line-break/></text:span><text:span text:style-name="T16"> </text:span><text:span text:style-name="T6"><text:line-break/></text:span><text:span text:style-name="T17">(Continued)</text:span></text:p>
          </draw:text-box>
        </draw:frame>
        <draw:line draw:name="Line 3" draw:style-name="gr17" draw:text-style-name="P1" draw:layer="layout" svg:x1="2.539cm" svg:y1="6.349cm" svg:x2="25.628cm" svg:y2="6.349cm">
          <text:p/>
        </draw:line>
        <draw:g draw:name="Group 23">
          <draw:custom-shape draw:name="AutoShape 5" draw:style-name="gr29" draw:text-style-name="P31" draw:layer="layout" svg:width="8.25cm" svg:height="1.27cm" svg:x="0.001cm" svg:y="9.311cm">
            <text:p text:style-name="P8"/>
            <draw:enhanced-geometry draw:mirror-horizontal="false" draw:mirror-vertical="false" svg:viewBox="0 0 0 0" draw:text-areas="0 ?f8 ?f12 ?f9" draw:type="ooxml-rightArrow" draw:modifiers="50000 1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6" draw:style-name="gr30" draw:text-style-name="P18" draw:layer="layout" svg:width="4.812cm" svg:height="0.843cm" svg:x="0.001cm" svg:y="9.525cm">
            <text:p text:style-name="P17"><text:span text:style-name="T9">Isaa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7" draw:style-name="gr31" draw:text-style-name="P20" draw:layer="layout" svg:width="25.443cm" svg:height="0.758cm" svg:x="2.063cm" svg:y="5.078cm">
          <text:p text:style-name="P19"><text:span text:style-name="T10">155 <text:s text:c="14"/>176 <text:s text:c="14"/>205 <text:s text:c="16"/>215 <text:s text:c="14"/>225 <text:s text:c="15"/>232 <text:s text:c="14"/>286 <text:s text:c="15"/>290 <text:s text:c="14"/>350 <text:s text:c="14"/>4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7" draw:text-style-name="P1" draw:layer="layout" svg:x1="2.521cm" svg:y1="5.924cm" svg:x2="2.521cm" svg:y2="6.771cm">
          <text:p/>
        </draw:line>
        <draw:custom-shape draw:name="Text Box 9" draw:style-name="gr32" draw:text-style-name="P20" draw:layer="layout" svg:width="24.605cm" svg:height="2.279cm" svg:x="2.063cm" svg:y="6.77cm">
          <text:p text:style-name="P19"><text:span text:style-name="T10">130 <text:s text:c="13"/>151 <text:s text:c="15"/>180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<text:p text:style-name="P19"><text:span text:style-name="T11">Levi <text:s text:c="11"/>Joseph <text:s text:c="9"/>Isaac <text:s text:c="13"/>Jacob <text:s text:c="11"/>Kohath <text:s text:c="9"/>Jacob <text:s text:c="10"/>Joseph <text:s text:c="9"/>Amram <text:s text:c="10"/>Moses <text:s text:c="12"/>End</text:span></text:p>
          <text:p text:style-name="P19"><text:span text:style-name="T11">Born <text:s text:c="11"/>Born <text:s text:c="13"/>Dies <text:s text:c="13"/>to Egypt <text:s text:c="10"/>Born <text:s text:c="12"/>Dies <text:s text:c="14"/>Dies <text:s text:c="13"/>Born <text:s text:c="13"/>Born</text:span></text:p>
          <text:p text:style-name="P19"><text:span text:style-name="T11"><text:s text:c="2"/></text:span><text:span text:style-name="T11">? <text:s text:c="9"/>45:6-11; 41:6 <text:s text:c="4"/>35:28 <text:s text:c="9"/>41:46; 45:6</text:span><text:span text:style-name="T11"><text:tab/></text:span><text:span text:style-name="T11"> <text:s text:c="2"/>? <text:s text:c="14"/>47:28 <text:s text:c="13"/>50:26</text:span><text:span text:style-name="T11"><text:tab/></text:span><text:span text:style-name="T11"> <text:s text:c="13"/>?</text:span><text:span text:style-name="T1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7" draw:text-style-name="P1" draw:layer="layout" svg:x1="5.078cm" svg:y1="5.924cm" svg:x2="5.078cm" svg:y2="6.771cm">
          <text:p/>
        </draw:line>
        <draw:line draw:name="Line 11" draw:style-name="gr17" draw:text-style-name="P1" draw:layer="layout" svg:x1="7.619cm" svg:y1="5.924cm" svg:x2="7.619cm" svg:y2="6.771cm">
          <text:p/>
        </draw:line>
        <draw:line draw:name="Line 12" draw:style-name="gr17" draw:text-style-name="P1" draw:layer="layout" svg:x1="10.37cm" svg:y1="5.924cm" svg:x2="10.37cm" svg:y2="6.771cm">
          <text:p/>
        </draw:line>
        <draw:line draw:name="Line 13" draw:style-name="gr17" draw:text-style-name="P1" draw:layer="layout" svg:x1="12.91cm" svg:y1="5.924cm" svg:x2="12.91cm" svg:y2="6.771cm">
          <text:p/>
        </draw:line>
        <draw:line draw:name="Line 14" draw:style-name="gr17" draw:text-style-name="P1" draw:layer="layout" svg:x1="15.449cm" svg:y1="5.924cm" svg:x2="15.449cm" svg:y2="6.771cm">
          <text:p/>
        </draw:line>
        <draw:line draw:name="Line 15" draw:style-name="gr17" draw:text-style-name="P1" draw:layer="layout" svg:x1="17.99cm" svg:y1="5.924cm" svg:x2="17.99cm" svg:y2="6.771cm">
          <text:p/>
        </draw:line>
        <draw:line draw:name="Line 16" draw:style-name="gr17" draw:text-style-name="P1" draw:layer="layout" svg:x1="20.53cm" svg:y1="5.924cm" svg:x2="20.53cm" svg:y2="6.771cm">
          <text:p/>
        </draw:line>
        <draw:line draw:name="Line 17" draw:style-name="gr17" draw:text-style-name="P1" draw:layer="layout" svg:x1="23.07cm" svg:y1="5.924cm" svg:x2="23.07cm" svg:y2="6.771cm">
          <text:p/>
        </draw:line>
        <draw:custom-shape draw:name="Text Box 18" draw:style-name="gr33" draw:text-style-name="P33" draw:layer="layout" svg:width="2.52cm" svg:height="0.674cm" svg:x="-0.079cm" svg:y="6.858cm">
          <text:p text:style-name="P32"><text:span text:style-name="T12">Age of Isa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4" draw:text-style-name="P22" draw:layer="layout" svg:width="2.52cm" svg:height="1.097cm" svg:x="0.001cm" svg:y="4.864cm">
          <text:p text:style-name="P21"><text:span text:style-name="T12">Years from Prom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custom-shape draw:name="AutoShape 25" draw:style-name="gr35" draw:text-style-name="P34" draw:layer="layout" svg:width="11.848cm" svg:height="1.27cm" svg:x="5.079cm" svg:y="11.851cm">
            <text:p text:style-name="P8"/>
            <draw:enhanced-geometry draw:mirror-horizontal="false" draw:mirror-vertical="false" svg:viewBox="0 0 0 0" draw:text-areas="0 ?f8 ?f12 ?f9" draw:type="ooxml-rightArrow" draw:modifiers="50000 1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26" draw:style-name="gr36" draw:text-style-name="P18" draw:layer="layout" svg:width="6.912cm" svg:height="0.843cm" svg:x="5.079cm" svg:y="12.065cm">
            <text:p text:style-name="P17"><text:span text:style-name="T9">Joseph - 1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AutoShape 28" draw:style-name="gr37" draw:text-style-name="P35" draw:layer="layout" svg:width="15.447cm" svg:height="1.27cm" svg:x="2.537cm" svg:y="13.123cm">
            <text:p text:style-name="P8"/>
            <draw:enhanced-geometry draw:mirror-horizontal="false" draw:mirror-vertical="false" svg:viewBox="0 0 0 0" draw:text-areas="0 ?f8 ?f12 ?f9" draw:type="ooxml-rightArrow" draw:modifiers="50000 1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29" draw:style-name="gr38" draw:text-style-name="P18" draw:layer="layout" svg:width="9.011cm" svg:height="0.843cm" svg:x="2.537cm" svg:y="13.337cm">
            <text:p text:style-name="P17"><text:span text:style-name="T9">Levi - </text:span><text:span text:style-name="T13">Second Generation</text:span><text:span text:style-name="T9"> - 13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30" draw:style-name="gr39" draw:text-style-name="P36" draw:layer="layout" svg:width="15.658cm" svg:height="1.267cm" svg:x="0.001cm" svg:y="10.584cm">
          <text:p text:style-name="P8"/>
          <draw:enhanced-geometry draw:mirror-horizontal="false" draw:mirror-vertical="false" svg:viewBox="0 0 0 0" draw:text-areas="0 ?f8 ?f12 ?f9" draw:type="ooxml-rightArrow" draw:modifiers="50000 19207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31" draw:style-name="gr40" draw:text-style-name="P30" draw:layer="layout" svg:width="6.955cm" svg:height="0.844cm" svg:x="-0.224cm" svg:y="10.755cm">
          <text:p text:style-name="P17"><text:span text:style-name="T9">Jacob - </text:span><text:span text:style-name="T13">First 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4" draw:style-name="gr17" draw:text-style-name="P1" draw:layer="layout" svg:x1="25.61cm" svg:y1="5.924cm" svg:x2="25.61cm" svg:y2="6.771cm">
          <text:p/>
        </draw:line>
        <draw:custom-shape draw:name="AutoShape 36" draw:style-name="gr41" draw:text-style-name="P37" draw:layer="layout" svg:width="10.666cm" svg:height="1.27cm" svg:x="12.91cm" svg:y="14.323cm">
          <text:p text:style-name="P8"/>
          <draw:enhanced-geometry draw:mirror-horizontal="false" draw:mirror-vertical="false" svg:viewBox="0 0 0 0" draw:text-areas="0 ?f8 ?f12 ?f9" draw:type="ooxml-rightArrow" draw:modifiers="50000 1718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37" draw:style-name="gr42" draw:text-style-name="P30" draw:layer="layout" svg:width="9.559cm" svg:height="0.843cm" svg:x="13.119cm" svg:y="14.534cm">
          <text:p text:style-name="P17"><text:span text:style-name="T9">Kohath - </text:span><text:span text:style-name="T13">Third Generation</text:span><text:span text:style-name="T9"> - 1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0" draw:style-name="gr43" draw:text-style-name="P38" draw:layer="layout" svg:width="5.579cm" svg:height="1.27cm" svg:x="20.662cm" svg:y="15.593cm">
          <text:p text:style-name="P8"/>
          <draw:enhanced-geometry draw:mirror-horizontal="false" draw:mirror-vertical="false" svg:viewBox="0 0 0 0" draw:text-areas="0 ?f8 ?f12 ?f9" draw:type="ooxml-rightArrow" draw:modifiers="50000 13316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41" draw:style-name="gr44" draw:text-style-name="P30" draw:layer="layout" svg:width="6.768cm" svg:height="0.843cm" svg:x="20.62cm" svg:y="15.84cm">
          <text:p text:style-name="P17"><text:span text:style-name="T9">Amram – </text:span><text:span text:style-name="T13">4</text:span><text:span text:style-name="T18">th</text:span><text:span text:style-name="T9"> - 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45" draw:text-style-name="P15" draw:layer="layout" svg:width="18.806cm" svg:height="1.69cm" svg:x="0.872cm" svg:y="16.01cm">
          <text:p text:style-name="P8"><text:span text:style-name="T8">“</text:span><text:span text:style-name="T8">In the </text:span><text:span text:style-name="T19">fourth generation</text:span><text:span text:style-name="T8"> they will come forth…”</text:span></text:p>
          <text:p text:style-name="P8"><text:span text:style-name="T1">Genesis 15:16; Exodus 6: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Verdana2" svg:font-family="Verdana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0C8000000C83E6A0B69792EB01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Bitmap_20_1" draw:fill-image-width="7.059cm" draw:fill-image-height="7.059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6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7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3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Bitmap_20_1" draw:fill-image-width="7.059cm" draw:fill-image-height="7.059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396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97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3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bitmap" draw:fill-image-name="Bitmap_20_1" draw:fill-image-width="7.059cm" draw:fill-image-height="7.059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436cm" svg:x="1cm" svg:y="2.702cm"/>
      <draw:page-thumbnail draw:layer="backgroundobjects" svg:width="9.294cm" svg:height="6.436cm" svg:x="1cm" svg:y="10.75cm"/>
      <draw:page-thumbnail draw:layer="backgroundobjects" svg:width="9.294cm" svg:height="6.436cm" svg:x="1cm" svg:y="18.798cm"/>
      <draw:page-thumbnail draw:layer="backgroundobjects" svg:width="9.294cm" svg:height="6.436cm" svg:x="11.295cm" svg:y="2.702cm"/>
      <draw:page-thumbnail draw:layer="backgroundobjects" svg:width="9.294cm" svg:height="6.436cm" svg:x="11.295cm" svg:y="10.75cm"/>
      <draw:page-thumbnail draw:layer="backgroundobjects" svg:width="9.294cm" svg:height="6.436cm" svg:x="11.295cm" svg:y="18.798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3cm" svg:y="5.916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252cm" svg:height="4.867cm" svg:x="4.127cm" svg:y="10.794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9" draw:layer="backgroundobjects" svg:width="5.728cm" svg:height="1.27cm" svg:x="2.063cm" svg:y="17.355cm" presentation:class="date-time" presentation:user-transformed="true">
        <draw:text-box>
          <text:p/>
        </draw:text-box>
      </draw:frame>
      <draw:frame draw:name="Footer Placeholder 4" presentation:style-name="Mpr3" draw:text-style-name="MP9" draw:layer="backgroundobjects" svg:width="8.714cm" svg:height="1.27cm" svg:x="9.396cm" svg:y="17.355cm" presentation:class="footer" presentation:user-transformed="true">
        <draw:text-box>
          <text:p/>
        </draw:text-box>
      </draw:frame>
      <draw:frame draw:name="Slide Number Placeholder 5" presentation:style-name="Mpr3" draw:text-style-name="MP9" draw:layer="backgroundobjects" svg:width="5.728cm" svg:height="1.27cm" svg:x="19.715cm" svg:y="17.355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Title_20_Slide-outline1" draw:layer="backgroundobjects" svg:width="24.756cm" svg:height="11.048cm" svg:x="1.374cm" svg:y="4.455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9" draw:layer="backgroundobjects" svg:width="5.728cm" svg:height="1.27cm" svg:x="2.063cm" svg:y="17.355cm" presentation:class="date-time" presentation:user-transformed="true">
        <draw:text-box>
          <text:p/>
        </draw:text-box>
      </draw:frame>
      <draw:frame draw:name="Footer Placeholder 2" presentation:style-name="Mpr6" draw:text-style-name="MP9" draw:layer="backgroundobjects" svg:width="8.714cm" svg:height="1.27cm" svg:x="9.396cm" svg:y="17.355cm" presentation:class="footer" presentation:user-transformed="true">
        <draw:text-box>
          <text:p/>
        </draw:text-box>
      </draw:frame>
      <draw:frame draw:name="Slide Number Placeholder 3" presentation:style-name="Mpr6" draw:text-style-name="MP9" draw:layer="backgroundobjects" svg:width="5.728cm" svg:height="1.27cm" svg:x="19.715cm" svg:y="17.355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Blank-title" draw:layer="backgroundobjects" svg:width="24.756cm" svg:height="3.179cm" svg:x="1.374cm" svg:y="0.758cm" presentation:class="title" presentation:placeholder="true">
        <draw:text-box/>
      </draw:frame>
      <draw:frame presentation:style-name="Blank-outline1" draw:layer="backgroundobjects" svg:width="24.756cm" svg:height="11.048cm" svg:x="1.374cm" svg:y="4.455cm" presentation:class="outline" presentation:placeholder="true">
        <draw:text-box/>
      </draw:frame>
      <presentation:notes style:page-layout-name="PM2">
        <draw:page-thumbnail presentation:style-name="Blank-title" draw:layer="backgroundobjects" svg:width="15.127cm" svg:height="10.476cm" svg:x="3.23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Affliction and Sojourning</dc:title>
    <meta:initial-creator>Frank Zimmerman</meta:initial-creator>
    <dc:creator>Frank Zimmerman</dc:creator>
    <meta:editing-cycles>31</meta:editing-cycles>
    <meta:print-date>2004-04-11T21:36:23</meta:print-date>
    <meta:creation-date>2004-04-11T18:58:14</meta:creation-date>
    <dc:date>2015-10-08T14:08:02.432000000</dc:date>
    <meta:editing-duration>PT5H55M51S</meta:editing-duration>
    <meta:generator>LibreOffice/5.0.2.2$Windows_x86 LibreOffice_project/37b43f919e4de5eeaca9b9755ed688758a8251fe</meta:generator>
    <meta:document-statistic meta:object-count="115"/>
    <meta:user-defined meta:name="AppVersion">12.0000</meta:user-defined>
    <meta:user-defined meta:name="Company">Hom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